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9:$B$1048576, B2)+COUNTIF($B$1:$B$16, B2)+COUNTIF($B$131:$B$133, B2)&gt;1,NOT(ISBLANK(B2))))" style:apply-style-name="cf1" style:base-cell-address="Акт.B2"/>
      <style:map style:condition="is-true-formula(msoxl:AND(COUNTIF($B$349:$B$1048576, B2)+COUNTIF($B$1:$B$16, B2)+COUNTIF($B$131:$B$133, B2)&gt;1,NOT(ISBLANK(B2))))" style:apply-style-name="cf1" style:base-cell-address="Акт.B2"/>
      <style:map style:condition="is-true-formula(msoxl:AND(COUNTIF($B$349:$B$1048576, B2)+COUNTIF($B$1:$B$16, B2)+COUNTIF($B$131:$B$13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9:$B$1048576, B12)+COUNTIF($B$1:$B$16, B12)+COUNTIF($B$131:$B$133, B12)&gt;1,NOT(ISBLANK(B12))))" style:apply-style-name="cf1" style:base-cell-address="Акт.B12"/>
      <style:map style:condition="is-true-formula(msoxl:AND(COUNTIF($B$349:$B$1048576, B12)+COUNTIF($B$1:$B$16, B12)+COUNTIF($B$131:$B$133, B12)&gt;1,NOT(ISBLANK(B12))))" style:apply-style-name="cf1" style:base-cell-address="Акт.B12"/>
      <style:map style:condition="is-true-formula(msoxl:AND(COUNTIF($B$349:$B$1048576, B12)+COUNTIF($B$1:$B$16, B12)+COUNTIF($B$131:$B$133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9:$B$1048576, B2)+COUNTIF($B$1:$B$16, B2)+COUNTIF($B$131:$B$133, B2)&gt;1,NOT(ISBLANK(B2))))" style:apply-style-name="cf1" style:base-cell-address="Акт.B2"/>
      <style:map style:condition="is-true-formula(msoxl:AND(COUNTIF($B$349:$B$1048576, B3)+COUNTIF($B$1:$B$16, B3)+COUNTIF($B$131:$B$133, B3)&gt;1,NOT(ISBLANK(B3))))" style:apply-style-name="cf1" style:base-cell-address="Акт.B3"/>
      <style:map style:condition="is-true-formula(msoxl:AND(COUNTIF($B$349:$B$1048576, B3)+COUNTIF($B$1:$B$16, B3)+COUNTIF($B$131:$B$133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9:$B$1048576, B12)+COUNTIF($B$1:$B$16, B12)+COUNTIF($B$131:$B$133, B12)&gt;1,NOT(ISBLANK(B12))))" style:apply-style-name="cf1" style:base-cell-address="Акт.B12"/>
      <style:map style:condition="is-true-formula(msoxl:AND(COUNTIF($B$349:$B$1048576, B16)+COUNTIF($B$1:$B$16, B16)+COUNTIF($B$131:$B$133, B16)&gt;1,NOT(ISBLANK(B16))))" style:apply-style-name="cf1" style:base-cell-address="Акт.B16"/>
      <style:map style:condition="is-true-formula(msoxl:AND(COUNTIF($B$349:$B$1048576, B16)+COUNTIF($B$1:$B$16, B16)+COUNTIF($B$131:$B$133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49" style:family="table-cell" style:parent-style-name="Default" style:data-style-name="N0">
      <style:table-cell-properties style:vertical-align="automatic"/>
      <style:map style:condition="is-true-formula(msoxl:AND(COUNTIF($B$349:$B$1048576, B356)+COUNTIF($B$1:$B$16, B356)+COUNTIF($B$131:$B$133, B356)&gt;1,NOT(ISBLANK(B356))))" style:apply-style-name="cf1" style:base-cell-address="Акт.B356"/>
      <style:map style:condition="is-true-formula(msoxl:AND(COUNTIF($B$349:$B$1048576, B12)+COUNTIF($B$1:$B$16, B12)+COUNTIF($B$131:$B$133, B12)&gt;1,NOT(ISBLANK(B12))))" style:apply-style-name="cf1" style:base-cell-address="Акт.B12"/>
      <style:map style:condition="is-true-formula(msoxl:AND(COUNTIF($B$349:$B$1048576, B356)+COUNTIF($B$1:$B$16, B356)+COUNTIF($B$131:$B$133, B356)&gt;1,NOT(ISBLANK(B356))))" style:apply-style-name="cf1" style:base-cell-address="Акт.B35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78" style:family="table-cell">
      <style:map style:condition="is-true-formula(msoxl:AND(COUNTIF($B$349:$B$1048576, B356)+COUNTIF($B$1:$B$16, B356)+COUNTIF($B$131:$B$133, B356)&gt;1,NOT(ISBLANK(B356))))" style:apply-style-name="cf1" style:base-cell-address="Акт.B356"/>
      <style:map style:condition="is-true-formula(msoxl:AND(COUNTIF($B$349:$B$1048576, B362)+COUNTIF($B$1:$B$16, B362)+COUNTIF($B$131:$B$133, B362)&gt;1,NOT(ISBLANK(B362))))" style:apply-style-name="cf1" style:base-cell-address="Акт.B362"/>
      <style:map style:condition="is-true-formula(msoxl:AND(COUNTIF($B$349:$B$1048576, B362)+COUNTIF($B$1:$B$16, B362)+COUNTIF($B$131:$B$133, B362)&gt;1,NOT(ISBLANK(B362))))" style:apply-style-name="cf1" style:base-cell-address="Акт.B362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51</text:p>
          </table:table-cell>
          <table:table-cell table:style-name="ce7"/>
          <table:table-cell table:style-name="ce8"/>
          <table:table-cell office:value-type="date" office:date-value="2025-09-29T00:00:00" table:style-name="ce9">
            <text:p>29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" table:style-name="ce12">
            <text:p>1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5" table:style-name="ce12">
            <text:p>2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586</text:p>
          </table:table-cell>
          <table:table-cell office:value-type="float" office:value="374895.5" table:style-name="ce19">
            <text:p><text:s/>374 895,5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00000:66</text:p>
          </table:table-cell>
          <table:table-cell office:value-type="float" office:value="30536.43" table:style-name="ce21">
            <text:p><text:s/>30 536,43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10330:2</text:p>
          </table:table-cell>
          <table:table-cell office:value-type="float" office:value="296181.59999999998" table:style-name="ce19">
            <text:p><text:s/>296 181,6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10334:164</text:p>
          </table:table-cell>
          <table:table-cell office:value-type="float" office:value="309991.32" table:style-name="ce19">
            <text:p><text:s/>309 991,3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0270101:144</text:p>
          </table:table-cell>
          <table:table-cell office:value-type="float" office:value="17894.580000000002" table:style-name="ce21">
            <text:p><text:s/>17 894,58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1820101:149</text:p>
          </table:table-cell>
          <table:table-cell office:value-type="float" office:value="1246.44" table:style-name="ce19">
            <text:p><text:s/>1 246,44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2370101:322</text:p>
          </table:table-cell>
          <table:table-cell office:value-type="float" office:value="4025" table:style-name="ce19">
            <text:p><text:s/>4 025,0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000000:382</text:p>
          </table:table-cell>
          <table:table-cell office:value-type="float" office:value="172275.28" table:style-name="ce21">
            <text:p><text:s/>172 275,28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510101:25</text:p>
          </table:table-cell>
          <table:table-cell office:value-type="float" office:value="252360" table:style-name="ce19">
            <text:p><text:s/>252 360,0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30601:279</text:p>
          </table:table-cell>
          <table:table-cell office:value-type="float" office:value="384480" table:style-name="ce19">
            <text:p><text:s/>384 480,0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40401:43</text:p>
          </table:table-cell>
          <table:table-cell office:value-type="float" office:value="33730.06" table:style-name="ce21">
            <text:p><text:s/>33 730,06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680101:539</text:p>
          </table:table-cell>
          <table:table-cell office:value-type="float" office:value="115282.5" table:style-name="ce19">
            <text:p><text:s/>115 282,5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030404:684</text:p>
          </table:table-cell>
          <table:table-cell office:value-type="float" office:value="494283" table:style-name="ce19">
            <text:p><text:s/>494 283,0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380101:662</text:p>
          </table:table-cell>
          <table:table-cell office:value-type="float" office:value="240125" table:style-name="ce21">
            <text:p><text:s/>240 125,00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1001:158</text:p>
          </table:table-cell>
          <table:table-cell office:value-type="float" office:value="75138.3" table:style-name="ce19">
            <text:p><text:s/>75 138,3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1001:159</text:p>
          </table:table-cell>
          <table:table-cell office:value-type="float" office:value="75123.8" table:style-name="ce19">
            <text:p><text:s/>75 123,8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0101:2107</text:p>
          </table:table-cell>
          <table:table-cell office:value-type="float" office:value="5446.7" table:style-name="ce21">
            <text:p><text:s/>5 446,70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0401:161</text:p>
          </table:table-cell>
          <table:table-cell office:value-type="float" office:value="196910.95" table:style-name="ce19">
            <text:p><text:s/>196 910,95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1603:148</text:p>
          </table:table-cell>
          <table:table-cell office:value-type="float" office:value="94195.86" table:style-name="ce19">
            <text:p><text:s/>94 195,86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1603:559</text:p>
          </table:table-cell>
          <table:table-cell office:value-type="float" office:value="140766.88" table:style-name="ce19">
            <text:p><text:s/>140 766,88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2001:29</text:p>
          </table:table-cell>
          <table:table-cell office:value-type="float" office:value="263723.2" table:style-name="ce21">
            <text:p><text:s/>263 723,20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30801:694</text:p>
          </table:table-cell>
          <table:table-cell office:value-type="float" office:value="289935" table:style-name="ce19">
            <text:p><text:s/>289 935,0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40101:11663</text:p>
          </table:table-cell>
          <table:table-cell office:value-type="float" office:value="27931.52" table:style-name="ce19">
            <text:p><text:s/>27 931,5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40101:11664</text:p>
          </table:table-cell>
          <table:table-cell office:value-type="float" office:value="37487.040000000001" table:style-name="ce21">
            <text:p><text:s/>37 487,04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40101:11665</text:p>
          </table:table-cell>
          <table:table-cell office:value-type="float" office:value="163178.88" table:style-name="ce19">
            <text:p><text:s/>163 178,88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54">
            <text:p>57:10:0040101:11666</text:p>
          </table:table-cell>
          <table:table-cell office:value-type="float" office:value="19111.04" table:style-name="ce19">
            <text:p><text:s/>19 111,04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55">
            <text:p>57:10:0041201:544</text:p>
          </table:table-cell>
          <table:table-cell office:value-type="float" office:value="282534" table:style-name="ce21">
            <text:p><text:s/>282 534,00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56">
            <text:p>57:10:0050101:1138</text:p>
          </table:table-cell>
          <table:table-cell office:value-type="float" office:value="749675.01" table:style-name="ce19">
            <text:p><text:s/>749 675,01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57">
            <text:p>57:10:0050101:1844</text:p>
          </table:table-cell>
          <table:table-cell office:value-type="float" office:value="1832136.02" table:style-name="ce19">
            <text:p><text:s/>1 832 136,0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58">
            <text:p>57:10:1100101:1770</text:p>
          </table:table-cell>
          <table:table-cell office:value-type="float" office:value="247228.36" table:style-name="ce21">
            <text:p><text:s/>247 228,36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44">
            <text:p>57:11:0040901:319</text:p>
          </table:table-cell>
          <table:table-cell office:value-type="float" office:value="78484.59" table:style-name="ce19">
            <text:p><text:s/>78 484,59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45">
            <text:p>57:12:0050102:214</text:p>
          </table:table-cell>
          <table:table-cell office:value-type="float" office:value="122725.32" table:style-name="ce19">
            <text:p><text:s/>122 725,3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6">
            <text:p>57:18:0990101:592</text:p>
          </table:table-cell>
          <table:table-cell office:value-type="float" office:value="254190.79" table:style-name="ce21">
            <text:p><text:s/>254 190,79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7">
            <text:p>57:19:0040202:380</text:p>
          </table:table-cell>
          <table:table-cell office:value-type="float" office:value="2580220.37" table:style-name="ce19">
            <text:p><text:s/>2 580 220,37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8">
            <text:p>57:19:0040202:465</text:p>
          </table:table-cell>
          <table:table-cell office:value-type="float" office:value="3095730.75" table:style-name="ce19">
            <text:p><text:s/>3 095 730,75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8">
            <text:p>57:19:0040202:473</text:p>
          </table:table-cell>
          <table:table-cell office:value-type="float" office:value="3096219.63" table:style-name="ce21">
            <text:p><text:s/>3 096 219,63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9">
            <text:p>57:19:0040202:475</text:p>
          </table:table-cell>
          <table:table-cell office:value-type="float" office:value="516026.42" table:style-name="ce19">
            <text:p><text:s/>516 026,4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40">
            <text:p>57:20:0000000:4165</text:p>
          </table:table-cell>
          <table:table-cell office:value-type="float" office:value="54300" table:style-name="ce19">
            <text:p><text:s/>54 300,0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41">
            <text:p>57:21:0210101:294</text:p>
          </table:table-cell>
          <table:table-cell office:value-type="float" office:value="207464.4" table:style-name="ce19">
            <text:p><text:s/>207 464,4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42">
            <text:p>57:22:0810103:113</text:p>
          </table:table-cell>
          <table:table-cell office:value-type="float" office:value="313720" table:style-name="ce21">
            <text:p><text:s/>313 720,00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43">
            <text:p>57:24:0010301:601</text:p>
          </table:table-cell>
          <table:table-cell office:value-type="float" office:value="116610" table:style-name="ce19">
            <text:p><text:s/>116 610,0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2">
            <text:p>57:24:0010402:715</text:p>
          </table:table-cell>
          <table:table-cell office:value-type="float" office:value="140500.79999999999" table:style-name="ce19">
            <text:p><text:s/>140 500,8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3">
            <text:p>57:25:0010154:2404</text:p>
          </table:table-cell>
          <table:table-cell office:value-type="float" office:value="47862.1" table:style-name="ce21">
            <text:p><text:s/>47 862,10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4">
            <text:p>57:25:0010324:924</text:p>
          </table:table-cell>
          <table:table-cell office:value-type="float" office:value="50177.760000000002" table:style-name="ce19">
            <text:p><text:s/>50 177,76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25">
            <text:p>57:25:0020129:698</text:p>
          </table:table-cell>
          <table:table-cell office:value-type="float" office:value="62163.45" table:style-name="ce19">
            <text:p><text:s/>62 163,45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6">
            <text:p>57:25:0020214:317</text:p>
          </table:table-cell>
          <table:table-cell office:value-type="float" office:value="1151646" table:style-name="ce21">
            <text:p><text:s/>1 151 646,00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16">
            <text:p>57:25:0020214:318</text:p>
          </table:table-cell>
          <table:table-cell office:value-type="float" office:value="1151646" table:style-name="ce19">
            <text:p><text:s/>1 151 646,0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17">
            <text:p>57:25:0020408:73</text:p>
          </table:table-cell>
          <table:table-cell office:value-type="float" office:value="1021944.56" table:style-name="ce19">
            <text:p><text:s/>1 021 944,56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18">
            <text:p>57:25:0020902:423</text:p>
          </table:table-cell>
          <table:table-cell office:value-type="float" office:value="242478.65" table:style-name="ce21">
            <text:p><text:s/>242 478,65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19">
            <text:p>57:25:0020905:19</text:p>
          </table:table-cell>
          <table:table-cell office:value-type="float" office:value="240839.67999999999" table:style-name="ce19">
            <text:p><text:s/>240 839,68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20">
            <text:p>57:25:0021504:318</text:p>
          </table:table-cell>
          <table:table-cell office:value-type="float" office:value="323570.62" table:style-name="ce19">
            <text:p><text:s/>323 570,6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21">
            <text:p>57:25:0030520:18</text:p>
          </table:table-cell>
          <table:table-cell office:value-type="float" office:value="525206.15" table:style-name="ce21">
            <text:p><text:s/>525 206,15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27">
            <text:p>57:25:0030521:2</text:p>
          </table:table-cell>
          <table:table-cell office:value-type="float" office:value="1138225.48" table:style-name="ce19">
            <text:p><text:s/>1 138 225,48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28">
            <text:p>57:25:0030751:4</text:p>
          </table:table-cell>
          <table:table-cell office:value-type="float" office:value="1712200.67" table:style-name="ce19">
            <text:p><text:s/>1 712 200,67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29">
            <text:p>57:25:0040212:18</text:p>
          </table:table-cell>
          <table:table-cell office:value-type="float" office:value="1002898.99" table:style-name="ce21">
            <text:p><text:s/>1 002 898,99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0">
            <text:p>57:25:0040212:19</text:p>
          </table:table-cell>
          <table:table-cell office:value-type="float" office:value="773548.35" table:style-name="ce19">
            <text:p><text:s/>773 548,35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1">
            <text:p>57:25:0040212:20</text:p>
          </table:table-cell>
          <table:table-cell office:value-type="float" office:value="811892.84" table:style-name="ce19">
            <text:p><text:s/>811 892,84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2">
            <text:p>57:25:0040212:22</text:p>
          </table:table-cell>
          <table:table-cell office:value-type="float" office:value="858574.57" table:style-name="ce19">
            <text:p><text:s/>858 574,57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3">
            <text:p>57:25:0040212:24</text:p>
          </table:table-cell>
          <table:table-cell office:value-type="float" office:value="1297522.79" table:style-name="ce21">
            <text:p><text:s/>1 297 522,79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34">
            <text:p>57:25:0040212:25</text:p>
          </table:table-cell>
          <table:table-cell office:value-type="float" office:value="1159214.6000000001" table:style-name="ce19">
            <text:p><text:s/>1 159 214,6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35">
            <text:p>57:25:0040212:26</text:p>
          </table:table-cell>
          <table:table-cell office:value-type="float" office:value="1343710.5" table:style-name="ce19">
            <text:p><text:s/>1 343 710,5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36">
            <text:p>57:25:0040212:47</text:p>
          </table:table-cell>
          <table:table-cell office:value-type="float" office:value="286690.8" table:style-name="ce21">
            <text:p><text:s/>286 690,80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37">
            <text:p>57:09:0040201:1205</text:p>
          </table:table-cell>
          <table:table-cell office:value-type="float" office:value="6344705.7400000002" table:style-name="ce19">
            <text:p><text:s/>6 344 705,74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49">
            <text:p>57:25:0021530:257</text:p>
          </table:table-cell>
          <table:table-cell office:value-type="float" office:value="612983.75" table:style-name="ce19">
            <text:p><text:s/>612 983,75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50">
            <text:p>57:25:0031403:320</text:p>
          </table:table-cell>
          <table:table-cell office:value-type="float" office:value="124546.59" table:style-name="ce21">
            <text:p><text:s/>124 546,59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1">
            <text:p>57:25:0000000:6965</text:p>
          </table:table-cell>
          <table:table-cell office:value-type="float" office:value="829749.1" table:style-name="ce19">
            <text:p><text:s/>829 749,1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2">
            <text:p>57:25:0000000:6966</text:p>
          </table:table-cell>
          <table:table-cell office:value-type="float" office:value="206690.23" table:style-name="ce19">
            <text:p><text:s/>206 690,23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53">
            <text:p>57:25:0020423:386</text:p>
          </table:table-cell>
          <table:table-cell office:value-type="float" office:value="647153.85" table:style-name="ce21">
            <text:p><text:s/>647 153,85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9">
            <text:p>57:25:0000000:6967</text:p>
          </table:table-cell>
          <table:table-cell office:value-type="float" office:value="1203603.57" table:style-name="ce19">
            <text:p><text:s/>1 203 603,57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60">
            <text:p>57:25:0020321:1052</text:p>
          </table:table-cell>
          <table:table-cell office:value-type="float" office:value="149239.09" table:style-name="ce19">
            <text:p><text:s/>149 239,09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61">
            <text:p>57:25:0000000:6968</text:p>
          </table:table-cell>
          <table:table-cell office:value-type="float" office:value="1492389.36" table:style-name="ce21">
            <text:p><text:s/>1 492 389,36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62">
            <text:p>57:13:0010305:245</text:p>
          </table:table-cell>
          <table:table-cell office:value-type="float" office:value="1298941.03" table:style-name="ce19">
            <text:p><text:s/>1 298 941,03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3">
            <text:p>57:27:0010415:1787</text:p>
          </table:table-cell>
          <table:table-cell office:value-type="float" office:value="2632806.15" table:style-name="ce19">
            <text:p><text:s/>2 632 806,15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4">
            <text:p>57:27:0020403:4126</text:p>
          </table:table-cell>
          <table:table-cell office:value-type="float" office:value="2378570.71" table:style-name="ce21">
            <text:p><text:s/>2 378 570,71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5">
            <text:p>57:27:0020513:326</text:p>
          </table:table-cell>
          <table:table-cell office:value-type="float" office:value="2456435.06" table:style-name="ce19">
            <text:p><text:s/>2 456 435,06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66">
            <text:p>57:27:0020513:327</text:p>
          </table:table-cell>
          <table:table-cell office:value-type="float" office:value="3236022.24" table:style-name="ce19">
            <text:p><text:s/>3 236 022,24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67">
            <text:p>57:27:0020402:1802</text:p>
          </table:table-cell>
          <table:table-cell office:value-type="float" office:value="2553634.85" table:style-name="ce19">
            <text:p><text:s/>2 553 634,85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68">
            <text:p>57:27:0020402:1801</text:p>
          </table:table-cell>
          <table:table-cell office:value-type="float" office:value="3332542.77" table:style-name="ce21">
            <text:p><text:s/>3 332 542,77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69">
            <text:p>57:26:0010409:2148</text:p>
          </table:table-cell>
          <table:table-cell office:value-type="float" office:value="2930506.9" table:style-name="ce19">
            <text:p><text:s/>2 930 506,9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1">
            <text:p>57:26:0000000:606</text:p>
          </table:table-cell>
          <table:table-cell office:value-type="float" office:value="2333980.61" table:style-name="ce19">
            <text:p><text:s/>2 333 980,61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0">
            <text:p>57:26:0010412:2281</text:p>
          </table:table-cell>
          <table:table-cell office:value-type="float" office:value="2830904.45" table:style-name="ce21">
            <text:p><text:s/>2 830 904,45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72">
            <text:p>57:26:0010409:1644</text:p>
          </table:table-cell>
          <table:table-cell office:value-type="float" office:value="2397944.7200000002" table:style-name="ce19">
            <text:p><text:s/>2 397 944,7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0">
            <text:p>57:25:0031429:166</text:p>
          </table:table-cell>
          <table:table-cell office:value-type="float" office:value="727503.63" table:style-name="ce19">
            <text:p><text:s/>727 503,63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89">
            <text:p>57:26:0010113:419</text:p>
          </table:table-cell>
          <table:table-cell office:value-type="float" office:value="568137.9" table:style-name="ce21">
            <text:p><text:s/>568 137,90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84">
            <text:p>57:16:0250101:401</text:p>
          </table:table-cell>
          <table:table-cell office:value-type="float" office:value="232219.86" table:style-name="ce19">
            <text:p><text:s/>232 219,86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85">
            <text:p>57:26:0010113:418</text:p>
          </table:table-cell>
          <table:table-cell office:value-type="float" office:value="373141.42" table:style-name="ce19">
            <text:p><text:s/>373 141,4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86">
            <text:p>57:25:0010501:243</text:p>
          </table:table-cell>
          <table:table-cell office:value-type="float" office:value="4880425.58" table:style-name="ce21">
            <text:p><text:s/>4 880 425,58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87">
            <text:p>57:25:0030618:73</text:p>
          </table:table-cell>
          <table:table-cell office:value-type="float" office:value="3327019.39" table:style-name="ce19">
            <text:p><text:s/>3 327 019,39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88">
            <text:p>57:25:0021101:377</text:p>
          </table:table-cell>
          <table:table-cell office:value-type="float" office:value="4078981.1" table:style-name="ce19">
            <text:p><text:s/>4 078 981,1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91">
            <text:p>57:25:0030618:77</text:p>
          </table:table-cell>
          <table:table-cell office:value-type="float" office:value="2097320.23" table:style-name="ce21">
            <text:p><text:s/>2 097 320,23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92">
            <text:p>57:25:0040302:323</text:p>
          </table:table-cell>
          <table:table-cell office:value-type="float" office:value="366785.32" table:style-name="ce19">
            <text:p><text:s/>366 785,3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93">
            <text:p>57:25:0010520:136</text:p>
          </table:table-cell>
          <table:table-cell office:value-type="float" office:value="423442.64" table:style-name="ce19">
            <text:p><text:s/>423 442,64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94">
            <text:p>57:10:1660101:2837</text:p>
          </table:table-cell>
          <table:table-cell office:value-type="float" office:value="191310.09" table:style-name="ce21">
            <text:p><text:s/>191 310,09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95">
            <text:p>57:25:0010168:227</text:p>
          </table:table-cell>
          <table:table-cell office:value-type="float" office:value="380229.44" table:style-name="ce19">
            <text:p><text:s/>380 229,44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96">
            <text:p>57:25:0030761:438</text:p>
          </table:table-cell>
          <table:table-cell office:value-type="float" office:value="121374.8" table:style-name="ce19">
            <text:p><text:s/>121 374,8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97">
            <text:p>57:25:0010709:1452</text:p>
          </table:table-cell>
          <table:table-cell office:value-type="float" office:value="320408.86" table:style-name="ce19">
            <text:p><text:s/>320 408,86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98">
            <text:p>57:25:0021533:2965</text:p>
          </table:table-cell>
          <table:table-cell office:value-type="float" office:value="80738.399999999994" table:style-name="ce19">
            <text:p><text:s/>80 738,4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99">
            <text:p>57:13:0330101:535</text:p>
          </table:table-cell>
          <table:table-cell office:value-type="float" office:value="119283.58" table:style-name="ce21">
            <text:p><text:s/>119 283,58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300">
            <text:p>57:10:2840101:186</text:p>
          </table:table-cell>
          <table:table-cell office:value-type="float" office:value="506910.45" table:style-name="ce19">
            <text:p><text:s/>506 910,45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301">
            <text:p>57:25:0010824:574</text:p>
          </table:table-cell>
          <table:table-cell office:value-type="float" office:value="2380510.42" table:style-name="ce19">
            <text:p><text:s/>2 380 510,4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2">
            <text:p>57:10:0020401:1057</text:p>
          </table:table-cell>
          <table:table-cell office:value-type="float" office:value="789609.34" table:style-name="ce21">
            <text:p><text:s/>789 609,34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303">
            <text:p>57:22:1410102:407</text:p>
          </table:table-cell>
          <table:table-cell office:value-type="float" office:value="591552.27" table:style-name="ce19">
            <text:p><text:s/>591 552,27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304">
            <text:p>57:07:0790101:545</text:p>
          </table:table-cell>
          <table:table-cell office:value-type="float" office:value="201261.53" table:style-name="ce19">
            <text:p><text:s/>201 261,53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05">
            <text:p>57:27:0020509:243</text:p>
          </table:table-cell>
          <table:table-cell office:value-type="float" office:value="1975223.88" table:style-name="ce21">
            <text:p><text:s/>1 975 223,88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306">
            <text:p>57:10:2840101:187</text:p>
          </table:table-cell>
          <table:table-cell office:value-type="float" office:value="209481.60000000001" table:style-name="ce19">
            <text:p><text:s/>209 481,6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307">
            <text:p>57:10:2490101:1903</text:p>
          </table:table-cell>
          <table:table-cell office:value-type="float" office:value="458797.7" table:style-name="ce19">
            <text:p><text:s/>458 797,70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08">
            <text:p>57:10:2640101:699</text:p>
          </table:table-cell>
          <table:table-cell office:value-type="float" office:value="947859.12" table:style-name="ce21">
            <text:p><text:s/>947 859,12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309">
            <text:p>57:26:0010107:168</text:p>
          </table:table-cell>
          <table:table-cell office:value-type="float" office:value="2215103.09" table:style-name="ce19">
            <text:p><text:s/>2 215 103,09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310">
            <text:p>57:22:1050101:422</text:p>
          </table:table-cell>
          <table:table-cell office:value-type="float" office:value="767017.96" table:style-name="ce19">
            <text:p><text:s/>767 017,96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11">
            <text:p>57:10:0021603:822</text:p>
          </table:table-cell>
          <table:table-cell office:value-type="float" office:value="826124.04" table:style-name="ce21">
            <text:p><text:s/>826 124,04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312">
            <text:p>57:26:0010113:158</text:p>
          </table:table-cell>
          <table:table-cell office:value-type="float" office:value="941279.32" table:style-name="ce19">
            <text:p><text:s/>941 279,32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313">
            <text:p>57:09:0040201:1203</text:p>
          </table:table-cell>
          <table:table-cell office:value-type="float" office:value="7922700.1500000004" table:style-name="ce19">
            <text:p><text:s/>7 922 700,15<text:s text:c="3"/></text:p>
          </table:table-cell>
          <table:table-cell office:value-type="string" table:style-name="ce11">
            <text:p>17.09.2025</text:p>
          </table:table-cell>
          <table:table-cell office:value-type="string" table:style-name="ce11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14">
            <text:p>57:09:0040201:1204</text:p>
          </table:table-cell>
          <table:table-cell office:value-type="float" office:value="6454775.2199999997" table:style-name="ce21">
            <text:p><text:s/>6 454 775,22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315">
            <text:p>57:10:2750101:3288</text:p>
          </table:table-cell>
          <table:table-cell office:value-type="float" office:value="40521579.759999998" table:style-name="ce21">
            <text:p><text:s/>40 521 579,76<text:s text:c="3"/></text:p>
          </table:table-cell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7">
            <text:p>57:00:0000000:614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8">
            <text:p>57:02:0010107:1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9">
            <text:p>57:02:0010107:5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0">
            <text:p>57:02:0010119:2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1">
            <text:p>57:08:0260101:2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7">
            <text:p>57:09:0410101:94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8">
            <text:p>57:09:0590101:3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9">
            <text:p>57:09:0640101:2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0">
            <text:p>57:09:0650101:31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1">
            <text:p>57:09:0650101:5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2">
            <text:p>57:09:0800101: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3">
            <text:p>57:09:0840101:11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4">
            <text:p>57:09:0840101:23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5">
            <text:p>57:10:0021603:12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6">
            <text:p>57:10:0021603:12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7">
            <text:p>57:10:0021603:1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8">
            <text:p>57:10:0021603:27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9">
            <text:p>57:10:0021603:31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0">
            <text:p>57:10:0021603:58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1">
            <text:p>57:10:0021603:60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2">
            <text:p>57:10:0021603:77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3">
            <text:p>57:10:0022701:12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4">
            <text:p>57:10:0030301:11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5">
            <text:p>57:10:0030801:60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6">
            <text:p>57:10:0030801:60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7">
            <text:p>57:10:0030801:66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8">
            <text:p>57:10:0030801:69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9">
            <text:p>57:10:0030801:69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0">
            <text:p>57:10:0030801:693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1">
            <text:p>57:10:0030801:709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2">
            <text:p>57:10:0030801:709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3">
            <text:p>57:10:0030801:71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4">
            <text:p>57:10:0030801:71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5">
            <text:p>57:10:0040801:14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6">
            <text:p>57:10:0040801:31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9">
            <text:p>57:10:0040801:33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0">
            <text:p>57:10:0040801:49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1">
            <text:p>57:10:0041201:31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2">
            <text:p>57:10:0041601: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3">
            <text:p>57:10:0041601:16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4">
            <text:p>57:10:0041601:3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5">
            <text:p>57:10:0042001:4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6">
            <text:p>57:10:0042401:12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7">
            <text:p>57:10:0042601:16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8">
            <text:p>57:10:0046401: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9">
            <text:p>57:10:0050101:118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0">
            <text:p>57:10:0050101:184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1">
            <text:p>57:10:0050101:358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2">
            <text:p>57:10:0052501:6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3">
            <text:p>57:10:0070101:140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4">
            <text:p>57:10:0070101:491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5">
            <text:p>57:10:0890101:44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6">
            <text:p>57:10:0920101:109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7">
            <text:p>57:10:1000101:48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8">
            <text:p>57:10:1230101:187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9">
            <text:p>57:10:1240201:4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0">
            <text:p>57:10:1650101:137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1">
            <text:p>57:10:2020101:5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2">
            <text:p>57:11:0000000:20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3">
            <text:p>57:11:0200104:7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4">
            <text:p>57:11:0200104:8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5">
            <text:p>57:11:0310101:17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6">
            <text:p>57:11:0310101: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7">
            <text:p>57:11:0380101:5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8">
            <text:p>57:11:0480101:1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9">
            <text:p>57:11:0910102:5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0">
            <text:p>57:11:1010101: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1">
            <text:p>57:11:1620103:5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2">
            <text:p>57:11:2180101:29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3">
            <text:p>57:11:2220101: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4">
            <text:p>57:14:0010103:51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5">
            <text:p>57:14:1360101:10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6">
            <text:p>57:14:1380101:34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7">
            <text:p>57:16:0000000:2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8">
            <text:p>57:16:0180101:80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9">
            <text:p>57:16:0380102: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2">
            <text:p>57:17:0000000:4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3">
            <text:p>57:17:0020401:3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4">
            <text:p>57:17:0020401:3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5">
            <text:p>57:17:0020401:4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6">
            <text:p>57:18:0000000:1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7">
            <text:p>57:18:0000000:1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8">
            <text:p>57:18:0040301:16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7">
            <text:p>57:18:0040301:20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8">
            <text:p>57:18:0040301:20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9">
            <text:p>57:18:0040301:7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0">
            <text:p>57:18:0040301:7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1">
            <text:p>57:18:0060101:41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0">
            <text:p>57:18:0590101:50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1">
            <text:p>57:18:0610101: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2">
            <text:p>57:18:1630101:4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3">
            <text:p>57:18:1630101:47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4">
            <text:p>57:18:1630101:5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5">
            <text:p>57:19:0040202:45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6">
            <text:p>57:19:0040202:47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2">
            <text:p>57:19:0290101:1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3">
            <text:p>57:20:0000000:326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4">
            <text:p>57:21:0000000:82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5">
            <text:p>57:21:0210101:86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6">
            <text:p>57:21:0420101:33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7">
            <text:p>57:22:0470101:18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08">
            <text:p>57:22:0600101:24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9">
            <text:p>57:22:0800101:8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0">
            <text:p>57:22:0850103:12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1">
            <text:p>57:22:1290101:30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2">
            <text:p>57:22:1340102:52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3">
            <text:p>57:22:1410102:40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4">
            <text:p>57:25:0010126:2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5">
            <text:p>57:25:0020404:3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6">
            <text:p>57:25:0020408:7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7">
            <text:p>57:25:0021313:13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8">
            <text:p>57:25:0030756:180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9">
            <text:p>57:25:0030757:1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0">
            <text:p>57:25:0030903:1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1">
            <text:p>57:25:0040237:6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2">
            <text:p>57:25:0040321:24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3">
            <text:p>57:26:0010307:57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4">
            <text:p>57:27:0020417:24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5">
            <text:p>57:25:0031127:7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26">
            <text:p>57:10:1660101:90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27">
            <text:p>57:25:0031127:8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28">
            <text:p>57:10:1660101:237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50">
            <text:p>57:25:0031127:6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1">
            <text:p>57:22:0470101:40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2">
            <text:p>57:25:0031127:6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3">
            <text:p>57:16:0010101:59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4">
            <text:p>57:10:1660101:150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5">
            <text:p>57:03:0660101:13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6">
            <text:p>57:10:1660101:275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7">
            <text:p>57:25:0020905:26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8">
            <text:p>57:25:0021601:18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9">
            <text:p>57:25:0020701:71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0">
            <text:p>57:22:0750101:88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1">
            <text:p>57:27:0020424:50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2">
            <text:p>57:25:0021601:18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3">
            <text:p>57:25:0020714:23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4">
            <text:p>57:11:2480203:10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5">
            <text:p>57:27:0020507:23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6">
            <text:p>57:25:0021601:19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7">
            <text:p>57:15:0030205:100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8">
            <text:p>57:15:0030401:57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9">
            <text:p>57:10:0570101:147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70">
            <text:p>57:25:0021601:18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71">
            <text:p>57:25:0021601:14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72">
            <text:p>57:25:0040222:38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73">
            <text:p>57:27:0020417:67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74">
            <text:p>57:10:2020101:121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75">
            <text:p>57:25:0020621:19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76">
            <text:p>57:25:0040311:346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77">
            <text:p>57:25:0021601:20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83">
            <text:p>57:10:0570101:237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82">
            <text:p>57:23:0390101:12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81">
            <text:p>57:15:0710101:16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80">
            <text:p>57:21:0380101:66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79">
            <text:p>57:22:0800101:28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36">
            <text:p>57:25:0030703:3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37">
            <text:p>57:20:0110101:47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38">
            <text:p>57:09:0030404:12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39">
            <text:p>57:22:0470101:31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40">
            <text:p>57:01:0010334:5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29">
            <text:p>57:24:0190101:81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30">
            <text:p>57:25:0010148:8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31">
            <text:p>57:10:1100101:126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32">
            <text:p>57:16:0410101:18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33">
            <text:p>57:10:0021603:36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34">
            <text:p>57:21:0100101:65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35">
            <text:p>57:09:0030404:46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16">
            <text:p>57:23:0850101:25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17">
            <text:p>57:18:0610101:5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18">
            <text:p>57:10:0021603:39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19">
            <text:p>57:27:0020523:21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20">
            <text:p>57:25:0020214:10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06">
            <text:p>57:21:0400101:18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07">
            <text:p>57:10:0022001:73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08">
            <text:p>57:10:0022201:73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09">
            <text:p>57:10:0890101:68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10">
            <text:p>57:10:0021604:18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96">
            <text:p>57:10:0021603:38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97">
            <text:p>57:10:1100101:97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98">
            <text:p>57:24:0000000:23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99">
            <text:p>57:25:0040321:277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00">
            <text:p>57:10:0070101:516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89">
            <text:p>57:10:0050101:637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90">
            <text:p>57:21:0040601:42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91">
            <text:p>57:25:0021601:15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92">
            <text:p>57:19:0760101:47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93">
            <text:p>57:10:0000000:351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94">
            <text:p>57:10:0920101:113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95">
            <text:p>57:10:0040101:744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01">
            <text:p>57:10:1760101:5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02">
            <text:p>57:21:0380101:66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03">
            <text:p>57:10:0040101:744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04">
            <text:p>57:10:0040101:1147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05">
            <text:p>57:20:0150201:12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11">
            <text:p>57:24:0000000:32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12">
            <text:p>57:18:0170401:3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13">
            <text:p>57:03:0660101:25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14">
            <text:p>57:24:0000000:42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15">
            <text:p>57:24:0010402:54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21">
            <text:p>57:03:0660101:22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22">
            <text:p>57:16:0010101:81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23">
            <text:p>57:16:0010101:81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24">
            <text:p>57:25:0031127:10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25">
            <text:p>57:25:0031127:10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26">
            <text:p>57:25:0031127:138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27">
            <text:p>57:25:0031127:109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28">
            <text:p>57:25:0031127:110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48">
            <text:p>57:25:0031127:111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47">
            <text:p>57:25:0031127:112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46">
            <text:p>57:25:0031127:113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45">
            <text:p>57:25:0031127:11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43">
            <text:p>57:25:0031127:144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41">
            <text:p>57:25:0031127:145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42">
            <text:p>57:25:0031127:146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44">
            <text:p>57:25:0031127:147</text:p>
          </table:table-cell>
          <table:table-cell table:style-name="ce27"/>
          <table:table-cell office:value-type="string" table:style-name="ce13">
            <text:p>17.09.2025</text:p>
          </table:table-cell>
          <table:table-cell office:value-type="string" table:style-name="ce13">
            <text:p>15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66F4E833AAAF25F342756A056E11747E34372E2705E238E14D9241B13C6605C37B09A54DAB69EF928A5BA6E8DB48334BA1FE284FC0A8B25A79AF85330209D2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4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27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278"/>
          <table:table-cell table:number-columns-repeated="16382"/>
        </table:table-row>
        <table:table-row table:number-rows-repeated="104815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29T07:00:16Z</dc:date>
    <meta:editing-cycles>10</meta:editing-cycles>
  </office:meta>
</office:document-meta>
</file>