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304:$B$1048576, B2)+COUNTIF($B$1:$B$16, B2)+COUNTIF($B$145:$B$147, B2)&gt;1,NOT(ISBLANK(B2))))" style:apply-style-name="cf1" style:base-cell-address="Акт.B2"/>
      <style:map style:condition="is-true-formula(msoxl:AND(COUNTIF($B$304:$B$1048576, B2)+COUNTIF($B$1:$B$16, B2)+COUNTIF($B$145:$B$147, B2)&gt;1,NOT(ISBLANK(B2))))" style:apply-style-name="cf1" style:base-cell-address="Акт.B2"/>
      <style:map style:condition="is-true-formula(msoxl:AND(COUNTIF($B$304:$B$1048576, B2)+COUNTIF($B$1:$B$16, B2)+COUNTIF($B$145:$B$147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304:$B$1048576, B2)+COUNTIF($B$1:$B$16, B2)+COUNTIF($B$145:$B$147, B2)&gt;1,NOT(ISBLANK(B2))))" style:apply-style-name="cf1" style:base-cell-address="Акт.B2"/>
      <style:map style:condition="is-true-formula(msoxl:AND(COUNTIF($B$304:$B$1048576, B3)+COUNTIF($B$1:$B$16, B3)+COUNTIF($B$145:$B$147, B3)&gt;1,NOT(ISBLANK(B3))))" style:apply-style-name="cf1" style:base-cell-address="Акт.B3"/>
      <style:map style:condition="is-true-formula(msoxl:AND(COUNTIF($B$304:$B$1048576, B3)+COUNTIF($B$1:$B$16, B3)+COUNTIF($B$145:$B$147, B3)&gt;1,NOT(ISBLANK(B3))))" style:apply-style-name="cf1" style:base-cell-address="Акт.B3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304:$B$1048576, B12)+COUNTIF($B$1:$B$16, B12)+COUNTIF($B$145:$B$147, B12)&gt;1,NOT(ISBLANK(B12))))" style:apply-style-name="cf1" style:base-cell-address="Акт.B12"/>
      <style:map style:condition="is-true-formula(msoxl:AND(COUNTIF($B$304:$B$1048576, B12)+COUNTIF($B$1:$B$16, B12)+COUNTIF($B$145:$B$147, B12)&gt;1,NOT(ISBLANK(B12))))" style:apply-style-name="cf1" style:base-cell-address="Акт.B12"/>
      <style:map style:condition="is-true-formula(msoxl:AND(COUNTIF($B$304:$B$1048576, B12)+COUNTIF($B$1:$B$16, B12)+COUNTIF($B$145:$B$147, B12)&gt;1,NOT(ISBLANK(B12))))" style:apply-style-name="cf1" style:base-cell-address="Акт.B12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304:$B$1048576, B12)+COUNTIF($B$1:$B$16, B12)+COUNTIF($B$145:$B$147, B12)&gt;1,NOT(ISBLANK(B12))))" style:apply-style-name="cf1" style:base-cell-address="Акт.B12"/>
      <style:map style:condition="is-true-formula(msoxl:AND(COUNTIF($B$304:$B$1048576, B16)+COUNTIF($B$1:$B$16, B16)+COUNTIF($B$145:$B$147, B16)&gt;1,NOT(ISBLANK(B16))))" style:apply-style-name="cf1" style:base-cell-address="Акт.B16"/>
      <style:map style:condition="is-true-formula(msoxl:AND(COUNTIF($B$304:$B$1048576, B16)+COUNTIF($B$1:$B$16, B16)+COUNTIF($B$145:$B$147, B16)&gt;1,NOT(ISBLANK(B16))))" style:apply-style-name="cf1" style:base-cell-address="Акт.B16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+COUNTIF($B$131:$B$131, B35)&gt;1,NOT(ISBLANK(B35))))" style:apply-style-name="cf1" style:base-cell-address="Акт.B35"/>
      <style:map style:condition="is-true-formula(msoxl:AND(COUNTIF($B$35:$B$35, B35)+COUNTIF($B$131:$B$131, B35)&gt;1,NOT(ISBLANK(B35))))" style:apply-style-name="cf1" style:base-cell-address="Акт.B35"/>
      <style:map style:condition="is-true-formula(msoxl:AND(COUNTIF($B$35:$B$35, B35)+COUNTIF($B$131:$B$131, B35)&gt;1,NOT(ISBLANK(B35))))" style:apply-style-name="cf1" style:base-cell-address="Акт.B35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159" style:family="table-cell" style:parent-style-name="Default" style:data-style-name="N0">
      <style:table-cell-properties style:vertical-align="automatic"/>
      <style:map style:condition="is-true-formula(msoxl:AND(COUNTIF($B$304:$B$1048576, B311)+COUNTIF($B$1:$B$16, B311)+COUNTIF($B$145:$B$147, B311)&gt;1,NOT(ISBLANK(B311))))" style:apply-style-name="cf1" style:base-cell-address="Акт.B311"/>
      <style:map style:condition="is-true-formula(msoxl:AND(COUNTIF($B$304:$B$1048576, B311)+COUNTIF($B$1:$B$16, B311)+COUNTIF($B$145:$B$147, B311)&gt;1,NOT(ISBLANK(B311))))" style:apply-style-name="cf1" style:base-cell-address="Акт.B311"/>
      <style:map style:condition="is-true-formula(msoxl:AND(COUNTIF($B$304:$B$1048576, B311)+COUNTIF($B$1:$B$16, B311)+COUNTIF($B$145:$B$147, B311)&gt;1,NOT(ISBLANK(B311))))" style:apply-style-name="cf1" style:base-cell-address="Акт.B311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229" style:family="table-cell">
      <style:map style:condition="is-true-formula(msoxl:AND(COUNTIF($B$304:$B$1048576, B317)+COUNTIF($B$1:$B$16, B317)+COUNTIF($B$145:$B$147, B317)&gt;1,NOT(ISBLANK(B317))))" style:apply-style-name="cf1" style:base-cell-address="Акт.B317"/>
      <style:map style:condition="is-true-formula(msoxl:AND(COUNTIF($B$304:$B$1048576, B317)+COUNTIF($B$1:$B$16, B317)+COUNTIF($B$145:$B$147, B317)&gt;1,NOT(ISBLANK(B317))))" style:apply-style-name="cf1" style:base-cell-address="Акт.B317"/>
      <style:map style:condition="is-true-formula(msoxl:AND(COUNTIF($B$304:$B$1048576, B317)+COUNTIF($B$1:$B$16, B317)+COUNTIF($B$145:$B$147, B317)&gt;1,NOT(ISBLANK(B317))))" style:apply-style-name="cf1" style:base-cell-address="Акт.B317"/>
    </style:style>
    <style:style style:name="ce2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2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2:$B$113, B112)&gt;1,NOT(ISBLANK(B112))))" style:apply-style-name="cf1" style:base-cell-address="Акт.B112"/>
      <style:map style:condition="is-true-formula(msoxl:AND(COUNTIF($B$112:$B$113, B112)&gt;1,NOT(ISBLANK(B112))))" style:apply-style-name="cf1" style:base-cell-address="Акт.B112"/>
      <style:map style:condition="is-true-formula(msoxl:AND(COUNTIF($B$112:$B$113, B112)&gt;1,NOT(ISBLANK(B112))))" style:apply-style-name="cf1" style:base-cell-address="Акт.B112"/>
    </style:style>
    <style:style style:name="ce2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2:$B$113, B112)&gt;1,NOT(ISBLANK(B112))))" style:apply-style-name="cf1" style:base-cell-address="Акт.B112"/>
      <style:map style:condition="is-true-formula(msoxl:AND(COUNTIF($B$112:$B$113, B113)&gt;1,NOT(ISBLANK(B113))))" style:apply-style-name="cf1" style:base-cell-address="Акт.B113"/>
      <style:map style:condition="is-true-formula(msoxl:AND(COUNTIF($B$112:$B$113, B113)&gt;1,NOT(ISBLANK(B113))))" style:apply-style-name="cf1" style:base-cell-address="Акт.B113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5:$B$116, B115)&gt;1,NOT(ISBLANK(B115))))" style:apply-style-name="cf1" style:base-cell-address="Акт.B115"/>
      <style:map style:condition="is-true-formula(msoxl:AND(COUNTIF($B$115:$B$116, B115)&gt;1,NOT(ISBLANK(B115))))" style:apply-style-name="cf1" style:base-cell-address="Акт.B115"/>
      <style:map style:condition="is-true-formula(msoxl:AND(COUNTIF($B$115:$B$116, B115)&gt;1,NOT(ISBLANK(B115))))" style:apply-style-name="cf1" style:base-cell-address="Акт.B115"/>
    </style:style>
    <style:style style:name="ce2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5:$B$116, B115)&gt;1,NOT(ISBLANK(B115))))" style:apply-style-name="cf1" style:base-cell-address="Акт.B115"/>
      <style:map style:condition="is-true-formula(msoxl:AND(COUNTIF($B$115:$B$116, B116)&gt;1,NOT(ISBLANK(B116))))" style:apply-style-name="cf1" style:base-cell-address="Акт.B116"/>
      <style:map style:condition="is-true-formula(msoxl:AND(COUNTIF($B$115:$B$116, B116)&gt;1,NOT(ISBLANK(B116))))" style:apply-style-name="cf1" style:base-cell-address="Акт.B116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8:$B$119, B118)&gt;1,NOT(ISBLANK(B118))))" style:apply-style-name="cf1" style:base-cell-address="Акт.B118"/>
      <style:map style:condition="is-true-formula(msoxl:AND(COUNTIF($B$118:$B$119, B118)&gt;1,NOT(ISBLANK(B118))))" style:apply-style-name="cf1" style:base-cell-address="Акт.B118"/>
      <style:map style:condition="is-true-formula(msoxl:AND(COUNTIF($B$118:$B$119, B118)&gt;1,NOT(ISBLANK(B118))))" style:apply-style-name="cf1" style:base-cell-address="Акт.B118"/>
    </style:style>
    <style:style style:name="ce2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8:$B$119, B118)&gt;1,NOT(ISBLANK(B118))))" style:apply-style-name="cf1" style:base-cell-address="Акт.B118"/>
      <style:map style:condition="is-true-formula(msoxl:AND(COUNTIF($B$118:$B$119, B119)&gt;1,NOT(ISBLANK(B119))))" style:apply-style-name="cf1" style:base-cell-address="Акт.B119"/>
      <style:map style:condition="is-true-formula(msoxl:AND(COUNTIF($B$118:$B$119, B119)&gt;1,NOT(ISBLANK(B119))))" style:apply-style-name="cf1" style:base-cell-address="Акт.B119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</style:style>
    <style:style style:name="ce2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1:$B$122, B121)&gt;1,NOT(ISBLANK(B121))))" style:apply-style-name="cf1" style:base-cell-address="Акт.B121"/>
      <style:map style:condition="is-true-formula(msoxl:AND(COUNTIF($B$121:$B$122, B121)&gt;1,NOT(ISBLANK(B121))))" style:apply-style-name="cf1" style:base-cell-address="Акт.B121"/>
      <style:map style:condition="is-true-formula(msoxl:AND(COUNTIF($B$121:$B$122, B121)&gt;1,NOT(ISBLANK(B121))))" style:apply-style-name="cf1" style:base-cell-address="Акт.B121"/>
    </style:style>
    <style:style style:name="ce2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1:$B$122, B121)&gt;1,NOT(ISBLANK(B121))))" style:apply-style-name="cf1" style:base-cell-address="Акт.B121"/>
      <style:map style:condition="is-true-formula(msoxl:AND(COUNTIF($B$121:$B$122, B122)&gt;1,NOT(ISBLANK(B122))))" style:apply-style-name="cf1" style:base-cell-address="Акт.B122"/>
      <style:map style:condition="is-true-formula(msoxl:AND(COUNTIF($B$121:$B$122, B122)&gt;1,NOT(ISBLANK(B122))))" style:apply-style-name="cf1" style:base-cell-address="Акт.B122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</style:style>
    <style:style style:name="ce2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4:$B$125, B124)&gt;1,NOT(ISBLANK(B124))))" style:apply-style-name="cf1" style:base-cell-address="Акт.B124"/>
      <style:map style:condition="is-true-formula(msoxl:AND(COUNTIF($B$124:$B$125, B124)&gt;1,NOT(ISBLANK(B124))))" style:apply-style-name="cf1" style:base-cell-address="Акт.B124"/>
      <style:map style:condition="is-true-formula(msoxl:AND(COUNTIF($B$124:$B$125, B124)&gt;1,NOT(ISBLANK(B124))))" style:apply-style-name="cf1" style:base-cell-address="Акт.B124"/>
    </style:style>
    <style:style style:name="ce2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4:$B$125, B124)&gt;1,NOT(ISBLANK(B124))))" style:apply-style-name="cf1" style:base-cell-address="Акт.B124"/>
      <style:map style:condition="is-true-formula(msoxl:AND(COUNTIF($B$124:$B$125, B125)&gt;1,NOT(ISBLANK(B125))))" style:apply-style-name="cf1" style:base-cell-address="Акт.B125"/>
      <style:map style:condition="is-true-formula(msoxl:AND(COUNTIF($B$124:$B$125, B125)&gt;1,NOT(ISBLANK(B125))))" style:apply-style-name="cf1" style:base-cell-address="Акт.B125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7:$B$128, B127)&gt;1,NOT(ISBLANK(B127))))" style:apply-style-name="cf1" style:base-cell-address="Акт.B127"/>
      <style:map style:condition="is-true-formula(msoxl:AND(COUNTIF($B$127:$B$128, B127)&gt;1,NOT(ISBLANK(B127))))" style:apply-style-name="cf1" style:base-cell-address="Акт.B127"/>
      <style:map style:condition="is-true-formula(msoxl:AND(COUNTIF($B$127:$B$128, B127)&gt;1,NOT(ISBLANK(B127))))" style:apply-style-name="cf1" style:base-cell-address="Акт.B127"/>
    </style:style>
    <style:style style:name="ce2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7:$B$128, B127)&gt;1,NOT(ISBLANK(B127))))" style:apply-style-name="cf1" style:base-cell-address="Акт.B127"/>
      <style:map style:condition="is-true-formula(msoxl:AND(COUNTIF($B$127:$B$128, B128)&gt;1,NOT(ISBLANK(B128))))" style:apply-style-name="cf1" style:base-cell-address="Акт.B128"/>
      <style:map style:condition="is-true-formula(msoxl:AND(COUNTIF($B$127:$B$128, B128)&gt;1,NOT(ISBLANK(B128))))" style:apply-style-name="cf1" style:base-cell-address="Акт.B128"/>
    </style:style>
    <style:style style:name="ce2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</style:style>
    <style:style style:name="ce2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</style:style>
    <style:style style:name="ce2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5:$B$35, B131)+COUNTIF($B$131:$B$131, B131)&gt;1,NOT(ISBLANK(B131))))" style:apply-style-name="cf1" style:base-cell-address="Акт.B131"/>
      <style:map style:condition="is-true-formula(msoxl:AND(COUNTIF($B$35:$B$35, B131)+COUNTIF($B$131:$B$131, B131)&gt;1,NOT(ISBLANK(B131))))" style:apply-style-name="cf1" style:base-cell-address="Акт.B131"/>
      <style:map style:condition="is-true-formula(msoxl:AND(COUNTIF($B$35:$B$35, B35)+COUNTIF($B$131:$B$131, B35)&gt;1,NOT(ISBLANK(B35))))" style:apply-style-name="cf1" style:base-cell-address="Акт.B35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4:$B$135, B134)&gt;1,NOT(ISBLANK(B134))))" style:apply-style-name="cf1" style:base-cell-address="Акт.B134"/>
      <style:map style:condition="is-true-formula(msoxl:AND(COUNTIF($B$134:$B$135, B134)&gt;1,NOT(ISBLANK(B134))))" style:apply-style-name="cf1" style:base-cell-address="Акт.B134"/>
      <style:map style:condition="is-true-formula(msoxl:AND(COUNTIF($B$134:$B$135, B134)&gt;1,NOT(ISBLANK(B134))))" style:apply-style-name="cf1" style:base-cell-address="Акт.B134"/>
    </style:style>
    <style:style style:name="ce2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4:$B$135, B134)&gt;1,NOT(ISBLANK(B134))))" style:apply-style-name="cf1" style:base-cell-address="Акт.B134"/>
      <style:map style:condition="is-true-formula(msoxl:AND(COUNTIF($B$134:$B$135, B135)&gt;1,NOT(ISBLANK(B135))))" style:apply-style-name="cf1" style:base-cell-address="Акт.B135"/>
      <style:map style:condition="is-true-formula(msoxl:AND(COUNTIF($B$134:$B$135, B135)&gt;1,NOT(ISBLANK(B135))))" style:apply-style-name="cf1" style:base-cell-address="Акт.B135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</style:style>
    <style:style style:name="ce2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7:$B$138, B137)&gt;1,NOT(ISBLANK(B137))))" style:apply-style-name="cf1" style:base-cell-address="Акт.B137"/>
      <style:map style:condition="is-true-formula(msoxl:AND(COUNTIF($B$137:$B$138, B137)&gt;1,NOT(ISBLANK(B137))))" style:apply-style-name="cf1" style:base-cell-address="Акт.B137"/>
      <style:map style:condition="is-true-formula(msoxl:AND(COUNTIF($B$137:$B$138, B137)&gt;1,NOT(ISBLANK(B137))))" style:apply-style-name="cf1" style:base-cell-address="Акт.B137"/>
    </style:style>
    <style:style style:name="ce2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7:$B$138, B137)&gt;1,NOT(ISBLANK(B137))))" style:apply-style-name="cf1" style:base-cell-address="Акт.B137"/>
      <style:map style:condition="is-true-formula(msoxl:AND(COUNTIF($B$137:$B$138, B138)&gt;1,NOT(ISBLANK(B138))))" style:apply-style-name="cf1" style:base-cell-address="Акт.B138"/>
      <style:map style:condition="is-true-formula(msoxl:AND(COUNTIF($B$137:$B$138, B138)&gt;1,NOT(ISBLANK(B138))))" style:apply-style-name="cf1" style:base-cell-address="Акт.B138"/>
    </style:style>
    <style:style style:name="ce2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0:$B$141, B140)&gt;1,NOT(ISBLANK(B140))))" style:apply-style-name="cf1" style:base-cell-address="Акт.B140"/>
      <style:map style:condition="is-true-formula(msoxl:AND(COUNTIF($B$140:$B$141, B140)&gt;1,NOT(ISBLANK(B140))))" style:apply-style-name="cf1" style:base-cell-address="Акт.B140"/>
      <style:map style:condition="is-true-formula(msoxl:AND(COUNTIF($B$140:$B$141, B140)&gt;1,NOT(ISBLANK(B140))))" style:apply-style-name="cf1" style:base-cell-address="Акт.B140"/>
    </style:style>
    <style:style style:name="ce2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0:$B$141, B140)&gt;1,NOT(ISBLANK(B140))))" style:apply-style-name="cf1" style:base-cell-address="Акт.B140"/>
      <style:map style:condition="is-true-formula(msoxl:AND(COUNTIF($B$140:$B$141, B141)&gt;1,NOT(ISBLANK(B141))))" style:apply-style-name="cf1" style:base-cell-address="Акт.B141"/>
      <style:map style:condition="is-true-formula(msoxl:AND(COUNTIF($B$140:$B$141, B141)&gt;1,NOT(ISBLANK(B141))))" style:apply-style-name="cf1" style:base-cell-address="Акт.B141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</style:style>
    <style:style style:name="ce2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3:$B$144, B143)&gt;1,NOT(ISBLANK(B143))))" style:apply-style-name="cf1" style:base-cell-address="Акт.B143"/>
      <style:map style:condition="is-true-formula(msoxl:AND(COUNTIF($B$143:$B$144, B144)&gt;1,NOT(ISBLANK(B144))))" style:apply-style-name="cf1" style:base-cell-address="Акт.B144"/>
      <style:map style:condition="is-true-formula(msoxl:AND(COUNTIF($B$143:$B$144, B144)&gt;1,NOT(ISBLANK(B144))))" style:apply-style-name="cf1" style:base-cell-address="Акт.B144"/>
    </style:style>
    <style:style style:name="ce2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3:$B$144, B143)&gt;1,NOT(ISBLANK(B143))))" style:apply-style-name="cf1" style:base-cell-address="Акт.B143"/>
      <style:map style:condition="is-true-formula(msoxl:AND(COUNTIF($B$143:$B$144, B143)&gt;1,NOT(ISBLANK(B143))))" style:apply-style-name="cf1" style:base-cell-address="Акт.B143"/>
      <style:map style:condition="is-true-formula(msoxl:AND(COUNTIF($B$143:$B$144, B143)&gt;1,NOT(ISBLANK(B143))))" style:apply-style-name="cf1" style:base-cell-address="Акт.B143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2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2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2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2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2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2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2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2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2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2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2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2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2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2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2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2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2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2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2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2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2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2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2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2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2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2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3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3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3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3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3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3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3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3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3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3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3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3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3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3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3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3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3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3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3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3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3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3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3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3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3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3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9">
            <text:p>АОКС-57/2025/000025</text:p>
          </table:table-cell>
          <table:table-cell table:style-name="ce7"/>
          <table:table-cell table:style-name="ce8"/>
          <table:table-cell office:value-type="date" office:date-value="2025-01-30T00:00:00" table:style-name="ce9">
            <text:p>30.01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8" table:style-name="ce12">
            <text:p>128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56" table:style-name="ce12">
            <text:p>156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1">
            <text:p>57:01:0050201:478</text:p>
          </table:table-cell>
          <table:table-cell office:value-type="float" office:value="414828" table:style-name="ce19">
            <text:p><text:s/>414 828,00<text:s text:c="3"/></text:p>
          </table:table-cell>
          <table:table-cell office:value-type="string" table:style-name="ce11">
            <text:p>20.01.2025</text:p>
          </table:table-cell>
          <table:table-cell office:value-type="string" table:style-name="ce11">
            <text:p>15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2">
            <text:p>57:01:1790101:533</text:p>
          </table:table-cell>
          <table:table-cell office:value-type="float" office:value="662250" table:style-name="ce21">
            <text:p><text:s/>662 250,00<text:s text:c="3"/></text:p>
          </table:table-cell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3">
            <text:p>57:01:1790101:534</text:p>
          </table:table-cell>
          <table:table-cell office:value-type="float" office:value="662250" table:style-name="ce19">
            <text:p><text:s/>662 250,00<text:s text:c="3"/></text:p>
          </table:table-cell>
          <table:table-cell office:value-type="string" table:style-name="ce11">
            <text:p>20.01.2025</text:p>
          </table:table-cell>
          <table:table-cell office:value-type="string" table:style-name="ce11">
            <text:p>15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4">
            <text:p>57:01:1790101:535</text:p>
          </table:table-cell>
          <table:table-cell office:value-type="float" office:value="459879.35" table:style-name="ce19">
            <text:p><text:s/>459 879,35<text:s text:c="3"/></text:p>
          </table:table-cell>
          <table:table-cell office:value-type="string" table:style-name="ce11">
            <text:p>20.01.2025</text:p>
          </table:table-cell>
          <table:table-cell office:value-type="string" table:style-name="ce11">
            <text:p>15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5">
            <text:p>57:01:1790101:536</text:p>
          </table:table-cell>
          <table:table-cell office:value-type="float" office:value="662250" table:style-name="ce21">
            <text:p><text:s/>662 250,00<text:s text:c="3"/></text:p>
          </table:table-cell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7">
            <text:p>57:02:0000000:141</text:p>
          </table:table-cell>
          <table:table-cell office:value-type="float" office:value="195534" table:style-name="ce19">
            <text:p><text:s/>195 534,00<text:s text:c="3"/></text:p>
          </table:table-cell>
          <table:table-cell office:value-type="string" table:style-name="ce11">
            <text:p>20.01.2025</text:p>
          </table:table-cell>
          <table:table-cell office:value-type="string" table:style-name="ce11">
            <text:p>15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8">
            <text:p>57:02:0000000:292</text:p>
          </table:table-cell>
          <table:table-cell office:value-type="float" office:value="418997.2" table:style-name="ce19">
            <text:p><text:s/>418 997,20<text:s text:c="3"/></text:p>
          </table:table-cell>
          <table:table-cell office:value-type="string" table:style-name="ce11">
            <text:p>20.01.2025</text:p>
          </table:table-cell>
          <table:table-cell office:value-type="string" table:style-name="ce11">
            <text:p>15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9">
            <text:p>57:02:0040203:351</text:p>
          </table:table-cell>
          <table:table-cell office:value-type="float" office:value="490266.64" table:style-name="ce21">
            <text:p><text:s/>490 266,64<text:s text:c="3"/></text:p>
          </table:table-cell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50">
            <text:p>57:02:0930101:279</text:p>
          </table:table-cell>
          <table:table-cell office:value-type="float" office:value="195331" table:style-name="ce19">
            <text:p><text:s/>195 331,00<text:s text:c="3"/></text:p>
          </table:table-cell>
          <table:table-cell office:value-type="string" table:style-name="ce11">
            <text:p>20.01.2025</text:p>
          </table:table-cell>
          <table:table-cell office:value-type="string" table:style-name="ce11">
            <text:p>15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51">
            <text:p>57:02:0930101:280</text:p>
          </table:table-cell>
          <table:table-cell office:value-type="float" office:value="374934.51" table:style-name="ce19">
            <text:p><text:s/>374 934,51<text:s text:c="3"/></text:p>
          </table:table-cell>
          <table:table-cell office:value-type="string" table:style-name="ce11">
            <text:p>20.01.2025</text:p>
          </table:table-cell>
          <table:table-cell office:value-type="string" table:style-name="ce11">
            <text:p>15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2">
            <text:p>57:02:0930101:281</text:p>
          </table:table-cell>
          <table:table-cell office:value-type="float" office:value="178658.38" table:style-name="ce21">
            <text:p><text:s/>178 658,38<text:s text:c="3"/></text:p>
          </table:table-cell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3">
            <text:p>57:02:0930101:285</text:p>
          </table:table-cell>
          <table:table-cell office:value-type="float" office:value="144354" table:style-name="ce19">
            <text:p><text:s/>144 354,00<text:s text:c="3"/></text:p>
          </table:table-cell>
          <table:table-cell office:value-type="string" table:style-name="ce11">
            <text:p>20.01.2025</text:p>
          </table:table-cell>
          <table:table-cell office:value-type="string" table:style-name="ce11">
            <text:p>15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4">
            <text:p>57:02:0930101:286</text:p>
          </table:table-cell>
          <table:table-cell office:value-type="float" office:value="227264.7" table:style-name="ce19">
            <text:p><text:s/>227 264,70<text:s text:c="3"/></text:p>
          </table:table-cell>
          <table:table-cell office:value-type="string" table:style-name="ce11">
            <text:p>20.01.2025</text:p>
          </table:table-cell>
          <table:table-cell office:value-type="string" table:style-name="ce11">
            <text:p>15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5">
            <text:p>57:05:0010101:634</text:p>
          </table:table-cell>
          <table:table-cell office:value-type="float" office:value="657195.4" table:style-name="ce21">
            <text:p><text:s/>657 195,40<text:s text:c="3"/></text:p>
          </table:table-cell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6">
            <text:p>57:05:0040201:232</text:p>
          </table:table-cell>
          <table:table-cell office:value-type="float" office:value="57307.05" table:style-name="ce19">
            <text:p><text:s/>57 307,05<text:s text:c="3"/></text:p>
          </table:table-cell>
          <table:table-cell office:value-type="string" table:style-name="ce11">
            <text:p>20.01.2025</text:p>
          </table:table-cell>
          <table:table-cell office:value-type="string" table:style-name="ce11">
            <text:p>15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7">
            <text:p>57:07:0050204:18</text:p>
          </table:table-cell>
          <table:table-cell office:value-type="float" office:value="210590.4" table:style-name="ce19">
            <text:p><text:s/>210 590,40<text:s text:c="3"/></text:p>
          </table:table-cell>
          <table:table-cell office:value-type="string" table:style-name="ce11">
            <text:p>20.01.2025</text:p>
          </table:table-cell>
          <table:table-cell office:value-type="string" table:style-name="ce11">
            <text:p>15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8">
            <text:p>57:10:0000000:3524</text:p>
          </table:table-cell>
          <table:table-cell office:value-type="float" office:value="3664440" table:style-name="ce21">
            <text:p><text:s/>3 664 440,00<text:s text:c="3"/></text:p>
          </table:table-cell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9">
            <text:p>57:10:0020101:1063</text:p>
          </table:table-cell>
          <table:table-cell office:value-type="float" office:value="10721956.689999999" table:style-name="ce19">
            <text:p><text:s/>10 721 956,69<text:s text:c="3"/></text:p>
          </table:table-cell>
          <table:table-cell office:value-type="string" table:style-name="ce11">
            <text:p>20.01.2025</text:p>
          </table:table-cell>
          <table:table-cell office:value-type="string" table:style-name="ce11">
            <text:p>15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0">
            <text:p>57:10:0020101:4456</text:p>
          </table:table-cell>
          <table:table-cell office:value-type="float" office:value="297160" table:style-name="ce19">
            <text:p><text:s/>297 160,00<text:s text:c="3"/></text:p>
          </table:table-cell>
          <table:table-cell office:value-type="string" table:style-name="ce11">
            <text:p>20.01.2025</text:p>
          </table:table-cell>
          <table:table-cell office:value-type="string" table:style-name="ce11">
            <text:p>15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1">
            <text:p>57:10:0021201:1300</text:p>
          </table:table-cell>
          <table:table-cell office:value-type="float" office:value="166119.5" table:style-name="ce19">
            <text:p><text:s/>166 119,50<text:s text:c="3"/></text:p>
          </table:table-cell>
          <table:table-cell office:value-type="string" table:style-name="ce11">
            <text:p>20.01.2025</text:p>
          </table:table-cell>
          <table:table-cell office:value-type="string" table:style-name="ce11">
            <text:p>15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2">
            <text:p>57:10:0040101:11323</text:p>
          </table:table-cell>
          <table:table-cell office:value-type="float" office:value="17640.96" table:style-name="ce21">
            <text:p><text:s/>17 640,96<text:s text:c="3"/></text:p>
          </table:table-cell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3">
            <text:p>57:10:0040801:824</text:p>
          </table:table-cell>
          <table:table-cell office:value-type="float" office:value="93609.9" table:style-name="ce19">
            <text:p><text:s/>93 609,90<text:s text:c="3"/></text:p>
          </table:table-cell>
          <table:table-cell office:value-type="string" table:style-name="ce11">
            <text:p>20.01.2025</text:p>
          </table:table-cell>
          <table:table-cell office:value-type="string" table:style-name="ce11">
            <text:p>15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64">
            <text:p>57:10:0060101:2103</text:p>
          </table:table-cell>
          <table:table-cell office:value-type="float" office:value="2442960" table:style-name="ce19">
            <text:p><text:s/>2 442 960,00<text:s text:c="3"/></text:p>
          </table:table-cell>
          <table:table-cell office:value-type="string" table:style-name="ce11">
            <text:p>20.01.2025</text:p>
          </table:table-cell>
          <table:table-cell office:value-type="string" table:style-name="ce11">
            <text:p>15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5">
            <text:p>57:10:0060101:2104</text:p>
          </table:table-cell>
          <table:table-cell office:value-type="float" office:value="610740" table:style-name="ce21">
            <text:p><text:s/>610 740,00<text:s text:c="3"/></text:p>
          </table:table-cell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6">
            <text:p>57:10:0450101:997</text:p>
          </table:table-cell>
          <table:table-cell office:value-type="float" office:value="44397.72" table:style-name="ce19">
            <text:p><text:s/>44 397,72<text:s text:c="3"/></text:p>
          </table:table-cell>
          <table:table-cell office:value-type="string" table:style-name="ce11">
            <text:p>20.01.2025</text:p>
          </table:table-cell>
          <table:table-cell office:value-type="string" table:style-name="ce11">
            <text:p>15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67">
            <text:p>57:10:1090101:2982</text:p>
          </table:table-cell>
          <table:table-cell office:value-type="float" office:value="159152" table:style-name="ce19">
            <text:p><text:s/>159 152,00<text:s text:c="3"/></text:p>
          </table:table-cell>
          <table:table-cell office:value-type="string" table:style-name="ce11">
            <text:p>20.01.2025</text:p>
          </table:table-cell>
          <table:table-cell office:value-type="string" table:style-name="ce11">
            <text:p>15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68">
            <text:p>57:10:1110101:490</text:p>
          </table:table-cell>
          <table:table-cell office:value-type="float" office:value="28305" table:style-name="ce21">
            <text:p><text:s/>28 305,00<text:s text:c="3"/></text:p>
          </table:table-cell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69">
            <text:p>57:10:1370101:458</text:p>
          </table:table-cell>
          <table:table-cell office:value-type="float" office:value="416710" table:style-name="ce19">
            <text:p><text:s/>416 710,00<text:s text:c="3"/></text:p>
          </table:table-cell>
          <table:table-cell office:value-type="string" table:style-name="ce11">
            <text:p>20.01.2025</text:p>
          </table:table-cell>
          <table:table-cell office:value-type="string" table:style-name="ce11">
            <text:p>15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70">
            <text:p>57:10:1620101:1273</text:p>
          </table:table-cell>
          <table:table-cell office:value-type="float" office:value="106447.5" table:style-name="ce19">
            <text:p><text:s/>106 447,50<text:s text:c="3"/></text:p>
          </table:table-cell>
          <table:table-cell office:value-type="string" table:style-name="ce11">
            <text:p>20.01.2025</text:p>
          </table:table-cell>
          <table:table-cell office:value-type="string" table:style-name="ce11">
            <text:p>15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71">
            <text:p>57:10:1620101:1274</text:p>
          </table:table-cell>
          <table:table-cell office:value-type="float" office:value="311085" table:style-name="ce21">
            <text:p><text:s/>311 085,00<text:s text:c="3"/></text:p>
          </table:table-cell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276">
            <text:p>57:10:1620101:1275</text:p>
          </table:table-cell>
          <table:table-cell office:value-type="float" office:value="106447.5" table:style-name="ce19">
            <text:p><text:s/>106 447,50<text:s text:c="3"/></text:p>
          </table:table-cell>
          <table:table-cell office:value-type="string" table:style-name="ce11">
            <text:p>20.01.2025</text:p>
          </table:table-cell>
          <table:table-cell office:value-type="string" table:style-name="ce11">
            <text:p>15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277">
            <text:p>57:10:1620101:1276</text:p>
          </table:table-cell>
          <table:table-cell office:value-type="float" office:value="35482.5" table:style-name="ce19">
            <text:p><text:s/>35 482,50<text:s text:c="3"/></text:p>
          </table:table-cell>
          <table:table-cell office:value-type="string" table:style-name="ce11">
            <text:p>20.01.2025</text:p>
          </table:table-cell>
          <table:table-cell office:value-type="string" table:style-name="ce11">
            <text:p>15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278">
            <text:p>57:10:2440101:246</text:p>
          </table:table-cell>
          <table:table-cell office:value-type="float" office:value="485100" table:style-name="ce21">
            <text:p><text:s/>485 100,00<text:s text:c="3"/></text:p>
          </table:table-cell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279">
            <text:p>57:10:2750101:1444</text:p>
          </table:table-cell>
          <table:table-cell office:value-type="float" office:value="23687.47" table:style-name="ce19">
            <text:p><text:s/>23 687,47<text:s text:c="3"/></text:p>
          </table:table-cell>
          <table:table-cell office:value-type="string" table:style-name="ce11">
            <text:p>20.01.2025</text:p>
          </table:table-cell>
          <table:table-cell office:value-type="string" table:style-name="ce11">
            <text:p>15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280">
            <text:p>57:11:0040701:151</text:p>
          </table:table-cell>
          <table:table-cell office:value-type="float" office:value="51763.8" table:style-name="ce19">
            <text:p><text:s/>51 763,80<text:s text:c="3"/></text:p>
          </table:table-cell>
          <table:table-cell office:value-type="string" table:style-name="ce11">
            <text:p>20.01.2025</text:p>
          </table:table-cell>
          <table:table-cell office:value-type="string" table:style-name="ce11">
            <text:p>15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281">
            <text:p>57:11:0040701:3</text:p>
          </table:table-cell>
          <table:table-cell office:value-type="float" office:value="51763.8" table:style-name="ce21">
            <text:p><text:s/>51 763,80<text:s text:c="3"/></text:p>
          </table:table-cell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282">
            <text:p>57:14:0000000:17</text:p>
          </table:table-cell>
          <table:table-cell office:value-type="float" office:value="27927094.079999998" table:style-name="ce19">
            <text:p><text:s/>27 927 094,08<text:s text:c="3"/></text:p>
          </table:table-cell>
          <table:table-cell office:value-type="string" table:style-name="ce11">
            <text:p>20.01.2025</text:p>
          </table:table-cell>
          <table:table-cell office:value-type="string" table:style-name="ce11">
            <text:p>15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283">
            <text:p>57:14:0050501:234</text:p>
          </table:table-cell>
          <table:table-cell office:value-type="float" office:value="451520" table:style-name="ce19">
            <text:p><text:s/>451 520,00<text:s text:c="3"/></text:p>
          </table:table-cell>
          <table:table-cell office:value-type="string" table:style-name="ce11">
            <text:p>20.01.2025</text:p>
          </table:table-cell>
          <table:table-cell office:value-type="string" table:style-name="ce11">
            <text:p>15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284">
            <text:p>57:14:0050501:235</text:p>
          </table:table-cell>
          <table:table-cell office:value-type="float" office:value="451520" table:style-name="ce19">
            <text:p><text:s/>451 520,00<text:s text:c="3"/></text:p>
          </table:table-cell>
          <table:table-cell office:value-type="string" table:style-name="ce11">
            <text:p>20.01.2025</text:p>
          </table:table-cell>
          <table:table-cell office:value-type="string" table:style-name="ce11">
            <text:p>15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285">
            <text:p>57:15:0020401:577</text:p>
          </table:table-cell>
          <table:table-cell office:value-type="float" office:value="138711.20000000001" table:style-name="ce21">
            <text:p><text:s/>138 711,20<text:s text:c="3"/></text:p>
          </table:table-cell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286">
            <text:p>57:15:0140101:144</text:p>
          </table:table-cell>
          <table:table-cell office:value-type="float" office:value="315100" table:style-name="ce19">
            <text:p><text:s/>315 100,00<text:s text:c="3"/></text:p>
          </table:table-cell>
          <table:table-cell office:value-type="string" table:style-name="ce11">
            <text:p>20.01.2025</text:p>
          </table:table-cell>
          <table:table-cell office:value-type="string" table:style-name="ce11">
            <text:p>15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287">
            <text:p>57:18:0130101:637</text:p>
          </table:table-cell>
          <table:table-cell office:value-type="float" office:value="20568" table:style-name="ce19">
            <text:p><text:s/>20 568,00<text:s text:c="3"/></text:p>
          </table:table-cell>
          <table:table-cell office:value-type="string" table:style-name="ce11">
            <text:p>20.01.2025</text:p>
          </table:table-cell>
          <table:table-cell office:value-type="string" table:style-name="ce11">
            <text:p>15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288">
            <text:p>57:18:0130101:638</text:p>
          </table:table-cell>
          <table:table-cell office:value-type="float" office:value="25504.32" table:style-name="ce21">
            <text:p><text:s/>25 504,32<text:s text:c="3"/></text:p>
          </table:table-cell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289">
            <text:p>57:18:0150101:145</text:p>
          </table:table-cell>
          <table:table-cell office:value-type="float" office:value="51420" table:style-name="ce19">
            <text:p><text:s/>51 420,00<text:s text:c="3"/></text:p>
          </table:table-cell>
          <table:table-cell office:value-type="string" table:style-name="ce11">
            <text:p>20.01.2025</text:p>
          </table:table-cell>
          <table:table-cell office:value-type="string" table:style-name="ce11">
            <text:p>15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290">
            <text:p>57:18:0150101:146</text:p>
          </table:table-cell>
          <table:table-cell office:value-type="float" office:value="102840" table:style-name="ce19">
            <text:p><text:s/>102 840,00<text:s text:c="3"/></text:p>
          </table:table-cell>
          <table:table-cell office:value-type="string" table:style-name="ce11">
            <text:p>20.01.2025</text:p>
          </table:table-cell>
          <table:table-cell office:value-type="string" table:style-name="ce11">
            <text:p>15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291">
            <text:p>57:19:0010308:634</text:p>
          </table:table-cell>
          <table:table-cell office:value-type="float" office:value="20382.3" table:style-name="ce21">
            <text:p><text:s/>20 382,30<text:s text:c="3"/></text:p>
          </table:table-cell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292">
            <text:p>57:19:0050201:359</text:p>
          </table:table-cell>
          <table:table-cell office:value-type="float" office:value="56496" table:style-name="ce19">
            <text:p><text:s/>56 496,00<text:s text:c="3"/></text:p>
          </table:table-cell>
          <table:table-cell office:value-type="string" table:style-name="ce11">
            <text:p>20.01.2025</text:p>
          </table:table-cell>
          <table:table-cell office:value-type="string" table:style-name="ce11">
            <text:p>15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293">
            <text:p>57:19:1350101:177</text:p>
          </table:table-cell>
          <table:table-cell office:value-type="float" office:value="320369.14" table:style-name="ce19">
            <text:p><text:s/>320 369,14<text:s text:c="3"/></text:p>
          </table:table-cell>
          <table:table-cell office:value-type="string" table:style-name="ce11">
            <text:p>20.01.2025</text:p>
          </table:table-cell>
          <table:table-cell office:value-type="string" table:style-name="ce11">
            <text:p>15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94">
            <text:p>57:20:0850101:3</text:p>
          </table:table-cell>
          <table:table-cell office:value-type="float" office:value="2850805.62" table:style-name="ce21">
            <text:p><text:s/>2 850 805,62<text:s text:c="3"/></text:p>
          </table:table-cell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295">
            <text:p>57:20:0940101:124</text:p>
          </table:table-cell>
          <table:table-cell office:value-type="float" office:value="57934.239999999998" table:style-name="ce19">
            <text:p><text:s/>57 934,24<text:s text:c="3"/></text:p>
          </table:table-cell>
          <table:table-cell office:value-type="string" table:style-name="ce11">
            <text:p>20.01.2025</text:p>
          </table:table-cell>
          <table:table-cell office:value-type="string" table:style-name="ce11">
            <text:p>15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296">
            <text:p>57:21:0350101:90</text:p>
          </table:table-cell>
          <table:table-cell office:value-type="float" office:value="218416" table:style-name="ce19">
            <text:p><text:s/>218 416,00<text:s text:c="3"/></text:p>
          </table:table-cell>
          <table:table-cell office:value-type="string" table:style-name="ce11">
            <text:p>20.01.2025</text:p>
          </table:table-cell>
          <table:table-cell office:value-type="string" table:style-name="ce11">
            <text:p>15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97">
            <text:p>57:22:0000000:1852</text:p>
          </table:table-cell>
          <table:table-cell office:value-type="float" office:value="1183000" table:style-name="ce21">
            <text:p><text:s/>1 183 000,00<text:s text:c="3"/></text:p>
          </table:table-cell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298">
            <text:p>57:22:0000000:1854</text:p>
          </table:table-cell>
          <table:table-cell office:value-type="float" office:value="789.6" table:style-name="ce19">
            <text:p><text:s/>789,60<text:s text:c="3"/></text:p>
          </table:table-cell>
          <table:table-cell office:value-type="string" table:style-name="ce11">
            <text:p>20.01.2025</text:p>
          </table:table-cell>
          <table:table-cell office:value-type="string" table:style-name="ce11">
            <text:p>15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299">
            <text:p>57:22:0000000:242</text:p>
          </table:table-cell>
          <table:table-cell office:value-type="float" office:value="13623.48" table:style-name="ce19">
            <text:p><text:s/>13 623,48<text:s text:c="3"/></text:p>
          </table:table-cell>
          <table:table-cell office:value-type="string" table:style-name="ce11">
            <text:p>20.01.2025</text:p>
          </table:table-cell>
          <table:table-cell office:value-type="string" table:style-name="ce11">
            <text:p>15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300">
            <text:p>57:22:0000000:251</text:p>
          </table:table-cell>
          <table:table-cell office:value-type="float" office:value="40230.839999999997" table:style-name="ce21">
            <text:p><text:s/>40 230,84<text:s text:c="3"/></text:p>
          </table:table-cell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301">
            <text:p>57:22:0000000:39</text:p>
          </table:table-cell>
          <table:table-cell office:value-type="float" office:value="6475574.0999999996" table:style-name="ce19">
            <text:p><text:s/>6 475 574,10<text:s text:c="3"/></text:p>
          </table:table-cell>
          <table:table-cell office:value-type="string" table:style-name="ce11">
            <text:p>20.01.2025</text:p>
          </table:table-cell>
          <table:table-cell office:value-type="string" table:style-name="ce11">
            <text:p>15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302">
            <text:p>57:22:0010101:884</text:p>
          </table:table-cell>
          <table:table-cell office:value-type="float" office:value="528770" table:style-name="ce19">
            <text:p><text:s/>528 770,00<text:s text:c="3"/></text:p>
          </table:table-cell>
          <table:table-cell office:value-type="string" table:style-name="ce11">
            <text:p>20.01.2025</text:p>
          </table:table-cell>
          <table:table-cell office:value-type="string" table:style-name="ce11">
            <text:p>15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303">
            <text:p>57:22:0020207:1050</text:p>
          </table:table-cell>
          <table:table-cell office:value-type="float" office:value="5827" table:style-name="ce19">
            <text:p><text:s/>5 827,00<text:s text:c="3"/></text:p>
          </table:table-cell>
          <table:table-cell office:value-type="string" table:style-name="ce11">
            <text:p>20.01.2025</text:p>
          </table:table-cell>
          <table:table-cell office:value-type="string" table:style-name="ce11">
            <text:p>15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304">
            <text:p>57:22:0020207:233</text:p>
          </table:table-cell>
          <table:table-cell office:value-type="float" office:value="532.16" table:style-name="ce21">
            <text:p><text:s/>532,16<text:s text:c="3"/></text:p>
          </table:table-cell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305">
            <text:p>57:22:0030201:161</text:p>
          </table:table-cell>
          <table:table-cell office:value-type="float" office:value="8977.5" table:style-name="ce19">
            <text:p><text:s/>8 977,50<text:s text:c="3"/></text:p>
          </table:table-cell>
          <table:table-cell office:value-type="string" table:style-name="ce11">
            <text:p>20.01.2025</text:p>
          </table:table-cell>
          <table:table-cell office:value-type="string" table:style-name="ce11">
            <text:p>15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306">
            <text:p>57:22:0040101:575</text:p>
          </table:table-cell>
          <table:table-cell office:value-type="float" office:value="452878" table:style-name="ce19">
            <text:p><text:s/>452 878,00<text:s text:c="3"/></text:p>
          </table:table-cell>
          <table:table-cell office:value-type="string" table:style-name="ce11">
            <text:p>20.01.2025</text:p>
          </table:table-cell>
          <table:table-cell office:value-type="string" table:style-name="ce11">
            <text:p>15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307">
            <text:p>57:22:0980101:240</text:p>
          </table:table-cell>
          <table:table-cell office:value-type="float" office:value="420384.87" table:style-name="ce21">
            <text:p><text:s/>420 384,87<text:s text:c="3"/></text:p>
          </table:table-cell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308">
            <text:p>57:22:0980101:241</text:p>
          </table:table-cell>
          <table:table-cell office:value-type="float" office:value="453891.15" table:style-name="ce19">
            <text:p><text:s/>453 891,15<text:s text:c="3"/></text:p>
          </table:table-cell>
          <table:table-cell office:value-type="string" table:style-name="ce11">
            <text:p>20.01.2025</text:p>
          </table:table-cell>
          <table:table-cell office:value-type="string" table:style-name="ce11">
            <text:p>15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309">
            <text:p>57:25:0020517:304</text:p>
          </table:table-cell>
          <table:table-cell office:value-type="float" office:value="355042.38" table:style-name="ce19">
            <text:p><text:s/>355 042,38<text:s text:c="3"/></text:p>
          </table:table-cell>
          <table:table-cell office:value-type="string" table:style-name="ce11">
            <text:p>20.01.2025</text:p>
          </table:table-cell>
          <table:table-cell office:value-type="string" table:style-name="ce11">
            <text:p>15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310">
            <text:p>57:25:0020517:305</text:p>
          </table:table-cell>
          <table:table-cell office:value-type="float" office:value="511315.86" table:style-name="ce21">
            <text:p><text:s/>511 315,86<text:s text:c="3"/></text:p>
          </table:table-cell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316">
            <text:p>57:25:0021101:3987</text:p>
          </table:table-cell>
          <table:table-cell office:value-type="float" office:value="6369496.1399999997" table:style-name="ce19">
            <text:p><text:s/>6 369 496,14<text:s text:c="3"/></text:p>
          </table:table-cell>
          <table:table-cell office:value-type="string" table:style-name="ce11">
            <text:p>20.01.2025</text:p>
          </table:table-cell>
          <table:table-cell office:value-type="string" table:style-name="ce11">
            <text:p>15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317">
            <text:p>57:25:0021314:707</text:p>
          </table:table-cell>
          <table:table-cell office:value-type="float" office:value="370804.05" table:style-name="ce19">
            <text:p><text:s/>370 804,05<text:s text:c="3"/></text:p>
          </table:table-cell>
          <table:table-cell office:value-type="string" table:style-name="ce11">
            <text:p>20.01.2025</text:p>
          </table:table-cell>
          <table:table-cell office:value-type="string" table:style-name="ce11">
            <text:p>15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318">
            <text:p>57:25:0021602:246</text:p>
          </table:table-cell>
          <table:table-cell office:value-type="float" office:value="158686.5" table:style-name="ce21">
            <text:p><text:s/>158 686,50<text:s text:c="3"/></text:p>
          </table:table-cell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319">
            <text:p>57:26:0010428:313</text:p>
          </table:table-cell>
          <table:table-cell office:value-type="float" office:value="70831.02" table:style-name="ce19">
            <text:p><text:s/>70 831,02<text:s text:c="3"/></text:p>
          </table:table-cell>
          <table:table-cell office:value-type="string" table:style-name="ce11">
            <text:p>20.01.2025</text:p>
          </table:table-cell>
          <table:table-cell office:value-type="string" table:style-name="ce11">
            <text:p>15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320">
            <text:p>57:25:0010512:606</text:p>
          </table:table-cell>
          <table:table-cell office:value-type="float" office:value="2782289.8" table:style-name="ce19">
            <text:p><text:s/>2 782 289,80<text:s text:c="3"/></text:p>
          </table:table-cell>
          <table:table-cell office:value-type="string" table:style-name="ce11">
            <text:p>20.01.2025</text:p>
          </table:table-cell>
          <table:table-cell office:value-type="string" table:style-name="ce11">
            <text:p>15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321">
            <text:p>57:25:0010512:605</text:p>
          </table:table-cell>
          <table:table-cell office:value-type="float" office:value="2000171.47" table:style-name="ce21">
            <text:p><text:s/>2 000 171,47<text:s text:c="3"/></text:p>
          </table:table-cell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311">
            <text:p>57:25:0010512:607</text:p>
          </table:table-cell>
          <table:table-cell office:value-type="float" office:value="1615523.11" table:style-name="ce19">
            <text:p><text:s/>1 615 523,11<text:s text:c="3"/></text:p>
          </table:table-cell>
          <table:table-cell office:value-type="string" table:style-name="ce11">
            <text:p>20.01.2025</text:p>
          </table:table-cell>
          <table:table-cell office:value-type="string" table:style-name="ce11">
            <text:p>15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312">
            <text:p>57:03:0310101:569</text:p>
          </table:table-cell>
          <table:table-cell office:value-type="float" office:value="641845.51" table:style-name="ce19">
            <text:p><text:s/>641 845,51<text:s text:c="3"/></text:p>
          </table:table-cell>
          <table:table-cell office:value-type="string" table:style-name="ce11">
            <text:p>20.01.2025</text:p>
          </table:table-cell>
          <table:table-cell office:value-type="string" table:style-name="ce11">
            <text:p>15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313">
            <text:p>57:03:0520101:273</text:p>
          </table:table-cell>
          <table:table-cell office:value-type="float" office:value="399444.68" table:style-name="ce21">
            <text:p><text:s/>399 444,68<text:s text:c="3"/></text:p>
          </table:table-cell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314">
            <text:p>57:10:1910302:990</text:p>
          </table:table-cell>
          <table:table-cell office:value-type="float" office:value="1782517.36" table:style-name="ce19">
            <text:p><text:s/>1 782 517,36<text:s text:c="3"/></text:p>
          </table:table-cell>
          <table:table-cell office:value-type="string" table:style-name="ce11">
            <text:p>20.01.2025</text:p>
          </table:table-cell>
          <table:table-cell office:value-type="string" table:style-name="ce11">
            <text:p>15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315">
            <text:p>57:25:0040422:273</text:p>
          </table:table-cell>
          <table:table-cell office:value-type="float" office:value="1018334" table:style-name="ce19">
            <text:p><text:s/>1 018 334,00<text:s text:c="3"/></text:p>
          </table:table-cell>
          <table:table-cell office:value-type="string" table:style-name="ce11">
            <text:p>20.01.2025</text:p>
          </table:table-cell>
          <table:table-cell office:value-type="string" table:style-name="ce11">
            <text:p>15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322">
            <text:p>57:25:0040422:307</text:p>
          </table:table-cell>
          <table:table-cell office:value-type="float" office:value="819710.8" table:style-name="ce19">
            <text:p><text:s/>819 710,80<text:s text:c="3"/></text:p>
          </table:table-cell>
          <table:table-cell office:value-type="string" table:style-name="ce11">
            <text:p>20.01.2025</text:p>
          </table:table-cell>
          <table:table-cell office:value-type="string" table:style-name="ce11">
            <text:p>15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323">
            <text:p>57:03:0040213:239</text:p>
          </table:table-cell>
          <table:table-cell office:value-type="float" office:value="369429.35" table:style-name="ce21">
            <text:p><text:s/>369 429,35<text:s text:c="3"/></text:p>
          </table:table-cell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324">
            <text:p>57:23:0000000:451</text:p>
          </table:table-cell>
          <table:table-cell office:value-type="float" office:value="225271.71" table:style-name="ce19">
            <text:p><text:s/>225 271,71<text:s text:c="3"/></text:p>
          </table:table-cell>
          <table:table-cell office:value-type="string" table:style-name="ce11">
            <text:p>20.01.2025</text:p>
          </table:table-cell>
          <table:table-cell office:value-type="string" table:style-name="ce11">
            <text:p>15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325">
            <text:p>57:25:0031410:142</text:p>
          </table:table-cell>
          <table:table-cell office:value-type="float" office:value="636218.48" table:style-name="ce19">
            <text:p><text:s/>636 218,48<text:s text:c="3"/></text:p>
          </table:table-cell>
          <table:table-cell office:value-type="string" table:style-name="ce11">
            <text:p>20.01.2025</text:p>
          </table:table-cell>
          <table:table-cell office:value-type="string" table:style-name="ce11">
            <text:p>15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326">
            <text:p>57:25:0010104:76</text:p>
          </table:table-cell>
          <table:table-cell office:value-type="float" office:value="1593744.77" table:style-name="ce21">
            <text:p><text:s/>1 593 744,77<text:s text:c="3"/></text:p>
          </table:table-cell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327">
            <text:p>57:10:2640101:688</text:p>
          </table:table-cell>
          <table:table-cell office:value-type="float" office:value="661957.43999999994" table:style-name="ce19">
            <text:p><text:s/>661 957,44<text:s text:c="3"/></text:p>
          </table:table-cell>
          <table:table-cell office:value-type="string" table:style-name="ce11">
            <text:p>20.01.2025</text:p>
          </table:table-cell>
          <table:table-cell office:value-type="string" table:style-name="ce11">
            <text:p>15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275">
            <text:p>57:25:0040422:309</text:p>
          </table:table-cell>
          <table:table-cell office:value-type="float" office:value="2224922.2000000002" table:style-name="ce19">
            <text:p><text:s/>2 224 922,20<text:s text:c="3"/></text:p>
          </table:table-cell>
          <table:table-cell office:value-type="string" table:style-name="ce11">
            <text:p>20.01.2025</text:p>
          </table:table-cell>
          <table:table-cell office:value-type="string" table:style-name="ce11">
            <text:p>15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274">
            <text:p>57:25:0021404:886</text:p>
          </table:table-cell>
          <table:table-cell office:value-type="float" office:value="348586.88" table:style-name="ce21">
            <text:p><text:s/>348 586,88<text:s text:c="3"/></text:p>
          </table:table-cell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269">
            <text:p>57:25:0040422:308</text:p>
          </table:table-cell>
          <table:table-cell office:value-type="float" office:value="1722234.24" table:style-name="ce19">
            <text:p><text:s/>1 722 234,24<text:s text:c="3"/></text:p>
          </table:table-cell>
          <table:table-cell office:value-type="string" table:style-name="ce11">
            <text:p>20.01.2025</text:p>
          </table:table-cell>
          <table:table-cell office:value-type="string" table:style-name="ce11">
            <text:p>15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270">
            <text:p>57:10:0040101:11324</text:p>
          </table:table-cell>
          <table:table-cell office:value-type="float" office:value="1360619.76" table:style-name="ce19">
            <text:p><text:s/>1 360 619,76<text:s text:c="3"/></text:p>
          </table:table-cell>
          <table:table-cell office:value-type="string" table:style-name="ce11">
            <text:p>20.01.2025</text:p>
          </table:table-cell>
          <table:table-cell office:value-type="string" table:style-name="ce11">
            <text:p>15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271">
            <text:p>57:01:0010222:20</text:p>
          </table:table-cell>
          <table:table-cell office:value-type="float" office:value="253681.18" table:style-name="ce21">
            <text:p><text:s/>253 681,18<text:s text:c="3"/></text:p>
          </table:table-cell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272">
            <text:p>57:25:0031410:143</text:p>
          </table:table-cell>
          <table:table-cell office:value-type="float" office:value="1512346.92" table:style-name="ce19">
            <text:p><text:s/>1 512 346,92<text:s text:c="3"/></text:p>
          </table:table-cell>
          <table:table-cell office:value-type="string" table:style-name="ce11">
            <text:p>20.01.2025</text:p>
          </table:table-cell>
          <table:table-cell office:value-type="string" table:style-name="ce11">
            <text:p>15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273">
            <text:p>57:27:0020403:3794</text:p>
          </table:table-cell>
          <table:table-cell office:value-type="float" office:value="3012376.3" table:style-name="ce19">
            <text:p><text:s/>3 012 376,30<text:s text:c="3"/></text:p>
          </table:table-cell>
          <table:table-cell office:value-type="string" table:style-name="ce11">
            <text:p>20.01.2025</text:p>
          </table:table-cell>
          <table:table-cell office:value-type="string" table:style-name="ce11">
            <text:p>15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230">
            <text:p>57:27:0020504:652</text:p>
          </table:table-cell>
          <table:table-cell office:value-type="float" office:value="2269754.69" table:style-name="ce21">
            <text:p><text:s/>2 269 754,69<text:s text:c="3"/></text:p>
          </table:table-cell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231">
            <text:p>57:25:0030958:901</text:p>
          </table:table-cell>
          <table:table-cell office:value-type="float" office:value="97426.91" table:style-name="ce19">
            <text:p><text:s/>97 426,91<text:s text:c="3"/></text:p>
          </table:table-cell>
          <table:table-cell office:value-type="string" table:style-name="ce11">
            <text:p>20.01.2025</text:p>
          </table:table-cell>
          <table:table-cell office:value-type="string" table:style-name="ce11">
            <text:p>15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232">
            <text:p>57:25:0021205:1647</text:p>
          </table:table-cell>
          <table:table-cell office:value-type="float" office:value="153327.13" table:style-name="ce19">
            <text:p><text:s/>153 327,13<text:s text:c="3"/></text:p>
          </table:table-cell>
          <table:table-cell office:value-type="string" table:style-name="ce11">
            <text:p>20.01.2025</text:p>
          </table:table-cell>
          <table:table-cell office:value-type="string" table:style-name="ce11">
            <text:p>15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233">
            <text:p>57:25:0021533:2843</text:p>
          </table:table-cell>
          <table:table-cell office:value-type="float" office:value="317869.2" table:style-name="ce21">
            <text:p><text:s/>317 869,20<text:s text:c="3"/></text:p>
          </table:table-cell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234">
            <text:p>57:25:0020422:496</text:p>
          </table:table-cell>
          <table:table-cell office:value-type="float" office:value="1232896.93" table:style-name="ce19">
            <text:p><text:s/>1 232 896,93<text:s text:c="3"/></text:p>
          </table:table-cell>
          <table:table-cell office:value-type="string" table:style-name="ce11">
            <text:p>20.01.2025</text:p>
          </table:table-cell>
          <table:table-cell office:value-type="string" table:style-name="ce11">
            <text:p>15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235">
            <text:p>57:10:1090101:1947</text:p>
          </table:table-cell>
          <table:table-cell office:value-type="float" office:value="5322225.5" table:style-name="ce19">
            <text:p><text:s/>5 322 225,50<text:s text:c="3"/></text:p>
          </table:table-cell>
          <table:table-cell office:value-type="string" table:style-name="ce11">
            <text:p>20.01.2025</text:p>
          </table:table-cell>
          <table:table-cell office:value-type="string" table:style-name="ce11">
            <text:p>15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236">
            <text:p>57:14:0790101:936</text:p>
          </table:table-cell>
          <table:table-cell office:value-type="float" office:value="189274.05" table:style-name="ce19">
            <text:p><text:s/>189 274,05<text:s text:c="3"/></text:p>
          </table:table-cell>
          <table:table-cell office:value-type="string" table:style-name="ce11">
            <text:p>20.01.2025</text:p>
          </table:table-cell>
          <table:table-cell office:value-type="string" table:style-name="ce11">
            <text:p>15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237">
            <text:p>57:14:0790101:937</text:p>
          </table:table-cell>
          <table:table-cell office:value-type="float" office:value="248699.88" table:style-name="ce21">
            <text:p><text:s/>248 699,88<text:s text:c="3"/></text:p>
          </table:table-cell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8" table:style-name="ce17">
            <text:p>98</text:p>
          </table:table-cell>
          <table:table-cell office:value-type="string" table:style-name="ce238">
            <text:p>57:14:0790101:935</text:p>
          </table:table-cell>
          <table:table-cell office:value-type="float" office:value="248274.75" table:style-name="ce19">
            <text:p><text:s/>248 274,75<text:s text:c="3"/></text:p>
          </table:table-cell>
          <table:table-cell office:value-type="string" table:style-name="ce11">
            <text:p>20.01.2025</text:p>
          </table:table-cell>
          <table:table-cell office:value-type="string" table:style-name="ce11">
            <text:p>15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239">
            <text:p>57:03:0660101:249</text:p>
          </table:table-cell>
          <table:table-cell office:value-type="float" office:value="396349.29" table:style-name="ce19">
            <text:p><text:s/>396 349,29<text:s text:c="3"/></text:p>
          </table:table-cell>
          <table:table-cell office:value-type="string" table:style-name="ce11">
            <text:p>20.01.2025</text:p>
          </table:table-cell>
          <table:table-cell office:value-type="string" table:style-name="ce11">
            <text:p>15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240">
            <text:p>57:03:0790101:873</text:p>
          </table:table-cell>
          <table:table-cell office:value-type="float" office:value="291205.71999999997" table:style-name="ce21">
            <text:p><text:s/>291 205,72<text:s text:c="3"/></text:p>
          </table:table-cell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1" table:style-name="ce17">
            <text:p>101</text:p>
          </table:table-cell>
          <table:table-cell office:value-type="string" table:style-name="ce241">
            <text:p>57:15:0620101:781</text:p>
          </table:table-cell>
          <table:table-cell office:value-type="float" office:value="6141201.9500000002" table:style-name="ce19">
            <text:p><text:s/>6 141 201,95<text:s text:c="3"/></text:p>
          </table:table-cell>
          <table:table-cell office:value-type="string" table:style-name="ce11">
            <text:p>20.01.2025</text:p>
          </table:table-cell>
          <table:table-cell office:value-type="string" table:style-name="ce11">
            <text:p>15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242">
            <text:p>57:01:0010222:157</text:p>
          </table:table-cell>
          <table:table-cell office:value-type="float" office:value="1076083.92" table:style-name="ce19">
            <text:p><text:s/>1 076 083,92<text:s text:c="3"/></text:p>
          </table:table-cell>
          <table:table-cell office:value-type="string" table:style-name="ce11">
            <text:p>20.01.2025</text:p>
          </table:table-cell>
          <table:table-cell office:value-type="string" table:style-name="ce11">
            <text:p>15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243">
            <text:p>57:01:0010121:238</text:p>
          </table:table-cell>
          <table:table-cell office:value-type="float" office:value="1745798.5" table:style-name="ce21">
            <text:p><text:s/>1 745 798,50<text:s text:c="3"/></text:p>
          </table:table-cell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4" table:style-name="ce17">
            <text:p>104</text:p>
          </table:table-cell>
          <table:table-cell office:value-type="string" table:style-name="ce244">
            <text:p>57:10:0160101:598</text:p>
          </table:table-cell>
          <table:table-cell office:value-type="float" office:value="630350.27" table:style-name="ce19">
            <text:p><text:s/>630 350,27<text:s text:c="3"/></text:p>
          </table:table-cell>
          <table:table-cell office:value-type="string" table:style-name="ce11">
            <text:p>20.01.2025</text:p>
          </table:table-cell>
          <table:table-cell office:value-type="string" table:style-name="ce11">
            <text:p>15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245">
            <text:p>57:10:0160101:600</text:p>
          </table:table-cell>
          <table:table-cell office:value-type="float" office:value="1148769.18" table:style-name="ce19">
            <text:p><text:s/>1 148 769,18<text:s text:c="3"/></text:p>
          </table:table-cell>
          <table:table-cell office:value-type="string" table:style-name="ce11">
            <text:p>20.01.2025</text:p>
          </table:table-cell>
          <table:table-cell office:value-type="string" table:style-name="ce11">
            <text:p>15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246">
            <text:p>57:04:0290101:745</text:p>
          </table:table-cell>
          <table:table-cell office:value-type="float" office:value="1191938.74" table:style-name="ce21">
            <text:p><text:s/>1 191 938,74<text:s text:c="3"/></text:p>
          </table:table-cell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7" table:style-name="ce17">
            <text:p>107</text:p>
          </table:table-cell>
          <table:table-cell office:value-type="string" table:style-name="ce247">
            <text:p>57:10:0160101:601</text:p>
          </table:table-cell>
          <table:table-cell office:value-type="float" office:value="1142878.06" table:style-name="ce19">
            <text:p><text:s/>1 142 878,06<text:s text:c="3"/></text:p>
          </table:table-cell>
          <table:table-cell office:value-type="string" table:style-name="ce11">
            <text:p>20.01.2025</text:p>
          </table:table-cell>
          <table:table-cell office:value-type="string" table:style-name="ce11">
            <text:p>15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248">
            <text:p>57:10:0160101:599</text:p>
          </table:table-cell>
          <table:table-cell office:value-type="float" office:value="1050583.78" table:style-name="ce19">
            <text:p><text:s/>1 050 583,78<text:s text:c="3"/></text:p>
          </table:table-cell>
          <table:table-cell office:value-type="string" table:style-name="ce11">
            <text:p>20.01.2025</text:p>
          </table:table-cell>
          <table:table-cell office:value-type="string" table:style-name="ce11">
            <text:p>15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249">
            <text:p>57:03:0270101:417</text:p>
          </table:table-cell>
          <table:table-cell office:value-type="float" office:value="683998.82" table:style-name="ce21">
            <text:p><text:s/>683 998,82<text:s text:c="3"/></text:p>
          </table:table-cell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0" table:style-name="ce17">
            <text:p>110</text:p>
          </table:table-cell>
          <table:table-cell office:value-type="string" table:style-name="ce250">
            <text:p>57:10:1660101:2770</text:p>
          </table:table-cell>
          <table:table-cell office:value-type="float" office:value="1690314.74" table:style-name="ce19">
            <text:p><text:s/>1 690 314,74<text:s text:c="3"/></text:p>
          </table:table-cell>
          <table:table-cell office:value-type="string" table:style-name="ce11">
            <text:p>20.01.2025</text:p>
          </table:table-cell>
          <table:table-cell office:value-type="string" table:style-name="ce11">
            <text:p>15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251">
            <text:p>57:10:0290101:1371</text:p>
          </table:table-cell>
          <table:table-cell office:value-type="float" office:value="1278834.73" table:style-name="ce19">
            <text:p><text:s/>1 278 834,73<text:s text:c="3"/></text:p>
          </table:table-cell>
          <table:table-cell office:value-type="string" table:style-name="ce11">
            <text:p>20.01.2025</text:p>
          </table:table-cell>
          <table:table-cell office:value-type="string" table:style-name="ce11">
            <text:p>15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252">
            <text:p>57:10:0920101:1023</text:p>
          </table:table-cell>
          <table:table-cell office:value-type="float" office:value="2652136.56" table:style-name="ce21">
            <text:p><text:s/>2 652 136,56<text:s text:c="3"/></text:p>
          </table:table-cell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3" table:style-name="ce17">
            <text:p>113</text:p>
          </table:table-cell>
          <table:table-cell office:value-type="string" table:style-name="ce253">
            <text:p>57:25:0021104:4445</text:p>
          </table:table-cell>
          <table:table-cell office:value-type="float" office:value="2389351.11" table:style-name="ce19">
            <text:p><text:s/>2 389 351,11<text:s text:c="3"/></text:p>
          </table:table-cell>
          <table:table-cell office:value-type="string" table:style-name="ce11">
            <text:p>20.01.2025</text:p>
          </table:table-cell>
          <table:table-cell office:value-type="string" table:style-name="ce11">
            <text:p>15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254">
            <text:p>57:25:0021104:4446</text:p>
          </table:table-cell>
          <table:table-cell office:value-type="float" office:value="2712153.82" table:style-name="ce19">
            <text:p><text:s/>2 712 153,82<text:s text:c="3"/></text:p>
          </table:table-cell>
          <table:table-cell office:value-type="string" table:style-name="ce11">
            <text:p>20.01.2025</text:p>
          </table:table-cell>
          <table:table-cell office:value-type="string" table:style-name="ce11">
            <text:p>15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255">
            <text:p>57:25:0010605:4384</text:p>
          </table:table-cell>
          <table:table-cell office:value-type="float" office:value="2708460.02" table:style-name="ce21">
            <text:p><text:s/>2 708 460,02<text:s text:c="3"/></text:p>
          </table:table-cell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256">
            <text:p>57:10:1910101:1640</text:p>
          </table:table-cell>
          <table:table-cell office:value-type="float" office:value="483594.05" table:style-name="ce19">
            <text:p><text:s/>483 594,05<text:s text:c="3"/></text:p>
          </table:table-cell>
          <table:table-cell office:value-type="string" table:style-name="ce11">
            <text:p>20.01.2025</text:p>
          </table:table-cell>
          <table:table-cell office:value-type="string" table:style-name="ce11">
            <text:p>15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257">
            <text:p>57:10:1910101:1645</text:p>
          </table:table-cell>
          <table:table-cell office:value-type="float" office:value="314016.71999999997" table:style-name="ce19">
            <text:p><text:s/>314 016,72<text:s text:c="3"/></text:p>
          </table:table-cell>
          <table:table-cell office:value-type="string" table:style-name="ce11">
            <text:p>20.01.2025</text:p>
          </table:table-cell>
          <table:table-cell office:value-type="string" table:style-name="ce11">
            <text:p>15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8" table:style-name="ce17">
            <text:p>118</text:p>
          </table:table-cell>
          <table:table-cell office:value-type="string" table:style-name="ce258">
            <text:p>57:10:1910101:1641</text:p>
          </table:table-cell>
          <table:table-cell office:value-type="float" office:value="384670.48" table:style-name="ce19">
            <text:p><text:s/>384 670,48<text:s text:c="3"/></text:p>
          </table:table-cell>
          <table:table-cell office:value-type="string" table:style-name="ce11">
            <text:p>20.01.2025</text:p>
          </table:table-cell>
          <table:table-cell office:value-type="string" table:style-name="ce11">
            <text:p>15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259">
            <text:p>57:10:0570101:2662</text:p>
          </table:table-cell>
          <table:table-cell office:value-type="float" office:value="122276.6" table:style-name="ce21">
            <text:p><text:s/>122 276,60<text:s text:c="3"/></text:p>
          </table:table-cell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260">
            <text:p>57:10:1910101:1646</text:p>
          </table:table-cell>
          <table:table-cell office:value-type="float" office:value="284392.24" table:style-name="ce19">
            <text:p><text:s/>284 392,24<text:s text:c="3"/></text:p>
          </table:table-cell>
          <table:table-cell office:value-type="string" table:style-name="ce11">
            <text:p>20.01.2025</text:p>
          </table:table-cell>
          <table:table-cell office:value-type="string" table:style-name="ce11">
            <text:p>15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1" table:style-name="ce17">
            <text:p>121</text:p>
          </table:table-cell>
          <table:table-cell office:value-type="string" table:style-name="ce261">
            <text:p>57:10:1910101:1643</text:p>
          </table:table-cell>
          <table:table-cell office:value-type="float" office:value="179852.79999999999" table:style-name="ce19">
            <text:p><text:s/>179 852,80<text:s text:c="3"/></text:p>
          </table:table-cell>
          <table:table-cell office:value-type="string" table:style-name="ce11">
            <text:p>20.01.2025</text:p>
          </table:table-cell>
          <table:table-cell office:value-type="string" table:style-name="ce11">
            <text:p>15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262">
            <text:p>57:10:0570101:2639</text:p>
          </table:table-cell>
          <table:table-cell office:value-type="float" office:value="77467.16" table:style-name="ce21">
            <text:p><text:s/>77 467,16<text:s text:c="3"/></text:p>
          </table:table-cell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263">
            <text:p>57:10:0570101:2663</text:p>
          </table:table-cell>
          <table:table-cell office:value-type="float" office:value="182275.68" table:style-name="ce19">
            <text:p><text:s/>182 275,68<text:s text:c="3"/></text:p>
          </table:table-cell>
          <table:table-cell office:value-type="string" table:style-name="ce11">
            <text:p>20.01.2025</text:p>
          </table:table-cell>
          <table:table-cell office:value-type="string" table:style-name="ce11">
            <text:p>15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4" table:style-name="ce17">
            <text:p>124</text:p>
          </table:table-cell>
          <table:table-cell office:value-type="string" table:style-name="ce264">
            <text:p>57:25:0000000:6521</text:p>
          </table:table-cell>
          <table:table-cell office:value-type="float" office:value="11130677.75" table:style-name="ce19">
            <text:p><text:s/>11 130 677,75<text:s text:c="3"/></text:p>
          </table:table-cell>
          <table:table-cell office:value-type="string" table:style-name="ce11">
            <text:p>20.01.2025</text:p>
          </table:table-cell>
          <table:table-cell office:value-type="string" table:style-name="ce11">
            <text:p>15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265">
            <text:p>57:22:0740101:2413</text:p>
          </table:table-cell>
          <table:table-cell office:value-type="float" office:value="207660.44" table:style-name="ce21">
            <text:p><text:s/>207 660,44<text:s text:c="3"/></text:p>
          </table:table-cell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6" table:style-name="ce17">
            <text:p>126</text:p>
          </table:table-cell>
          <table:table-cell office:value-type="string" table:style-name="ce266">
            <text:p>57:22:0740101:2414</text:p>
          </table:table-cell>
          <table:table-cell office:value-type="float" office:value="324888.11" table:style-name="ce19">
            <text:p><text:s/>324 888,11<text:s text:c="3"/></text:p>
          </table:table-cell>
          <table:table-cell office:value-type="string" table:style-name="ce11">
            <text:p>20.01.2025</text:p>
          </table:table-cell>
          <table:table-cell office:value-type="string" table:style-name="ce11">
            <text:p>15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7" table:style-name="ce17">
            <text:p>127</text:p>
          </table:table-cell>
          <table:table-cell office:value-type="string" table:style-name="ce268">
            <text:p>57:22:0740101:2412</text:p>
          </table:table-cell>
          <table:table-cell office:value-type="float" office:value="306466.62" table:style-name="ce19">
            <text:p><text:s/>306 466,62<text:s text:c="3"/></text:p>
          </table:table-cell>
          <table:table-cell office:value-type="string" table:style-name="ce11">
            <text:p>20.01.2025</text:p>
          </table:table-cell>
          <table:table-cell office:value-type="string" table:style-name="ce11">
            <text:p>15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267">
            <text:p>57:10:0570101:2568</text:p>
          </table:table-cell>
          <table:table-cell office:value-type="float" office:value="189862.14" table:style-name="ce21">
            <text:p><text:s/>189 862,14<text:s text:c="3"/></text:p>
          </table:table-cell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72">
            <text:p>57:00:0000000:284</text:p>
          </table:table-cell>
          <table:table-cell table:style-name="ce27"/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6379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73">
            <text:p>57:01:0010412:6</text:p>
          </table:table-cell>
          <table:table-cell table:style-name="ce27"/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6379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74">
            <text:p>57:02:0000000:53</text:p>
          </table:table-cell>
          <table:table-cell table:style-name="ce27"/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6379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75">
            <text:p>57:02:0000000:86</text:p>
          </table:table-cell>
          <table:table-cell table:style-name="ce27"/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6379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76">
            <text:p>57:02:0750101:57</text:p>
          </table:table-cell>
          <table:table-cell table:style-name="ce27"/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77">
            <text:p>57:02:0950101:87</text:p>
          </table:table-cell>
          <table:table-cell table:style-name="ce27"/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78">
            <text:p>57:02:0950101:92</text:p>
          </table:table-cell>
          <table:table-cell table:style-name="ce27"/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79">
            <text:p>57:03:0000000:49</text:p>
          </table:table-cell>
          <table:table-cell table:style-name="ce27"/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80">
            <text:p>57:03:0000000:52</text:p>
          </table:table-cell>
          <table:table-cell table:style-name="ce27"/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81">
            <text:p>57:03:0000000:88</text:p>
          </table:table-cell>
          <table:table-cell table:style-name="ce27"/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82">
            <text:p>57:03:0020201:36</text:p>
          </table:table-cell>
          <table:table-cell table:style-name="ce27"/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83">
            <text:p>57:03:0030101:210</text:p>
          </table:table-cell>
          <table:table-cell table:style-name="ce27"/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84">
            <text:p>57:03:0270101:21</text:p>
          </table:table-cell>
          <table:table-cell table:style-name="ce27"/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85">
            <text:p>57:03:0290101:2</text:p>
          </table:table-cell>
          <table:table-cell table:style-name="ce27"/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86">
            <text:p>57:03:0470101:51</text:p>
          </table:table-cell>
          <table:table-cell table:style-name="ce27"/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87">
            <text:p>57:03:0630101:185</text:p>
          </table:table-cell>
          <table:table-cell table:style-name="ce27"/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88">
            <text:p>57:04:0370101:1086</text:p>
          </table:table-cell>
          <table:table-cell table:style-name="ce27"/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89">
            <text:p>57:05:0000000:668</text:p>
          </table:table-cell>
          <table:table-cell table:style-name="ce27"/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90">
            <text:p>57:05:0010101:21</text:p>
          </table:table-cell>
          <table:table-cell table:style-name="ce27"/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91">
            <text:p>57:05:0010403:120</text:p>
          </table:table-cell>
          <table:table-cell table:style-name="ce27"/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92">
            <text:p>57:05:0040101:194</text:p>
          </table:table-cell>
          <table:table-cell table:style-name="ce27"/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93">
            <text:p>57:05:0070101:641</text:p>
          </table:table-cell>
          <table:table-cell table:style-name="ce27"/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94">
            <text:p>57:06:0000000:1259</text:p>
          </table:table-cell>
          <table:table-cell table:style-name="ce27"/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95">
            <text:p>57:06:0240101:529</text:p>
          </table:table-cell>
          <table:table-cell table:style-name="ce27"/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96">
            <text:p>57:06:0970101:1055</text:p>
          </table:table-cell>
          <table:table-cell table:style-name="ce27"/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97">
            <text:p>57:06:0980101:68</text:p>
          </table:table-cell>
          <table:table-cell table:style-name="ce27"/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98">
            <text:p>57:06:1080101:65</text:p>
          </table:table-cell>
          <table:table-cell table:style-name="ce27"/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99">
            <text:p>57:06:1590101:136</text:p>
          </table:table-cell>
          <table:table-cell table:style-name="ce27"/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100">
            <text:p>57:06:1590101:137</text:p>
          </table:table-cell>
          <table:table-cell table:style-name="ce27"/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160">
            <text:p>57:09:0010101:1507</text:p>
          </table:table-cell>
          <table:table-cell table:style-name="ce27"/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161">
            <text:p>57:09:0150101:39</text:p>
          </table:table-cell>
          <table:table-cell table:style-name="ce27"/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162">
            <text:p>57:10:0011201:97</text:p>
          </table:table-cell>
          <table:table-cell table:style-name="ce27"/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163">
            <text:p>57:10:0011601:900</text:p>
          </table:table-cell>
          <table:table-cell table:style-name="ce27"/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164">
            <text:p>57:10:0050701:71</text:p>
          </table:table-cell>
          <table:table-cell table:style-name="ce27"/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165">
            <text:p>57:10:0070101:1404</text:p>
          </table:table-cell>
          <table:table-cell table:style-name="ce27"/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166">
            <text:p>57:10:0440101:54</text:p>
          </table:table-cell>
          <table:table-cell table:style-name="ce27"/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167">
            <text:p>57:10:0450101:992</text:p>
          </table:table-cell>
          <table:table-cell table:style-name="ce27"/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168">
            <text:p>57:10:0920101:863</text:p>
          </table:table-cell>
          <table:table-cell table:style-name="ce27"/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169">
            <text:p>57:10:1100101:1736</text:p>
          </table:table-cell>
          <table:table-cell table:style-name="ce27"/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170">
            <text:p>57:10:1680101:374</text:p>
          </table:table-cell>
          <table:table-cell table:style-name="ce27"/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171">
            <text:p>57:11:0020301:580</text:p>
          </table:table-cell>
          <table:table-cell table:style-name="ce27"/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172">
            <text:p>57:11:0200103:551</text:p>
          </table:table-cell>
          <table:table-cell table:style-name="ce27"/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173">
            <text:p>57:11:1270101:665</text:p>
          </table:table-cell>
          <table:table-cell table:style-name="ce27"/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174">
            <text:p>57:14:0040401:116</text:p>
          </table:table-cell>
          <table:table-cell table:style-name="ce27"/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175">
            <text:p>57:14:0460101:89</text:p>
          </table:table-cell>
          <table:table-cell table:style-name="ce27"/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176">
            <text:p>57:17:0020101:211</text:p>
          </table:table-cell>
          <table:table-cell table:style-name="ce27"/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177">
            <text:p>57:17:0020201:132</text:p>
          </table:table-cell>
          <table:table-cell table:style-name="ce27"/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178">
            <text:p>57:17:0030101:317</text:p>
          </table:table-cell>
          <table:table-cell table:style-name="ce27"/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179">
            <text:p>57:17:0030101:318</text:p>
          </table:table-cell>
          <table:table-cell table:style-name="ce27"/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180">
            <text:p>57:17:0030101:321</text:p>
          </table:table-cell>
          <table:table-cell table:style-name="ce27"/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181">
            <text:p>57:20:0850101:204</text:p>
          </table:table-cell>
          <table:table-cell table:style-name="ce27"/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182">
            <text:p>57:21:0000000:557</text:p>
          </table:table-cell>
          <table:table-cell table:style-name="ce27"/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183">
            <text:p>57:21:0350101:66</text:p>
          </table:table-cell>
          <table:table-cell table:style-name="ce27"/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184">
            <text:p>57:22:0040303:1381</text:p>
          </table:table-cell>
          <table:table-cell table:style-name="ce27"/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185">
            <text:p>57:22:0610106:639</text:p>
          </table:table-cell>
          <table:table-cell table:style-name="ce27"/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186">
            <text:p>57:23:0010304:613</text:p>
          </table:table-cell>
          <table:table-cell table:style-name="ce27"/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187">
            <text:p>57:24:0030201:380</text:p>
          </table:table-cell>
          <table:table-cell table:style-name="ce27"/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188">
            <text:p>57:25:0010154:602</text:p>
          </table:table-cell>
          <table:table-cell table:style-name="ce27"/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189">
            <text:p>57:25:0020534:7</text:p>
          </table:table-cell>
          <table:table-cell table:style-name="ce27"/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190">
            <text:p>57:25:0021404:884</text:p>
          </table:table-cell>
          <table:table-cell table:style-name="ce27"/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191">
            <text:p>57:25:0021611:20</text:p>
          </table:table-cell>
          <table:table-cell table:style-name="ce27"/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192">
            <text:p>57:25:0030736:10</text:p>
          </table:table-cell>
          <table:table-cell table:style-name="ce27"/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193">
            <text:p>57:25:0031109:308</text:p>
          </table:table-cell>
          <table:table-cell table:style-name="ce27"/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194">
            <text:p>57:25:0031115:171</text:p>
          </table:table-cell>
          <table:table-cell table:style-name="ce27"/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195">
            <text:p>57:25:0031124:563</text:p>
          </table:table-cell>
          <table:table-cell table:style-name="ce27"/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196">
            <text:p>57:26:0010303:9</text:p>
          </table:table-cell>
          <table:table-cell table:style-name="ce27"/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197">
            <text:p>57:27:0020309:14</text:p>
          </table:table-cell>
          <table:table-cell table:style-name="ce27"/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198">
            <text:p>57:27:0020309:84</text:p>
          </table:table-cell>
          <table:table-cell table:style-name="ce27"/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199">
            <text:p>57:27:0020405:817</text:p>
          </table:table-cell>
          <table:table-cell table:style-name="ce27"/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200">
            <text:p>57:10:0570101:811</text:p>
          </table:table-cell>
          <table:table-cell table:style-name="ce27"/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01">
            <text:p>57:26:0010207:152</text:p>
          </table:table-cell>
          <table:table-cell table:style-name="ce27"/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202">
            <text:p>57:01:0010210:360</text:p>
          </table:table-cell>
          <table:table-cell table:style-name="ce27"/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203">
            <text:p>57:18:0000000:1263</text:p>
          </table:table-cell>
          <table:table-cell table:style-name="ce27"/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04">
            <text:p>57:20:0000000:4137</text:p>
          </table:table-cell>
          <table:table-cell table:style-name="ce27"/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205">
            <text:p>57:01:0010212:173</text:p>
          </table:table-cell>
          <table:table-cell table:style-name="ce27"/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206">
            <text:p>57:22:0000000:1853</text:p>
          </table:table-cell>
          <table:table-cell table:style-name="ce27"/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207">
            <text:p>57:25:0000000:6839</text:p>
          </table:table-cell>
          <table:table-cell table:style-name="ce27"/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08">
            <text:p>57:22:0960101:153</text:p>
          </table:table-cell>
          <table:table-cell table:style-name="ce27"/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209">
            <text:p>57:27:0020309:248</text:p>
          </table:table-cell>
          <table:table-cell table:style-name="ce27"/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210">
            <text:p>57:10:1620101:806</text:p>
          </table:table-cell>
          <table:table-cell table:style-name="ce27"/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11">
            <text:p>57:21:0260101:819</text:p>
          </table:table-cell>
          <table:table-cell table:style-name="ce27"/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212">
            <text:p>57:06:0980101:89</text:p>
          </table:table-cell>
          <table:table-cell table:style-name="ce27"/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213">
            <text:p>57:10:1680101:540</text:p>
          </table:table-cell>
          <table:table-cell table:style-name="ce27"/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214">
            <text:p>57:26:0010410:357</text:p>
          </table:table-cell>
          <table:table-cell table:style-name="ce27"/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215">
            <text:p>57:01:0010121:35</text:p>
          </table:table-cell>
          <table:table-cell table:style-name="ce27"/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216">
            <text:p>57:25:0021611:716</text:p>
          </table:table-cell>
          <table:table-cell table:style-name="ce27"/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217">
            <text:p>57:19:0240101:160</text:p>
          </table:table-cell>
          <table:table-cell table:style-name="ce27"/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218">
            <text:p>57:10:1370101:419</text:p>
          </table:table-cell>
          <table:table-cell table:style-name="ce27"/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219">
            <text:p>57:10:0920101:741</text:p>
          </table:table-cell>
          <table:table-cell table:style-name="ce27"/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220">
            <text:p>57:09:0150101:406</text:p>
          </table:table-cell>
          <table:table-cell table:style-name="ce27"/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221">
            <text:p>57:15:0030401:180</text:p>
          </table:table-cell>
          <table:table-cell table:style-name="ce27"/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222">
            <text:p>57:25:0020517:173</text:p>
          </table:table-cell>
          <table:table-cell table:style-name="ce27"/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223">
            <text:p>57:03:0470101:249</text:p>
          </table:table-cell>
          <table:table-cell table:style-name="ce27"/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224">
            <text:p>57:15:0030201:79</text:p>
          </table:table-cell>
          <table:table-cell table:style-name="ce27"/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225">
            <text:p>57:16:0550101:191</text:p>
          </table:table-cell>
          <table:table-cell table:style-name="ce27"/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226">
            <text:p>57:25:0010156:1717</text:p>
          </table:table-cell>
          <table:table-cell table:style-name="ce27"/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227">
            <text:p>57:26:0010219:1226</text:p>
          </table:table-cell>
          <table:table-cell table:style-name="ce27"/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228">
            <text:p>57:26:0010201:436</text:p>
          </table:table-cell>
          <table:table-cell table:style-name="ce27"/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140">
            <text:p>57:25:0040408:3477</text:p>
          </table:table-cell>
          <table:table-cell table:style-name="ce27"/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141">
            <text:p>57:10:0440101:166</text:p>
          </table:table-cell>
          <table:table-cell table:style-name="ce27"/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142">
            <text:p>57:10:1370101:442</text:p>
          </table:table-cell>
          <table:table-cell table:style-name="ce27"/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143">
            <text:p>57:10:1070101:40</text:p>
          </table:table-cell>
          <table:table-cell table:style-name="ce27"/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144">
            <text:p>57:22:0960101:126</text:p>
          </table:table-cell>
          <table:table-cell table:style-name="ce27"/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128">
            <text:p>57:19:0240101:207</text:p>
          </table:table-cell>
          <table:table-cell table:style-name="ce27"/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129">
            <text:p>57:25:0020534:183</text:p>
          </table:table-cell>
          <table:table-cell table:style-name="ce27"/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130">
            <text:p>57:09:0030206:538</text:p>
          </table:table-cell>
          <table:table-cell table:style-name="ce27"/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131">
            <text:p>57:09:0030206:532</text:p>
          </table:table-cell>
          <table:table-cell table:style-name="ce27"/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132">
            <text:p>57:09:0030206:526</text:p>
          </table:table-cell>
          <table:table-cell table:style-name="ce27"/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123">
            <text:p>57:09:0030206:523</text:p>
          </table:table-cell>
          <table:table-cell table:style-name="ce27"/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124">
            <text:p>57:09:0030206:530</text:p>
          </table:table-cell>
          <table:table-cell table:style-name="ce27"/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125">
            <text:p>57:09:0030206:531</text:p>
          </table:table-cell>
          <table:table-cell table:style-name="ce27"/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126">
            <text:p>57:09:0030206:524</text:p>
          </table:table-cell>
          <table:table-cell table:style-name="ce27"/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127">
            <text:p>57:09:0030206:528</text:p>
          </table:table-cell>
          <table:table-cell table:style-name="ce27"/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106">
            <text:p>57:09:0030206:537</text:p>
          </table:table-cell>
          <table:table-cell table:style-name="ce27"/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107">
            <text:p>57:09:0030206:527</text:p>
          </table:table-cell>
          <table:table-cell table:style-name="ce27"/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108">
            <text:p>57:09:0030206:529</text:p>
          </table:table-cell>
          <table:table-cell table:style-name="ce27"/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109">
            <text:p>57:09:0030206:539</text:p>
          </table:table-cell>
          <table:table-cell table:style-name="ce27"/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110">
            <text:p>57:10:1000101:542</text:p>
          </table:table-cell>
          <table:table-cell table:style-name="ce27"/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111">
            <text:p>57:27:0020426:110</text:p>
          </table:table-cell>
          <table:table-cell table:style-name="ce27"/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112">
            <text:p>57:10:1910203:528</text:p>
          </table:table-cell>
          <table:table-cell table:style-name="ce27"/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101">
            <text:p>57:27:0020309:286</text:p>
          </table:table-cell>
          <table:table-cell table:style-name="ce27"/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102">
            <text:p>57:09:0030206:534</text:p>
          </table:table-cell>
          <table:table-cell table:style-name="ce27"/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103">
            <text:p>57:09:0030206:533</text:p>
          </table:table-cell>
          <table:table-cell table:style-name="ce27"/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104">
            <text:p>57:25:0030413:411</text:p>
          </table:table-cell>
          <table:table-cell table:style-name="ce27"/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105">
            <text:p>57:01:0010312:55</text:p>
          </table:table-cell>
          <table:table-cell table:style-name="ce27"/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113">
            <text:p>57:09:0030206:540</text:p>
          </table:table-cell>
          <table:table-cell table:style-name="ce27"/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114">
            <text:p>57:25:0040308:2460</text:p>
          </table:table-cell>
          <table:table-cell table:style-name="ce27"/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115">
            <text:p>57:10:2710101:222</text:p>
          </table:table-cell>
          <table:table-cell table:style-name="ce27"/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116">
            <text:p>57:25:0010707:265</text:p>
          </table:table-cell>
          <table:table-cell table:style-name="ce27"/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117">
            <text:p>57:09:0030206:535</text:p>
          </table:table-cell>
          <table:table-cell table:style-name="ce27"/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118">
            <text:p>57:10:1910101:1638</text:p>
          </table:table-cell>
          <table:table-cell table:style-name="ce27"/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119">
            <text:p>57:10:0160101:566</text:p>
          </table:table-cell>
          <table:table-cell table:style-name="ce27"/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120">
            <text:p>57:10:0940101:2985</text:p>
          </table:table-cell>
          <table:table-cell table:style-name="ce27"/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121">
            <text:p>57:25:0040218:437</text:p>
          </table:table-cell>
          <table:table-cell table:style-name="ce27"/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122">
            <text:p>57:10:0210101:442</text:p>
          </table:table-cell>
          <table:table-cell table:style-name="ce27"/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133">
            <text:p>57:10:0940101:1399</text:p>
          </table:table-cell>
          <table:table-cell table:style-name="ce27"/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134">
            <text:p>57:10:0570101:3555</text:p>
          </table:table-cell>
          <table:table-cell table:style-name="ce27"/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135">
            <text:p>57:10:0920101:1117</text:p>
          </table:table-cell>
          <table:table-cell table:style-name="ce27"/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136">
            <text:p>57:01:0010121:100</text:p>
          </table:table-cell>
          <table:table-cell table:style-name="ce27"/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137">
            <text:p>57:01:0010121:102</text:p>
          </table:table-cell>
          <table:table-cell table:style-name="ce27"/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138">
            <text:p>57:01:0010121:122</text:p>
          </table:table-cell>
          <table:table-cell table:style-name="ce27"/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139">
            <text:p>57:01:0010121:68</text:p>
          </table:table-cell>
          <table:table-cell table:style-name="ce27"/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145">
            <text:p>57:01:0010121:69</text:p>
          </table:table-cell>
          <table:table-cell table:style-name="ce27"/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146">
            <text:p>57:01:0010121:70</text:p>
          </table:table-cell>
          <table:table-cell table:style-name="ce27"/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147">
            <text:p>57:01:0010121:74</text:p>
          </table:table-cell>
          <table:table-cell table:style-name="ce27"/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148">
            <text:p>57:01:0010121:75</text:p>
          </table:table-cell>
          <table:table-cell table:style-name="ce27"/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149">
            <text:p>57:01:0010121:76</text:p>
          </table:table-cell>
          <table:table-cell table:style-name="ce27"/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150">
            <text:p>57:01:0010121:78</text:p>
          </table:table-cell>
          <table:table-cell table:style-name="ce27"/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152">
            <text:p>57:01:0010121:90</text:p>
          </table:table-cell>
          <table:table-cell table:style-name="ce27"/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151">
            <text:p>57:01:0010121:94</text:p>
          </table:table-cell>
          <table:table-cell table:style-name="ce27"/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153">
            <text:p>57:01:0010121:95</text:p>
          </table:table-cell>
          <table:table-cell table:style-name="ce27"/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158">
            <text:p>57:01:0010121:96</text:p>
          </table:table-cell>
          <table:table-cell table:style-name="ce27"/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157">
            <text:p>57:01:0010121:97</text:p>
          </table:table-cell>
          <table:table-cell table:style-name="ce27"/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156">
            <text:p>57:03:0790101:870</text:p>
          </table:table-cell>
          <table:table-cell table:style-name="ce27"/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155">
            <text:p>57:06:0000000:981</text:p>
          </table:table-cell>
          <table:table-cell table:style-name="ce27"/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154">
            <text:p>57:20:0850101:595</text:p>
          </table:table-cell>
          <table:table-cell table:style-name="ce27"/>
          <table:table-cell office:value-type="string" table:style-name="ce13">
            <text:p>20.01.2025</text:p>
          </table:table-cell>
          <table:table-cell office:value-type="string" table:style-name="ce13">
            <text:p>15.01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7B6F2F5CAB1130608E299643F844B345CADF08D7E1178150DB7D6F9AF464BF0451A67347ADDE1359EF706D46B995C01039989AF2F8B471F4D3DAE95D04FE483A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159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4" table:style-name="ro7">
          <table:table-cell table:style-name="ce2"/>
          <table:table-cell table:style-name="ce229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61" table:style-name="ro7">
          <table:table-cell/>
          <table:table-cell table:style-name="ce229"/>
          <table:table-cell table:number-columns-repeated="16382"/>
        </table:table-row>
        <table:table-row table:number-rows-repeated="1048195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1-30T08:45:12Z</dc:date>
    <meta:editing-cycles>10</meta:editing-cycles>
  </office:meta>
</office:document-meta>
</file>