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39:$B$1048576, B2)+COUNTIF($B$1:$B$16, B2)+COUNTIF($B$113:$B$115, B2)&gt;1,NOT(ISBLANK(B2))))" style:apply-style-name="cf1" style:base-cell-address="Акт.B2"/>
      <style:map style:condition="is-true-formula(msoxl:AND(COUNTIF($B$339:$B$1048576, B2)+COUNTIF($B$1:$B$16, B2)+COUNTIF($B$113:$B$115, B2)&gt;1,NOT(ISBLANK(B2))))" style:apply-style-name="cf1" style:base-cell-address="Акт.B2"/>
      <style:map style:condition="is-true-formula(msoxl:AND(COUNTIF($B$339:$B$1048576, B2)+COUNTIF($B$1:$B$16, B2)+COUNTIF($B$113:$B$11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39:$B$1048576, B2)+COUNTIF($B$1:$B$16, B2)+COUNTIF($B$113:$B$115, B2)&gt;1,NOT(ISBLANK(B2))))" style:apply-style-name="cf1" style:base-cell-address="Акт.B2"/>
      <style:map style:condition="is-true-formula(msoxl:AND(COUNTIF($B$339:$B$1048576, B3)+COUNTIF($B$1:$B$16, B3)+COUNTIF($B$113:$B$115, B3)&gt;1,NOT(ISBLANK(B3))))" style:apply-style-name="cf1" style:base-cell-address="Акт.B3"/>
      <style:map style:condition="is-true-formula(msoxl:AND(COUNTIF($B$339:$B$1048576, B3)+COUNTIF($B$1:$B$16, B3)+COUNTIF($B$113:$B$115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39:$B$1048576, B12)+COUNTIF($B$1:$B$16, B12)+COUNTIF($B$113:$B$115, B12)&gt;1,NOT(ISBLANK(B12))))" style:apply-style-name="cf1" style:base-cell-address="Акт.B12"/>
      <style:map style:condition="is-true-formula(msoxl:AND(COUNTIF($B$339:$B$1048576, B12)+COUNTIF($B$1:$B$16, B12)+COUNTIF($B$113:$B$115, B12)&gt;1,NOT(ISBLANK(B12))))" style:apply-style-name="cf1" style:base-cell-address="Акт.B12"/>
      <style:map style:condition="is-true-formula(msoxl:AND(COUNTIF($B$339:$B$1048576, B12)+COUNTIF($B$1:$B$16, B12)+COUNTIF($B$113:$B$115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39:$B$1048576, B12)+COUNTIF($B$1:$B$16, B12)+COUNTIF($B$113:$B$115, B12)&gt;1,NOT(ISBLANK(B12))))" style:apply-style-name="cf1" style:base-cell-address="Акт.B12"/>
      <style:map style:condition="is-true-formula(msoxl:AND(COUNTIF($B$339:$B$1048576, B16)+COUNTIF($B$1:$B$16, B16)+COUNTIF($B$113:$B$115, B16)&gt;1,NOT(ISBLANK(B16))))" style:apply-style-name="cf1" style:base-cell-address="Акт.B16"/>
      <style:map style:condition="is-true-formula(msoxl:AND(COUNTIF($B$339:$B$1048576, B16)+COUNTIF($B$1:$B$16, B16)+COUNTIF($B$113:$B$115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77" style:family="table-cell" style:parent-style-name="Default" style:data-style-name="N0">
      <style:table-cell-properties style:vertical-align="automatic"/>
      <style:map style:condition="is-true-formula(msoxl:AND(COUNTIF($B$339:$B$1048576, B346)+COUNTIF($B$1:$B$16, B346)+COUNTIF($B$113:$B$115, B346)&gt;1,NOT(ISBLANK(B346))))" style:apply-style-name="cf1" style:base-cell-address="Акт.B346"/>
      <style:map style:condition="is-true-formula(msoxl:AND(COUNTIF($B$339:$B$1048576, B346)+COUNTIF($B$1:$B$16, B346)+COUNTIF($B$113:$B$115, B346)&gt;1,NOT(ISBLANK(B346))))" style:apply-style-name="cf1" style:base-cell-address="Акт.B346"/>
      <style:map style:condition="is-true-formula(msoxl:AND(COUNTIF($B$339:$B$1048576, B346)+COUNTIF($B$1:$B$16, B346)+COUNTIF($B$113:$B$115, B346)&gt;1,NOT(ISBLANK(B346))))" style:apply-style-name="cf1" style:base-cell-address="Акт.B34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1" style:family="table-cell">
      <style:map style:condition="is-true-formula(msoxl:AND(COUNTIF($B$339:$B$1048576, B346)+COUNTIF($B$1:$B$16, B346)+COUNTIF($B$113:$B$115, B346)&gt;1,NOT(ISBLANK(B346))))" style:apply-style-name="cf1" style:base-cell-address="Акт.B346"/>
      <style:map style:condition="is-true-formula(msoxl:AND(COUNTIF($B$339:$B$1048576, B352)+COUNTIF($B$1:$B$16, B352)+COUNTIF($B$113:$B$115, B352)&gt;1,NOT(ISBLANK(B352))))" style:apply-style-name="cf1" style:base-cell-address="Акт.B352"/>
      <style:map style:condition="is-true-formula(msoxl:AND(COUNTIF($B$339:$B$1048576, B352)+COUNTIF($B$1:$B$16, B352)+COUNTIF($B$113:$B$115, B352)&gt;1,NOT(ISBLANK(B352))))" style:apply-style-name="cf1" style:base-cell-address="Акт.B352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49</text:p>
          </table:table-cell>
          <table:table-cell table:style-name="ce7"/>
          <table:table-cell table:style-name="ce8"/>
          <table:table-cell office:value-type="date" office:date-value="2025-09-26T00:00:00" table:style-name="ce9">
            <text:p>26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12">
            <text:p>9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3" table:style-name="ce12">
            <text:p>22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58</text:p>
          </table:table-cell>
          <table:table-cell office:value-type="float" office:value="39934256.119999997" table:style-name="ce19">
            <text:p><text:s/>39 934 256,12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20401:458</text:p>
          </table:table-cell>
          <table:table-cell office:value-type="float" office:value="279740" table:style-name="ce21">
            <text:p><text:s/>279 740,00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2:0680101:15</text:p>
          </table:table-cell>
          <table:table-cell office:value-type="float" office:value="193649.4" table:style-name="ce19">
            <text:p><text:s/>193 649,4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2:0680101:3</text:p>
          </table:table-cell>
          <table:table-cell office:value-type="float" office:value="195189.12" table:style-name="ce19">
            <text:p><text:s/>195 189,12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3:0260101:594</text:p>
          </table:table-cell>
          <table:table-cell office:value-type="float" office:value="96708.88" table:style-name="ce21">
            <text:p><text:s/>96 708,88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050126:7</text:p>
          </table:table-cell>
          <table:table-cell office:value-type="float" office:value="240779" table:style-name="ce19">
            <text:p><text:s/>240 779,0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050127:35</text:p>
          </table:table-cell>
          <table:table-cell office:value-type="float" office:value="194543.05" table:style-name="ce19">
            <text:p><text:s/>194 543,05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8:0000000:94</text:p>
          </table:table-cell>
          <table:table-cell office:value-type="float" office:value="1829529.6000000001" table:style-name="ce21">
            <text:p><text:s/>1 829 529,60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8:0030101:1390</text:p>
          </table:table-cell>
          <table:table-cell office:value-type="float" office:value="156116" table:style-name="ce19">
            <text:p><text:s/>156 116,0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8:0990101:73</text:p>
          </table:table-cell>
          <table:table-cell office:value-type="float" office:value="274768.31" table:style-name="ce19">
            <text:p><text:s/>274 768,31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9:0550101:107</text:p>
          </table:table-cell>
          <table:table-cell office:value-type="float" office:value="166036.5" table:style-name="ce21">
            <text:p><text:s/>166 036,50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00000:3615</text:p>
          </table:table-cell>
          <table:table-cell office:value-type="float" office:value="117083.18" table:style-name="ce19">
            <text:p><text:s/>117 083,18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00000:3616</text:p>
          </table:table-cell>
          <table:table-cell office:value-type="float" office:value="248826.2" table:style-name="ce19">
            <text:p><text:s/>248 826,2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10101:1880</text:p>
          </table:table-cell>
          <table:table-cell office:value-type="float" office:value="92666.48" table:style-name="ce21">
            <text:p><text:s/>92 666,48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20101:4492</text:p>
          </table:table-cell>
          <table:table-cell office:value-type="float" office:value="31912.560000000001" table:style-name="ce19">
            <text:p><text:s/>31 912,56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20401:1056</text:p>
          </table:table-cell>
          <table:table-cell office:value-type="float" office:value="164981.16" table:style-name="ce19">
            <text:p><text:s/>164 981,16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1603:820</text:p>
          </table:table-cell>
          <table:table-cell office:value-type="float" office:value="124058.79" table:style-name="ce21">
            <text:p><text:s/>124 058,79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21603:821</text:p>
          </table:table-cell>
          <table:table-cell office:value-type="float" office:value="123066.72" table:style-name="ce19">
            <text:p><text:s/>123 066,72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40101:11659</text:p>
          </table:table-cell>
          <table:table-cell office:value-type="float" office:value="19846.080000000002" table:style-name="ce19">
            <text:p><text:s/>19 846,08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40101:11660</text:p>
          </table:table-cell>
          <table:table-cell office:value-type="float" office:value="25726.400000000001" table:style-name="ce19">
            <text:p><text:s/>25 726,4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40101:11662</text:p>
          </table:table-cell>
          <table:table-cell office:value-type="float" office:value="140783.5" table:style-name="ce21">
            <text:p><text:s/>140 783,50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302">
            <text:p>57:10:0040801:367</text:p>
          </table:table-cell>
          <table:table-cell office:value-type="float" office:value="95004.09" table:style-name="ce19">
            <text:p><text:s/>95 004,09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303">
            <text:p>57:10:0420101:377</text:p>
          </table:table-cell>
          <table:table-cell office:value-type="float" office:value="35951.279999999999" table:style-name="ce19">
            <text:p><text:s/>35 951,28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04">
            <text:p>57:10:0530101:899</text:p>
          </table:table-cell>
          <table:table-cell office:value-type="float" office:value="687884.4" table:style-name="ce21">
            <text:p><text:s/>687 884,40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05">
            <text:p>57:10:0530101:900</text:p>
          </table:table-cell>
          <table:table-cell office:value-type="float" office:value="207156.44" table:style-name="ce19">
            <text:p><text:s/>207 156,44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06">
            <text:p>57:10:0530101:901</text:p>
          </table:table-cell>
          <table:table-cell office:value-type="float" office:value="184728.56" table:style-name="ce19">
            <text:p><text:s/>184 728,56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07">
            <text:p>57:10:0570201:32</text:p>
          </table:table-cell>
          <table:table-cell office:value-type="float" office:value="1292977.28" table:style-name="ce21">
            <text:p><text:s/>1 292 977,28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08">
            <text:p>57:10:0690101:240</text:p>
          </table:table-cell>
          <table:table-cell office:value-type="float" office:value="492398.46" table:style-name="ce19">
            <text:p><text:s/>492 398,46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09">
            <text:p>57:10:0760101:117</text:p>
          </table:table-cell>
          <table:table-cell office:value-type="float" office:value="479417.4" table:style-name="ce19">
            <text:p><text:s/>479 417,4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10">
            <text:p>57:10:0770101:11</text:p>
          </table:table-cell>
          <table:table-cell office:value-type="float" office:value="510707.61" table:style-name="ce21">
            <text:p><text:s/>510 707,61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11">
            <text:p>57:10:0800101:115</text:p>
          </table:table-cell>
          <table:table-cell office:value-type="float" office:value="274897.38" table:style-name="ce19">
            <text:p><text:s/>274 897,38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12">
            <text:p>57:10:0830101:226</text:p>
          </table:table-cell>
          <table:table-cell office:value-type="float" office:value="26900.92" table:style-name="ce19">
            <text:p><text:s/>26 900,92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13">
            <text:p>57:10:0860201:23</text:p>
          </table:table-cell>
          <table:table-cell office:value-type="float" office:value="636297.09" table:style-name="ce21">
            <text:p><text:s/>636 297,09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14">
            <text:p>57:10:0960101:2300</text:p>
          </table:table-cell>
          <table:table-cell office:value-type="float" office:value="178425.67" table:style-name="ce19">
            <text:p><text:s/>178 425,67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15">
            <text:p>57:10:0960101:2301</text:p>
          </table:table-cell>
          <table:table-cell office:value-type="float" office:value="563902.6" table:style-name="ce19">
            <text:p><text:s/>563 902,6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16">
            <text:p>57:10:0960101:2302</text:p>
          </table:table-cell>
          <table:table-cell office:value-type="float" office:value="625243.15" table:style-name="ce21">
            <text:p><text:s/>625 243,15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17">
            <text:p>57:10:1650101:2359</text:p>
          </table:table-cell>
          <table:table-cell office:value-type="float" office:value="466995.20000000001" table:style-name="ce19">
            <text:p><text:s/>466 995,2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18">
            <text:p>57:10:2150101:964</text:p>
          </table:table-cell>
          <table:table-cell office:value-type="float" office:value="276353.96000000002" table:style-name="ce19">
            <text:p><text:s/>276 353,96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19">
            <text:p>57:10:2150101:965</text:p>
          </table:table-cell>
          <table:table-cell office:value-type="float" office:value="276353.96000000002" table:style-name="ce19">
            <text:p><text:s/>276 353,96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20">
            <text:p>57:10:2490101:1902</text:p>
          </table:table-cell>
          <table:table-cell office:value-type="float" office:value="241160" table:style-name="ce21">
            <text:p><text:s/>241 160,00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21">
            <text:p>57:11:2180101:294</text:p>
          </table:table-cell>
          <table:table-cell office:value-type="float" office:value="102139.32" table:style-name="ce19">
            <text:p><text:s/>102 139,32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22">
            <text:p>57:13:0000000:58</text:p>
          </table:table-cell>
          <table:table-cell office:value-type="float" office:value="22376.7" table:style-name="ce19">
            <text:p><text:s/>22 376,7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23">
            <text:p>57:14:0040202:164</text:p>
          </table:table-cell>
          <table:table-cell office:value-type="float" office:value="12000" table:style-name="ce21">
            <text:p><text:s/>12 000,00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24">
            <text:p>57:16:0000000:789</text:p>
          </table:table-cell>
          <table:table-cell office:value-type="float" office:value="801538.5" table:style-name="ce19">
            <text:p><text:s/>801 538,5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25">
            <text:p>57:17:0400101:61</text:p>
          </table:table-cell>
          <table:table-cell office:value-type="float" office:value="254007.86" table:style-name="ce19">
            <text:p><text:s/>254 007,86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26">
            <text:p>57:18:0000000:1301</text:p>
          </table:table-cell>
          <table:table-cell office:value-type="float" office:value="63.2" table:style-name="ce21">
            <text:p><text:s/>63,20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27">
            <text:p>57:18:0000000:146</text:p>
          </table:table-cell>
          <table:table-cell office:value-type="float" office:value="22729.98" table:style-name="ce19">
            <text:p><text:s/>22 729,98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28">
            <text:p>57:18:0000000:149</text:p>
          </table:table-cell>
          <table:table-cell office:value-type="float" office:value="5017.32" table:style-name="ce19">
            <text:p><text:s/>5 017,32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29">
            <text:p>57:18:0040301:341</text:p>
          </table:table-cell>
          <table:table-cell office:value-type="float" office:value="27.83" table:style-name="ce21">
            <text:p><text:s/>27,83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30">
            <text:p>57:18:0370101:577</text:p>
          </table:table-cell>
          <table:table-cell office:value-type="float" office:value="46455.4" table:style-name="ce19">
            <text:p><text:s/>46 455,4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31">
            <text:p>57:18:0410101:255</text:p>
          </table:table-cell>
          <table:table-cell office:value-type="float" office:value="403150" table:style-name="ce19">
            <text:p><text:s/>403 150,0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32">
            <text:p>57:18:1050101:193</text:p>
          </table:table-cell>
          <table:table-cell office:value-type="float" office:value="3223.2" table:style-name="ce21">
            <text:p><text:s/>3 223,20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33">
            <text:p>57:18:1130101:142</text:p>
          </table:table-cell>
          <table:table-cell office:value-type="float" office:value="1709.01" table:style-name="ce19">
            <text:p><text:s/>1 709,01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34">
            <text:p>57:18:1140101:122</text:p>
          </table:table-cell>
          <table:table-cell office:value-type="float" office:value="1868.58" table:style-name="ce19">
            <text:p><text:s/>1 868,58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35">
            <text:p>57:18:1170101:187</text:p>
          </table:table-cell>
          <table:table-cell office:value-type="float" office:value="2866.49" table:style-name="ce21">
            <text:p><text:s/>2 866,49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36">
            <text:p>57:18:1380101:593</text:p>
          </table:table-cell>
          <table:table-cell office:value-type="float" office:value="62292" table:style-name="ce19">
            <text:p><text:s/>62 292,0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37">
            <text:p>57:18:1380101:594</text:p>
          </table:table-cell>
          <table:table-cell office:value-type="float" office:value="179262.72" table:style-name="ce19">
            <text:p><text:s/>179 262,72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38">
            <text:p>57:22:0040303:1410</text:p>
          </table:table-cell>
          <table:table-cell office:value-type="float" office:value="75310.899999999994" table:style-name="ce19">
            <text:p><text:s/>75 310,9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39">
            <text:p>57:22:0240101:43</text:p>
          </table:table-cell>
          <table:table-cell office:value-type="float" office:value="329815.64" table:style-name="ce21">
            <text:p><text:s/>329 815,64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40">
            <text:p>57:24:0010102:729</text:p>
          </table:table-cell>
          <table:table-cell office:value-type="float" office:value="8316.9" table:style-name="ce19">
            <text:p><text:s/>8 316,9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41">
            <text:p>57:24:0010102:730</text:p>
          </table:table-cell>
          <table:table-cell office:value-type="float" office:value="10165.1" table:style-name="ce19">
            <text:p><text:s/>10 165,1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42">
            <text:p>57:24:0040301:595</text:p>
          </table:table-cell>
          <table:table-cell office:value-type="float" office:value="52368844.18" table:style-name="ce21">
            <text:p><text:s/>52 368 844,18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43">
            <text:p>57:25:0010602:883</text:p>
          </table:table-cell>
          <table:table-cell office:value-type="float" office:value="57986.91" table:style-name="ce19">
            <text:p><text:s/>57 986,91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44">
            <text:p>57:25:0010727:1015</text:p>
          </table:table-cell>
          <table:table-cell office:value-type="float" office:value="12768573.51" table:style-name="ce19">
            <text:p><text:s/>12 768 573,51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45">
            <text:p>57:25:0010727:2011</text:p>
          </table:table-cell>
          <table:table-cell office:value-type="float" office:value="90078.12" table:style-name="ce21">
            <text:p><text:s/>90 078,12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46">
            <text:p>57:25:0010727:2012</text:p>
          </table:table-cell>
          <table:table-cell office:value-type="float" office:value="57322.44" table:style-name="ce19">
            <text:p><text:s/>57 322,44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47">
            <text:p>57:25:0010727:2013</text:p>
          </table:table-cell>
          <table:table-cell office:value-type="float" office:value="12283.38" table:style-name="ce19">
            <text:p><text:s/>12 283,38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48">
            <text:p>57:25:0021318:1826</text:p>
          </table:table-cell>
          <table:table-cell office:value-type="float" office:value="37550.839999999997" table:style-name="ce21">
            <text:p><text:s/>37 550,84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49">
            <text:p>57:25:0021533:2963</text:p>
          </table:table-cell>
          <table:table-cell office:value-type="float" office:value="44188.52" table:style-name="ce19">
            <text:p><text:s/>44 188,52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50">
            <text:p>57:25:0021611:232</text:p>
          </table:table-cell>
          <table:table-cell office:value-type="float" office:value="156398.65" table:style-name="ce19">
            <text:p><text:s/>156 398,65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51">
            <text:p>57:25:0030501:22</text:p>
          </table:table-cell>
          <table:table-cell office:value-type="float" office:value="115505.28" table:style-name="ce21">
            <text:p><text:s/>115 505,28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52">
            <text:p>57:26:0010417:2028</text:p>
          </table:table-cell>
          <table:table-cell office:value-type="float" office:value="526425" table:style-name="ce19">
            <text:p><text:s/>526 425,0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53">
            <text:p>57:26:0010701:580</text:p>
          </table:table-cell>
          <table:table-cell office:value-type="float" office:value="371665.38" table:style-name="ce19">
            <text:p><text:s/>371 665,38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54">
            <text:p>57:11:1320101:190</text:p>
          </table:table-cell>
          <table:table-cell office:value-type="float" office:value="383293.98" table:style-name="ce21">
            <text:p><text:s/>383 293,98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55">
            <text:p>57:25:0000000:6961</text:p>
          </table:table-cell>
          <table:table-cell office:value-type="float" office:value="16261265.449999999" table:style-name="ce19">
            <text:p><text:s/>16 261 265,45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56">
            <text:p>57:25:0000000:6963</text:p>
          </table:table-cell>
          <table:table-cell office:value-type="float" office:value="6921972.0700000003" table:style-name="ce19">
            <text:p><text:s/>6 921 972,07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57">
            <text:p>57:25:0000000:6962</text:p>
          </table:table-cell>
          <table:table-cell office:value-type="float" office:value="4593392.32" table:style-name="ce19">
            <text:p><text:s/>4 593 392,32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58">
            <text:p>57:25:0000000:6964</text:p>
          </table:table-cell>
          <table:table-cell office:value-type="float" office:value="4731716.07" table:style-name="ce21">
            <text:p><text:s/>4 731 716,07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59">
            <text:p>57:25:0000000:6960</text:p>
          </table:table-cell>
          <table:table-cell office:value-type="float" office:value="37040229.990000002" table:style-name="ce19">
            <text:p><text:s/>37 040 229,99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60">
            <text:p>57:06:0000000:744</text:p>
          </table:table-cell>
          <table:table-cell office:value-type="float" office:value="4422767.9400000004" table:style-name="ce19">
            <text:p><text:s/>4 422 767,94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61">
            <text:p>57:25:0040215:332</text:p>
          </table:table-cell>
          <table:table-cell office:value-type="float" office:value="17466.78" table:style-name="ce21">
            <text:p><text:s/>17 466,78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62">
            <text:p>57:09:0040201:1202</text:p>
          </table:table-cell>
          <table:table-cell office:value-type="float" office:value="7628438.04" table:style-name="ce19">
            <text:p><text:s/>7 628 438,04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4">
            <text:p>57:09:0040201:1201</text:p>
          </table:table-cell>
          <table:table-cell office:value-type="float" office:value="7560167.1299999999" table:style-name="ce19">
            <text:p><text:s/>7 560 167,13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3">
            <text:p>57:25:0010301:917</text:p>
          </table:table-cell>
          <table:table-cell office:value-type="float" office:value="4573016.32" table:style-name="ce21">
            <text:p><text:s/>4 573 016,32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8">
            <text:p>57:25:0010512:600</text:p>
          </table:table-cell>
          <table:table-cell office:value-type="float" office:value="2207107.7999999998" table:style-name="ce19">
            <text:p><text:s/>2 207 107,80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9">
            <text:p>57:09:0030208:238</text:p>
          </table:table-cell>
          <table:table-cell office:value-type="float" office:value="319906.46000000002" table:style-name="ce19">
            <text:p><text:s/>319 906,46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0">
            <text:p>57:26:0010219:1233</text:p>
          </table:table-cell>
          <table:table-cell office:value-type="float" office:value="2096776.22" table:style-name="ce21">
            <text:p><text:s/>2 096 776,22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1">
            <text:p>57:27:0020425:445</text:p>
          </table:table-cell>
          <table:table-cell office:value-type="float" office:value="2122846.84" table:style-name="ce19">
            <text:p><text:s/>2 122 846,84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2">
            <text:p>57:13:0010301:882</text:p>
          </table:table-cell>
          <table:table-cell office:value-type="float" office:value="707079.29" table:style-name="ce19">
            <text:p><text:s/>707 079,29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5">
            <text:p>57:16:0310101:158</text:p>
          </table:table-cell>
          <table:table-cell office:value-type="float" office:value="198575.85" table:style-name="ce21">
            <text:p><text:s/>198 575,85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6">
            <text:p>57:07:1030101:734</text:p>
          </table:table-cell>
          <table:table-cell office:value-type="float" office:value="654574.56000000006" table:style-name="ce19">
            <text:p><text:s/>654 574,56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7">
            <text:p>57:10:0010201:10972</text:p>
          </table:table-cell>
          <table:table-cell office:value-type="float" office:value="2980131.06" table:style-name="ce19">
            <text:p><text:s/>2 980 131,06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8">
            <text:p>57:09:0030309:64</text:p>
          </table:table-cell>
          <table:table-cell office:value-type="float" office:value="405472.86" table:style-name="ce21">
            <text:p><text:s/>405 472,86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9">
            <text:p>57:25:0021533:2964</text:p>
          </table:table-cell>
          <table:table-cell office:value-type="float" office:value="86845.84" table:style-name="ce19">
            <text:p><text:s/>86 845,84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1">
            <text:p>57:25:0030756:1853</text:p>
          </table:table-cell>
          <table:table-cell office:value-type="float" office:value="335700.82" table:style-name="ce19">
            <text:p><text:s/>335 700,82<text:s text:c="3"/></text:p>
          </table:table-cell>
          <table:table-cell office:value-type="string" table:style-name="ce11">
            <text:p>16.09.2025</text:p>
          </table:table-cell>
          <table:table-cell office:value-type="string" table:style-name="ce11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0">
            <text:p>57:10:0040101:11661</text:p>
          </table:table-cell>
          <table:table-cell office:value-type="float" office:value="357132.48" table:style-name="ce21">
            <text:p><text:s/>357 132,48<text:s text:c="3"/></text:p>
          </table:table-cell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3">
            <text:p>57:01:1460101:1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4">
            <text:p>57:01:1850201:6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5">
            <text:p>57:01:1870101:56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6">
            <text:p>57:01:2200101:14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7">
            <text:p>57:01:2290101:20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7">
            <text:p>57:06:1570101:10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8">
            <text:p>57:07:0050123:21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9">
            <text:p>57:07:0550101:93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0">
            <text:p>57:08:0300101:1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01">
            <text:p>57:08:0320101:6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2">
            <text:p>57:08:0350101:2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2">
            <text:p>57:08:0990101:28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3">
            <text:p>57:10:0000000:302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4">
            <text:p>57:10:0010201:4856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5">
            <text:p>57:10:0010201:485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6">
            <text:p>57:10:0020101:346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3">
            <text:p>57:10:0021603:18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4">
            <text:p>57:10:0021603:23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5">
            <text:p>57:10:0021603:4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66">
            <text:p>57:10:0021603:54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7">
            <text:p>57:10:0021604:6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8">
            <text:p>57:10:0021604:9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69">
            <text:p>57:10:0021605:1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0">
            <text:p>57:10:0021605:1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1">
            <text:p>57:10:0021605:1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2">
            <text:p>57:10:0021605: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3">
            <text:p>57:10:0022201:28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4">
            <text:p>57:10:0022701:126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5">
            <text:p>57:10:0040101:775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6">
            <text:p>57:10:0040101:775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7">
            <text:p>57:10:0040101:861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8">
            <text:p>57:10:0040601:12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9">
            <text:p>57:10:0040601:7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0">
            <text:p>57:10:0040601:8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1">
            <text:p>57:10:0040601:8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2">
            <text:p>57:10:0050801:12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3">
            <text:p>57:10:0060701:30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4">
            <text:p>57:10:0070101:307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5">
            <text:p>57:10:0430101:17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6">
            <text:p>57:10:0570101:309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7">
            <text:p>57:10:0570201:1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8">
            <text:p>57:10:0630101:12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9">
            <text:p>57:10:0630101:3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0">
            <text:p>57:10:0730101:1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1">
            <text:p>57:10:0760101:42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8">
            <text:p>57:10:0760101:63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9">
            <text:p>57:10:0780101:23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80">
            <text:p>57:10:0780101:356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1">
            <text:p>57:10:0780101:35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2">
            <text:p>57:10:0800101:17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83">
            <text:p>57:10:1710101:3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4">
            <text:p>57:10:1750101:16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85">
            <text:p>57:10:1760101:1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6">
            <text:p>57:10:1870201:3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7">
            <text:p>57:10:1990101:10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8">
            <text:p>57:10:2020101:155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89">
            <text:p>57:10:2420101:75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90">
            <text:p>57:10:2420101:75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1">
            <text:p>57:10:2420101:75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2">
            <text:p>57:11:0000000:195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93">
            <text:p>57:11:2160101:17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4">
            <text:p>57:13:0010402:1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95">
            <text:p>57:13:0190101: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96">
            <text:p>57:15:0030102:12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7">
            <text:p>57:15:0030102:12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8">
            <text:p>57:15:0030102:3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9">
            <text:p>57:15:0030102:5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0">
            <text:p>57:15:0420101:126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01">
            <text:p>57:15:0550101:8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2">
            <text:p>57:16:0010301:356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3">
            <text:p>57:16:0020201:28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4">
            <text:p>57:16:0060201:4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05">
            <text:p>57:16:0310102:19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6">
            <text:p>57:16:0380102:14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7">
            <text:p>57:16:0380102:1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8">
            <text:p>57:16:0580101:4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9">
            <text:p>57:17:0840101:4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0">
            <text:p>57:22:0560101: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11">
            <text:p>57:23:0040101:97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2">
            <text:p>57:24:0010101:14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3">
            <text:p>57:25:0000000:592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4">
            <text:p>57:25:0000000:657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15">
            <text:p>57:25:0010604:113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6">
            <text:p>57:25:0010801:3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17">
            <text:p>57:25:0010819:216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18">
            <text:p>57:25:0021105:142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9">
            <text:p>57:25:0021318:64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20">
            <text:p>57:25:0021420: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21">
            <text:p>57:25:0040410:24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2">
            <text:p>57:10:0000000:177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23">
            <text:p>57:10:0530101:52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24">
            <text:p>57:10:0960101:143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25">
            <text:p>57:10:2490101:173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26">
            <text:p>57:10:0530101:51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27">
            <text:p>57:26:0010701:36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28">
            <text:p>57:10:0000000:264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29">
            <text:p>57:10:0530101:496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30">
            <text:p>57:10:2490101:186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31">
            <text:p>57:06:0000000:110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32">
            <text:p>57:10:0000000:59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33">
            <text:p>57:10:2490101:174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34">
            <text:p>57:10:0960101:148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35">
            <text:p>57:10:0960101:1436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36">
            <text:p>57:10:0000000:342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37">
            <text:p>57:10:0000000:175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38">
            <text:p>57:10:0420101:37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39">
            <text:p>57:25:0000000:81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40">
            <text:p>57:25:0010602:36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41">
            <text:p>57:13:0010305:14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42">
            <text:p>57:25:0021201:2066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43">
            <text:p>57:21:0380101:30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44">
            <text:p>57:25:0021201:206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45">
            <text:p>57:25:0010819:51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46">
            <text:p>57:25:0020805:128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47">
            <text:p>57:25:0021201:206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48">
            <text:p>57:13:0010501:156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49">
            <text:p>57:25:0021201:206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50">
            <text:p>57:25:0021201:206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51">
            <text:p>57:25:0020805:123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52">
            <text:p>57:26:0010212:33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53">
            <text:p>57:13:0010301:30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54">
            <text:p>57:25:0021201:203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55">
            <text:p>57:25:0010819:53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56">
            <text:p>57:10:0022201:109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57">
            <text:p>57:25:0010602:37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58">
            <text:p>57:25:0010602:42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59">
            <text:p>57:25:0021201:206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60">
            <text:p>57:25:0021201:206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61">
            <text:p>57:21:0380101:28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62">
            <text:p>57:26:0010215:11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63">
            <text:p>57:25:0030725:6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64">
            <text:p>57:25:0040219:130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65">
            <text:p>57:10:0050801:63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66">
            <text:p>57:25:0030744:16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67">
            <text:p>57:06:1570101:32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68">
            <text:p>57:08:0250101:13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69">
            <text:p>57:25:0010727:113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70">
            <text:p>57:25:0010727:102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71">
            <text:p>57:25:0010727:140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72">
            <text:p>57:25:0020117:24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73">
            <text:p>57:25:0010727:98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74">
            <text:p>57:25:0010727:91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75">
            <text:p>57:25:0010727:114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76">
            <text:p>57:25:0010727:141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77">
            <text:p>57:25:0010727:147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78">
            <text:p>57:26:0010417:47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79">
            <text:p>57:25:0010727:118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80">
            <text:p>57:25:0010727:60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81">
            <text:p>57:25:0010727:110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82">
            <text:p>57:25:0010727:197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83">
            <text:p>57:25:0010727:158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84">
            <text:p>57:25:0010727:194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85">
            <text:p>57:25:0010727:124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86">
            <text:p>57:25:0010727:164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87">
            <text:p>57:25:0010727:100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88">
            <text:p>57:10:1450201:19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89">
            <text:p>57:25:0010819:80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90">
            <text:p>57:15:0030403:1026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91">
            <text:p>57:10:0021603:43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92">
            <text:p>57:16:0010103:104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93">
            <text:p>57:01:1460101:26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94">
            <text:p>57:25:0010727:97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95">
            <text:p>57:10:1750101:11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96">
            <text:p>57:24:0010102:72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97">
            <text:p>57:10:1330101:87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98">
            <text:p>57:25:0010727:103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99">
            <text:p>57:16:0580101:8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00">
            <text:p>57:25:0010727:174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67">
            <text:p>57:25:0010727:61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68">
            <text:p>57:25:0010727:140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69">
            <text:p>57:25:0010727:173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70">
            <text:p>57:10:0021603:38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71">
            <text:p>57:25:0010727:107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62">
            <text:p>57:25:0010727:179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63">
            <text:p>57:10:2020101:158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4">
            <text:p>57:25:0020521:5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65">
            <text:p>57:10:0070101:452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6">
            <text:p>57:10:0022201:107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49">
            <text:p>57:10:0021605:2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50">
            <text:p>57:25:0010727:106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51">
            <text:p>57:25:0010727:98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52">
            <text:p>57:25:0010727:106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53">
            <text:p>57:25:0010727:170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54">
            <text:p>57:25:0010727:111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55">
            <text:p>57:25:0010727:119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39">
            <text:p>57:25:0010727:174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40">
            <text:p>57:25:0010727:197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41">
            <text:p>57:25:0010727:169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42">
            <text:p>57:25:0010727:105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43">
            <text:p>57:25:0010727:113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27">
            <text:p>57:25:0010727:140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28">
            <text:p>57:11:2160101:3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29">
            <text:p>57:10:1650101:212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30">
            <text:p>57:25:0010727:117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31">
            <text:p>57:26:0010403:88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22">
            <text:p>57:10:0021603:81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23">
            <text:p>57:15:0030403:102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24">
            <text:p>57:03:0260101:308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25">
            <text:p>57:17:0400101:27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26">
            <text:p>57:25:0010801:41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32">
            <text:p>57:25:0040219:130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33">
            <text:p>57:25:0010727:136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34">
            <text:p>57:25:0010727:89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35">
            <text:p>57:25:0010727:141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36">
            <text:p>57:25:0010727:146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37">
            <text:p>57:25:0010727:146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38">
            <text:p>57:25:0010727:124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44">
            <text:p>57:25:0010727:1949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45">
            <text:p>57:25:0010727:112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46">
            <text:p>57:25:0010727:119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47">
            <text:p>57:25:0010727:138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48">
            <text:p>57:25:0010727:1714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56">
            <text:p>57:25:0010727:106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57">
            <text:p>57:25:0010727:106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58">
            <text:p>57:25:0010402:227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59">
            <text:p>57:25:0010201:160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60">
            <text:p>57:10:2150101:373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61">
            <text:p>57:10:1910601:17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6">
            <text:p>57:25:0010604:118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75">
            <text:p>57:25:0040321:1385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4">
            <text:p>57:10:0940101:1362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73">
            <text:p>57:10:2150101:31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72">
            <text:p>57:13:0010301:861</text:p>
          </table:table-cell>
          <table:table-cell table:style-name="ce27"/>
          <table:table-cell office:value-type="string" table:style-name="ce13">
            <text:p>16.09.2025</text:p>
          </table:table-cell>
          <table:table-cell office:value-type="string" table:style-name="ce13">
            <text:p>12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9D40D20C4A7414A216F4B906E7C59585BD0B0BC1D93FB826BC082820FEA53732B5263656CC9D33B4490635356F79A19728814E5814F60F1C288EA29114B0CF3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30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301"/>
          <table:table-cell table:number-columns-repeated="16382"/>
        </table:table-row>
        <table:table-row table:number-rows-repeated="104816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26T06:46:03Z</dc:date>
    <meta:editing-cycles>10</meta:editing-cycles>
  </office:meta>
</office:document-meta>
</file>