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17:$B$1048576, B2)+COUNTIF($B$1:$B$16, B2)+COUNTIF($B$148:$B$150, B2)&gt;1,NOT(ISBLANK(B2))))" style:apply-style-name="cf1" style:base-cell-address="Акт.B2"/>
      <style:map style:condition="is-true-formula(msoxl:AND(COUNTIF($B$317:$B$1048576, B2)+COUNTIF($B$1:$B$16, B2)+COUNTIF($B$148:$B$150, B2)&gt;1,NOT(ISBLANK(B2))))" style:apply-style-name="cf1" style:base-cell-address="Акт.B2"/>
      <style:map style:condition="is-true-formula(msoxl:AND(COUNTIF($B$317:$B$1048576, B2)+COUNTIF($B$1:$B$16, B2)+COUNTIF($B$148:$B$15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17:$B$1048576, B3)+COUNTIF($B$1:$B$16, B3)+COUNTIF($B$148:$B$150, B3)&gt;1,NOT(ISBLANK(B3))))" style:apply-style-name="cf1" style:base-cell-address="Акт.B3"/>
      <style:map style:condition="is-true-formula(msoxl:AND(COUNTIF($B$317:$B$1048576, B3)+COUNTIF($B$1:$B$16, B3)+COUNTIF($B$148:$B$150, B3)&gt;1,NOT(ISBLANK(B3))))" style:apply-style-name="cf1" style:base-cell-address="Акт.B3"/>
      <style:map style:condition="is-true-formula(msoxl:AND(COUNTIF($B$317:$B$1048576, B3)+COUNTIF($B$1:$B$16, B3)+COUNTIF($B$148:$B$15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17:$B$1048576, B12)+COUNTIF($B$1:$B$16, B12)+COUNTIF($B$148:$B$150, B12)&gt;1,NOT(ISBLANK(B12))))" style:apply-style-name="cf1" style:base-cell-address="Акт.B12"/>
      <style:map style:condition="is-true-formula(msoxl:AND(COUNTIF($B$317:$B$1048576, B12)+COUNTIF($B$1:$B$16, B12)+COUNTIF($B$148:$B$150, B12)&gt;1,NOT(ISBLANK(B12))))" style:apply-style-name="cf1" style:base-cell-address="Акт.B12"/>
      <style:map style:condition="is-true-formula(msoxl:AND(COUNTIF($B$317:$B$1048576, B12)+COUNTIF($B$1:$B$16, B12)+COUNTIF($B$148:$B$15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17:$B$1048576, B12)+COUNTIF($B$1:$B$16, B12)+COUNTIF($B$148:$B$150, B12)&gt;1,NOT(ISBLANK(B12))))" style:apply-style-name="cf1" style:base-cell-address="Акт.B12"/>
      <style:map style:condition="is-true-formula(msoxl:AND(COUNTIF($B$317:$B$1048576, B16)+COUNTIF($B$1:$B$16, B16)+COUNTIF($B$148:$B$150, B16)&gt;1,NOT(ISBLANK(B16))))" style:apply-style-name="cf1" style:base-cell-address="Акт.B16"/>
      <style:map style:condition="is-true-formula(msoxl:AND(COUNTIF($B$317:$B$1048576, B16)+COUNTIF($B$1:$B$16, B16)+COUNTIF($B$148:$B$150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75" style:family="table-cell" style:parent-style-name="Default" style:data-style-name="N0">
      <style:table-cell-properties style:vertical-align="automatic"/>
      <style:map style:condition="is-true-formula(msoxl:AND(COUNTIF($B$317:$B$1048576, B324)+COUNTIF($B$1:$B$16, B324)+COUNTIF($B$148:$B$150, B324)&gt;1,NOT(ISBLANK(B324))))" style:apply-style-name="cf1" style:base-cell-address="Акт.B324"/>
      <style:map style:condition="is-true-formula(msoxl:AND(COUNTIF($B$317:$B$1048576, B324)+COUNTIF($B$1:$B$16, B324)+COUNTIF($B$148:$B$150, B324)&gt;1,NOT(ISBLANK(B324))))" style:apply-style-name="cf1" style:base-cell-address="Акт.B324"/>
      <style:map style:condition="is-true-formula(msoxl:AND(COUNTIF($B$317:$B$1048576, B324)+COUNTIF($B$1:$B$16, B324)+COUNTIF($B$148:$B$150, B324)&gt;1,NOT(ISBLANK(B324))))" style:apply-style-name="cf1" style:base-cell-address="Акт.B32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79" style:family="table-cell">
      <style:map style:condition="is-true-formula(msoxl:AND(COUNTIF($B$317:$B$1048576, B324)+COUNTIF($B$1:$B$16, B324)+COUNTIF($B$148:$B$150, B324)&gt;1,NOT(ISBLANK(B324))))" style:apply-style-name="cf1" style:base-cell-address="Акт.B324"/>
      <style:map style:condition="is-true-formula(msoxl:AND(COUNTIF($B$317:$B$1048576, B330)+COUNTIF($B$1:$B$16, B330)+COUNTIF($B$148:$B$150, B330)&gt;1,NOT(ISBLANK(B330))))" style:apply-style-name="cf1" style:base-cell-address="Акт.B330"/>
      <style:map style:condition="is-true-formula(msoxl:AND(COUNTIF($B$317:$B$1048576, B330)+COUNTIF($B$1:$B$16, B330)+COUNTIF($B$148:$B$150, B330)&gt;1,NOT(ISBLANK(B330))))" style:apply-style-name="cf1" style:base-cell-address="Акт.B33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48</text:p>
          </table:table-cell>
          <table:table-cell table:style-name="ce7"/>
          <table:table-cell table:style-name="ce8"/>
          <table:table-cell office:value-type="date" office:date-value="2025-09-25T00:00:00" table:style-name="ce9">
            <text:p>25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1" table:style-name="ce12">
            <text:p>13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2">
            <text:p>1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10117:214</text:p>
          </table:table-cell>
          <table:table-cell office:value-type="float" office:value="41678.400000000001" table:style-name="ce19">
            <text:p><text:s/>41 678,4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10117:215</text:p>
          </table:table-cell>
          <table:table-cell office:value-type="float" office:value="53651.8" table:style-name="ce21">
            <text:p><text:s/>53 651,8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2:0010117:216</text:p>
          </table:table-cell>
          <table:table-cell office:value-type="float" office:value="59227.199999999997" table:style-name="ce19">
            <text:p><text:s/>59 227,2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7:0030402:1429</text:p>
          </table:table-cell>
          <table:table-cell office:value-type="float" office:value="102200" table:style-name="ce19">
            <text:p><text:s/>102 200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7:0030402:1430</text:p>
          </table:table-cell>
          <table:table-cell office:value-type="float" office:value="67087" table:style-name="ce21">
            <text:p><text:s/>67 087,0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30402:1431</text:p>
          </table:table-cell>
          <table:table-cell office:value-type="float" office:value="69788" table:style-name="ce19">
            <text:p><text:s/>69 788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30402:1432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50136:24</text:p>
          </table:table-cell>
          <table:table-cell office:value-type="float" office:value="189511.75" table:style-name="ce21">
            <text:p><text:s/>189 511,75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00000:130</text:p>
          </table:table-cell>
          <table:table-cell office:value-type="float" office:value="57964.2" table:style-name="ce19">
            <text:p><text:s/>57 964,2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00000:157</text:p>
          </table:table-cell>
          <table:table-cell office:value-type="float" office:value="5013.12" table:style-name="ce19">
            <text:p><text:s/>5 013,12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030211:709</text:p>
          </table:table-cell>
          <table:table-cell office:value-type="float" office:value="11588.22" table:style-name="ce21">
            <text:p><text:s/>11 588,22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370101:73</text:p>
          </table:table-cell>
          <table:table-cell office:value-type="float" office:value="334934.96000000002" table:style-name="ce19">
            <text:p><text:s/>334 934,9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670101:130</text:p>
          </table:table-cell>
          <table:table-cell office:value-type="float" office:value="1645" table:style-name="ce19">
            <text:p><text:s/>1 645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670101:131</text:p>
          </table:table-cell>
          <table:table-cell office:value-type="float" office:value="98.7" table:style-name="ce21">
            <text:p><text:s/>98,7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00000:3275</text:p>
          </table:table-cell>
          <table:table-cell office:value-type="float" office:value="299626" table:style-name="ce19">
            <text:p><text:s/>299 626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1201:288</text:p>
          </table:table-cell>
          <table:table-cell office:value-type="float" office:value="160461.6" table:style-name="ce19">
            <text:p><text:s/>160 461,6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1201:4</text:p>
          </table:table-cell>
          <table:table-cell office:value-type="float" office:value="162743" table:style-name="ce21">
            <text:p><text:s/>162 743,0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50501:891</text:p>
          </table:table-cell>
          <table:table-cell office:value-type="float" office:value="150219.07999999999" table:style-name="ce19">
            <text:p><text:s/>150 219,08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0501:97</text:p>
          </table:table-cell>
          <table:table-cell office:value-type="float" office:value="116814.9" table:style-name="ce19">
            <text:p><text:s/>116 814,9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890101:688</text:p>
          </table:table-cell>
          <table:table-cell office:value-type="float" office:value="398654.88" table:style-name="ce19">
            <text:p><text:s/>398 654,88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1590101:537</text:p>
          </table:table-cell>
          <table:table-cell office:value-type="float" office:value="282650" table:style-name="ce21">
            <text:p><text:s/>282 650,0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80">
            <text:p>57:10:1590101:538</text:p>
          </table:table-cell>
          <table:table-cell office:value-type="float" office:value="282650" table:style-name="ce19">
            <text:p><text:s/>282 650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81">
            <text:p>57:10:1590101:539</text:p>
          </table:table-cell>
          <table:table-cell office:value-type="float" office:value="282650" table:style-name="ce19">
            <text:p><text:s/>282 650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82">
            <text:p>57:10:1590101:540</text:p>
          </table:table-cell>
          <table:table-cell office:value-type="float" office:value="282731.89" table:style-name="ce21">
            <text:p><text:s/>282 731,89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83">
            <text:p>57:10:2510101:1252</text:p>
          </table:table-cell>
          <table:table-cell office:value-type="float" office:value="352557.8" table:style-name="ce19">
            <text:p><text:s/>352 557,8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84">
            <text:p>57:10:2510101:1253</text:p>
          </table:table-cell>
          <table:table-cell office:value-type="float" office:value="352557.8" table:style-name="ce19">
            <text:p><text:s/>352 557,8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85">
            <text:p>57:10:2510101:1254</text:p>
          </table:table-cell>
          <table:table-cell office:value-type="float" office:value="352557.8" table:style-name="ce21">
            <text:p><text:s/>352 557,8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86">
            <text:p>57:13:0050401:347</text:p>
          </table:table-cell>
          <table:table-cell office:value-type="float" office:value="8201239.9400000004" table:style-name="ce19">
            <text:p><text:s/>8 201 239,9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87">
            <text:p>57:14:0010202:1490</text:p>
          </table:table-cell>
          <table:table-cell office:value-type="float" office:value="11303.13" table:style-name="ce19">
            <text:p><text:s/>11 303,13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8">
            <text:p>57:14:0010202:1491</text:p>
          </table:table-cell>
          <table:table-cell office:value-type="float" office:value="14627.58" table:style-name="ce21">
            <text:p><text:s/>14 627,58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9">
            <text:p>57:14:0010202:1492</text:p>
          </table:table-cell>
          <table:table-cell office:value-type="float" office:value="15957.36" table:style-name="ce19">
            <text:p><text:s/>15 957,3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90">
            <text:p>57:14:0040202:162</text:p>
          </table:table-cell>
          <table:table-cell office:value-type="float" office:value="12000" table:style-name="ce19">
            <text:p><text:s/>12 000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91">
            <text:p>57:14:0040202:163</text:p>
          </table:table-cell>
          <table:table-cell office:value-type="float" office:value="12000" table:style-name="ce21">
            <text:p><text:s/>12 000,0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92">
            <text:p>57:14:1280103:165</text:p>
          </table:table-cell>
          <table:table-cell office:value-type="float" office:value="127467.24" table:style-name="ce19">
            <text:p><text:s/>127 467,2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93">
            <text:p>57:14:1280103:166</text:p>
          </table:table-cell>
          <table:table-cell office:value-type="float" office:value="88590.95" table:style-name="ce19">
            <text:p><text:s/>88 590,95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4">
            <text:p>57:15:0430101:140</text:p>
          </table:table-cell>
          <table:table-cell office:value-type="float" office:value="32942.26" table:style-name="ce21">
            <text:p><text:s/>32 942,26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95">
            <text:p>57:18:0070310:4</text:p>
          </table:table-cell>
          <table:table-cell office:value-type="float" office:value="229350.42" table:style-name="ce19">
            <text:p><text:s/>229 350,42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6">
            <text:p>57:22:0000000:254</text:p>
          </table:table-cell>
          <table:table-cell office:value-type="float" office:value="33195.24" table:style-name="ce19">
            <text:p><text:s/>33 195,2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7">
            <text:p>57:22:0040303:1409</text:p>
          </table:table-cell>
          <table:table-cell office:value-type="float" office:value="41.97" table:style-name="ce19">
            <text:p><text:s/>41,97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8">
            <text:p>57:22:1320101:582</text:p>
          </table:table-cell>
          <table:table-cell office:value-type="float" office:value="218246" table:style-name="ce21">
            <text:p><text:s/>218 246,0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99">
            <text:p>57:23:0390101:379</text:p>
          </table:table-cell>
          <table:table-cell office:value-type="float" office:value="170125" table:style-name="ce19">
            <text:p><text:s/>170 125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00">
            <text:p>57:23:1110101:117</text:p>
          </table:table-cell>
          <table:table-cell office:value-type="float" office:value="110400" table:style-name="ce19">
            <text:p><text:s/>110 400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01">
            <text:p>57:24:0810101:153</text:p>
          </table:table-cell>
          <table:table-cell office:value-type="float" office:value="205504" table:style-name="ce21">
            <text:p><text:s/>205 504,0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02">
            <text:p>57:24:0810101:52</text:p>
          </table:table-cell>
          <table:table-cell office:value-type="float" office:value="284374" table:style-name="ce19">
            <text:p><text:s/>284 374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03">
            <text:p>57:24:0890101:727</text:p>
          </table:table-cell>
          <table:table-cell office:value-type="float" office:value="5176.1099999999997" table:style-name="ce19">
            <text:p><text:s/>5 176,11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4">
            <text:p>57:24:0890101:728</text:p>
          </table:table-cell>
          <table:table-cell office:value-type="float" office:value="5800.18" table:style-name="ce21">
            <text:p><text:s/>5 800,18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5">
            <text:p>57:25:0020423:3</text:p>
          </table:table-cell>
          <table:table-cell office:value-type="float" office:value="4659066.75" table:style-name="ce19">
            <text:p><text:s/>4 659 066,75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6">
            <text:p>57:25:0020423:383</text:p>
          </table:table-cell>
          <table:table-cell office:value-type="float" office:value="4313326.05" table:style-name="ce19">
            <text:p><text:s/>4 313 326,05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7">
            <text:p>57:25:0021201:617</text:p>
          </table:table-cell>
          <table:table-cell office:value-type="float" office:value="171720.9" table:style-name="ce21">
            <text:p><text:s/>171 720,9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8">
            <text:p>57:25:0021316:45</text:p>
          </table:table-cell>
          <table:table-cell office:value-type="float" office:value="366038.4" table:style-name="ce19">
            <text:p><text:s/>366 038,4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9">
            <text:p>57:25:0021402:683</text:p>
          </table:table-cell>
          <table:table-cell office:value-type="float" office:value="262786.40000000002" table:style-name="ce19">
            <text:p><text:s/>262 786,4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10">
            <text:p>57:25:0021533:2962</text:p>
          </table:table-cell>
          <table:table-cell office:value-type="float" office:value="36503.56" table:style-name="ce21">
            <text:p><text:s/>36 503,56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11">
            <text:p>57:25:0031007:5</text:p>
          </table:table-cell>
          <table:table-cell office:value-type="float" office:value="1934553.9" table:style-name="ce19">
            <text:p><text:s/>1 934 553,9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12">
            <text:p>57:25:0040237:1562</text:p>
          </table:table-cell>
          <table:table-cell office:value-type="float" office:value="47002.559999999998" table:style-name="ce19">
            <text:p><text:s/>47 002,5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1">
            <text:p>57:25:0040317:417</text:p>
          </table:table-cell>
          <table:table-cell office:value-type="float" office:value="287079.84000000003" table:style-name="ce21">
            <text:p><text:s/>287 079,84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22">
            <text:p>57:26:0010113:417</text:p>
          </table:table-cell>
          <table:table-cell office:value-type="float" office:value="688181.4" table:style-name="ce19">
            <text:p><text:s/>688 181,4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23">
            <text:p>57:26:0010306:284</text:p>
          </table:table-cell>
          <table:table-cell office:value-type="float" office:value="363018.06" table:style-name="ce19">
            <text:p><text:s/>363 018,0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24">
            <text:p>57:26:0010324:709</text:p>
          </table:table-cell>
          <table:table-cell office:value-type="float" office:value="164133.57999999999" table:style-name="ce19">
            <text:p><text:s/>164 133,58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25">
            <text:p>57:27:0020617:37</text:p>
          </table:table-cell>
          <table:table-cell office:value-type="float" office:value="12811.68" table:style-name="ce21">
            <text:p><text:s/>12 811,68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26">
            <text:p>57:27:0020627:187</text:p>
          </table:table-cell>
          <table:table-cell office:value-type="float" office:value="5038.18" table:style-name="ce19">
            <text:p><text:s/>5 038,18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3">
            <text:p>57:27:0020639:80</text:p>
          </table:table-cell>
          <table:table-cell office:value-type="float" office:value="31599.040000000001" table:style-name="ce19">
            <text:p><text:s/>31 599,0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4">
            <text:p>57:11:1400204:458</text:p>
          </table:table-cell>
          <table:table-cell office:value-type="float" office:value="972666.38" table:style-name="ce21">
            <text:p><text:s/>972 666,38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15">
            <text:p>57:03:0790101:698</text:p>
          </table:table-cell>
          <table:table-cell office:value-type="float" office:value="506903.2" table:style-name="ce19">
            <text:p><text:s/>506 903,2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16">
            <text:p>57:03:0790101:664</text:p>
          </table:table-cell>
          <table:table-cell office:value-type="float" office:value="560128.04" table:style-name="ce19">
            <text:p><text:s/>560 128,0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17">
            <text:p>57:25:0021319:31</text:p>
          </table:table-cell>
          <table:table-cell office:value-type="float" office:value="68116855.659999996" table:style-name="ce21">
            <text:p><text:s/>68 116 855,66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18">
            <text:p>57:25:0021319:32</text:p>
          </table:table-cell>
          <table:table-cell office:value-type="float" office:value="2959475.6" table:style-name="ce19">
            <text:p><text:s/>2 959 475,6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9">
            <text:p>57:25:0021319:34</text:p>
          </table:table-cell>
          <table:table-cell office:value-type="float" office:value="5000011.3099999996" table:style-name="ce19">
            <text:p><text:s/>5 000 011,31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0">
            <text:p>57:25:0021319:35</text:p>
          </table:table-cell>
          <table:table-cell office:value-type="float" office:value="8672276.7799999993" table:style-name="ce21">
            <text:p><text:s/>8 672 276,78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7">
            <text:p>57:25:0021319:36</text:p>
          </table:table-cell>
          <table:table-cell office:value-type="float" office:value="13819038.939999999" table:style-name="ce19">
            <text:p><text:s/>13 819 038,9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8">
            <text:p>57:25:0021319:37</text:p>
          </table:table-cell>
          <table:table-cell office:value-type="float" office:value="6733069.04" table:style-name="ce19">
            <text:p><text:s/>6 733 069,0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9">
            <text:p>57:25:0021319:38</text:p>
          </table:table-cell>
          <table:table-cell office:value-type="float" office:value="31844935.75" table:style-name="ce21">
            <text:p><text:s/>31 844 935,75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30">
            <text:p>57:25:0021319:39</text:p>
          </table:table-cell>
          <table:table-cell office:value-type="float" office:value="1219429.73" table:style-name="ce19">
            <text:p><text:s/>1 219 429,73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31">
            <text:p>57:25:0021319:40</text:p>
          </table:table-cell>
          <table:table-cell office:value-type="float" office:value="3612866.31" table:style-name="ce19">
            <text:p><text:s/>3 612 866,31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32">
            <text:p>57:25:0021319:41</text:p>
          </table:table-cell>
          <table:table-cell office:value-type="float" office:value="141977959.11000001" table:style-name="ce21">
            <text:p><text:s/>141 977 959,11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33">
            <text:p>57:25:0020408:417</text:p>
          </table:table-cell>
          <table:table-cell office:value-type="float" office:value="12063.99" table:style-name="ce19">
            <text:p><text:s/>12 063,99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4">
            <text:p>57:08:0440101:257</text:p>
          </table:table-cell>
          <table:table-cell office:value-type="float" office:value="57765.3" table:style-name="ce19">
            <text:p><text:s/>57 765,3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5">
            <text:p>57:25:0030721:302</text:p>
          </table:table-cell>
          <table:table-cell office:value-type="float" office:value="210475.9" table:style-name="ce19">
            <text:p><text:s/>210 475,9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6">
            <text:p>57:25:0030721:301</text:p>
          </table:table-cell>
          <table:table-cell office:value-type="float" office:value="103560.93" table:style-name="ce21">
            <text:p><text:s/>103 560,93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7">
            <text:p>57:26:0010220:1581</text:p>
          </table:table-cell>
          <table:table-cell office:value-type="float" office:value="2831680.92" table:style-name="ce19">
            <text:p><text:s/>2 831 680,92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9">
            <text:p>57:03:0790101:653</text:p>
          </table:table-cell>
          <table:table-cell office:value-type="float" office:value="231303.93" table:style-name="ce19">
            <text:p><text:s/>231 303,93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8">
            <text:p>57:05:0010101:385</text:p>
          </table:table-cell>
          <table:table-cell office:value-type="float" office:value="314262.33" table:style-name="ce21">
            <text:p><text:s/>314 262,33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40">
            <text:p>57:06:1570101:305</text:p>
          </table:table-cell>
          <table:table-cell office:value-type="float" office:value="244743.9" table:style-name="ce19">
            <text:p><text:s/>244 743,9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4">
            <text:p>57:03:0040218:154</text:p>
          </table:table-cell>
          <table:table-cell office:value-type="float" office:value="609010.61" table:style-name="ce19">
            <text:p><text:s/>609 010,61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18:0130101:466</text:p>
          </table:table-cell>
          <table:table-cell office:value-type="float" office:value="610271.79" table:style-name="ce21">
            <text:p><text:s/>610 271,79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8">
            <text:p>57:25:0020418:99</text:p>
          </table:table-cell>
          <table:table-cell office:value-type="float" office:value="871683.17" table:style-name="ce19">
            <text:p><text:s/>871 683,17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9">
            <text:p>57:26:0010216:1397</text:p>
          </table:table-cell>
          <table:table-cell office:value-type="float" office:value="6442195.7599999998" table:style-name="ce19">
            <text:p><text:s/>6 442 195,7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0">
            <text:p>57:25:0020129:139</text:p>
          </table:table-cell>
          <table:table-cell office:value-type="float" office:value="9672746.7400000002" table:style-name="ce21">
            <text:p><text:s/>9 672 746,74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1">
            <text:p>57:25:0020408:416</text:p>
          </table:table-cell>
          <table:table-cell office:value-type="float" office:value="93358.04" table:style-name="ce19">
            <text:p><text:s/>93 358,0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25:0040202:289</text:p>
          </table:table-cell>
          <table:table-cell office:value-type="float" office:value="131081.73000000001" table:style-name="ce19">
            <text:p><text:s/>131 081,73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10:0920101:1136</text:p>
          </table:table-cell>
          <table:table-cell office:value-type="float" office:value="303517.90000000002" table:style-name="ce21">
            <text:p><text:s/>303 517,9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25:0040237:1563</text:p>
          </table:table-cell>
          <table:table-cell office:value-type="float" office:value="249511.73" table:style-name="ce19">
            <text:p><text:s/>249 511,73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25:0040321:2784</text:p>
          </table:table-cell>
          <table:table-cell office:value-type="float" office:value="399896.48" table:style-name="ce19">
            <text:p><text:s/>399 896,48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8">
            <text:p>57:10:0012401:1170</text:p>
          </table:table-cell>
          <table:table-cell office:value-type="float" office:value="317359.69" table:style-name="ce21">
            <text:p><text:s/>317 359,69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9">
            <text:p>57:25:0030412:618</text:p>
          </table:table-cell>
          <table:table-cell office:value-type="float" office:value="68815.09" table:style-name="ce19">
            <text:p><text:s/>68 815,09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0">
            <text:p>57:25:0010608:2105</text:p>
          </table:table-cell>
          <table:table-cell office:value-type="float" office:value="3373330.82" table:style-name="ce19">
            <text:p><text:s/>3 373 330,82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1">
            <text:p>57:25:0031006:499</text:p>
          </table:table-cell>
          <table:table-cell office:value-type="float" office:value="1677534.86" table:style-name="ce19">
            <text:p><text:s/>1 677 534,8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3">
            <text:p>57:25:0020320:234</text:p>
          </table:table-cell>
          <table:table-cell office:value-type="float" office:value="3255689" table:style-name="ce19">
            <text:p><text:s/>3 255 689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4">
            <text:p>57:22:0790101:1231</text:p>
          </table:table-cell>
          <table:table-cell office:value-type="float" office:value="5632037.9000000004" table:style-name="ce21">
            <text:p><text:s/>5 632 037,9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5">
            <text:p>57:25:0020134:37</text:p>
          </table:table-cell>
          <table:table-cell office:value-type="float" office:value="990391" table:style-name="ce19">
            <text:p><text:s/>990 391,0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6">
            <text:p>57:25:0030708:325</text:p>
          </table:table-cell>
          <table:table-cell office:value-type="float" office:value="575283.64" table:style-name="ce19">
            <text:p><text:s/>575 283,6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7">
            <text:p>57:25:0030602:318</text:p>
          </table:table-cell>
          <table:table-cell office:value-type="float" office:value="508373.08" table:style-name="ce21">
            <text:p><text:s/>508 373,08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6">
            <text:p>57:25:0030708:320</text:p>
          </table:table-cell>
          <table:table-cell office:value-type="float" office:value="603082.66" table:style-name="ce19">
            <text:p><text:s/>603 082,6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7">
            <text:p>57:25:0030706:102</text:p>
          </table:table-cell>
          <table:table-cell office:value-type="float" office:value="396392.36" table:style-name="ce19">
            <text:p><text:s/>396 392,3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8">
            <text:p>57:25:0030520:131</text:p>
          </table:table-cell>
          <table:table-cell office:value-type="float" office:value="839116.18" table:style-name="ce21">
            <text:p><text:s/>839 116,18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9">
            <text:p>57:25:0030602:319</text:p>
          </table:table-cell>
          <table:table-cell office:value-type="float" office:value="678757.35" table:style-name="ce19">
            <text:p><text:s/>678 757,35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0">
            <text:p>57:25:0020211:207</text:p>
          </table:table-cell>
          <table:table-cell office:value-type="float" office:value="372042.46" table:style-name="ce19">
            <text:p><text:s/>372 042,4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1">
            <text:p>57:25:0020418:134</text:p>
          </table:table-cell>
          <table:table-cell office:value-type="float" office:value="2402443.85" table:style-name="ce21">
            <text:p><text:s/>2 402 443,85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2">
            <text:p>57:25:0020212:65</text:p>
          </table:table-cell>
          <table:table-cell office:value-type="float" office:value="363574.11" table:style-name="ce19">
            <text:p><text:s/>363 574,11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1">
            <text:p>57:10:0021201:1310</text:p>
          </table:table-cell>
          <table:table-cell office:value-type="float" office:value="553178.86" table:style-name="ce19">
            <text:p><text:s/>553 178,8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2">
            <text:p>57:10:0010201:10971</text:p>
          </table:table-cell>
          <table:table-cell office:value-type="float" office:value="2938234.35" table:style-name="ce21">
            <text:p><text:s/>2 938 234,35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3">
            <text:p>57:10:0070101:5160</text:p>
          </table:table-cell>
          <table:table-cell office:value-type="float" office:value="2678666.59" table:style-name="ce19">
            <text:p><text:s/>2 678 666,59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4">
            <text:p>57:24:0810101:518</text:p>
          </table:table-cell>
          <table:table-cell office:value-type="float" office:value="218644.44" table:style-name="ce19">
            <text:p><text:s/>218 644,44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5">
            <text:p>57:10:0050501:912</text:p>
          </table:table-cell>
          <table:table-cell office:value-type="float" office:value="2480908.35" table:style-name="ce21">
            <text:p><text:s/>2 480 908,35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3">
            <text:p>57:10:1340101:448</text:p>
          </table:table-cell>
          <table:table-cell office:value-type="float" office:value="2080699.17" table:style-name="ce19">
            <text:p><text:s/>2 080 699,17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">
            <text:p>57:02:0930101:633</text:p>
          </table:table-cell>
          <table:table-cell office:value-type="float" office:value="279937.31" table:style-name="ce21">
            <text:p><text:s/>279 937,31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5">
            <text:p>57:10:0022201:1137</text:p>
          </table:table-cell>
          <table:table-cell office:value-type="float" office:value="732744.63" table:style-name="ce19">
            <text:p><text:s/>732 744,63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6">
            <text:p>57:10:0042601:347</text:p>
          </table:table-cell>
          <table:table-cell office:value-type="float" office:value="1518831.36" table:style-name="ce19">
            <text:p><text:s/>1 518 831,36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7">
            <text:p>57:10:0010801:180</text:p>
          </table:table-cell>
          <table:table-cell office:value-type="float" office:value="1016624.07" table:style-name="ce21">
            <text:p><text:s/>1 016 624,07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68">
            <text:p>57:10:1690101:2028</text:p>
          </table:table-cell>
          <table:table-cell office:value-type="float" office:value="2018780.02" table:style-name="ce19">
            <text:p><text:s/>2 018 780,02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69">
            <text:p>57:10:0070101:4524</text:p>
          </table:table-cell>
          <table:table-cell office:value-type="float" office:value="1981319.87" table:style-name="ce19">
            <text:p><text:s/>1 981 319,87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0">
            <text:p>57:18:0070310:204</text:p>
          </table:table-cell>
          <table:table-cell office:value-type="float" office:value="1452215.49" table:style-name="ce21">
            <text:p><text:s/>1 452 215,49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1">
            <text:p>57:18:0470101:209</text:p>
          </table:table-cell>
          <table:table-cell office:value-type="float" office:value="271153.93" table:style-name="ce19">
            <text:p><text:s/>271 153,93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2">
            <text:p>57:25:0020713:376</text:p>
          </table:table-cell>
          <table:table-cell office:value-type="float" office:value="22799871.329999998" table:style-name="ce19">
            <text:p><text:s/>22 799 871,33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3">
            <text:p>57:25:0021001:201</text:p>
          </table:table-cell>
          <table:table-cell office:value-type="float" office:value="645879.03" table:style-name="ce21">
            <text:p><text:s/>645 879,03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4">
            <text:p>57:25:0031032:271</text:p>
          </table:table-cell>
          <table:table-cell office:value-type="float" office:value="44352991.369999997" table:style-name="ce19">
            <text:p><text:s/>44 352 991,37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5">
            <text:p>57:25:0040408:3519</text:p>
          </table:table-cell>
          <table:table-cell office:value-type="float" office:value="5691510.5" table:style-name="ce19">
            <text:p><text:s/>5 691 510,50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6">
            <text:p>57:25:0040306:4284</text:p>
          </table:table-cell>
          <table:table-cell office:value-type="float" office:value="1310179.96" table:style-name="ce21">
            <text:p><text:s/>1 310 179,96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77">
            <text:p>57:25:0040306:4283</text:p>
          </table:table-cell>
          <table:table-cell office:value-type="float" office:value="603475.92000000004" table:style-name="ce19">
            <text:p><text:s/>603 475,92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8">
            <text:p>57:25:0000000:6958</text:p>
          </table:table-cell>
          <table:table-cell office:value-type="float" office:value="1129953.1100000001" table:style-name="ce19">
            <text:p><text:s/>1 129 953,11<text:s text:c="3"/></text:p>
          </table:table-cell>
          <table:table-cell office:value-type="string" table:style-name="ce11">
            <text:p>15.09.2025</text:p>
          </table:table-cell>
          <table:table-cell office:value-type="string" table:style-name="ce11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9">
            <text:p>57:25:0000000:6959</text:p>
          </table:table-cell>
          <table:table-cell office:value-type="float" office:value="679286.1" table:style-name="ce21">
            <text:p><text:s/>679 286,10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0">
            <text:p>57:03:0040211:507</text:p>
          </table:table-cell>
          <table:table-cell office:value-type="float" office:value="676572.21" table:style-name="ce21">
            <text:p><text:s/>676 572,21<text:s text:c="3"/></text:p>
          </table:table-cell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1">
            <text:p>57:01:0010223: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2">
            <text:p>57:04:0290101:6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3">
            <text:p>57:06:0050101:28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4">
            <text:p>57:09:0030412:5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5">
            <text:p>57:10:0010201:542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6">
            <text:p>57:10:0010201:544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7">
            <text:p>57:10:0010201:979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8">
            <text:p>57:10:0011101:1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9">
            <text:p>57:10:0011101:1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0">
            <text:p>57:10:0011701:16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79">
            <text:p>57:10:0012401:11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0">
            <text:p>57:10:0012401:4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1">
            <text:p>57:10:0012401:46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2">
            <text:p>57:10:0012401:48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3">
            <text:p>57:10:0020101:221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4">
            <text:p>57:10:0020101:264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5">
            <text:p>57:10:0020101:316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6">
            <text:p>57:10:0020101:345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7">
            <text:p>57:10:0021201:73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8">
            <text:p>57:10:0021603:14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9">
            <text:p>57:10:0021603:16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0">
            <text:p>57:10:0021603:30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1">
            <text:p>57:10:0021603:6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2">
            <text:p>57:10:0021603:77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93">
            <text:p>57:10:0021604:19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94">
            <text:p>57:10:0045801:17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5">
            <text:p>57:10:0070101:140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6">
            <text:p>57:10:0070101:509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97">
            <text:p>57:10:1920201:8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8">
            <text:p>57:10:2420101:72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99">
            <text:p>57:10:2500101:5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00">
            <text:p>57:10:2780101:12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1">
            <text:p>57:11:0022802: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2">
            <text:p>57:11:0880101:1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3">
            <text:p>57:13:0880101:2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4">
            <text:p>57:14:0460103:11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5">
            <text:p>57:15:0030201:2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6">
            <text:p>57:15:0280101:5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7">
            <text:p>57:15:0430101:19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8">
            <text:p>57:15:0550101:8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9">
            <text:p>57:15:0910101:7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10">
            <text:p>57:15:1000101:7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1">
            <text:p>57:15:1070101:5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2">
            <text:p>57:15:1110101:8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3">
            <text:p>57:16:0380102:11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4">
            <text:p>57:16:0380102:1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5">
            <text:p>57:16:0380102:13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16">
            <text:p>57:18:0830101:1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7">
            <text:p>57:18:1260101:12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8">
            <text:p>57:22:0890101:2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19">
            <text:p>57:23:1320101:13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0">
            <text:p>57:25:0021301:12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21">
            <text:p>57:25:0040219:129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22">
            <text:p>57:25:0040219:17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3">
            <text:p>57:25:0040305:8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24">
            <text:p>57:25:0040317:32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5">
            <text:p>57:26:0010116:192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6">
            <text:p>57:26:0010414:4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7">
            <text:p>57:26:0010430:83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8">
            <text:p>57:27:0020216: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29">
            <text:p>57:27:0020602:26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0">
            <text:p>57:24:0010403:41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31">
            <text:p>57:18:0000000:102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32">
            <text:p>57:25:0020802:20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3">
            <text:p>57:10:0022201:109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34">
            <text:p>57:25:0040302:31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35">
            <text:p>57:07:0050154:11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6">
            <text:p>57:01:1160101:12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7">
            <text:p>57:25:0021304:26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8">
            <text:p>57:14:1280101:18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9">
            <text:p>57:25:0040305:537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40">
            <text:p>57:09:0390101:11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41">
            <text:p>57:10:1920201:137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2">
            <text:p>57:26:0010212:23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43">
            <text:p>57:02:0010117:5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44">
            <text:p>57:18:0830101:8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45">
            <text:p>57:10:0021603:37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6">
            <text:p>57:15:0030403:102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47">
            <text:p>57:25:0020709:47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48">
            <text:p>57:02:0010117:4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9">
            <text:p>57:07:0860101:8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50">
            <text:p>57:23:0640101:12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51">
            <text:p>57:01:0010224:11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52">
            <text:p>57:02:0010117:5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53">
            <text:p>57:10:0070101:449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54">
            <text:p>57:01:1900101:16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55">
            <text:p>57:10:1590101:53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56">
            <text:p>57:26:0010320:5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57">
            <text:p>57:15:0550101:11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58">
            <text:p>57:10:0012401:51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59">
            <text:p>57:10:2780101:39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60">
            <text:p>57:26:0010417:200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61">
            <text:p>57:25:0021303:6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62">
            <text:p>57:25:0020155:23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63">
            <text:p>57:10:0960101:109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64">
            <text:p>57:26:0010410:154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65">
            <text:p>57:10:0450101:50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66">
            <text:p>57:25:0030506:52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67">
            <text:p>57:10:1180101:92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68">
            <text:p>57:25:0020707:14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69">
            <text:p>57:26:0010205:53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70">
            <text:p>57:16:0010102:93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71">
            <text:p>57:26:0010412:267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72">
            <text:p>57:19:0010303:51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73">
            <text:p>57:25:0021104:207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74">
            <text:p>57:09:0030207:90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75">
            <text:p>57:25:0030401:27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76">
            <text:p>57:25:0030401:27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77">
            <text:p>57:25:0030401:27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78">
            <text:p>57:25:0020621:31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69">
            <text:p>57:25:0020621:31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0">
            <text:p>57:25:0020621:32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1">
            <text:p>57:25:0020621:32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2">
            <text:p>57:25:0020621:32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3">
            <text:p>57:07:0050154:28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2">
            <text:p>57:07:0050154:28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3">
            <text:p>57:25:0020802:21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4">
            <text:p>57:25:0020802:21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5">
            <text:p>57:25:0020802:44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6">
            <text:p>57:25:0020802:45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7">
            <text:p>57:25:0020802:45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8">
            <text:p>57:25:0020802:47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9">
            <text:p>57:25:0020802:47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50">
            <text:p>57:25:0020621:32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51">
            <text:p>57:25:0030401:32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52">
            <text:p>57:25:0030502:34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3">
            <text:p>57:25:0020418:10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9">
            <text:p>57:25:0020418:10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0">
            <text:p>57:25:0020805:113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1">
            <text:p>57:25:0020810:10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2">
            <text:p>57:25:0021211:25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3">
            <text:p>57:25:0021002:10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29">
            <text:p>57:25:0020431:10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30">
            <text:p>57:25:0020706:19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31">
            <text:p>57:25:0030756:133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2">
            <text:p>57:25:0020550:3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3">
            <text:p>57:25:0020156:86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2">
            <text:p>57:25:0030756:131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3">
            <text:p>57:25:0021212:43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4">
            <text:p>57:25:0020156:77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5">
            <text:p>57:25:0021205:40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6">
            <text:p>57:25:0021717:3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25:0020403:60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8">
            <text:p>57:25:0040225:118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4">
            <text:p>57:25:0020805:131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5">
            <text:p>57:25:0020129:34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6">
            <text:p>57:25:0040225:1056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7">
            <text:p>57:25:0040203:312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8">
            <text:p>57:25:0040225:1047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44">
            <text:p>57:25:0021205:63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45">
            <text:p>57:25:0040225:101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46">
            <text:p>57:25:0021324:19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7">
            <text:p>57:25:0021301:36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48">
            <text:p>57:25:0021301:36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4">
            <text:p>57:25:0021301:39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5">
            <text:p>57:25:0021301:39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56">
            <text:p>57:25:0021301:39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57">
            <text:p>57:25:0020405:13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58">
            <text:p>57:25:0030706:103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59">
            <text:p>57:25:0030716:209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1">
            <text:p>57:25:0020405:13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0">
            <text:p>57:25:0010816:141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8">
            <text:p>57:25:0030706:100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7">
            <text:p>57:25:0030971:55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6">
            <text:p>57:25:0021301:398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4">
            <text:p>57:10:1920101:634</text:p>
          </table:table-cell>
          <table:table-cell table:style-name="ce27"/>
          <table:table-cell office:value-type="string" table:style-name="ce13">
            <text:p>15.09.2025</text:p>
          </table:table-cell>
          <table:table-cell office:value-type="string" table:style-name="ce13">
            <text:p>11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DC6305753B7E550E4C1D0EF1AFBDD3E21863D46E1888419DD2B9F7F0AD90BD4653CA36B3B749AC8B547427D695F3D921E99118FDF7AE359B9E005093F742D2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27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279"/>
          <table:table-cell table:number-columns-repeated="16382"/>
        </table:table-row>
        <table:table-row table:number-rows-repeated="104818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25T06:45:47Z</dc:date>
    <meta:editing-cycles>10</meta:editing-cycles>
  </office:meta>
</office:document-meta>
</file>