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3:$B$1048576, B2)+COUNTIF($B$1:$B$16, B2)+COUNTIF($B$136:$B$138, B2)&gt;1,NOT(ISBLANK(B2))))" style:apply-style-name="cf1" style:base-cell-address="Акт.B2"/>
      <style:map style:condition="is-true-formula(msoxl:AND(COUNTIF($B$403:$B$1048576, B2)+COUNTIF($B$1:$B$16, B2)+COUNTIF($B$136:$B$138, B2)&gt;1,NOT(ISBLANK(B2))))" style:apply-style-name="cf1" style:base-cell-address="Акт.B2"/>
      <style:map style:condition="is-true-formula(msoxl:AND(COUNTIF($B$403:$B$1048576, B2)+COUNTIF($B$1:$B$16, B2)+COUNTIF($B$136:$B$13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03:$B$1048576, B2)+COUNTIF($B$1:$B$16, B2)+COUNTIF($B$136:$B$138, B2)&gt;1,NOT(ISBLANK(B2))))" style:apply-style-name="cf1" style:base-cell-address="Акт.B2"/>
      <style:map style:condition="is-true-formula(msoxl:AND(COUNTIF($B$403:$B$1048576, B3)+COUNTIF($B$1:$B$16, B3)+COUNTIF($B$136:$B$138, B3)&gt;1,NOT(ISBLANK(B3))))" style:apply-style-name="cf1" style:base-cell-address="Акт.B3"/>
      <style:map style:condition="is-true-formula(msoxl:AND(COUNTIF($B$403:$B$1048576, B3)+COUNTIF($B$1:$B$16, B3)+COUNTIF($B$136:$B$13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03:$B$1048576, B12)+COUNTIF($B$1:$B$16, B12)+COUNTIF($B$136:$B$138, B12)&gt;1,NOT(ISBLANK(B12))))" style:apply-style-name="cf1" style:base-cell-address="Акт.B12"/>
      <style:map style:condition="is-true-formula(msoxl:AND(COUNTIF($B$403:$B$1048576, B12)+COUNTIF($B$1:$B$16, B12)+COUNTIF($B$136:$B$138, B12)&gt;1,NOT(ISBLANK(B12))))" style:apply-style-name="cf1" style:base-cell-address="Акт.B12"/>
      <style:map style:condition="is-true-formula(msoxl:AND(COUNTIF($B$403:$B$1048576, B12)+COUNTIF($B$1:$B$16, B12)+COUNTIF($B$136:$B$13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03:$B$1048576, B12)+COUNTIF($B$1:$B$16, B12)+COUNTIF($B$136:$B$138, B12)&gt;1,NOT(ISBLANK(B12))))" style:apply-style-name="cf1" style:base-cell-address="Акт.B12"/>
      <style:map style:condition="is-true-formula(msoxl:AND(COUNTIF($B$403:$B$1048576, B16)+COUNTIF($B$1:$B$16, B16)+COUNTIF($B$136:$B$138, B16)&gt;1,NOT(ISBLANK(B16))))" style:apply-style-name="cf1" style:base-cell-address="Акт.B16"/>
      <style:map style:condition="is-true-formula(msoxl:AND(COUNTIF($B$403:$B$1048576, B16)+COUNTIF($B$1:$B$16, B16)+COUNTIF($B$136:$B$138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65" style:family="table-cell">
      <style:map style:condition="is-true-formula(msoxl:AND(COUNTIF($B$403:$B$1048576, B410)+COUNTIF($B$1:$B$16, B410)+COUNTIF($B$136:$B$138, B410)&gt;1,NOT(ISBLANK(B410))))" style:apply-style-name="cf1" style:base-cell-address="Акт.B410"/>
      <style:map style:condition="is-true-formula(msoxl:AND(COUNTIF($B$403:$B$1048576, B416)+COUNTIF($B$1:$B$16, B416)+COUNTIF($B$136:$B$138, B416)&gt;1,NOT(ISBLANK(B416))))" style:apply-style-name="cf1" style:base-cell-address="Акт.B416"/>
      <style:map style:condition="is-true-formula(msoxl:AND(COUNTIF($B$403:$B$1048576, B416)+COUNTIF($B$1:$B$16, B416)+COUNTIF($B$136:$B$138, B416)&gt;1,NOT(ISBLANK(B416))))" style:apply-style-name="cf1" style:base-cell-address="Акт.B416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16" style:family="table-cell" style:parent-style-name="Default" style:data-style-name="N0">
      <style:table-cell-properties style:vertical-align="automatic"/>
      <style:map style:condition="is-true-formula(msoxl:AND(COUNTIF($B$403:$B$1048576, B410)+COUNTIF($B$1:$B$16, B410)+COUNTIF($B$136:$B$138, B410)&gt;1,NOT(ISBLANK(B410))))" style:apply-style-name="cf1" style:base-cell-address="Акт.B410"/>
      <style:map style:condition="is-true-formula(msoxl:AND(COUNTIF($B$403:$B$1048576, B410)+COUNTIF($B$1:$B$16, B410)+COUNTIF($B$136:$B$138, B410)&gt;1,NOT(ISBLANK(B410))))" style:apply-style-name="cf1" style:base-cell-address="Акт.B410"/>
      <style:map style:condition="is-true-formula(msoxl:AND(COUNTIF($B$403:$B$1048576, B410)+COUNTIF($B$1:$B$16, B410)+COUNTIF($B$136:$B$138, B410)&gt;1,NOT(ISBLANK(B410))))" style:apply-style-name="cf1" style:base-cell-address="Акт.B410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47</text:p>
          </table:table-cell>
          <table:table-cell table:style-name="ce7"/>
          <table:table-cell table:style-name="ce8"/>
          <table:table-cell office:value-type="date" office:date-value="2025-09-24T00:00:00" table:style-name="ce9">
            <text:p>24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12">
            <text:p>1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4" table:style-name="ce12">
            <text:p>26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1790101:4</text:p>
          </table:table-cell>
          <table:table-cell office:value-type="float" office:value="94623.1" table:style-name="ce19">
            <text:p><text:s/>94 623,1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7:0030101:438</text:p>
          </table:table-cell>
          <table:table-cell office:value-type="float" office:value="33188.980000000003" table:style-name="ce21">
            <text:p><text:s/>33 188,98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10:0020101:4491</text:p>
          </table:table-cell>
          <table:table-cell office:value-type="float" office:value="13829.5" table:style-name="ce19">
            <text:p><text:s/>13 829,5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10:0041201:229</text:p>
          </table:table-cell>
          <table:table-cell office:value-type="float" office:value="141738.75" table:style-name="ce19">
            <text:p><text:s/>141 738,7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10:0041201:633</text:p>
          </table:table-cell>
          <table:table-cell office:value-type="float" office:value="222560" table:style-name="ce21">
            <text:p><text:s/>222 560,0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0041201:634</text:p>
          </table:table-cell>
          <table:table-cell office:value-type="float" office:value="187924.1" table:style-name="ce19">
            <text:p><text:s/>187 924,1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050401:421</text:p>
          </table:table-cell>
          <table:table-cell office:value-type="float" office:value="232168.68" table:style-name="ce19">
            <text:p><text:s/>232 168,68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460101:16</text:p>
          </table:table-cell>
          <table:table-cell office:value-type="float" office:value="576010.18999999994" table:style-name="ce21">
            <text:p><text:s/>576 010,19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460101:197</text:p>
          </table:table-cell>
          <table:table-cell office:value-type="float" office:value="610624.14" table:style-name="ce19">
            <text:p><text:s/>610 624,14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570101:3273</text:p>
          </table:table-cell>
          <table:table-cell office:value-type="float" office:value="452916.65" table:style-name="ce19">
            <text:p><text:s/>452 916,6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570101:3636</text:p>
          </table:table-cell>
          <table:table-cell office:value-type="float" office:value="1053463.02" table:style-name="ce21">
            <text:p><text:s/>1 053 463,02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570101:3637</text:p>
          </table:table-cell>
          <table:table-cell office:value-type="float" office:value="796921.43" table:style-name="ce19">
            <text:p><text:s/>796 921,43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570101:552</text:p>
          </table:table-cell>
          <table:table-cell office:value-type="float" office:value="67757.63" table:style-name="ce19">
            <text:p><text:s/>67 757,63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960101:148</text:p>
          </table:table-cell>
          <table:table-cell office:value-type="float" office:value="522776.25" table:style-name="ce21">
            <text:p><text:s/>522 776,25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2490101:1901</text:p>
          </table:table-cell>
          <table:table-cell office:value-type="float" office:value="461657.8" table:style-name="ce19">
            <text:p><text:s/>461 657,8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2500101:451</text:p>
          </table:table-cell>
          <table:table-cell office:value-type="float" office:value="331773.67" table:style-name="ce19">
            <text:p><text:s/>331 773,67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1:0000000:108</text:p>
          </table:table-cell>
          <table:table-cell office:value-type="float" office:value="13052759.039999999" table:style-name="ce21">
            <text:p><text:s/>13 052 759,04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1:0000000:82</text:p>
          </table:table-cell>
          <table:table-cell office:value-type="float" office:value="24400672.239999998" table:style-name="ce19">
            <text:p><text:s/>24 400 672,24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1:0020101:695</text:p>
          </table:table-cell>
          <table:table-cell office:value-type="float" office:value="58170.93" table:style-name="ce19">
            <text:p><text:s/>58 170,93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1:0020101:696</text:p>
          </table:table-cell>
          <table:table-cell office:value-type="float" office:value="9800.41" table:style-name="ce19">
            <text:p><text:s/>9 800,41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20101:697</text:p>
          </table:table-cell>
          <table:table-cell office:value-type="float" office:value="426175.28" table:style-name="ce21">
            <text:p><text:s/>426 175,28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0020101:698</text:p>
          </table:table-cell>
          <table:table-cell office:value-type="float" office:value="337228.64" table:style-name="ce19">
            <text:p><text:s/>337 228,64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0020101:699</text:p>
          </table:table-cell>
          <table:table-cell office:value-type="float" office:value="427213.5" table:style-name="ce19">
            <text:p><text:s/>427 213,5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20101:700</text:p>
          </table:table-cell>
          <table:table-cell office:value-type="float" office:value="504589.68" table:style-name="ce21">
            <text:p><text:s/>504 589,68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0020101:701</text:p>
          </table:table-cell>
          <table:table-cell office:value-type="float" office:value="422575.92" table:style-name="ce19">
            <text:p><text:s/>422 575,92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0020101:702</text:p>
          </table:table-cell>
          <table:table-cell office:value-type="float" office:value="493126.8" table:style-name="ce19">
            <text:p><text:s/>493 126,8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8">
            <text:p>57:11:0020301:188</text:p>
          </table:table-cell>
          <table:table-cell office:value-type="float" office:value="19350404.879999999" table:style-name="ce21">
            <text:p><text:s/>19 350 404,88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09">
            <text:p>57:11:0040501:102</text:p>
          </table:table-cell>
          <table:table-cell office:value-type="float" office:value="57337.58" table:style-name="ce19">
            <text:p><text:s/>57 337,58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10">
            <text:p>57:11:0640101:209</text:p>
          </table:table-cell>
          <table:table-cell office:value-type="float" office:value="90503.81" table:style-name="ce19">
            <text:p><text:s/>90 503,81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1">
            <text:p>57:11:0640201:113</text:p>
          </table:table-cell>
          <table:table-cell office:value-type="float" office:value="12069" table:style-name="ce21">
            <text:p><text:s/>12 069,0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12">
            <text:p>57:11:0650102:239</text:p>
          </table:table-cell>
          <table:table-cell office:value-type="float" office:value="119549.95" table:style-name="ce19">
            <text:p><text:s/>119 549,9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97">
            <text:p>57:11:1400204:201</text:p>
          </table:table-cell>
          <table:table-cell office:value-type="float" office:value="83594.880000000005" table:style-name="ce19">
            <text:p><text:s/>83 594,88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8">
            <text:p>57:11:1610101:178</text:p>
          </table:table-cell>
          <table:table-cell office:value-type="float" office:value="24589.74" table:style-name="ce21">
            <text:p><text:s/>24 589,74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99">
            <text:p>57:11:1610101:180</text:p>
          </table:table-cell>
          <table:table-cell office:value-type="float" office:value="84124.04" table:style-name="ce19">
            <text:p><text:s/>84 124,04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0">
            <text:p>57:13:0280101:258</text:p>
          </table:table-cell>
          <table:table-cell office:value-type="float" office:value="211100" table:style-name="ce19">
            <text:p><text:s/>211 100,0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1">
            <text:p>57:14:0050102:8</text:p>
          </table:table-cell>
          <table:table-cell office:value-type="float" office:value="13130341.6" table:style-name="ce21">
            <text:p><text:s/>13 130 341,6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02">
            <text:p>57:14:0050302:19</text:p>
          </table:table-cell>
          <table:table-cell office:value-type="float" office:value="4670627.28" table:style-name="ce19">
            <text:p><text:s/>4 670 627,28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7">
            <text:p>57:16:0010103:115</text:p>
          </table:table-cell>
          <table:table-cell office:value-type="float" office:value="282840.98" table:style-name="ce19">
            <text:p><text:s/>282 840,98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8">
            <text:p>57:16:0370101:464</text:p>
          </table:table-cell>
          <table:table-cell office:value-type="float" office:value="25821.31" table:style-name="ce19">
            <text:p><text:s/>25 821,31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9">
            <text:p>57:20:0010207:2</text:p>
          </table:table-cell>
          <table:table-cell office:value-type="float" office:value="234335.44" table:style-name="ce21">
            <text:p><text:s/>234 335,44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90">
            <text:p>57:20:0410101:423</text:p>
          </table:table-cell>
          <table:table-cell office:value-type="float" office:value="188604.24" table:style-name="ce19">
            <text:p><text:s/>188 604,24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91">
            <text:p>57:20:0530101:137</text:p>
          </table:table-cell>
          <table:table-cell office:value-type="float" office:value="143969.46" table:style-name="ce19">
            <text:p><text:s/>143 969,4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2">
            <text:p>57:22:0000000:247</text:p>
          </table:table-cell>
          <table:table-cell office:value-type="float" office:value="47138.52" table:style-name="ce21">
            <text:p><text:s/>47 138,52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3">
            <text:p>57:22:0330101:60</text:p>
          </table:table-cell>
          <table:table-cell office:value-type="float" office:value="218088" table:style-name="ce19">
            <text:p><text:s/>218 088,0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4">
            <text:p>57:22:0440101:14</text:p>
          </table:table-cell>
          <table:table-cell office:value-type="float" office:value="289825.2" table:style-name="ce19">
            <text:p><text:s/>289 825,2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5">
            <text:p>57:22:0950101:151</text:p>
          </table:table-cell>
          <table:table-cell office:value-type="float" office:value="1542.52" table:style-name="ce21">
            <text:p><text:s/>1 542,52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6">
            <text:p>57:22:0980101:242</text:p>
          </table:table-cell>
          <table:table-cell office:value-type="float" office:value="5026.0600000000004" table:style-name="ce19">
            <text:p><text:s/>5 026,0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68">
            <text:p>57:23:1140101:129</text:p>
          </table:table-cell>
          <table:table-cell office:value-type="float" office:value="1766388.96" table:style-name="ce19">
            <text:p><text:s/>1 766 388,9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9">
            <text:p>57:23:1200201:93</text:p>
          </table:table-cell>
          <table:table-cell office:value-type="float" office:value="478895.76" table:style-name="ce21">
            <text:p><text:s/>478 895,76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0">
            <text:p>57:24:0070101:316</text:p>
          </table:table-cell>
          <table:table-cell office:value-type="float" office:value="10998" table:style-name="ce19">
            <text:p><text:s/>10 998,0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1">
            <text:p>57:24:0070101:469</text:p>
          </table:table-cell>
          <table:table-cell office:value-type="float" office:value="104946.3" table:style-name="ce19">
            <text:p><text:s/>104 946,3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2">
            <text:p>57:24:0890101:697</text:p>
          </table:table-cell>
          <table:table-cell office:value-type="float" office:value="106091.9" table:style-name="ce21">
            <text:p><text:s/>106 091,9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3">
            <text:p>57:25:0010604:1717</text:p>
          </table:table-cell>
          <table:table-cell office:value-type="float" office:value="108000.45" table:style-name="ce19">
            <text:p><text:s/>108 000,4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4">
            <text:p>57:25:0010727:1015</text:p>
          </table:table-cell>
          <table:table-cell office:value-type="float" office:value="12780856.890000001" table:style-name="ce19">
            <text:p><text:s/>12 780 856,89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5">
            <text:p>57:25:0010727:2009</text:p>
          </table:table-cell>
          <table:table-cell office:value-type="float" office:value="69605.820000000007" table:style-name="ce21">
            <text:p><text:s/>69 605,82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6">
            <text:p>57:25:0010727:2010</text:p>
          </table:table-cell>
          <table:table-cell office:value-type="float" office:value="59369.67" table:style-name="ce19">
            <text:p><text:s/>59 369,67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7">
            <text:p>57:25:0020157:321</text:p>
          </table:table-cell>
          <table:table-cell office:value-type="float" office:value="50846.25" table:style-name="ce19">
            <text:p><text:s/>50 846,2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78">
            <text:p>57:25:0021004:613</text:p>
          </table:table-cell>
          <table:table-cell office:value-type="float" office:value="53934.720000000001" table:style-name="ce19">
            <text:p><text:s/>53 934,72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9">
            <text:p>57:25:0021201:216</text:p>
          </table:table-cell>
          <table:table-cell office:value-type="float" office:value="151235.98000000001" table:style-name="ce21">
            <text:p><text:s/>151 235,98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0">
            <text:p>57:25:0030526:923</text:p>
          </table:table-cell>
          <table:table-cell office:value-type="float" office:value="56778.75" table:style-name="ce19">
            <text:p><text:s/>56 778,7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1">
            <text:p>57:25:0031019:29</text:p>
          </table:table-cell>
          <table:table-cell office:value-type="float" office:value="3297711.85" table:style-name="ce19">
            <text:p><text:s/>3 297 711,8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2">
            <text:p>57:25:0031021:120</text:p>
          </table:table-cell>
          <table:table-cell office:value-type="float" office:value="863858.4" table:style-name="ce21">
            <text:p><text:s/>863 858,4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3">
            <text:p>57:25:0040303:95</text:p>
          </table:table-cell>
          <table:table-cell office:value-type="float" office:value="516627.28" table:style-name="ce19">
            <text:p><text:s/>516 627,28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4">
            <text:p>57:25:0040313:216</text:p>
          </table:table-cell>
          <table:table-cell office:value-type="float" office:value="14607842.24" table:style-name="ce19">
            <text:p><text:s/>14 607 842,24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5">
            <text:p>57:26:0010417:2026</text:p>
          </table:table-cell>
          <table:table-cell office:value-type="float" office:value="30957.96" table:style-name="ce21">
            <text:p><text:s/>30 957,96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6">
            <text:p>57:26:0010417:2027</text:p>
          </table:table-cell>
          <table:table-cell office:value-type="float" office:value="373077.66" table:style-name="ce19">
            <text:p><text:s/>373 077,6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3">
            <text:p>57:26:0010422:339</text:p>
          </table:table-cell>
          <table:table-cell office:value-type="float" office:value="578181.31999999995" table:style-name="ce19">
            <text:p><text:s/>578 181,32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4">
            <text:p>57:27:0020624:150</text:p>
          </table:table-cell>
          <table:table-cell office:value-type="float" office:value="7322.97" table:style-name="ce21">
            <text:p><text:s/>7 322,97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5">
            <text:p>57:22:0740101:2439</text:p>
          </table:table-cell>
          <table:table-cell office:value-type="float" office:value="2376563.0699999998" table:style-name="ce19">
            <text:p><text:s/>2 376 563,07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6">
            <text:p>57:19:0010306:623</text:p>
          </table:table-cell>
          <table:table-cell office:value-type="float" office:value="969649.6" table:style-name="ce19">
            <text:p><text:s/>969 649,6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7">
            <text:p>57:25:0040408:2144</text:p>
          </table:table-cell>
          <table:table-cell office:value-type="float" office:value="366039.38" table:style-name="ce21">
            <text:p><text:s/>366 039,38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6:0010426:342</text:p>
          </table:table-cell>
          <table:table-cell office:value-type="float" office:value="772563.07" table:style-name="ce19">
            <text:p><text:s/>772 563,07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40408:2291</text:p>
          </table:table-cell>
          <table:table-cell office:value-type="float" office:value="1419602.16" table:style-name="ce19">
            <text:p><text:s/>1 419 602,1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6:0010426:341</text:p>
          </table:table-cell>
          <table:table-cell office:value-type="float" office:value="817175.87" table:style-name="ce21">
            <text:p><text:s/>817 175,87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10:0052401:246</text:p>
          </table:table-cell>
          <table:table-cell office:value-type="float" office:value="1421793.36" table:style-name="ce19">
            <text:p><text:s/>1 421 793,3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10:0010201:10970</text:p>
          </table:table-cell>
          <table:table-cell office:value-type="float" office:value="3917328.81" table:style-name="ce19">
            <text:p><text:s/>3 917 328,81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30519:296</text:p>
          </table:table-cell>
          <table:table-cell office:value-type="float" office:value="3133484.94" table:style-name="ce19">
            <text:p><text:s/>3 133 484,94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0:0760101:640</text:p>
          </table:table-cell>
          <table:table-cell office:value-type="float" office:value="1905488" table:style-name="ce21">
            <text:p><text:s/>1 905 488,0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10:0052401:113</text:p>
          </table:table-cell>
          <table:table-cell office:value-type="float" office:value="1030231.76" table:style-name="ce19">
            <text:p><text:s/>1 030 231,7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3:0190101:270</text:p>
          </table:table-cell>
          <table:table-cell office:value-type="float" office:value="248792.93" table:style-name="ce19">
            <text:p><text:s/>248 792,93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5:0021535:759</text:p>
          </table:table-cell>
          <table:table-cell office:value-type="float" office:value="536060.4" table:style-name="ce21">
            <text:p><text:s/>536 060,4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10:0030801:21627</text:p>
          </table:table-cell>
          <table:table-cell office:value-type="float" office:value="1966076.16" table:style-name="ce19">
            <text:p><text:s/>1 966 076,1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10:2100101:286</text:p>
          </table:table-cell>
          <table:table-cell office:value-type="float" office:value="931738.42" table:style-name="ce19">
            <text:p><text:s/>931 738,42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30">
            <text:p>57:10:0030801:21626</text:p>
          </table:table-cell>
          <table:table-cell office:value-type="float" office:value="2924308.5" table:style-name="ce21">
            <text:p><text:s/>2 924 308,5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5">
            <text:p>57:10:0050501:678</text:p>
          </table:table-cell>
          <table:table-cell office:value-type="float" office:value="314375.95" table:style-name="ce19">
            <text:p><text:s/>314 375,9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6">
            <text:p>57:10:2700101:495</text:p>
          </table:table-cell>
          <table:table-cell office:value-type="float" office:value="1306751.05" table:style-name="ce19">
            <text:p><text:s/>1 306 751,0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7">
            <text:p>57:19:0010204:241</text:p>
          </table:table-cell>
          <table:table-cell office:value-type="float" office:value="962040.24" table:style-name="ce21">
            <text:p><text:s/>962 040,24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8">
            <text:p>57:10:1750101:306</text:p>
          </table:table-cell>
          <table:table-cell office:value-type="float" office:value="1587847.56" table:style-name="ce19">
            <text:p><text:s/>1 587 847,5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9">
            <text:p>57:27:0020511:93</text:p>
          </table:table-cell>
          <table:table-cell office:value-type="float" office:value="407731.7" table:style-name="ce19">
            <text:p><text:s/>407 731,7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1">
            <text:p>57:22:1370102:346</text:p>
          </table:table-cell>
          <table:table-cell office:value-type="float" office:value="907693.96" table:style-name="ce21">
            <text:p><text:s/>907 693,96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32">
            <text:p>57:16:0330101:160</text:p>
          </table:table-cell>
          <table:table-cell office:value-type="float" office:value="111939.15" table:style-name="ce19">
            <text:p><text:s/>111 939,1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33">
            <text:p>57:17:0710101:738</text:p>
          </table:table-cell>
          <table:table-cell office:value-type="float" office:value="163508.01999999999" table:style-name="ce19">
            <text:p><text:s/>163 508,02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4">
            <text:p>57:06:1360101:288</text:p>
          </table:table-cell>
          <table:table-cell office:value-type="float" office:value="220710.58" table:style-name="ce21">
            <text:p><text:s/>220 710,58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5">
            <text:p>57:17:0150101:234</text:p>
          </table:table-cell>
          <table:table-cell office:value-type="float" office:value="182849.97" table:style-name="ce19">
            <text:p><text:s/>182 849,97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6">
            <text:p>57:25:0030408:221</text:p>
          </table:table-cell>
          <table:table-cell office:value-type="float" office:value="7608992.8200000003" table:style-name="ce19">
            <text:p><text:s/>7 608 992,82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7">
            <text:p>57:25:0000000:6956</text:p>
          </table:table-cell>
          <table:table-cell office:value-type="float" office:value="798211.67" table:style-name="ce19">
            <text:p><text:s/>798 211,67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38">
            <text:p>57:25:0040237:1561</text:p>
          </table:table-cell>
          <table:table-cell office:value-type="float" office:value="150193.20000000001" table:style-name="ce19">
            <text:p><text:s/>150 193,2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39">
            <text:p>57:25:0031801:263</text:p>
          </table:table-cell>
          <table:table-cell office:value-type="float" office:value="326152.98" table:style-name="ce21">
            <text:p><text:s/>326 152,98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40">
            <text:p>57:25:0021533:2961</text:p>
          </table:table-cell>
          <table:table-cell office:value-type="float" office:value="369435.5" table:style-name="ce19">
            <text:p><text:s/>369 435,5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41">
            <text:p>57:25:0010711:1355</text:p>
          </table:table-cell>
          <table:table-cell office:value-type="float" office:value="104908.04" table:style-name="ce19">
            <text:p><text:s/>104 908,04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2">
            <text:p>57:25:0010602:882</text:p>
          </table:table-cell>
          <table:table-cell office:value-type="float" office:value="105731.89" table:style-name="ce21">
            <text:p><text:s/>105 731,89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43">
            <text:p>57:27:0020130:9</text:p>
          </table:table-cell>
          <table:table-cell office:value-type="float" office:value="53473.62" table:style-name="ce19">
            <text:p><text:s/>53 473,62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44">
            <text:p>57:22:0270101:180</text:p>
          </table:table-cell>
          <table:table-cell office:value-type="float" office:value="41271.300000000003" table:style-name="ce19">
            <text:p><text:s/>41 271,30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5">
            <text:p>57:25:0000000:6954</text:p>
          </table:table-cell>
          <table:table-cell office:value-type="float" office:value="6793641.9000000004" table:style-name="ce21">
            <text:p><text:s/>6 793 641,9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46">
            <text:p>57:25:0000000:6955</text:p>
          </table:table-cell>
          <table:table-cell office:value-type="float" office:value="7031969.3600000003" table:style-name="ce19">
            <text:p><text:s/>7 031 969,3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47">
            <text:p>57:22:0740101:2440</text:p>
          </table:table-cell>
          <table:table-cell office:value-type="float" office:value="504099.45" table:style-name="ce19">
            <text:p><text:s/>504 099,4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48">
            <text:p>57:25:0040306:4282</text:p>
          </table:table-cell>
          <table:table-cell office:value-type="float" office:value="421226.96" table:style-name="ce21">
            <text:p><text:s/>421 226,96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49">
            <text:p>57:10:0030801:21625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50">
            <text:p>57:01:0000000:1285</text:p>
          </table:table-cell>
          <table:table-cell office:value-type="float" office:value="9252032.0099999998" table:style-name="ce19">
            <text:p><text:s/>9 252 032,01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1">
            <text:p>57:25:0030801:446</text:p>
          </table:table-cell>
          <table:table-cell office:value-type="float" office:value="17332429.489999998" table:style-name="ce21">
            <text:p><text:s/>17 332 429,49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2">
            <text:p>57:25:0000000:6953</text:p>
          </table:table-cell>
          <table:table-cell office:value-type="float" office:value="842026.15" table:style-name="ce19">
            <text:p><text:s/>842 026,1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53">
            <text:p>57:10:0000000:3614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54">
            <text:p>57:25:0020413:633</text:p>
          </table:table-cell>
          <table:table-cell office:value-type="float" office:value="155053.6" table:style-name="ce21">
            <text:p><text:s/>155 053,60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55">
            <text:p>57:25:0031001:234</text:p>
          </table:table-cell>
          <table:table-cell office:value-type="float" office:value="8048134.7599999998" table:style-name="ce19">
            <text:p><text:s/>8 048 134,76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6">
            <text:p>57:09:0960101:500</text:p>
          </table:table-cell>
          <table:table-cell office:value-type="float" office:value="13736.85" table:style-name="ce21">
            <text:p><text:s/>13 736,85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57">
            <text:p>57:25:0040218:1753</text:p>
          </table:table-cell>
          <table:table-cell office:value-type="float" office:value="122104.71" table:style-name="ce19">
            <text:p><text:s/>122 104,71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58">
            <text:p>57:25:0000000:6957</text:p>
          </table:table-cell>
          <table:table-cell office:value-type="float" office:value="15140340.720000001" table:style-name="ce19">
            <text:p><text:s/>15 140 340,72<text:s text:c="3"/></text:p>
          </table:table-cell>
          <table:table-cell office:value-type="string" table:style-name="ce11">
            <text:p>12.09.2025</text:p>
          </table:table-cell>
          <table:table-cell office:value-type="string" table:style-name="ce11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59">
            <text:p>57:26:0010409:1652</text:p>
          </table:table-cell>
          <table:table-cell office:value-type="float" office:value="2535105.2599999998" table:style-name="ce21">
            <text:p><text:s/>2 535 105,26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60">
            <text:p>57:26:0010409:1696</text:p>
          </table:table-cell>
          <table:table-cell office:value-type="float" office:value="3707587.76" table:style-name="ce21">
            <text:p><text:s/>3 707 587,76<text:s text:c="3"/></text:p>
          </table:table-cell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61">
            <text:p>57:01:0000000:6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62">
            <text:p>57:01:0010305:41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63">
            <text:p>57:01:1900201:32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64">
            <text:p>57:01:2380101: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65">
            <text:p>57:02:0010113:1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6">
            <text:p>57:02:0010113: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67">
            <text:p>57:02:0030302:27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8">
            <text:p>57:02:0040204:11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9">
            <text:p>57:03:0050101: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70">
            <text:p>57:07:0790101:54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71">
            <text:p>57:08:0940101:2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72">
            <text:p>57:08:0970101:1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73">
            <text:p>57:09:0000000:12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74">
            <text:p>57:09:0030301:1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75">
            <text:p>57:09:1080101:9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6">
            <text:p>57:10:0000000:22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77">
            <text:p>57:10:0020101:108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8">
            <text:p>57:10:0022701:46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9">
            <text:p>57:10:0050101:284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0">
            <text:p>57:10:0070101:454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1">
            <text:p>57:10:0070101:508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2">
            <text:p>57:10:0460101:14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83">
            <text:p>57:10:0460101:71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4">
            <text:p>57:10:0460101:99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85">
            <text:p>57:10:0530101:21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6">
            <text:p>57:10:0570101:3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7">
            <text:p>57:10:0570101:38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8">
            <text:p>57:10:0570101:40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9">
            <text:p>57:10:0570101:45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0">
            <text:p>57:10:0570101:48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91">
            <text:p>57:10:0570101:53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92">
            <text:p>57:10:0570101:60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3">
            <text:p>57:10:0570101:65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94">
            <text:p>57:10:0570101:6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95">
            <text:p>57:10:0570201:1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6">
            <text:p>57:10:1090101:18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97">
            <text:p>57:10:1910103:53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8">
            <text:p>57:10:1920201:1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9">
            <text:p>57:10:2750101:288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0">
            <text:p>57:10:2750101:30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1">
            <text:p>57:11:1270101:71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2">
            <text:p>57:11:1550101:1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3">
            <text:p>57:11:1550101:13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4">
            <text:p>57:11:1550101:15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05">
            <text:p>57:11:1550101:1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6">
            <text:p>57:11:1550101:1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07">
            <text:p>57:11:1550101:2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8">
            <text:p>57:11:1550101:3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9">
            <text:p>57:11:1550101:4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0">
            <text:p>57:11:1550101:5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11">
            <text:p>57:11:1550101:5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2">
            <text:p>57:11:1550102:1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13">
            <text:p>57:11:1550102:1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14">
            <text:p>57:11:1550102:1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5">
            <text:p>57:11:1550102: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6">
            <text:p>57:11:1550102:2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17">
            <text:p>57:11:1550102:30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8">
            <text:p>57:11:1550102: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9">
            <text:p>57:11:1550102:4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0">
            <text:p>57:11:1550102:5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21">
            <text:p>57:11:1550102:6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2">
            <text:p>57:11:1550102:6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23">
            <text:p>57:11:1550102:7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4">
            <text:p>57:11:1550102:7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5">
            <text:p>57:11:1550102:7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6">
            <text:p>57:11:1550102: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27">
            <text:p>57:11:1550102: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8">
            <text:p>57:11:1550102:9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9">
            <text:p>57:11:1550102:9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0">
            <text:p>57:11:2020101: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1">
            <text:p>57:11:2020101: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32">
            <text:p>57:11:2050102:6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33">
            <text:p>57:11:2050102:7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4">
            <text:p>57:11:2050102:7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35">
            <text:p>57:12:0010102:47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6">
            <text:p>57:14:0460103:10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37">
            <text:p>57:15:0720101:15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8">
            <text:p>57:15:0720101:18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9">
            <text:p>57:16:0000000:55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40">
            <text:p>57:16:0250101:14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1">
            <text:p>57:16:0380102:11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42">
            <text:p>57:16:0380102:11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43">
            <text:p>57:16:0380102:1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4">
            <text:p>57:17:0010101:7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45">
            <text:p>57:23:0090101:31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6">
            <text:p>57:23:0850101:2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47">
            <text:p>57:23:1190101:1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8">
            <text:p>57:23:1330101:18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9">
            <text:p>57:25:0010154:91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50">
            <text:p>57:25:0010604:54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51">
            <text:p>57:25:0020157: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52">
            <text:p>57:25:0021004: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3">
            <text:p>57:25:0021533:49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4">
            <text:p>57:25:0030917:1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5">
            <text:p>57:25:0030917:1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6">
            <text:p>57:25:0031019:142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57">
            <text:p>57:25:0031020:2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8">
            <text:p>57:25:0031021:5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9">
            <text:p>57:25:0031021:6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60">
            <text:p>57:25:0031204:23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61">
            <text:p>57:25:0040303:9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62">
            <text:p>57:25:0040401:115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3">
            <text:p>57:25:0040410:62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4">
            <text:p>57:27:0010104:1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65">
            <text:p>57:10:2750101:101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6">
            <text:p>57:19:0540101:13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7">
            <text:p>57:26:0010414:27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8">
            <text:p>57:26:0010220:188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9">
            <text:p>57:25:0010408:24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70">
            <text:p>57:25:0021533:203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71">
            <text:p>57:27:0020403:314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72">
            <text:p>57:10:2150201:7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73">
            <text:p>57:26:0010220:42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74">
            <text:p>57:25:0040225:135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75">
            <text:p>57:01:1850101:36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76">
            <text:p>57:10:1330102:121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77">
            <text:p>57:25:0020802:20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78">
            <text:p>57:07:0040401:31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9">
            <text:p>57:25:0040304:20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80">
            <text:p>57:26:0010219:75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81">
            <text:p>57:07:1030101:38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82">
            <text:p>57:07:0700101:52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83">
            <text:p>57:26:0010219:75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84">
            <text:p>57:26:0010219:75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85">
            <text:p>57:26:0010219:75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86">
            <text:p>57:26:0010219:75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87">
            <text:p>57:26:0010219:76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88">
            <text:p>57:26:0010219:76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9">
            <text:p>57:07:0500101:44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90">
            <text:p>57:07:0490101:26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91">
            <text:p>57:26:0010219:76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92">
            <text:p>57:07:0720101:13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93">
            <text:p>57:07:0560101:26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94">
            <text:p>57:25:0000000:65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95">
            <text:p>57:00:0000000:21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96">
            <text:p>57:15:0030301:86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97">
            <text:p>57:16:0420101:44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98">
            <text:p>57:25:0010727:194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99">
            <text:p>57:25:0010727:113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00">
            <text:p>57:25:0010727:140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01">
            <text:p>57:25:0010727:197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02">
            <text:p>57:25:0010727:98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03">
            <text:p>57:25:0010727:60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04">
            <text:p>57:25:0010727:164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05">
            <text:p>57:25:0010727:114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06">
            <text:p>57:25:0010727:146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07">
            <text:p>57:25:0010154:193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08">
            <text:p>57:25:0010727:174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09">
            <text:p>57:16:0010101:52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10">
            <text:p>57:25:0010727:164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11">
            <text:p>57:25:0010727:171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12">
            <text:p>57:25:0010727:179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13">
            <text:p>57:25:0010727:187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4">
            <text:p>57:25:0010727:89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5">
            <text:p>57:10:1620101:62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6">
            <text:p>57:25:0010727:118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17">
            <text:p>57:25:0010727:107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8">
            <text:p>57:25:0010727:61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9">
            <text:p>57:25:0010727:198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20">
            <text:p>57:11:2170101:13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21">
            <text:p>57:25:0040410:40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22">
            <text:p>57:10:0570101:277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23">
            <text:p>57:24:0000000:127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24">
            <text:p>57:25:0010727:155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25">
            <text:p>57:25:0010727:91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26">
            <text:p>57:25:0010727:112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27">
            <text:p>57:25:0010727:97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28">
            <text:p>57:25:0010727:117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29">
            <text:p>57:25:0010727:119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30">
            <text:p>57:25:0010727:146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31">
            <text:p>57:25:0010727:110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32">
            <text:p>57:25:0010727:119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33">
            <text:p>57:25:0010727:141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34">
            <text:p>57:25:0010727:140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35">
            <text:p>57:25:0010727:195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36">
            <text:p>57:25:0010727:106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37">
            <text:p>57:25:0010727:89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38">
            <text:p>57:24:0800101:27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9">
            <text:p>57:24:0040301:76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40">
            <text:p>57:10:0021603:81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41">
            <text:p>57:12:0010102:76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42">
            <text:p>57:10:0050101:616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43">
            <text:p>57:24:0000000:127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44">
            <text:p>57:25:0010727:189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45">
            <text:p>57:25:0010727:185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46">
            <text:p>57:25:0010727:106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47">
            <text:p>57:25:0010727:119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48">
            <text:p>57:25:0010727:174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49">
            <text:p>57:25:0021004:25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50">
            <text:p>57:25:0010727:106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51">
            <text:p>57:25:0010727:105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52">
            <text:p>57:25:0010727:124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53">
            <text:p>57:25:0010727:109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54">
            <text:p>57:16:0060101:18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55">
            <text:p>57:25:0010727:113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56">
            <text:p>57:25:0010727:138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57">
            <text:p>57:25:0010727:158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58">
            <text:p>57:25:0010727:140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9">
            <text:p>57:25:0010727:197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66">
            <text:p>57:26:0010417:153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67">
            <text:p>57:25:0010727:116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68">
            <text:p>57:25:0010727:119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69">
            <text:p>57:25:0010727:102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70">
            <text:p>57:26:0010422:14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60">
            <text:p>57:25:0010727:174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61">
            <text:p>57:24:0040301:76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62">
            <text:p>57:10:0570101:336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63">
            <text:p>57:16:0130101:14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4">
            <text:p>57:25:0010727:187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08">
            <text:p>57:25:0010727:122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09">
            <text:p>57:25:0010727:124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10">
            <text:p>57:25:0010727:116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11">
            <text:p>57:25:0010727:54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12">
            <text:p>57:25:0010727:100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13">
            <text:p>57:25:0010727:1986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14">
            <text:p>57:25:0010727:140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8">
            <text:p>57:25:0010727:170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99">
            <text:p>57:25:0010727:142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0">
            <text:p>57:25:0010727:98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1">
            <text:p>57:10:0070101:469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2">
            <text:p>57:25:0010727:183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88">
            <text:p>57:10:1260101:112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89">
            <text:p>57:25:0010727:106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90">
            <text:p>57:25:0010727:136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91">
            <text:p>57:10:1920101:67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92">
            <text:p>57:25:0010727:194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78">
            <text:p>57:25:0010727:141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79">
            <text:p>57:01:1900201:35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0">
            <text:p>57:01:2120101:3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81">
            <text:p>57:01:1790101:29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82">
            <text:p>57:25:0020802:21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71">
            <text:p>57:25:0020802:21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72">
            <text:p>57:25:0020802:44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73">
            <text:p>57:25:0020802:45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74">
            <text:p>57:25:0020802:45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75">
            <text:p>57:25:0020802:47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76">
            <text:p>57:25:0020802:47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77">
            <text:p>57:27:0010411:25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83">
            <text:p>57:26:0010112:94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84">
            <text:p>57:26:0010504:34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85">
            <text:p>57:27:0010411:25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86">
            <text:p>57:26:0010412:23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87">
            <text:p>57:26:0010412:22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93">
            <text:p>57:17:0150101:22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94">
            <text:p>57:27:0010403:20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95">
            <text:p>57:26:0010103:11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96">
            <text:p>57:27:0010403:19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97">
            <text:p>57:27:0020118:84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03">
            <text:p>57:25:0040309:38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04">
            <text:p>57:26:0010220:210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05">
            <text:p>57:25:0040225:144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06">
            <text:p>57:27:0000000:645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07">
            <text:p>57:25:0040311:231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20">
            <text:p>57:25:0040225:137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21">
            <text:p>57:25:0040225:133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22">
            <text:p>57:25:0040309:361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23">
            <text:p>57:25:0040321:137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24">
            <text:p>57:25:0040309:32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26">
            <text:p>57:25:0040232:99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25">
            <text:p>57:25:0040225:1438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19">
            <text:p>57:27:0010414:427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18">
            <text:p>57:27:0020118:80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17">
            <text:p>57:26:0010204:253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15">
            <text:p>57:26:0010204:252</text:p>
          </table:table-cell>
          <table:table-cell table:style-name="ce27"/>
          <table:table-cell office:value-type="string" table:style-name="ce13">
            <text:p>12.09.2025</text:p>
          </table:table-cell>
          <table:table-cell office:value-type="string" table:style-name="ce13">
            <text:p>10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CB4CE280845E933D42AB4E0761B6E50EAED18E629336FB10C751B145C0A2AD662C46DBF78D52ACA5FC9AB33BDB3DEEDA8BAA7A39A26FE22E4C44C372D7E60B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6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65"/>
          <table:table-cell table:number-columns-repeated="16382"/>
        </table:table-row>
        <table:table-row table:number-rows-repeated="104809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24T06:56:13Z</dc:date>
    <meta:editing-cycles>10</meta:editing-cycles>
  </office:meta>
</office:document-meta>
</file>