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93:$B$1048576, B2)+COUNTIF($B$1:$B$16, B2)+COUNTIF($B$130:$B$132, B2)&gt;1,NOT(ISBLANK(B2))))" style:apply-style-name="cf1" style:base-cell-address="Акт.B2"/>
      <style:map style:condition="is-true-formula(msoxl:AND(COUNTIF($B$293:$B$1048576, B2)+COUNTIF($B$1:$B$16, B2)+COUNTIF($B$130:$B$132, B2)&gt;1,NOT(ISBLANK(B2))))" style:apply-style-name="cf1" style:base-cell-address="Акт.B2"/>
      <style:map style:condition="is-true-formula(msoxl:AND(COUNTIF($B$293:$B$1048576, B2)+COUNTIF($B$1:$B$16, B2)+COUNTIF($B$130:$B$13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93:$B$1048576, B12)+COUNTIF($B$1:$B$16, B12)+COUNTIF($B$130:$B$132, B12)&gt;1,NOT(ISBLANK(B12))))" style:apply-style-name="cf1" style:base-cell-address="Акт.B12"/>
      <style:map style:condition="is-true-formula(msoxl:AND(COUNTIF($B$293:$B$1048576, B12)+COUNTIF($B$1:$B$16, B12)+COUNTIF($B$130:$B$132, B12)&gt;1,NOT(ISBLANK(B12))))" style:apply-style-name="cf1" style:base-cell-address="Акт.B12"/>
      <style:map style:condition="is-true-formula(msoxl:AND(COUNTIF($B$293:$B$1048576, B12)+COUNTIF($B$1:$B$16, B12)+COUNTIF($B$130:$B$132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93:$B$1048576, B2)+COUNTIF($B$1:$B$16, B2)+COUNTIF($B$130:$B$132, B2)&gt;1,NOT(ISBLANK(B2))))" style:apply-style-name="cf1" style:base-cell-address="Акт.B2"/>
      <style:map style:condition="is-true-formula(msoxl:AND(COUNTIF($B$293:$B$1048576, B3)+COUNTIF($B$1:$B$16, B3)+COUNTIF($B$130:$B$132, B3)&gt;1,NOT(ISBLANK(B3))))" style:apply-style-name="cf1" style:base-cell-address="Акт.B3"/>
      <style:map style:condition="is-true-formula(msoxl:AND(COUNTIF($B$293:$B$1048576, B3)+COUNTIF($B$1:$B$16, B3)+COUNTIF($B$130:$B$132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93:$B$1048576, B12)+COUNTIF($B$1:$B$16, B12)+COUNTIF($B$130:$B$132, B12)&gt;1,NOT(ISBLANK(B12))))" style:apply-style-name="cf1" style:base-cell-address="Акт.B12"/>
      <style:map style:condition="is-true-formula(msoxl:AND(COUNTIF($B$293:$B$1048576, B16)+COUNTIF($B$1:$B$16, B16)+COUNTIF($B$130:$B$132, B16)&gt;1,NOT(ISBLANK(B16))))" style:apply-style-name="cf1" style:base-cell-address="Акт.B16"/>
      <style:map style:condition="is-true-formula(msoxl:AND(COUNTIF($B$293:$B$1048576, B16)+COUNTIF($B$1:$B$16, B16)+COUNTIF($B$130:$B$13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29" style:family="table-cell">
      <style:map style:condition="is-true-formula(msoxl:AND(COUNTIF($B$293:$B$1048576, B300)+COUNTIF($B$1:$B$16, B300)+COUNTIF($B$130:$B$132, B300)&gt;1,NOT(ISBLANK(B300))))" style:apply-style-name="cf1" style:base-cell-address="Акт.B300"/>
      <style:map style:condition="is-true-formula(msoxl:AND(COUNTIF($B$293:$B$1048576, B306)+COUNTIF($B$1:$B$16, B306)+COUNTIF($B$130:$B$132, B306)&gt;1,NOT(ISBLANK(B306))))" style:apply-style-name="cf1" style:base-cell-address="Акт.B306"/>
      <style:map style:condition="is-true-formula(msoxl:AND(COUNTIF($B$293:$B$1048576, B306)+COUNTIF($B$1:$B$16, B306)+COUNTIF($B$130:$B$132, B306)&gt;1,NOT(ISBLANK(B306))))" style:apply-style-name="cf1" style:base-cell-address="Акт.B30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7" style:family="table-cell" style:parent-style-name="Default" style:data-style-name="N0">
      <style:table-cell-properties style:vertical-align="automatic"/>
      <style:map style:condition="is-true-formula(msoxl:AND(COUNTIF($B$293:$B$1048576, B300)+COUNTIF($B$1:$B$16, B300)+COUNTIF($B$130:$B$132, B300)&gt;1,NOT(ISBLANK(B300))))" style:apply-style-name="cf1" style:base-cell-address="Акт.B300"/>
      <style:map style:condition="is-true-formula(msoxl:AND(COUNTIF($B$293:$B$1048576, B300)+COUNTIF($B$1:$B$16, B300)+COUNTIF($B$130:$B$132, B300)&gt;1,NOT(ISBLANK(B300))))" style:apply-style-name="cf1" style:base-cell-address="Акт.B300"/>
      <style:map style:condition="is-true-formula(msoxl:AND(COUNTIF($B$293:$B$1048576, B300)+COUNTIF($B$1:$B$16, B300)+COUNTIF($B$130:$B$132, B300)&gt;1,NOT(ISBLANK(B300))))" style:apply-style-name="cf1" style:base-cell-address="Акт.B30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  <style:map style:condition="is-true-formula(msoxl:AND(COUNTIF($B$58:$B$59, B58)&gt;1,NOT(ISBLANK(B58))))" style:apply-style-name="cf1" style:base-cell-address="Акт.B5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46</text:p>
          </table:table-cell>
          <table:table-cell table:style-name="ce7"/>
          <table:table-cell table:style-name="ce8"/>
          <table:table-cell office:value-type="date" office:date-value="2025-09-23T00:00:00" table:style-name="ce9">
            <text:p>23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12">
            <text:p>1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" table:style-name="ce12">
            <text:p>16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330:25</text:p>
          </table:table-cell>
          <table:table-cell office:value-type="float" office:value="283340.15999999997" table:style-name="ce19">
            <text:p><text:s/>283 340,16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6:0860101:581</text:p>
          </table:table-cell>
          <table:table-cell office:value-type="float" office:value="101403.72" table:style-name="ce21">
            <text:p><text:s/>101 403,72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7:0030101:61</text:p>
          </table:table-cell>
          <table:table-cell office:value-type="float" office:value="32453.96" table:style-name="ce19">
            <text:p><text:s/>32 453,96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7:0550101:940</text:p>
          </table:table-cell>
          <table:table-cell office:value-type="float" office:value="2003.76" table:style-name="ce19">
            <text:p><text:s/>2 003,76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10:0000000:2326</text:p>
          </table:table-cell>
          <table:table-cell office:value-type="float" office:value="110266.2" table:style-name="ce21">
            <text:p><text:s/>110 266,20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0:0010201:10969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0021201:136</text:p>
          </table:table-cell>
          <table:table-cell office:value-type="float" office:value="163001.28" table:style-name="ce19">
            <text:p><text:s/>163 001,2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030801:7825</text:p>
          </table:table-cell>
          <table:table-cell office:value-type="float" office:value="612846.75" table:style-name="ce21">
            <text:p><text:s/>612 846,75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30801:786</text:p>
          </table:table-cell>
          <table:table-cell office:value-type="float" office:value="151979" table:style-name="ce19">
            <text:p><text:s/>151 979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30801:793</text:p>
          </table:table-cell>
          <table:table-cell office:value-type="float" office:value="158422" table:style-name="ce19">
            <text:p><text:s/>158 422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30801:861</text:p>
          </table:table-cell>
          <table:table-cell office:value-type="float" office:value="151221" table:style-name="ce21">
            <text:p><text:s/>151 221,00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50501:281</text:p>
          </table:table-cell>
          <table:table-cell office:value-type="float" office:value="162419.6" table:style-name="ce19">
            <text:p><text:s/>162 419,6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560101:1305</text:p>
          </table:table-cell>
          <table:table-cell office:value-type="float" office:value="623720.14" table:style-name="ce19">
            <text:p><text:s/>623 720,14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2200101:1776</text:p>
          </table:table-cell>
          <table:table-cell office:value-type="float" office:value="804113.28" table:style-name="ce21">
            <text:p><text:s/>804 113,28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2200101:1777</text:p>
          </table:table-cell>
          <table:table-cell office:value-type="float" office:value="9047.4" table:style-name="ce19">
            <text:p><text:s/>9 047,4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2510101:143</text:p>
          </table:table-cell>
          <table:table-cell office:value-type="float" office:value="630888.39" table:style-name="ce19">
            <text:p><text:s/>630 888,39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2750101:2339</text:p>
          </table:table-cell>
          <table:table-cell office:value-type="float" office:value="23571.78" table:style-name="ce21">
            <text:p><text:s/>23 571,78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1:0000000:138</text:p>
          </table:table-cell>
          <table:table-cell office:value-type="float" office:value="3645835.02" table:style-name="ce19">
            <text:p><text:s/>3 645 835,02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1:0000000:160</text:p>
          </table:table-cell>
          <table:table-cell office:value-type="float" office:value="44205.96" table:style-name="ce19">
            <text:p><text:s/>44 205,96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1:0000000:161</text:p>
          </table:table-cell>
          <table:table-cell office:value-type="float" office:value="18718.68" table:style-name="ce19">
            <text:p><text:s/>18 718,6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000000:2031</text:p>
          </table:table-cell>
          <table:table-cell office:value-type="float" office:value="435597.5" table:style-name="ce21">
            <text:p><text:s/>435 597,50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0000000:2038</text:p>
          </table:table-cell>
          <table:table-cell office:value-type="float" office:value="400390.95" table:style-name="ce19">
            <text:p><text:s/>400 390,95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0000000:2050</text:p>
          </table:table-cell>
          <table:table-cell office:value-type="float" office:value="8186.64" table:style-name="ce19">
            <text:p><text:s/>8 186,64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0000000:2051</text:p>
          </table:table-cell>
          <table:table-cell office:value-type="float" office:value="46946.52" table:style-name="ce21">
            <text:p><text:s/>46 946,52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59">
            <text:p>57:11:0000000:2052</text:p>
          </table:table-cell>
          <table:table-cell office:value-type="float" office:value="31.01" table:style-name="ce19">
            <text:p><text:s/>31,01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0">
            <text:p>57:11:0000000:2053</text:p>
          </table:table-cell>
          <table:table-cell office:value-type="float" office:value="86710.080000000002" table:style-name="ce19">
            <text:p><text:s/>86 710,0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1">
            <text:p>57:11:0030201:1962</text:p>
          </table:table-cell>
          <table:table-cell office:value-type="float" office:value="73.44" table:style-name="ce21">
            <text:p><text:s/>73,44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2">
            <text:p>57:11:0030201:1963</text:p>
          </table:table-cell>
          <table:table-cell office:value-type="float" office:value="20.95" table:style-name="ce19">
            <text:p><text:s/>20,95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3">
            <text:p>57:11:0030201:282</text:p>
          </table:table-cell>
          <table:table-cell office:value-type="float" office:value="29203026.5" table:style-name="ce19">
            <text:p><text:s/>29 203 026,5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4">
            <text:p>57:11:0031701:541</text:p>
          </table:table-cell>
          <table:table-cell office:value-type="float" office:value="59690.8" table:style-name="ce21">
            <text:p><text:s/>59 690,80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5">
            <text:p>57:11:1610101:179</text:p>
          </table:table-cell>
          <table:table-cell office:value-type="float" office:value="155.16" table:style-name="ce19">
            <text:p><text:s/>155,16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6">
            <text:p>57:11:2030101:122</text:p>
          </table:table-cell>
          <table:table-cell office:value-type="float" office:value="21.98" table:style-name="ce19">
            <text:p><text:s/>21,9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7">
            <text:p>57:12:0000000:53</text:p>
          </table:table-cell>
          <table:table-cell office:value-type="float" office:value="74273337" table:style-name="ce21">
            <text:p><text:s/>74 273 337,00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8">
            <text:p>57:13:0010101:114</text:p>
          </table:table-cell>
          <table:table-cell office:value-type="float" office:value="70837.8" table:style-name="ce19">
            <text:p><text:s/>70 837,8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9">
            <text:p>57:14:0000000:18</text:p>
          </table:table-cell>
          <table:table-cell office:value-type="float" office:value="6842026.5599999996" table:style-name="ce19">
            <text:p><text:s/>6 842 026,56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0">
            <text:p>57:14:0000000:43</text:p>
          </table:table-cell>
          <table:table-cell office:value-type="float" office:value="39941609.350000001" table:style-name="ce21">
            <text:p><text:s/>39 941 609,35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1">
            <text:p>57:14:0160101:98</text:p>
          </table:table-cell>
          <table:table-cell office:value-type="float" office:value="382650" table:style-name="ce19">
            <text:p><text:s/>382 650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2">
            <text:p>57:14:0790101:3</text:p>
          </table:table-cell>
          <table:table-cell office:value-type="float" office:value="167407.48000000001" table:style-name="ce19">
            <text:p><text:s/>167 407,4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3">
            <text:p>57:15:0820101:14</text:p>
          </table:table-cell>
          <table:table-cell office:value-type="float" office:value="204136" table:style-name="ce19">
            <text:p><text:s/>204 136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4">
            <text:p>57:20:0010312:8</text:p>
          </table:table-cell>
          <table:table-cell office:value-type="float" office:value="154042.20000000001" table:style-name="ce21">
            <text:p><text:s/>154 042,20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5">
            <text:p>57:21:0020501:102</text:p>
          </table:table-cell>
          <table:table-cell office:value-type="float" office:value="1525140" table:style-name="ce19">
            <text:p><text:s/>1 525 140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6">
            <text:p>57:21:0020501:238</text:p>
          </table:table-cell>
          <table:table-cell office:value-type="float" office:value="1738110" table:style-name="ce19">
            <text:p><text:s/>1 738 110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7">
            <text:p>57:23:0030101:301</text:p>
          </table:table-cell>
          <table:table-cell office:value-type="float" office:value="593582.80000000005" table:style-name="ce21">
            <text:p><text:s/>593 582,80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8">
            <text:p>57:23:0060102:80</text:p>
          </table:table-cell>
          <table:table-cell office:value-type="float" office:value="21200249" table:style-name="ce19">
            <text:p><text:s/>21 200 249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9">
            <text:p>57:23:0070101:186</text:p>
          </table:table-cell>
          <table:table-cell office:value-type="float" office:value="1073938.6399999999" table:style-name="ce19">
            <text:p><text:s/>1 073 938,64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0">
            <text:p>57:23:0070102:191</text:p>
          </table:table-cell>
          <table:table-cell office:value-type="float" office:value="605921.77" table:style-name="ce21">
            <text:p><text:s/>605 921,77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1">
            <text:p>57:23:0070102:192</text:p>
          </table:table-cell>
          <table:table-cell office:value-type="float" office:value="321994.74" table:style-name="ce19">
            <text:p><text:s/>321 994,74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2">
            <text:p>57:23:0070102:195</text:p>
          </table:table-cell>
          <table:table-cell office:value-type="float" office:value="142975.63" table:style-name="ce19">
            <text:p><text:s/>142 975,63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3">
            <text:p>57:23:0070102:202</text:p>
          </table:table-cell>
          <table:table-cell office:value-type="float" office:value="409415.75" table:style-name="ce21">
            <text:p><text:s/>409 415,75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4">
            <text:p>57:23:0080101:160</text:p>
          </table:table-cell>
          <table:table-cell office:value-type="float" office:value="43012.83" table:style-name="ce19">
            <text:p><text:s/>43 012,83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5">
            <text:p>57:23:0080101:171</text:p>
          </table:table-cell>
          <table:table-cell office:value-type="float" office:value="7092197" table:style-name="ce19">
            <text:p><text:s/>7 092 197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6">
            <text:p>57:23:0080101:287</text:p>
          </table:table-cell>
          <table:table-cell office:value-type="float" office:value="671570.8" table:style-name="ce21">
            <text:p><text:s/>671 570,80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7">
            <text:p>57:23:0380101:211</text:p>
          </table:table-cell>
          <table:table-cell office:value-type="float" office:value="151149.4" table:style-name="ce19">
            <text:p><text:s/>151 149,4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8">
            <text:p>57:23:0740101:76</text:p>
          </table:table-cell>
          <table:table-cell office:value-type="float" office:value="130595.49" table:style-name="ce19">
            <text:p><text:s/>130 595,49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9">
            <text:p>57:23:0940101:75</text:p>
          </table:table-cell>
          <table:table-cell office:value-type="float" office:value="233716.34" table:style-name="ce21">
            <text:p><text:s/>233 716,34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0">
            <text:p>57:24:0000000:1104</text:p>
          </table:table-cell>
          <table:table-cell office:value-type="float" office:value="2033657.64" table:style-name="ce19">
            <text:p><text:s/>2 033 657,64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1">
            <text:p>57:24:0020301:370</text:p>
          </table:table-cell>
          <table:table-cell office:value-type="float" office:value="21156" table:style-name="ce19">
            <text:p><text:s/>21 156,0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2">
            <text:p>57:25:0010133:212</text:p>
          </table:table-cell>
          <table:table-cell office:value-type="float" office:value="499188.68" table:style-name="ce19">
            <text:p><text:s/>499 188,6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3">
            <text:p>57:25:0010133:213</text:p>
          </table:table-cell>
          <table:table-cell office:value-type="float" office:value="497332.96" table:style-name="ce21">
            <text:p><text:s/>497 332,96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4">
            <text:p>57:25:0020805:794</text:p>
          </table:table-cell>
          <table:table-cell office:value-type="float" office:value="40603.760000000002" table:style-name="ce19">
            <text:p><text:s/>40 603,76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0">
            <text:p>57:25:0021301:586</text:p>
          </table:table-cell>
          <table:table-cell office:value-type="float" office:value="5926946.4000000004" table:style-name="ce19">
            <text:p><text:s/>5 926 946,4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1">
            <text:p>57:25:0021403:633</text:p>
          </table:table-cell>
          <table:table-cell office:value-type="float" office:value="351513.55" table:style-name="ce21">
            <text:p><text:s/>351 513,55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2">
            <text:p>57:25:0021408:176</text:p>
          </table:table-cell>
          <table:table-cell office:value-type="float" office:value="305536.28999999998" table:style-name="ce19">
            <text:p><text:s/>305 536,29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3">
            <text:p>57:25:0021533:2960</text:p>
          </table:table-cell>
          <table:table-cell office:value-type="float" office:value="38424.800000000003" table:style-name="ce19">
            <text:p><text:s/>38 424,8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4">
            <text:p>57:25:0030737:10</text:p>
          </table:table-cell>
          <table:table-cell office:value-type="float" office:value="680985.12" table:style-name="ce21">
            <text:p><text:s/>680 985,12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5">
            <text:p>57:25:0030743:39</text:p>
          </table:table-cell>
          <table:table-cell office:value-type="float" office:value="1006832.88" table:style-name="ce19">
            <text:p><text:s/>1 006 832,8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5">
            <text:p>57:25:0030907:9</text:p>
          </table:table-cell>
          <table:table-cell office:value-type="float" office:value="8433620.8200000003" table:style-name="ce19">
            <text:p><text:s/>8 433 620,82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6">
            <text:p>57:25:0030909:9</text:p>
          </table:table-cell>
          <table:table-cell office:value-type="float" office:value="433616.82" table:style-name="ce21">
            <text:p><text:s/>433 616,82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7">
            <text:p>57:25:0030914:11</text:p>
          </table:table-cell>
          <table:table-cell office:value-type="float" office:value="436229.07" table:style-name="ce19">
            <text:p><text:s/>436 229,07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8">
            <text:p>57:25:0031123:68</text:p>
          </table:table-cell>
          <table:table-cell office:value-type="float" office:value="163541.4" table:style-name="ce19">
            <text:p><text:s/>163 541,4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9">
            <text:p>57:26:0000000:1276</text:p>
          </table:table-cell>
          <table:table-cell office:value-type="float" office:value="8029591.6399999997" table:style-name="ce21">
            <text:p><text:s/>8 029 591,64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6">
            <text:p>57:26:0010410:83</text:p>
          </table:table-cell>
          <table:table-cell office:value-type="float" office:value="547070.93999999994" table:style-name="ce19">
            <text:p><text:s/>547 070,94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7">
            <text:p>57:27:0010411:38</text:p>
          </table:table-cell>
          <table:table-cell office:value-type="float" office:value="1169454.23" table:style-name="ce19">
            <text:p><text:s/>1 169 454,23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8">
            <text:p>57:27:0020207:137</text:p>
          </table:table-cell>
          <table:table-cell office:value-type="float" office:value="24827.279999999999" table:style-name="ce21">
            <text:p><text:s/>24 827,28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9">
            <text:p>57:27:0020417:112</text:p>
          </table:table-cell>
          <table:table-cell office:value-type="float" office:value="26676.6" table:style-name="ce19">
            <text:p><text:s/>26 676,6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0">
            <text:p>57:27:0020626:163</text:p>
          </table:table-cell>
          <table:table-cell office:value-type="float" office:value="3785.04" table:style-name="ce19">
            <text:p><text:s/>3 785,04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1">
            <text:p>57:07:0050214:79</text:p>
          </table:table-cell>
          <table:table-cell office:value-type="float" office:value="2119584.94" table:style-name="ce19">
            <text:p><text:s/>2 119 584,94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2">
            <text:p>57:12:0010202:544</text:p>
          </table:table-cell>
          <table:table-cell office:value-type="float" office:value="139261.6" table:style-name="ce21">
            <text:p><text:s/>139 261,60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3">
            <text:p>57:10:0021603:819</text:p>
          </table:table-cell>
          <table:table-cell office:value-type="float" office:value="1248816.8999999999" table:style-name="ce19">
            <text:p><text:s/>1 248 816,9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4">
            <text:p>57:27:0020634:106</text:p>
          </table:table-cell>
          <table:table-cell office:value-type="float" office:value="300353.90999999997" table:style-name="ce19">
            <text:p><text:s/>300 353,91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5">
            <text:p>57:10:0050101:6371</text:p>
          </table:table-cell>
          <table:table-cell office:value-type="float" office:value="2574831.2200000002" table:style-name="ce21">
            <text:p><text:s/>2 574 831,22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6">
            <text:p>57:09:1240101:159</text:p>
          </table:table-cell>
          <table:table-cell office:value-type="float" office:value="188728.89" table:style-name="ce19">
            <text:p><text:s/>188 728,89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34">
            <text:p>57:10:0030801:21624</text:p>
          </table:table-cell>
          <table:table-cell office:value-type="float" office:value="1696028.35" table:style-name="ce19">
            <text:p><text:s/>1 696 028,35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3">
            <text:p>57:01:1980101:133</text:p>
          </table:table-cell>
          <table:table-cell office:value-type="float" office:value="145310.28" table:style-name="ce21">
            <text:p><text:s/>145 310,28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28">
            <text:p>57:22:0810101:975</text:p>
          </table:table-cell>
          <table:table-cell office:value-type="float" office:value="401434.3" table:style-name="ce19">
            <text:p><text:s/>401 434,3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29">
            <text:p>57:10:1910405:496</text:p>
          </table:table-cell>
          <table:table-cell office:value-type="float" office:value="3801322.08" table:style-name="ce19">
            <text:p><text:s/>3 801 322,0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0">
            <text:p>57:16:0010102:918</text:p>
          </table:table-cell>
          <table:table-cell office:value-type="float" office:value="1311227.57" table:style-name="ce21">
            <text:p><text:s/>1 311 227,57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31">
            <text:p>57:01:0010701:73</text:p>
          </table:table-cell>
          <table:table-cell office:value-type="float" office:value="1432537.71" table:style-name="ce19">
            <text:p><text:s/>1 432 537,71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32">
            <text:p>57:14:0010102:411</text:p>
          </table:table-cell>
          <table:table-cell office:value-type="float" office:value="1053493.45" table:style-name="ce19">
            <text:p><text:s/>1 053 493,45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5">
            <text:p>57:10:1330101:933</text:p>
          </table:table-cell>
          <table:table-cell office:value-type="float" office:value="1461236.68" table:style-name="ce21">
            <text:p><text:s/>1 461 236,68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36">
            <text:p>57:11:1400101:1065</text:p>
          </table:table-cell>
          <table:table-cell office:value-type="float" office:value="1042142.55" table:style-name="ce19">
            <text:p><text:s/>1 042 142,55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37">
            <text:p>57:06:0520101:455</text:p>
          </table:table-cell>
          <table:table-cell office:value-type="float" office:value="659314.88" table:style-name="ce19">
            <text:p><text:s/>659 314,8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8">
            <text:p>57:25:0031019:1433</text:p>
          </table:table-cell>
          <table:table-cell office:value-type="float" office:value="756218.05" table:style-name="ce21">
            <text:p><text:s/>756 218,05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39">
            <text:p>57:10:0000000:3613</text:p>
          </table:table-cell>
          <table:table-cell office:value-type="float" office:value="1119950.6399999999" table:style-name="ce19">
            <text:p><text:s/>1 119 950,64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40">
            <text:p>57:25:0000000:6952</text:p>
          </table:table-cell>
          <table:table-cell office:value-type="float" office:value="407015.28" table:style-name="ce19">
            <text:p><text:s/>407 015,2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41">
            <text:p>57:10:0000000:3612</text:p>
          </table:table-cell>
          <table:table-cell office:value-type="float" office:value="406433.7" table:style-name="ce19">
            <text:p><text:s/>406 433,7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42">
            <text:p>57:22:0050107:755</text:p>
          </table:table-cell>
          <table:table-cell office:value-type="float" office:value="899782.58" table:style-name="ce19">
            <text:p><text:s/>899 782,58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3">
            <text:p>57:03:0040105:191</text:p>
          </table:table-cell>
          <table:table-cell office:value-type="float" office:value="279086.32" table:style-name="ce21">
            <text:p><text:s/>279 086,32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44">
            <text:p>57:07:0560101:261</text:p>
          </table:table-cell>
          <table:table-cell office:value-type="float" office:value="266518.7" table:style-name="ce19">
            <text:p><text:s/>266 518,7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45">
            <text:p>57:07:0050214:69</text:p>
          </table:table-cell>
          <table:table-cell office:value-type="float" office:value="209612.47" table:style-name="ce19">
            <text:p><text:s/>209 612,47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6">
            <text:p>57:07:0050214:73</text:p>
          </table:table-cell>
          <table:table-cell office:value-type="float" office:value="205532.42" table:style-name="ce21">
            <text:p><text:s/>205 532,42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47">
            <text:p>57:07:0050214:74</text:p>
          </table:table-cell>
          <table:table-cell office:value-type="float" office:value="274383.23" table:style-name="ce19">
            <text:p><text:s/>274 383,23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48">
            <text:p>57:07:0050214:75</text:p>
          </table:table-cell>
          <table:table-cell office:value-type="float" office:value="272343.2" table:style-name="ce19">
            <text:p><text:s/>272 343,2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9">
            <text:p>57:07:0050214:81</text:p>
          </table:table-cell>
          <table:table-cell office:value-type="float" office:value="202982.39" table:style-name="ce21">
            <text:p><text:s/>202 982,39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50">
            <text:p>57:10:0920101:1135</text:p>
          </table:table-cell>
          <table:table-cell office:value-type="float" office:value="9663977.2300000004" table:style-name="ce19">
            <text:p><text:s/>9 663 977,23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51">
            <text:p>57:25:0010316:345</text:p>
          </table:table-cell>
          <table:table-cell office:value-type="float" office:value="20269563.100000001" table:style-name="ce19">
            <text:p><text:s/>20 269 563,1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2">
            <text:p>57:25:0030609:164</text:p>
          </table:table-cell>
          <table:table-cell office:value-type="float" office:value="3286972.92" table:style-name="ce21">
            <text:p><text:s/>3 286 972,92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53">
            <text:p>57:25:0030609:168</text:p>
          </table:table-cell>
          <table:table-cell office:value-type="float" office:value="3539640.92" table:style-name="ce19">
            <text:p><text:s/>3 539 640,92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54">
            <text:p>57:25:0010727:2007</text:p>
          </table:table-cell>
          <table:table-cell office:value-type="float" office:value="360734.3" table:style-name="ce19">
            <text:p><text:s/>360 734,3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5">
            <text:p>57:25:0021212:893</text:p>
          </table:table-cell>
          <table:table-cell office:value-type="float" office:value="653247.57999999996" table:style-name="ce21">
            <text:p><text:s/>653 247,58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56">
            <text:p>57:25:0040311:3646</text:p>
          </table:table-cell>
          <table:table-cell office:value-type="float" office:value="57343.199999999997" table:style-name="ce19">
            <text:p><text:s/>57 343,20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57">
            <text:p>57:14:0900102:181</text:p>
          </table:table-cell>
          <table:table-cell office:value-type="float" office:value="217263.97" table:style-name="ce19">
            <text:p><text:s/>217 263,97<text:s text:c="3"/></text:p>
          </table:table-cell>
          <table:table-cell office:value-type="string" table:style-name="ce11">
            <text:p>11.09.2025</text:p>
          </table:table-cell>
          <table:table-cell office:value-type="string" table:style-name="ce11">
            <text:p>0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8">
            <text:p>57:25:0010727:2008</text:p>
          </table:table-cell>
          <table:table-cell office:value-type="float" office:value="137358.04" table:style-name="ce21">
            <text:p><text:s/>137 358,04<text:s text:c="3"/></text:p>
          </table:table-cell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7">
            <text:p>57:01:0010408: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8">
            <text:p>57:06:0030801:20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9">
            <text:p>57:07:0050126:30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0">
            <text:p>57:07:0300101: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1">
            <text:p>57:08:0990101:12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6">
            <text:p>57:09:1010101:5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7">
            <text:p>57:10:0012401:116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8">
            <text:p>57:10:0012401:116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9">
            <text:p>57:10:0020901:1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0">
            <text:p>57:10:0021501:14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1">
            <text:p>57:10:0021501:3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2">
            <text:p>57:10:0021603:10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3">
            <text:p>57:10:0021603:54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4">
            <text:p>57:10:0021603:59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5">
            <text:p>57:10:0022001:15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6">
            <text:p>57:10:0030801:74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7">
            <text:p>57:10:0030801:74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8">
            <text:p>57:10:0030801:750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9">
            <text:p>57:10:0030801:750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0">
            <text:p>57:10:0030801:79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1">
            <text:p>57:10:0030801:81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2">
            <text:p>57:10:0030801:830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3">
            <text:p>57:10:0030801:830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4">
            <text:p>57:10:0030801:832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5">
            <text:p>57:10:0030801:832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6">
            <text:p>57:10:0030801:833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7">
            <text:p>57:10:0050101:199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8">
            <text:p>57:10:0070101:511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9">
            <text:p>57:10:0460101:3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0">
            <text:p>57:10:0890101:67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1">
            <text:p>57:10:1590101:10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2">
            <text:p>57:10:1780101:17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3">
            <text:p>57:10:1780101:21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4">
            <text:p>57:10:1780101:21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5">
            <text:p>57:10:2500101:13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6">
            <text:p>57:10:2500101:41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0">
            <text:p>57:10:2500101:69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1">
            <text:p>57:10:2500101:8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2">
            <text:p>57:10:2510101:25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3">
            <text:p>57:10:2590101:104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4">
            <text:p>57:10:2750101:30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5">
            <text:p>57:10:2750101:3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6">
            <text:p>57:10:2750101:32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7">
            <text:p>57:10:2750101:3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8">
            <text:p>57:11:0000000:8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9">
            <text:p>57:11:0020301:101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0">
            <text:p>57:11:0020301:101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1">
            <text:p>57:11:0020301:101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2">
            <text:p>57:11:0020301:102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3">
            <text:p>57:11:0020301:102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4">
            <text:p>57:11:0020301:117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5">
            <text:p>57:11:0020301:117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6">
            <text:p>57:11:0020301:129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7">
            <text:p>57:11:0020301:130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8">
            <text:p>57:11:0020301:130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9">
            <text:p>57:11:0020301:59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0">
            <text:p>57:11:0020301:77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1">
            <text:p>57:11:2090101: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2">
            <text:p>57:13:0140101:49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3">
            <text:p>57:15:0730101:1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4">
            <text:p>57:15:0830101:4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5">
            <text:p>57:15:0910101:38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6">
            <text:p>57:16:0380101:8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7">
            <text:p>57:16:0420101:28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8">
            <text:p>57:19:0300101: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9">
            <text:p>57:19:0500101:6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0">
            <text:p>57:19:0540101:3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1">
            <text:p>57:19:1170101:100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2">
            <text:p>57:19:1360101:9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3">
            <text:p>57:20:0800101:3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4">
            <text:p>57:22:0000000:182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5">
            <text:p>57:22:0800103: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6">
            <text:p>57:23:0070102:20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7">
            <text:p>57:23:0320201:13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8">
            <text:p>57:23:0740101:20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9">
            <text:p>57:23:0740101:22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0">
            <text:p>57:23:0850101:15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3">
            <text:p>57:23:0850101:4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4">
            <text:p>57:23:0870102:8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5">
            <text:p>57:23:0940101:5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6">
            <text:p>57:23:1200101:10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7">
            <text:p>57:24:0050101: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8">
            <text:p>57:24:0780101:15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9">
            <text:p>57:25:0021533:256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8">
            <text:p>57:25:0030104:23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9">
            <text:p>57:25:0030510:19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0">
            <text:p>57:25:0030736: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1">
            <text:p>57:25:0030737:3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2">
            <text:p>57:25:0030914:1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1">
            <text:p>57:25:0040409:26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2">
            <text:p>57:25:0040409:27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3">
            <text:p>57:26:0000000:109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4">
            <text:p>57:26:0010307:5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5">
            <text:p>57:26:0010326:17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6">
            <text:p>57:26:0010410:24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7">
            <text:p>57:27:0020641:4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2">
            <text:p>57:12:0010202:53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3">
            <text:p>57:07:0560101:17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4">
            <text:p>57:25:0010133:3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5">
            <text:p>57:06:0930101:15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6">
            <text:p>57:26:0010302:25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07">
            <text:p>57:23:0000000:43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8">
            <text:p>57:10:1910603:11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9">
            <text:p>57:10:1910301:30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0">
            <text:p>57:25:0040409:41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1">
            <text:p>57:10:1590101:25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2">
            <text:p>57:27:0020641:5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3">
            <text:p>57:18:0070106:9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4">
            <text:p>57:01:0380101:7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5">
            <text:p>57:01:0010419:42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6">
            <text:p>57:26:0010115:29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7">
            <text:p>57:10:1320101:90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8">
            <text:p>57:10:2200101:88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9">
            <text:p>57:26:0010305:7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0">
            <text:p>57:09:1010101:353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1">
            <text:p>57:25:0021412:30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2">
            <text:p>57:07:0300101:6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3">
            <text:p>57:19:0300101:1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4">
            <text:p>57:25:0020805:136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25">
            <text:p>57:20:0210101:5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26">
            <text:p>57:25:0030737:4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27">
            <text:p>57:10:0050101:636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28">
            <text:p>57:10:0012401:113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90">
            <text:p>57:10:0012401:113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91">
            <text:p>57:11:2740102:21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92">
            <text:p>57:20:0000000:358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93">
            <text:p>57:00:0000000:606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94">
            <text:p>57:26:0010220:64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95">
            <text:p>57:25:0010707:53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96">
            <text:p>57:19:0430101:55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97">
            <text:p>57:25:0010605:295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98">
            <text:p>57:25:0031019:76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99">
            <text:p>57:25:0040210:35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00">
            <text:p>57:15:1110101:8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01">
            <text:p>57:01:0010233:25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02">
            <text:p>57:25:0030750:12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03">
            <text:p>57:26:0010503:24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04">
            <text:p>57:01:0010214:5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05">
            <text:p>57:25:0021103:12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06">
            <text:p>57:25:0010608:308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07">
            <text:p>57:26:0010503:24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08">
            <text:p>57:25:0040305:3748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09">
            <text:p>57:08:0690101:32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0">
            <text:p>57:16:0000000:56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1">
            <text:p>57:25:0021318:124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2">
            <text:p>57:25:0010133:5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3">
            <text:p>57:25:0010133:5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4">
            <text:p>57:25:0010133:5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15">
            <text:p>57:07:0560101:229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16">
            <text:p>57:25:0010727:77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17">
            <text:p>57:25:0010726:516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18">
            <text:p>57:25:0010709:637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26">
            <text:p>57:25:0010711:28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25">
            <text:p>57:25:0010727:640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24">
            <text:p>57:25:0010726:51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23">
            <text:p>57:25:0010711:71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21">
            <text:p>57:25:0010727:754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19">
            <text:p>57:25:0010727:771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20">
            <text:p>57:25:0010709:695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22">
            <text:p>57:25:0010709:752</text:p>
          </table:table-cell>
          <table:table-cell table:style-name="ce27"/>
          <table:table-cell office:value-type="string" table:style-name="ce13">
            <text:p>11.09.2025</text:p>
          </table:table-cell>
          <table:table-cell office:value-type="string" table:style-name="ce13">
            <text:p>09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333C7D75466A9E42D993F0D00ACAE3B36FAB8994B36394A9AC57F7B28BE8E061DF655A68C092C17B6CDB11C62D3900912DA00A609140B28D8967C81015DF82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2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129"/>
          <table:table-cell table:number-columns-repeated="16382"/>
        </table:table-row>
        <table:table-row table:number-rows-repeated="104820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23T07:07:44Z</dc:date>
    <meta:editing-cycles>10</meta:editing-cycles>
  </office:meta>
</office:document-meta>
</file>