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08:$B$1048576, B2)+COUNTIF($B$1:$B$16, B2)+COUNTIF($B$174:$B$176, B2)&gt;1,NOT(ISBLANK(B2))))" style:apply-style-name="cf1" style:base-cell-address="Акт.B2"/>
      <style:map style:condition="is-true-formula(msoxl:AND(COUNTIF($B$408:$B$1048576, B2)+COUNTIF($B$1:$B$16, B2)+COUNTIF($B$174:$B$176, B2)&gt;1,NOT(ISBLANK(B2))))" style:apply-style-name="cf1" style:base-cell-address="Акт.B2"/>
      <style:map style:condition="is-true-formula(msoxl:AND(COUNTIF($B$408:$B$1048576, B2)+COUNTIF($B$1:$B$16, B2)+COUNTIF($B$174:$B$176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08:$B$1048576, B2)+COUNTIF($B$1:$B$16, B2)+COUNTIF($B$174:$B$176, B2)&gt;1,NOT(ISBLANK(B2))))" style:apply-style-name="cf1" style:base-cell-address="Акт.B2"/>
      <style:map style:condition="is-true-formula(msoxl:AND(COUNTIF($B$408:$B$1048576, B3)+COUNTIF($B$1:$B$16, B3)+COUNTIF($B$174:$B$176, B3)&gt;1,NOT(ISBLANK(B3))))" style:apply-style-name="cf1" style:base-cell-address="Акт.B3"/>
      <style:map style:condition="is-true-formula(msoxl:AND(COUNTIF($B$408:$B$1048576, B3)+COUNTIF($B$1:$B$16, B3)+COUNTIF($B$174:$B$176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08:$B$1048576, B12)+COUNTIF($B$1:$B$16, B12)+COUNTIF($B$174:$B$176, B12)&gt;1,NOT(ISBLANK(B12))))" style:apply-style-name="cf1" style:base-cell-address="Акт.B12"/>
      <style:map style:condition="is-true-formula(msoxl:AND(COUNTIF($B$408:$B$1048576, B12)+COUNTIF($B$1:$B$16, B12)+COUNTIF($B$174:$B$176, B12)&gt;1,NOT(ISBLANK(B12))))" style:apply-style-name="cf1" style:base-cell-address="Акт.B12"/>
      <style:map style:condition="is-true-formula(msoxl:AND(COUNTIF($B$408:$B$1048576, B12)+COUNTIF($B$1:$B$16, B12)+COUNTIF($B$174:$B$176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08:$B$1048576, B12)+COUNTIF($B$1:$B$16, B12)+COUNTIF($B$174:$B$176, B12)&gt;1,NOT(ISBLANK(B12))))" style:apply-style-name="cf1" style:base-cell-address="Акт.B12"/>
      <style:map style:condition="is-true-formula(msoxl:AND(COUNTIF($B$408:$B$1048576, B16)+COUNTIF($B$1:$B$16, B16)+COUNTIF($B$174:$B$176, B16)&gt;1,NOT(ISBLANK(B16))))" style:apply-style-name="cf1" style:base-cell-address="Акт.B16"/>
      <style:map style:condition="is-true-formula(msoxl:AND(COUNTIF($B$408:$B$1048576, B16)+COUNTIF($B$1:$B$16, B16)+COUNTIF($B$174:$B$176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97" style:family="table-cell">
      <style:map style:condition="is-true-formula(msoxl:AND(COUNTIF($B$408:$B$1048576, B421)+COUNTIF($B$1:$B$16, B421)+COUNTIF($B$174:$B$176, B421)&gt;1,NOT(ISBLANK(B421))))" style:apply-style-name="cf1" style:base-cell-address="Акт.B421"/>
      <style:map style:condition="is-true-formula(msoxl:AND(COUNTIF($B$408:$B$1048576, B421)+COUNTIF($B$1:$B$16, B421)+COUNTIF($B$174:$B$176, B421)&gt;1,NOT(ISBLANK(B421))))" style:apply-style-name="cf1" style:base-cell-address="Акт.B421"/>
      <style:map style:condition="is-true-formula(msoxl:AND(COUNTIF($B$408:$B$1048576, B421)+COUNTIF($B$1:$B$16, B421)+COUNTIF($B$174:$B$176, B421)&gt;1,NOT(ISBLANK(B421))))" style:apply-style-name="cf1" style:base-cell-address="Акт.B421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341" style:family="table-cell" style:parent-style-name="Default" style:data-style-name="N0">
      <style:table-cell-properties style:vertical-align="automatic"/>
      <style:map style:condition="is-true-formula(msoxl:AND(COUNTIF($B$408:$B$1048576, B415)+COUNTIF($B$1:$B$16, B415)+COUNTIF($B$174:$B$176, B415)&gt;1,NOT(ISBLANK(B415))))" style:apply-style-name="cf1" style:base-cell-address="Акт.B415"/>
      <style:map style:condition="is-true-formula(msoxl:AND(COUNTIF($B$408:$B$1048576, B415)+COUNTIF($B$1:$B$16, B415)+COUNTIF($B$174:$B$176, B415)&gt;1,NOT(ISBLANK(B415))))" style:apply-style-name="cf1" style:base-cell-address="Акт.B415"/>
      <style:map style:condition="is-true-formula(msoxl:AND(COUNTIF($B$408:$B$1048576, B415)+COUNTIF($B$1:$B$16, B415)+COUNTIF($B$174:$B$176, B415)&gt;1,NOT(ISBLANK(B415))))" style:apply-style-name="cf1" style:base-cell-address="Акт.B415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4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4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4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4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4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45</text:p>
          </table:table-cell>
          <table:table-cell table:style-name="ce7"/>
          <table:table-cell table:style-name="ce8"/>
          <table:table-cell office:value-type="date" office:date-value="2025-09-22T00:00:00" table:style-name="ce9">
            <text:p>22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7" table:style-name="ce12">
            <text:p>15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1" table:style-name="ce12">
            <text:p>23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0:0000000:152</text:p>
          </table:table-cell>
          <table:table-cell office:value-type="float" office:value="31986531.600000001" table:style-name="ce19">
            <text:p><text:s/>31 986 531,6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40101:668</text:p>
          </table:table-cell>
          <table:table-cell office:value-type="float" office:value="618769.12" table:style-name="ce21">
            <text:p><text:s/>618 769,12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3:0790101:875</text:p>
          </table:table-cell>
          <table:table-cell office:value-type="float" office:value="135313.20000000001" table:style-name="ce19">
            <text:p><text:s/>135 313,2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3:0790101:876</text:p>
          </table:table-cell>
          <table:table-cell office:value-type="float" office:value="146158.32" table:style-name="ce19">
            <text:p><text:s/>146 158,32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3:0790101:877</text:p>
          </table:table-cell>
          <table:table-cell office:value-type="float" office:value="207847.2" table:style-name="ce21">
            <text:p><text:s/>207 847,20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4:0030101:1216</text:p>
          </table:table-cell>
          <table:table-cell office:value-type="float" office:value="9852.27" table:style-name="ce19">
            <text:p><text:s/>9 852,27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0040301:111</text:p>
          </table:table-cell>
          <table:table-cell office:value-type="float" office:value="33019.360000000001" table:style-name="ce19">
            <text:p><text:s/>33 019,36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8:0030101:1389</text:p>
          </table:table-cell>
          <table:table-cell office:value-type="float" office:value="544639.86" table:style-name="ce21">
            <text:p><text:s/>544 639,86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9:0380101:661</text:p>
          </table:table-cell>
          <table:table-cell office:value-type="float" office:value="312937.87" table:style-name="ce19">
            <text:p><text:s/>312 937,87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0000000:292</text:p>
          </table:table-cell>
          <table:table-cell office:value-type="float" office:value="173472" table:style-name="ce19">
            <text:p><text:s/>173 472,0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10801:179</text:p>
          </table:table-cell>
          <table:table-cell office:value-type="float" office:value="99257.4" table:style-name="ce21">
            <text:p><text:s/>99 257,40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30101:3524</text:p>
          </table:table-cell>
          <table:table-cell office:value-type="float" office:value="230718.22" table:style-name="ce19">
            <text:p><text:s/>230 718,22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30101:3525</text:p>
          </table:table-cell>
          <table:table-cell office:value-type="float" office:value="381529.59999999998" table:style-name="ce19">
            <text:p><text:s/>381 529,6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45801:89</text:p>
          </table:table-cell>
          <table:table-cell office:value-type="float" office:value="96135.25" table:style-name="ce21">
            <text:p><text:s/>96 135,25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51101:558</text:p>
          </table:table-cell>
          <table:table-cell office:value-type="float" office:value="188538" table:style-name="ce19">
            <text:p><text:s/>188 538,0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570101:3635</text:p>
          </table:table-cell>
          <table:table-cell office:value-type="float" office:value="33397.85" table:style-name="ce19">
            <text:p><text:s/>33 397,85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1110101:535</text:p>
          </table:table-cell>
          <table:table-cell office:value-type="float" office:value="128163.8" table:style-name="ce21">
            <text:p><text:s/>128 163,80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1260101:338</text:p>
          </table:table-cell>
          <table:table-cell office:value-type="float" office:value="260232.48" table:style-name="ce19">
            <text:p><text:s/>260 232,48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1910302:1000</text:p>
          </table:table-cell>
          <table:table-cell office:value-type="float" office:value="298129.86" table:style-name="ce19">
            <text:p><text:s/>298 129,86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1910302:999</text:p>
          </table:table-cell>
          <table:table-cell office:value-type="float" office:value="614472.4" table:style-name="ce19">
            <text:p><text:s/>614 472,4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1:0000000:160</text:p>
          </table:table-cell>
          <table:table-cell office:value-type="float" office:value="56856.24" table:style-name="ce21">
            <text:p><text:s/>56 856,24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1:0000000:161</text:p>
          </table:table-cell>
          <table:table-cell office:value-type="float" office:value="18812.04" table:style-name="ce19">
            <text:p><text:s/>18 812,04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1:0030201:1961</text:p>
          </table:table-cell>
          <table:table-cell office:value-type="float" office:value="21.97" table:style-name="ce19">
            <text:p><text:s/>21,97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1:0030201:599</text:p>
          </table:table-cell>
          <table:table-cell office:value-type="float" office:value="6705715.6799999997" table:style-name="ce21">
            <text:p><text:s/>6 705 715,68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1:0031901:21</text:p>
          </table:table-cell>
          <table:table-cell office:value-type="float" office:value="62040" table:style-name="ce19">
            <text:p><text:s/>62 040,0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412">
            <text:p>57:11:0750101:457</text:p>
          </table:table-cell>
          <table:table-cell office:value-type="float" office:value="146292.13" table:style-name="ce19">
            <text:p><text:s/>146 292,13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13">
            <text:p>57:11:0750101:458</text:p>
          </table:table-cell>
          <table:table-cell office:value-type="float" office:value="99443.91" table:style-name="ce21">
            <text:p><text:s/>99 443,91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414">
            <text:p>57:11:1400201:29</text:p>
          </table:table-cell>
          <table:table-cell office:value-type="float" office:value="9038.1299999999992" table:style-name="ce19">
            <text:p><text:s/>9 038,13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415">
            <text:p>57:11:1540101:160</text:p>
          </table:table-cell>
          <table:table-cell office:value-type="float" office:value="7821.36" table:style-name="ce19">
            <text:p><text:s/>7 821,36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16">
            <text:p>57:11:1540101:161</text:p>
          </table:table-cell>
          <table:table-cell office:value-type="float" office:value="53.42" table:style-name="ce21">
            <text:p><text:s/>53,42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402">
            <text:p>57:11:1540101:162</text:p>
          </table:table-cell>
          <table:table-cell office:value-type="float" office:value="1335.5" table:style-name="ce19">
            <text:p><text:s/>1 335,5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403">
            <text:p>57:11:1540101:163</text:p>
          </table:table-cell>
          <table:table-cell office:value-type="float" office:value="19443.240000000002" table:style-name="ce19">
            <text:p><text:s/>19 443,24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04">
            <text:p>57:11:2070101:118</text:p>
          </table:table-cell>
          <table:table-cell office:value-type="float" office:value="1148.1600000000001" table:style-name="ce21">
            <text:p><text:s/>1 148,16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405">
            <text:p>57:11:2100101:128</text:p>
          </table:table-cell>
          <table:table-cell office:value-type="float" office:value="21.97" table:style-name="ce19">
            <text:p><text:s/>21,97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406">
            <text:p>57:14:0000000:1174</text:p>
          </table:table-cell>
          <table:table-cell office:value-type="float" office:value="371788.79999999999" table:style-name="ce19">
            <text:p><text:s/>371 788,8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89">
            <text:p>57:14:0000000:1175</text:p>
          </table:table-cell>
          <table:table-cell office:value-type="float" office:value="143761.23000000001" table:style-name="ce21">
            <text:p><text:s/>143 761,23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90">
            <text:p>57:14:0000000:134</text:p>
          </table:table-cell>
          <table:table-cell office:value-type="float" office:value="1674066.96" table:style-name="ce19">
            <text:p><text:s/>1 674 066,96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91">
            <text:p>57:14:0000000:183</text:p>
          </table:table-cell>
          <table:table-cell office:value-type="float" office:value="3634346.52" table:style-name="ce19">
            <text:p><text:s/>3 634 346,52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92">
            <text:p>57:14:0000000:38</text:p>
          </table:table-cell>
          <table:table-cell office:value-type="float" office:value="5243117.18" table:style-name="ce19">
            <text:p><text:s/>5 243 117,18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93">
            <text:p>57:14:0020103:182</text:p>
          </table:table-cell>
          <table:table-cell office:value-type="float" office:value="268450" table:style-name="ce21">
            <text:p><text:s/>268 450,00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94">
            <text:p>57:14:0020301:38</text:p>
          </table:table-cell>
          <table:table-cell office:value-type="float" office:value="17703263.309999999" table:style-name="ce19">
            <text:p><text:s/>17 703 263,31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95">
            <text:p>57:14:0050302:37</text:p>
          </table:table-cell>
          <table:table-cell office:value-type="float" office:value="5788153.7199999997" table:style-name="ce19">
            <text:p><text:s/>5 788 153,72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79">
            <text:p>57:17:0010101:707</text:p>
          </table:table-cell>
          <table:table-cell office:value-type="float" office:value="452031.36" table:style-name="ce21">
            <text:p><text:s/>452 031,36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80">
            <text:p>57:18:0060101:413</text:p>
          </table:table-cell>
          <table:table-cell office:value-type="float" office:value="757363.36" table:style-name="ce19">
            <text:p><text:s/>757 363,36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81">
            <text:p>57:18:0060201:491</text:p>
          </table:table-cell>
          <table:table-cell office:value-type="float" office:value="737471.25" table:style-name="ce19">
            <text:p><text:s/>737 471,25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82">
            <text:p>57:18:1050101:192</text:p>
          </table:table-cell>
          <table:table-cell office:value-type="float" office:value="58030.89" table:style-name="ce21">
            <text:p><text:s/>58 030,89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83">
            <text:p>57:19:0280101:56</text:p>
          </table:table-cell>
          <table:table-cell office:value-type="float" office:value="190352.69" table:style-name="ce19">
            <text:p><text:s/>190 352,69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74">
            <text:p>57:19:0290101:294</text:p>
          </table:table-cell>
          <table:table-cell office:value-type="float" office:value="1954658.52" table:style-name="ce19">
            <text:p><text:s/>1 954 658,52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75">
            <text:p>57:19:0430101:53</text:p>
          </table:table-cell>
          <table:table-cell office:value-type="float" office:value="64804.88" table:style-name="ce21">
            <text:p><text:s/>64 804,88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76">
            <text:p>57:22:0160101:184</text:p>
          </table:table-cell>
          <table:table-cell office:value-type="float" office:value="210586.4" table:style-name="ce19">
            <text:p><text:s/>210 586,4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77">
            <text:p>57:22:0610105:738</text:p>
          </table:table-cell>
          <table:table-cell office:value-type="float" office:value="441100" table:style-name="ce19">
            <text:p><text:s/>441 100,0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78">
            <text:p>57:22:0610105:739</text:p>
          </table:table-cell>
          <table:table-cell office:value-type="float" office:value="426197.6" table:style-name="ce21">
            <text:p><text:s/>426 197,60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84">
            <text:p>57:23:0010304:145</text:p>
          </table:table-cell>
          <table:table-cell office:value-type="float" office:value="191307.6" table:style-name="ce19">
            <text:p><text:s/>191 307,6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85">
            <text:p>57:23:0030101:146</text:p>
          </table:table-cell>
          <table:table-cell office:value-type="float" office:value="567414.21" table:style-name="ce19">
            <text:p><text:s/>567 414,21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86">
            <text:p>57:23:0080103:175</text:p>
          </table:table-cell>
          <table:table-cell office:value-type="float" office:value="6533749.7400000002" table:style-name="ce21">
            <text:p><text:s/>6 533 749,74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87">
            <text:p>57:23:0940101:53</text:p>
          </table:table-cell>
          <table:table-cell office:value-type="float" office:value="457454.25" table:style-name="ce19">
            <text:p><text:s/>457 454,25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88">
            <text:p>57:23:1110101:116</text:p>
          </table:table-cell>
          <table:table-cell office:value-type="float" office:value="110400" table:style-name="ce19">
            <text:p><text:s/>110 400,0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96">
            <text:p>57:24:0000000:1158</text:p>
          </table:table-cell>
          <table:table-cell office:value-type="float" office:value="805872.47" table:style-name="ce19">
            <text:p><text:s/>805 872,47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97">
            <text:p>57:24:0000000:1272</text:p>
          </table:table-cell>
          <table:table-cell office:value-type="float" office:value="188003.52" table:style-name="ce21">
            <text:p><text:s/>188 003,52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98">
            <text:p>57:25:0010324:922</text:p>
          </table:table-cell>
          <table:table-cell office:value-type="float" office:value="43905.54" table:style-name="ce19">
            <text:p><text:s/>43 905,54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99">
            <text:p>57:25:0020701:3564</text:p>
          </table:table-cell>
          <table:table-cell office:value-type="float" office:value="48187.07" table:style-name="ce19">
            <text:p><text:s/>48 187,07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00">
            <text:p>57:25:0020907:158</text:p>
          </table:table-cell>
          <table:table-cell office:value-type="float" office:value="253506" table:style-name="ce21">
            <text:p><text:s/>253 506,00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401">
            <text:p>57:25:0021201:1387</text:p>
          </table:table-cell>
          <table:table-cell office:value-type="float" office:value="184027.72" table:style-name="ce19">
            <text:p><text:s/>184 027,72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407">
            <text:p>57:25:0021535:744</text:p>
          </table:table-cell>
          <table:table-cell office:value-type="float" office:value="270265.8" table:style-name="ce19">
            <text:p><text:s/>270 265,8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08">
            <text:p>57:25:0030922:3</text:p>
          </table:table-cell>
          <table:table-cell office:value-type="float" office:value="446874.75" table:style-name="ce21">
            <text:p><text:s/>446 874,75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409">
            <text:p>57:25:0030928:2</text:p>
          </table:table-cell>
          <table:table-cell office:value-type="float" office:value="430508.25" table:style-name="ce19">
            <text:p><text:s/>430 508,25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410">
            <text:p>57:25:0040219:1304</text:p>
          </table:table-cell>
          <table:table-cell office:value-type="float" office:value="62292.800000000003" table:style-name="ce19">
            <text:p><text:s/>62 292,8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11">
            <text:p>57:25:0040301:1627</text:p>
          </table:table-cell>
          <table:table-cell office:value-type="float" office:value="4467763.71" table:style-name="ce21">
            <text:p><text:s/>4 467 763,71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17">
            <text:p>57:26:0010107:66</text:p>
          </table:table-cell>
          <table:table-cell office:value-type="float" office:value="541955.9" table:style-name="ce19">
            <text:p><text:s/>541 955,9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18">
            <text:p>57:26:0010113:59</text:p>
          </table:table-cell>
          <table:table-cell office:value-type="float" office:value="860246.24" table:style-name="ce19">
            <text:p><text:s/>860 246,24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19">
            <text:p>57:26:0010115:45</text:p>
          </table:table-cell>
          <table:table-cell office:value-type="float" office:value="771359.05" table:style-name="ce21">
            <text:p><text:s/>771 359,05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20">
            <text:p>57:26:0010116:1921</text:p>
          </table:table-cell>
          <table:table-cell office:value-type="float" office:value="29185.5" table:style-name="ce19">
            <text:p><text:s/>29 185,5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21">
            <text:p>57:27:0010109:17</text:p>
          </table:table-cell>
          <table:table-cell office:value-type="float" office:value="213117.3" table:style-name="ce19">
            <text:p><text:s/>213 117,3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22">
            <text:p>57:25:0021212:892</text:p>
          </table:table-cell>
          <table:table-cell office:value-type="float" office:value="90897.62" table:style-name="ce21">
            <text:p><text:s/>90 897,62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23">
            <text:p>57:25:0021322:237</text:p>
          </table:table-cell>
          <table:table-cell office:value-type="float" office:value="386551.87" table:style-name="ce19">
            <text:p><text:s/>386 551,87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24">
            <text:p>57:10:1090101:3008</text:p>
          </table:table-cell>
          <table:table-cell office:value-type="float" office:value="104039.63" table:style-name="ce19">
            <text:p><text:s/>104 039,63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25">
            <text:p>57:25:0010324:923</text:p>
          </table:table-cell>
          <table:table-cell office:value-type="float" office:value="284941.5" table:style-name="ce19">
            <text:p><text:s/>284 941,5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26">
            <text:p>57:10:1910303:404</text:p>
          </table:table-cell>
          <table:table-cell office:value-type="float" office:value="215133.84" table:style-name="ce21">
            <text:p><text:s/>215 133,84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27">
            <text:p>57:21:0010211:120</text:p>
          </table:table-cell>
          <table:table-cell office:value-type="float" office:value="246000.27" table:style-name="ce19">
            <text:p><text:s/>246 000,27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28">
            <text:p>57:07:0550101:706</text:p>
          </table:table-cell>
          <table:table-cell office:value-type="float" office:value="469773.76" table:style-name="ce19">
            <text:p><text:s/>469 773,76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29">
            <text:p>57:25:0020422:2084</text:p>
          </table:table-cell>
          <table:table-cell office:value-type="float" office:value="11958840.24" table:style-name="ce21">
            <text:p><text:s/>11 958 840,24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30">
            <text:p>57:10:1230101:678</text:p>
          </table:table-cell>
          <table:table-cell office:value-type="float" office:value="2383320.23" table:style-name="ce19">
            <text:p><text:s/>2 383 320,23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431">
            <text:p>57:19:0740101:179</text:p>
          </table:table-cell>
          <table:table-cell office:value-type="float" office:value="407709.5" table:style-name="ce19">
            <text:p><text:s/>407 709,5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8">
            <text:p>57:10:0020401:1055</text:p>
          </table:table-cell>
          <table:table-cell office:value-type="float" office:value="555796.42000000004" table:style-name="ce21">
            <text:p><text:s/>555 796,42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3">
            <text:p>57:10:0960101:2299</text:p>
          </table:table-cell>
          <table:table-cell office:value-type="float" office:value="2823473.8" table:style-name="ce19">
            <text:p><text:s/>2 823 473,8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4">
            <text:p>57:25:0040408:3517</text:p>
          </table:table-cell>
          <table:table-cell office:value-type="float" office:value="5280161.6399999997" table:style-name="ce19">
            <text:p><text:s/>5 280 161,64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5">
            <text:p>57:10:0010901:474</text:p>
          </table:table-cell>
          <table:table-cell office:value-type="float" office:value="826164.9" table:style-name="ce21">
            <text:p><text:s/>826 164,90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6">
            <text:p>57:10:1390101:216</text:p>
          </table:table-cell>
          <table:table-cell office:value-type="float" office:value="440461.51" table:style-name="ce19">
            <text:p><text:s/>440 461,51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7">
            <text:p>57:25:0031022:200</text:p>
          </table:table-cell>
          <table:table-cell office:value-type="float" office:value="3932703.12" table:style-name="ce19">
            <text:p><text:s/>3 932 703,12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9">
            <text:p>57:25:0021327:379</text:p>
          </table:table-cell>
          <table:table-cell office:value-type="float" office:value="668973.36" table:style-name="ce21">
            <text:p><text:s/>668 973,36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0">
            <text:p>57:23:1290102:215</text:p>
          </table:table-cell>
          <table:table-cell office:value-type="float" office:value="206059.94" table:style-name="ce19">
            <text:p><text:s/>206 059,94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1">
            <text:p>57:26:0010420:232</text:p>
          </table:table-cell>
          <table:table-cell office:value-type="float" office:value="684048.29" table:style-name="ce19">
            <text:p><text:s/>684 048,29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2">
            <text:p>57:10:0580101:144</text:p>
          </table:table-cell>
          <table:table-cell office:value-type="float" office:value="1109590.69" table:style-name="ce21">
            <text:p><text:s/>1 109 590,69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3">
            <text:p>57:25:0031123:351</text:p>
          </table:table-cell>
          <table:table-cell office:value-type="float" office:value="734700.62" table:style-name="ce19">
            <text:p><text:s/>734 700,62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4">
            <text:p>57:10:1760101:64</text:p>
          </table:table-cell>
          <table:table-cell office:value-type="float" office:value="121295.99" table:style-name="ce19">
            <text:p><text:s/>121 295,99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98">
            <text:p>57:25:0031112:370</text:p>
          </table:table-cell>
          <table:table-cell office:value-type="float" office:value="231976.31" table:style-name="ce19">
            <text:p><text:s/>231 976,31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99">
            <text:p>57:10:2200101:1775</text:p>
          </table:table-cell>
          <table:table-cell office:value-type="float" office:value="1546525.83" table:style-name="ce19">
            <text:p><text:s/>1 546 525,83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0">
            <text:p>57:10:0010901:473</text:p>
          </table:table-cell>
          <table:table-cell office:value-type="float" office:value="439025.84" table:style-name="ce21">
            <text:p><text:s/>439 025,84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1">
            <text:p>57:22:0810104:801</text:p>
          </table:table-cell>
          <table:table-cell office:value-type="float" office:value="2263018.5699999998" table:style-name="ce19">
            <text:p><text:s/>2 263 018,57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2">
            <text:p>57:10:0030801:21623</text:p>
          </table:table-cell>
          <table:table-cell office:value-type="float" office:value="2243891.27" table:style-name="ce19">
            <text:p><text:s/>2 243 891,27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7">
            <text:p>57:10:0020101:4490</text:p>
          </table:table-cell>
          <table:table-cell office:value-type="float" office:value="2113696.96" table:style-name="ce21">
            <text:p><text:s/>2 113 696,96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68">
            <text:p>57:22:0810103:545</text:p>
          </table:table-cell>
          <table:table-cell office:value-type="float" office:value="383332.84" table:style-name="ce19">
            <text:p><text:s/>383 332,84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69">
            <text:p>57:10:1940101:366</text:p>
          </table:table-cell>
          <table:table-cell office:value-type="float" office:value="4118945.2" table:style-name="ce19">
            <text:p><text:s/>4 118 945,2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0">
            <text:p>57:10:1330101:1587</text:p>
          </table:table-cell>
          <table:table-cell office:value-type="float" office:value="308026.2" table:style-name="ce21">
            <text:p><text:s/>308 026,20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1">
            <text:p>57:10:2370101:314</text:p>
          </table:table-cell>
          <table:table-cell office:value-type="float" office:value="291503.71999999997" table:style-name="ce19">
            <text:p><text:s/>291 503,72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2">
            <text:p>57:12:0010102:637</text:p>
          </table:table-cell>
          <table:table-cell office:value-type="float" office:value="231040.2" table:style-name="ce19">
            <text:p><text:s/>231 040,2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3">
            <text:p>57:18:0070307:132</text:p>
          </table:table-cell>
          <table:table-cell office:value-type="float" office:value="462522.7" table:style-name="ce21">
            <text:p><text:s/>462 522,70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4">
            <text:p>57:23:1570101:295</text:p>
          </table:table-cell>
          <table:table-cell office:value-type="float" office:value="167712.17000000001" table:style-name="ce19">
            <text:p><text:s/>167 712,17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5">
            <text:p>57:13:0820101:30</text:p>
          </table:table-cell>
          <table:table-cell office:value-type="float" office:value="263827.13" table:style-name="ce19">
            <text:p><text:s/>263 827,13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6">
            <text:p>57:10:1250101:1456</text:p>
          </table:table-cell>
          <table:table-cell office:value-type="float" office:value="750870.1" table:style-name="ce21">
            <text:p><text:s/>750 870,10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7">
            <text:p>57:13:0820101:55</text:p>
          </table:table-cell>
          <table:table-cell office:value-type="float" office:value="233305.3" table:style-name="ce19">
            <text:p><text:s/>233 305,3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8">
            <text:p>57:11:2180101:134</text:p>
          </table:table-cell>
          <table:table-cell office:value-type="float" office:value="430015.01" table:style-name="ce19">
            <text:p><text:s/>430 015,01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9">
            <text:p>57:22:0650101:423</text:p>
          </table:table-cell>
          <table:table-cell office:value-type="float" office:value="860759.28" table:style-name="ce21">
            <text:p><text:s/>860 759,28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0">
            <text:p>57:15:0500101:442</text:p>
          </table:table-cell>
          <table:table-cell office:value-type="float" office:value="384933.25" table:style-name="ce19">
            <text:p><text:s/>384 933,25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1">
            <text:p>57:20:0010212:278</text:p>
          </table:table-cell>
          <table:table-cell office:value-type="float" office:value="626659.34" table:style-name="ce21">
            <text:p><text:s/>626 659,34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2">
            <text:p>57:17:0010212:141</text:p>
          </table:table-cell>
          <table:table-cell office:value-type="float" office:value="263380.53999999998" table:style-name="ce19">
            <text:p><text:s/>263 380,54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3">
            <text:p>57:10:1160101:373</text:p>
          </table:table-cell>
          <table:table-cell office:value-type="float" office:value="3086118.03" table:style-name="ce19">
            <text:p><text:s/>3 086 118,03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4">
            <text:p>57:11:1400101:787</text:p>
          </table:table-cell>
          <table:table-cell office:value-type="float" office:value="225359.69" table:style-name="ce21">
            <text:p><text:s/>225 359,69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5">
            <text:p>57:25:0010113:76</text:p>
          </table:table-cell>
          <table:table-cell office:value-type="float" office:value="480690.02" table:style-name="ce19">
            <text:p><text:s/>480 690,02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6">
            <text:p>57:10:1690101:1603</text:p>
          </table:table-cell>
          <table:table-cell office:value-type="float" office:value="543545" table:style-name="ce19">
            <text:p><text:s/>543 545,0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7">
            <text:p>57:15:0080101:228</text:p>
          </table:table-cell>
          <table:table-cell office:value-type="float" office:value="285711.23" table:style-name="ce21">
            <text:p><text:s/>285 711,23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8">
            <text:p>57:15:0890101:236</text:p>
          </table:table-cell>
          <table:table-cell office:value-type="float" office:value="264604.63" table:style-name="ce19">
            <text:p><text:s/>264 604,63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9">
            <text:p>57:23:1200101:237</text:p>
          </table:table-cell>
          <table:table-cell office:value-type="float" office:value="98488.6" table:style-name="ce19">
            <text:p><text:s/>98 488,6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90">
            <text:p>57:15:0500101:443</text:p>
          </table:table-cell>
          <table:table-cell office:value-type="float" office:value="319198.5" table:style-name="ce21">
            <text:p><text:s/>319 198,50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91">
            <text:p>57:13:0820101:46</text:p>
          </table:table-cell>
          <table:table-cell office:value-type="float" office:value="239534.33" table:style-name="ce19">
            <text:p><text:s/>239 534,33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92">
            <text:p>57:10:1320101:975</text:p>
          </table:table-cell>
          <table:table-cell office:value-type="float" office:value="164569.15" table:style-name="ce19">
            <text:p><text:s/>164 569,15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93">
            <text:p>57:10:1910101:1432</text:p>
          </table:table-cell>
          <table:table-cell office:value-type="float" office:value="644117" table:style-name="ce21">
            <text:p><text:s/>644 117,00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94">
            <text:p>57:17:0360101:132</text:p>
          </table:table-cell>
          <table:table-cell office:value-type="float" office:value="530483.04" table:style-name="ce19">
            <text:p><text:s/>530 483,04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95">
            <text:p>57:10:1320101:1175</text:p>
          </table:table-cell>
          <table:table-cell office:value-type="float" office:value="1137451.98" table:style-name="ce19">
            <text:p><text:s/>1 137 451,98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96">
            <text:p>57:13:0820101:29</text:p>
          </table:table-cell>
          <table:table-cell office:value-type="float" office:value="262524.28000000003" table:style-name="ce21">
            <text:p><text:s/>262 524,28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97">
            <text:p>57:13:0820101:40</text:p>
          </table:table-cell>
          <table:table-cell office:value-type="float" office:value="278158.48" table:style-name="ce19">
            <text:p><text:s/>278 158,48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342">
            <text:p>57:18:0070308:67</text:p>
          </table:table-cell>
          <table:table-cell office:value-type="float" office:value="262939.02" table:style-name="ce19">
            <text:p><text:s/>262 939,02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343">
            <text:p>57:11:2180101:135</text:p>
          </table:table-cell>
          <table:table-cell office:value-type="float" office:value="272342.81" table:style-name="ce19">
            <text:p><text:s/>272 342,81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44">
            <text:p>57:16:0340101:193</text:p>
          </table:table-cell>
          <table:table-cell office:value-type="float" office:value="140979.4" table:style-name="ce21">
            <text:p><text:s/>140 979,40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345">
            <text:p>57:15:0080101:194</text:p>
          </table:table-cell>
          <table:table-cell office:value-type="float" office:value="288800" table:style-name="ce19">
            <text:p><text:s/>288 800,0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346">
            <text:p>57:25:0010220:344</text:p>
          </table:table-cell>
          <table:table-cell office:value-type="float" office:value="6190779" table:style-name="ce19">
            <text:p><text:s/>6 190 779,0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47">
            <text:p>57:06:0010601:25</text:p>
          </table:table-cell>
          <table:table-cell office:value-type="float" office:value="1204633.71" table:style-name="ce21">
            <text:p><text:s/>1 204 633,71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348">
            <text:p>57:25:0040408:3518</text:p>
          </table:table-cell>
          <table:table-cell office:value-type="float" office:value="121135.5" table:style-name="ce19">
            <text:p><text:s/>121 135,5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349">
            <text:p>57:25:0030519:295</text:p>
          </table:table-cell>
          <table:table-cell office:value-type="float" office:value="122535.28" table:style-name="ce19">
            <text:p><text:s/>122 535,28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50">
            <text:p>57:25:0000000:6951</text:p>
          </table:table-cell>
          <table:table-cell office:value-type="float" office:value="58145.04" table:style-name="ce21">
            <text:p><text:s/>58 145,04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351">
            <text:p>57:15:0050201:308</text:p>
          </table:table-cell>
          <table:table-cell office:value-type="float" office:value="309507.49" table:style-name="ce19">
            <text:p><text:s/>309 507,49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352">
            <text:p>57:25:0000000:197</text:p>
          </table:table-cell>
          <table:table-cell office:value-type="float" office:value="6942825.7199999997" table:style-name="ce19">
            <text:p><text:s/>6 942 825,72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53">
            <text:p>57:17:0360101:209</text:p>
          </table:table-cell>
          <table:table-cell office:value-type="float" office:value="265241.52" table:style-name="ce21">
            <text:p><text:s/>265 241,52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354">
            <text:p>57:17:0360101:257</text:p>
          </table:table-cell>
          <table:table-cell office:value-type="float" office:value="389951.57" table:style-name="ce19">
            <text:p><text:s/>389 951,57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355">
            <text:p>57:20:0000000:872</text:p>
          </table:table-cell>
          <table:table-cell office:value-type="float" office:value="480695.66" table:style-name="ce19">
            <text:p><text:s/>480 695,66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56">
            <text:p>57:20:0010212:279</text:p>
          </table:table-cell>
          <table:table-cell office:value-type="float" office:value="313329.67" table:style-name="ce21">
            <text:p><text:s/>313 329,67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357">
            <text:p>57:25:0010113:60</text:p>
          </table:table-cell>
          <table:table-cell office:value-type="float" office:value="225866.39" table:style-name="ce19">
            <text:p><text:s/>225 866,39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358">
            <text:p>57:25:0010113:61</text:p>
          </table:table-cell>
          <table:table-cell office:value-type="float" office:value="254823.62" table:style-name="ce19">
            <text:p><text:s/>254 823,62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59">
            <text:p>57:10:1320101:1180</text:p>
          </table:table-cell>
          <table:table-cell office:value-type="float" office:value="569742.18000000005" table:style-name="ce21">
            <text:p><text:s/>569 742,18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360">
            <text:p>57:10:1320101:934</text:p>
          </table:table-cell>
          <table:table-cell office:value-type="float" office:value="567709.80000000005" table:style-name="ce19">
            <text:p><text:s/>567 709,8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361">
            <text:p>57:25:0030929:913</text:p>
          </table:table-cell>
          <table:table-cell office:value-type="float" office:value="19544213.239999998" table:style-name="ce19">
            <text:p><text:s/>19 544 213,24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362">
            <text:p>57:26:0010203:540</text:p>
          </table:table-cell>
          <table:table-cell office:value-type="float" office:value="2487041.54" table:style-name="ce19">
            <text:p><text:s/>2 487 041,54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63">
            <text:p>57:27:0020402:1177</text:p>
          </table:table-cell>
          <table:table-cell office:value-type="float" office:value="2388070.92" table:style-name="ce21">
            <text:p><text:s/>2 388 070,92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364">
            <text:p>57:27:0010415:812</text:p>
          </table:table-cell>
          <table:table-cell office:value-type="float" office:value="2294035.5" table:style-name="ce19">
            <text:p><text:s/>2 294 035,50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365">
            <text:p>57:26:0010409:1580</text:p>
          </table:table-cell>
          <table:table-cell office:value-type="float" office:value="2384823.0499999998" table:style-name="ce19">
            <text:p><text:s/>2 384 823,05<text:s text:c="3"/></text:p>
          </table:table-cell>
          <table:table-cell office:value-type="string" table:style-name="ce11">
            <text:p>10.09.2025</text:p>
          </table:table-cell>
          <table:table-cell office:value-type="string" table:style-name="ce11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66">
            <text:p>57:10:2120101:736</text:p>
          </table:table-cell>
          <table:table-cell office:value-type="float" office:value="220312.91" table:style-name="ce21">
            <text:p><text:s/>220 312,91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367">
            <text:p>57:25:0030523:189</text:p>
          </table:table-cell>
          <table:table-cell office:value-type="float" office:value="2549256.14" table:style-name="ce21">
            <text:p><text:s/>2 549 256,14<text:s text:c="3"/></text:p>
          </table:table-cell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68">
            <text:p>57:01:0010211:2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69">
            <text:p>57:01:2120201:14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70">
            <text:p>57:02:0950101:85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71">
            <text:p>57:05:0010101:61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72">
            <text:p>57:06:0000000:10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73">
            <text:p>57:06:0000000:10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5">
            <text:p>57:09:0000000:12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6">
            <text:p>57:10:0012401:116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7">
            <text:p>57:10:0021603:1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8">
            <text:p>57:10:0021603:2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9">
            <text:p>57:10:0022101:18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20">
            <text:p>57:10:0022701:47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21">
            <text:p>57:10:0030601:28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22">
            <text:p>57:10:0050101:400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23">
            <text:p>57:10:0070101:320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4">
            <text:p>57:10:0070101:458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5">
            <text:p>57:10:0440101:33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6">
            <text:p>57:10:0450101:56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27">
            <text:p>57:10:0490101:69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28">
            <text:p>57:10:0490101:69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29">
            <text:p>57:10:0490101:69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30">
            <text:p>57:10:0680101:5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31">
            <text:p>57:10:0790101:53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32">
            <text:p>57:10:0890101:15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33">
            <text:p>57:10:1260101:101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34">
            <text:p>57:10:1320101:41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5">
            <text:p>57:10:1600101:16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36">
            <text:p>57:10:1680101:26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37">
            <text:p>57:10:1910104:10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38">
            <text:p>57:10:1910104:11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39">
            <text:p>57:10:2150101:87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40">
            <text:p>57:10:2150201:14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41">
            <text:p>57:10:2740101:63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42">
            <text:p>57:11:1270101:52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98">
            <text:p>57:15:0930101:11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99">
            <text:p>57:16:0010103:11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00">
            <text:p>57:18:0000000:14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01">
            <text:p>57:18:0570101: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02">
            <text:p>57:19:0060201:28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3">
            <text:p>57:19:0060201:40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04">
            <text:p>57:19:0060201:40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05">
            <text:p>57:19:0060202:16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6">
            <text:p>57:19:0060202:16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07">
            <text:p>57:19:0070101:30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08">
            <text:p>57:19:0070101:5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9">
            <text:p>57:19:0190101:8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10">
            <text:p>57:19:0240101:26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11">
            <text:p>57:19:0240101:27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2">
            <text:p>57:19:0240101:27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13">
            <text:p>57:19:0240101:27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14">
            <text:p>57:19:0240101:27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5">
            <text:p>57:19:0240101:27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16">
            <text:p>57:19:0310101:34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17">
            <text:p>57:19:0380101: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18">
            <text:p>57:19:0430101:77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19">
            <text:p>57:23:0060102:7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20">
            <text:p>57:23:0180101: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21">
            <text:p>57:23:0850101:2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2">
            <text:p>57:24:0010403:58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23">
            <text:p>57:24:0010403:9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24">
            <text:p>57:25:0010709:51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5">
            <text:p>57:25:0020213:49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26">
            <text:p>57:25:0020213:50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27">
            <text:p>57:25:0020213:52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8">
            <text:p>57:25:0030611: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29">
            <text:p>57:25:0030916: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30">
            <text:p>57:25:0030924:1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1">
            <text:p>57:25:0030929: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32">
            <text:p>57:25:0040410:23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33">
            <text:p>57:26:0010102:5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4">
            <text:p>57:26:0010104: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35">
            <text:p>57:26:0010108:7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36">
            <text:p>57:26:0010330:23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7">
            <text:p>57:15:0030101:19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38">
            <text:p>57:14:0790101:56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39">
            <text:p>57:25:0010146:83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40">
            <text:p>57:25:0010317:18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1">
            <text:p>57:25:0010603:156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42">
            <text:p>57:25:0010138:41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43">
            <text:p>57:25:0010138:30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4">
            <text:p>57:25:0010603:154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45">
            <text:p>57:25:0010138:41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46">
            <text:p>57:25:0030406:78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47">
            <text:p>57:25:0010225:1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48">
            <text:p>57:25:0010316:54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49">
            <text:p>57:19:0010301:61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50">
            <text:p>57:25:0010608:112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51">
            <text:p>57:21:0010207:23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52">
            <text:p>57:25:0040303:132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53">
            <text:p>57:08:0190101:31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54">
            <text:p>57:25:0010312:33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55">
            <text:p>57:25:0010209:33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56">
            <text:p>57:25:0031402:25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57">
            <text:p>57:06:0510101:30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58">
            <text:p>57:25:0020319:48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59">
            <text:p>57:25:0010710:111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60">
            <text:p>57:01:2290101:41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61">
            <text:p>57:25:0030613:61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62">
            <text:p>57:25:0021104:129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63">
            <text:p>57:10:0021603:49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64">
            <text:p>57:10:0051601:69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65">
            <text:p>57:22:0610106:65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66">
            <text:p>57:10:0000000:150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79">
            <text:p>57:10:0490101:69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80">
            <text:p>57:26:0010311:45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81">
            <text:p>57:25:0030510:18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82">
            <text:p>57:10:2150201:32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83">
            <text:p>57:24:0120101:19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84">
            <text:p>57:11:0750101:22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74">
            <text:p>57:15:0930101:13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75">
            <text:p>57:09:0380101:31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76">
            <text:p>57:25:0010709:51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77">
            <text:p>57:26:0010116:191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78">
            <text:p>57:25:0031202:38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67">
            <text:p>57:25:0020132:21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68">
            <text:p>57:11:0750101:22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69">
            <text:p>57:10:1660101:231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70">
            <text:p>57:19:0190101:18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71">
            <text:p>57:26:0010326:113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72">
            <text:p>57:10:0011701:43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73">
            <text:p>57:10:1260101:57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43">
            <text:p>57:25:0010324:58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44">
            <text:p>57:03:0790101:68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45">
            <text:p>57:10:0022701:68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46">
            <text:p>57:10:1910101:108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47">
            <text:p>57:06:0510101:21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48">
            <text:p>57:10:1600101:14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49">
            <text:p>57:25:0010807:18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50">
            <text:p>57:07:0030402:113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51">
            <text:p>57:10:0680101:15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52">
            <text:p>57:25:0020701:279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53">
            <text:p>57:26:0010302:47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54">
            <text:p>57:10:0570101:362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55">
            <text:p>57:22:0280101:8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56">
            <text:p>57:25:0040219:127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57">
            <text:p>57:26:0000000:122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58">
            <text:p>57:10:0022001:93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59">
            <text:p>57:11:0020301:134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60">
            <text:p>57:11:0020301:134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61">
            <text:p>57:25:0010322:361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62">
            <text:p>57:10:0030801:2161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63">
            <text:p>57:09:0650101:32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64">
            <text:p>57:13:0330101:25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65">
            <text:p>57:10:1240101:125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66">
            <text:p>57:11:0020301:134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67">
            <text:p>57:25:0010322:361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68">
            <text:p>57:11:0020301:134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69">
            <text:p>57:25:0000000:693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70">
            <text:p>57:08:0000000:76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71">
            <text:p>57:01:0000000:114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72">
            <text:p>57:08:0000000:76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73">
            <text:p>57:10:2790101:243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74">
            <text:p>57:15:0030101:24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82">
            <text:p>57:15:0030101:24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83">
            <text:p>57:15:0030101:24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84">
            <text:p>57:15:0030101:24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85">
            <text:p>57:15:0030101:24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86">
            <text:p>57:15:0030101:24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75">
            <text:p>57:15:0030101:24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76">
            <text:p>57:15:0030101:25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77">
            <text:p>57:15:0030101:25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8">
            <text:p>57:15:0030101:25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79">
            <text:p>57:15:0030101:25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80">
            <text:p>57:15:0030101:25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81">
            <text:p>57:15:0030101:25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87">
            <text:p>57:15:0030101:25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88">
            <text:p>57:15:0030101:25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89">
            <text:p>57:15:0030101:25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90">
            <text:p>57:15:0030101:25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91">
            <text:p>57:15:0030101:26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92">
            <text:p>57:15:0030101:29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93">
            <text:p>57:15:0030101:29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94">
            <text:p>57:15:0030101:29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95">
            <text:p>57:15:0030101:29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96">
            <text:p>57:15:0030101:31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30">
            <text:p>57:25:0010220:34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31">
            <text:p>57:21:0120101:59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32">
            <text:p>57:25:0010518:39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33">
            <text:p>57:14:0790101:64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34">
            <text:p>57:14:0790101:64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35">
            <text:p>57:14:0790101:64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25">
            <text:p>57:14:0790101:66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26">
            <text:p>57:14:0790101:67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27">
            <text:p>57:14:0790101:67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28">
            <text:p>57:14:0790101:67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29">
            <text:p>57:14:0790101:67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12">
            <text:p>57:14:0790101:67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13">
            <text:p>57:14:0790101:71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14">
            <text:p>57:14:0790101:71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15">
            <text:p>57:14:0790101:71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16">
            <text:p>57:14:0790101:72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17">
            <text:p>57:14:0790101:72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18">
            <text:p>57:14:0790101:78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02">
            <text:p>57:14:0790101:91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03">
            <text:p>57:10:2200101:102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04">
            <text:p>57:11:0960101:5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05">
            <text:p>57:11:2360101:27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06">
            <text:p>57:20:0530101:46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90">
            <text:p>57:20:0390101:29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91">
            <text:p>57:17:0270101:30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92">
            <text:p>57:19:0190101:38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93">
            <text:p>57:10:1910101:143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94">
            <text:p>57:11:1100101:22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85">
            <text:p>57:11:2360101:2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86">
            <text:p>57:10:1910101:176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87">
            <text:p>57:10:1690101:115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88">
            <text:p>57:10:2150101:62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89">
            <text:p>57:18:0070307:13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95">
            <text:p>57:10:1910104:59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96">
            <text:p>57:10:1910201:864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97">
            <text:p>57:19:0190101:42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98">
            <text:p>57:11:0960301:6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99">
            <text:p>57:13:0820101:4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00">
            <text:p>57:20:0530101:46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01">
            <text:p>57:17:0240101:17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07">
            <text:p>57:21:0000000:489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08">
            <text:p>57:20:0530101:46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09">
            <text:p>57:23:1200101:35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10">
            <text:p>57:25:0010316:60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11">
            <text:p>57:25:0010316:61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19">
            <text:p>57:25:0010518:45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20">
            <text:p>57:10:1910201:40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21">
            <text:p>57:12:0810101:136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22">
            <text:p>57:10:1910104:545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23">
            <text:p>57:10:1910104:59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24">
            <text:p>57:10:1910101:145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40">
            <text:p>57:10:1910101:1462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39">
            <text:p>57:21:0000000:490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38">
            <text:p>57:10:2200101:1061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37">
            <text:p>57:10:2200101:1483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36">
            <text:p>57:17:0190101:88</text:p>
          </table:table-cell>
          <table:table-cell table:style-name="ce27"/>
          <table:table-cell office:value-type="string" table:style-name="ce13">
            <text:p>10.09.2025</text:p>
          </table:table-cell>
          <table:table-cell office:value-type="string" table:style-name="ce13">
            <text:p>08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A509A0FCD4094828957137D8B56ED3322054B018A38331E9F5C42CB3691111DB5B014DDCBF7DF76907EAAE625DBCBEA17C6D1E6F0EBF6CCF978DC1319B7513E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19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197"/>
          <table:table-cell table:number-columns-repeated="16382"/>
        </table:table-row>
        <table:table-row table:number-rows-repeated="104809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22T12:11:28Z</dc:date>
    <meta:editing-cycles>10</meta:editing-cycles>
  </office:meta>
</office:document-meta>
</file>