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37:$B$1048576, B2)&gt;1,NOT(ISBLANK(B2))))" style:apply-style-name="cf1" style:base-cell-address="Акт.B2"/>
      <style:map style:condition="is-true-formula(msoxl:AND(COUNTIF($B$1:$B$16, B2)+COUNTIF($B$37:$B$1048576, B2)&gt;1,NOT(ISBLANK(B2))))" style:apply-style-name="cf1" style:base-cell-address="Акт.B2"/>
      <style:map style:condition="is-true-formula(msoxl:AND(COUNTIF($B$1:$B$16, B2)+COUNTIF($B$37:$B$1048576, B2)&gt;1,NOT(ISBLANK(B2))))" style:apply-style-name="cf1" style:base-cell-address="Акт.B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37:$B$1048576, B2)&gt;1,NOT(ISBLANK(B2))))" style:apply-style-name="cf1" style:base-cell-address="Акт.B2"/>
      <style:map style:condition="is-true-formula(msoxl:AND(COUNTIF($B$1:$B$16, B3)+COUNTIF($B$37:$B$1048576, B3)&gt;1,NOT(ISBLANK(B3))))" style:apply-style-name="cf1" style:base-cell-address="Акт.B3"/>
      <style:map style:condition="is-true-formula(msoxl:AND(COUNTIF($B$1:$B$16, B3)+COUNTIF($B$37:$B$1048576, B3)&gt;1,NOT(ISBLANK(B3))))" style:apply-style-name="cf1" style:base-cell-address="Акт.B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37:$B$1048576, B12)&gt;1,NOT(ISBLANK(B12))))" style:apply-style-name="cf1" style:base-cell-address="Акт.B12"/>
      <style:map style:condition="is-true-formula(msoxl:AND(COUNTIF($B$1:$B$16, B12)+COUNTIF($B$37:$B$1048576, B12)&gt;1,NOT(ISBLANK(B12))))" style:apply-style-name="cf1" style:base-cell-address="Акт.B12"/>
      <style:map style:condition="is-true-formula(msoxl:AND(COUNTIF($B$1:$B$16, B12)+COUNTIF($B$37:$B$1048576, B12)&gt;1,NOT(ISBLANK(B12))))" style:apply-style-name="cf1" style:base-cell-address="Акт.B12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47)+COUNTIF($B$37:$B$1048576, B47)&gt;1,NOT(ISBLANK(B47))))" style:apply-style-name="cf1" style:base-cell-address="Акт.B47"/>
      <style:map style:condition="is-true-formula(msoxl:AND(COUNTIF($B$1:$B$16, B47)+COUNTIF($B$37:$B$1048576, B47)&gt;1,NOT(ISBLANK(B47))))" style:apply-style-name="cf1" style:base-cell-address="Акт.B47"/>
      <style:map style:condition="is-true-formula(msoxl:AND(COUNTIF($B$1:$B$16, B47)+COUNTIF($B$37:$B$1048576, B47)&gt;1,NOT(ISBLANK(B47))))" style:apply-style-name="cf1" style:base-cell-address="Акт.B47"/>
    </style:style>
    <style:style style:name="ce35" style:family="table-cell">
      <style:map style:condition="is-true-formula(msoxl:AND(COUNTIF($B$1:$B$16, B47)+COUNTIF($B$37:$B$1048576, B47)&gt;1,NOT(ISBLANK(B47))))" style:apply-style-name="cf1" style:base-cell-address="Акт.B47"/>
      <style:map style:condition="is-true-formula(msoxl:AND(COUNTIF($B$1:$B$16, B53)+COUNTIF($B$37:$B$1048576, B53)&gt;1,NOT(ISBLANK(B53))))" style:apply-style-name="cf1" style:base-cell-address="Акт.B53"/>
      <style:map style:condition="is-true-formula(msoxl:AND(COUNTIF($B$1:$B$16, B53)+COUNTIF($B$37:$B$1048576, B53)&gt;1,NOT(ISBLANK(B53))))" style:apply-style-name="cf1" style:base-cell-address="Акт.B53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37:$B$1048576, B12)&gt;1,NOT(ISBLANK(B12))))" style:apply-style-name="cf1" style:base-cell-address="Акт.B12"/>
      <style:map style:condition="is-true-formula(msoxl:AND(COUNTIF($B$1:$B$16, B16)+COUNTIF($B$37:$B$1048576, B16)&gt;1,NOT(ISBLANK(B16))))" style:apply-style-name="cf1" style:base-cell-address="Акт.B16"/>
      <style:map style:condition="is-true-formula(msoxl:AND(COUNTIF($B$1:$B$16, B16)+COUNTIF($B$37:$B$1048576, B16)&gt;1,NOT(ISBLANK(B16))))" style:apply-style-name="cf1" style:base-cell-address="Акт.B16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2">
            <text:p>АОКС-57/2025/000244</text:p>
          </table:table-cell>
          <table:table-cell table:style-name="ce7"/>
          <table:table-cell table:style-name="ce8"/>
          <table:table-cell office:value-type="date" office:date-value="2025-09-11T00:00:00" table:style-name="ce9">
            <text:p>11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2">
            <text:p>2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7">
            <text:p>57:20:0390101:450</text:p>
          </table:table-cell>
          <table:table-cell office:value-type="float" office:value="1032890.96" table:style-name="ce19">
            <text:p><text:s/>1 032 890,96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8">
            <text:p>57:20:0390101:456</text:p>
          </table:table-cell>
          <table:table-cell office:value-type="float" office:value="1973612.25" table:style-name="ce21">
            <text:p><text:s/>1 973 612,25<text:s text:c="3"/></text:p>
          </table:table-cell>
          <table:table-cell office:value-type="string" table:style-name="ce13">
            <text:p>09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9">
            <text:p>57:20:0040201:600</text:p>
          </table:table-cell>
          <table:table-cell office:value-type="float" office:value="1052619.81" table:style-name="ce19">
            <text:p><text:s/>1 052 619,81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0">
            <text:p>57:20:0390101:453</text:p>
          </table:table-cell>
          <table:table-cell office:value-type="float" office:value="3403395.38" table:style-name="ce19">
            <text:p><text:s/>3 403 395,38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1">
            <text:p>57:20:0390101:452</text:p>
          </table:table-cell>
          <table:table-cell office:value-type="float" office:value="3403395.38" table:style-name="ce21">
            <text:p><text:s/>3 403 395,38<text:s text:c="3"/></text:p>
          </table:table-cell>
          <table:table-cell office:value-type="string" table:style-name="ce13">
            <text:p>09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2">
            <text:p>57:20:0390101:451</text:p>
          </table:table-cell>
          <table:table-cell office:value-type="float" office:value="2382374.89" table:style-name="ce19">
            <text:p><text:s/>2 382 374,89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3">
            <text:p>57:20:0390101:457</text:p>
          </table:table-cell>
          <table:table-cell office:value-type="float" office:value="248800.82" table:style-name="ce19">
            <text:p><text:s/>248 800,82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4">
            <text:p>57:20:0390101:454</text:p>
          </table:table-cell>
          <table:table-cell office:value-type="float" office:value="12800046.6" table:style-name="ce21">
            <text:p><text:s/>12 800 046,60<text:s text:c="3"/></text:p>
          </table:table-cell>
          <table:table-cell office:value-type="string" table:style-name="ce13">
            <text:p>09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5">
            <text:p>57:20:0040201:598</text:p>
          </table:table-cell>
          <table:table-cell office:value-type="float" office:value="8295836.4299999997" table:style-name="ce19">
            <text:p><text:s/>8 295 836,43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6">
            <text:p>57:20:0040201:606</text:p>
          </table:table-cell>
          <table:table-cell office:value-type="float" office:value="9226208.7899999991" table:style-name="ce19">
            <text:p><text:s/>9 226 208,79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7">
            <text:p>57:20:0040201:602</text:p>
          </table:table-cell>
          <table:table-cell office:value-type="float" office:value="18583228.510000002" table:style-name="ce21">
            <text:p><text:s/>18 583 228,51<text:s text:c="3"/></text:p>
          </table:table-cell>
          <table:table-cell office:value-type="string" table:style-name="ce13">
            <text:p>09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8">
            <text:p>57:20:0040201:605</text:p>
          </table:table-cell>
          <table:table-cell office:value-type="float" office:value="9226208.7899999991" table:style-name="ce19">
            <text:p><text:s/>9 226 208,79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9">
            <text:p>57:20:0390101:448</text:p>
          </table:table-cell>
          <table:table-cell office:value-type="float" office:value="7129174.3799999999" table:style-name="ce19">
            <text:p><text:s/>7 129 174,38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0">
            <text:p>57:20:0040201:601</text:p>
          </table:table-cell>
          <table:table-cell office:value-type="float" office:value="34555297.049999997" table:style-name="ce21">
            <text:p><text:s/>34 555 297,05<text:s text:c="3"/></text:p>
          </table:table-cell>
          <table:table-cell office:value-type="string" table:style-name="ce13">
            <text:p>09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1">
            <text:p>57:20:0390101:455</text:p>
          </table:table-cell>
          <table:table-cell office:value-type="float" office:value="2661812.83" table:style-name="ce19">
            <text:p><text:s/>2 661 812,83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2">
            <text:p>57:20:0040201:599</text:p>
          </table:table-cell>
          <table:table-cell office:value-type="float" office:value="409498.32" table:style-name="ce19">
            <text:p><text:s/>409 498,32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3">
            <text:p>57:20:0390101:449</text:p>
          </table:table-cell>
          <table:table-cell office:value-type="float" office:value="12639426.699999999" table:style-name="ce21">
            <text:p><text:s/>12 639 426,70<text:s text:c="3"/></text:p>
          </table:table-cell>
          <table:table-cell office:value-type="string" table:style-name="ce13">
            <text:p>09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4">
            <text:p>57:20:0390101:447</text:p>
          </table:table-cell>
          <table:table-cell office:value-type="float" office:value="26976440.73" table:style-name="ce19">
            <text:p><text:s/>26 976 440,73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5">
            <text:p>57:20:0040201:603</text:p>
          </table:table-cell>
          <table:table-cell office:value-type="float" office:value="18583228.510000002" table:style-name="ce19">
            <text:p><text:s/>18 583 228,51<text:s text:c="3"/></text:p>
          </table:table-cell>
          <table:table-cell office:value-type="string" table:style-name="ce11">
            <text:p>09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6">
            <text:p>57:20:0040201:604</text:p>
          </table:table-cell>
          <table:table-cell office:value-type="float" office:value="18583228.510000002" table:style-name="ce21">
            <text:p><text:s/>18 583 228,51<text:s text:c="3"/></text:p>
          </table:table-cell>
          <table:table-cell office:value-type="string" table:style-name="ce13">
            <text:p>09.09.2025</text:p>
          </table:table-cell>
          <table:table-cell office:value-type="string" table:style-name="ce13">
            <text:p>08.09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8C8902197792416FB6896DDA1ACC738EE4FE12534A59384E1ACF49DBF2D3D4A8E10503188348A722E7BB54006264246F2AF463F2B9A79C08D8FABC54FA218BE6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2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5"/>
          <table:table-cell table:number-columns-repeated="16382"/>
        </table:table-row>
        <table:table-row table:number-rows-repeated="1048459" table:style-name="ro8">
          <table:table-cell/>
          <table:table-cell table:style-name="ce3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11T07:40:51Z</dc:date>
    <meta:editing-cycles>10</meta:editing-cycles>
  </office:meta>
</office:document-meta>
</file>