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09:$B$1048576, B2)+COUNTIF($B$1:$B$16, B2)+COUNTIF($B$114:$B$116, B2)&gt;1,NOT(ISBLANK(B2))))" style:apply-style-name="cf1" style:base-cell-address="Акт.B2"/>
      <style:map style:condition="is-true-formula(msoxl:AND(COUNTIF($B$209:$B$1048576, B2)+COUNTIF($B$1:$B$16, B2)+COUNTIF($B$114:$B$116, B2)&gt;1,NOT(ISBLANK(B2))))" style:apply-style-name="cf1" style:base-cell-address="Акт.B2"/>
      <style:map style:condition="is-true-formula(msoxl:AND(COUNTIF($B$209:$B$1048576, B2)+COUNTIF($B$1:$B$16, B2)+COUNTIF($B$114:$B$116, B2)&gt;1,NOT(ISBLANK(B2))))" style:apply-style-name="cf1" style:base-cell-address="Акт.B2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209:$B$1048576, B2)+COUNTIF($B$1:$B$16, B2)+COUNTIF($B$114:$B$116, B2)&gt;1,NOT(ISBLANK(B2))))" style:apply-style-name="cf1" style:base-cell-address="Акт.B2"/>
      <style:map style:condition="is-true-formula(msoxl:AND(COUNTIF($B$209:$B$1048576, B3)+COUNTIF($B$1:$B$16, B3)+COUNTIF($B$114:$B$116, B3)&gt;1,NOT(ISBLANK(B3))))" style:apply-style-name="cf1" style:base-cell-address="Акт.B3"/>
      <style:map style:condition="is-true-formula(msoxl:AND(COUNTIF($B$209:$B$1048576, B3)+COUNTIF($B$1:$B$16, B3)+COUNTIF($B$114:$B$116, B3)&gt;1,NOT(ISBLANK(B3))))" style:apply-style-name="cf1" style:base-cell-address="Акт.B3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209:$B$1048576, B12)+COUNTIF($B$1:$B$16, B12)+COUNTIF($B$114:$B$116, B12)&gt;1,NOT(ISBLANK(B12))))" style:apply-style-name="cf1" style:base-cell-address="Акт.B12"/>
      <style:map style:condition="is-true-formula(msoxl:AND(COUNTIF($B$209:$B$1048576, B12)+COUNTIF($B$1:$B$16, B12)+COUNTIF($B$114:$B$116, B12)&gt;1,NOT(ISBLANK(B12))))" style:apply-style-name="cf1" style:base-cell-address="Акт.B12"/>
      <style:map style:condition="is-true-formula(msoxl:AND(COUNTIF($B$209:$B$1048576, B12)+COUNTIF($B$1:$B$16, B12)+COUNTIF($B$114:$B$116, B12)&gt;1,NOT(ISBLANK(B12))))" style:apply-style-name="cf1" style:base-cell-address="Акт.B12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209:$B$1048576, B12)+COUNTIF($B$1:$B$16, B12)+COUNTIF($B$114:$B$116, B12)&gt;1,NOT(ISBLANK(B12))))" style:apply-style-name="cf1" style:base-cell-address="Акт.B12"/>
      <style:map style:condition="is-true-formula(msoxl:AND(COUNTIF($B$209:$B$1048576, B16)+COUNTIF($B$1:$B$16, B16)+COUNTIF($B$114:$B$116, B16)&gt;1,NOT(ISBLANK(B16))))" style:apply-style-name="cf1" style:base-cell-address="Акт.B16"/>
      <style:map style:condition="is-true-formula(msoxl:AND(COUNTIF($B$209:$B$1048576, B16)+COUNTIF($B$1:$B$16, B16)+COUNTIF($B$114:$B$116, B16)&gt;1,NOT(ISBLANK(B16))))" style:apply-style-name="cf1" style:base-cell-address="Акт.B16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85" style:family="table-cell" style:parent-style-name="Default" style:data-style-name="N0">
      <style:table-cell-properties style:vertical-align="automatic"/>
      <style:map style:condition="is-true-formula(msoxl:AND(COUNTIF($B$209:$B$1048576, B2)+COUNTIF($B$1:$B$16, B2)+COUNTIF($B$114:$B$116, B2)&gt;1,NOT(ISBLANK(B2))))" style:apply-style-name="cf1" style:base-cell-address="Акт.B2"/>
      <style:map style:condition="is-true-formula(msoxl:AND(COUNTIF($B$209:$B$1048576, B216)+COUNTIF($B$1:$B$16, B216)+COUNTIF($B$114:$B$116, B216)&gt;1,NOT(ISBLANK(B216))))" style:apply-style-name="cf1" style:base-cell-address="Акт.B216"/>
      <style:map style:condition="is-true-formula(msoxl:AND(COUNTIF($B$209:$B$1048576, B216)+COUNTIF($B$1:$B$16, B216)+COUNTIF($B$114:$B$116, B216)&gt;1,NOT(ISBLANK(B216))))" style:apply-style-name="cf1" style:base-cell-address="Акт.B216"/>
    </style:style>
    <style:style style:name="ce86" style:family="table-cell">
      <style:map style:condition="is-true-formula(msoxl:AND(COUNTIF($B$209:$B$1048576, B222)+COUNTIF($B$1:$B$16, B222)+COUNTIF($B$114:$B$116, B222)&gt;1,NOT(ISBLANK(B222))))" style:apply-style-name="cf1" style:base-cell-address="Акт.B222"/>
      <style:map style:condition="is-true-formula(msoxl:AND(COUNTIF($B$209:$B$1048576, B222)+COUNTIF($B$1:$B$16, B222)+COUNTIF($B$114:$B$116, B222)&gt;1,NOT(ISBLANK(B222))))" style:apply-style-name="cf1" style:base-cell-address="Акт.B222"/>
      <style:map style:condition="is-true-formula(msoxl:AND(COUNTIF($B$209:$B$1048576, B222)+COUNTIF($B$1:$B$16, B222)+COUNTIF($B$114:$B$116, B222)&gt;1,NOT(ISBLANK(B222))))" style:apply-style-name="cf1" style:base-cell-address="Акт.B222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3:$B$113, B113)&gt;1,NOT(ISBLANK(B113))))" style:apply-style-name="cf1" style:base-cell-address="Акт.B113"/>
      <style:map style:condition="is-true-formula(msoxl:AND(COUNTIF($B$113:$B$113, B113)&gt;1,NOT(ISBLANK(B113))))" style:apply-style-name="cf1" style:base-cell-address="Акт.B113"/>
      <style:map style:condition="is-true-formula(msoxl:AND(COUNTIF($B$113:$B$113, B113)&gt;1,NOT(ISBLANK(B113))))" style:apply-style-name="cf1" style:base-cell-address="Акт.B113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1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1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1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1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1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8">
            <text:p>АОКС-57/2025/000243</text:p>
          </table:table-cell>
          <table:table-cell table:style-name="ce7"/>
          <table:table-cell table:style-name="ce8"/>
          <table:table-cell office:value-type="date" office:date-value="2025-09-18T00:00:00" table:style-name="ce9">
            <text:p>18.09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7" table:style-name="ce12">
            <text:p>9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2" table:style-name="ce12">
            <text:p>9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3:0000000:13</text:p>
          </table:table-cell>
          <table:table-cell office:value-type="float" office:value="1465.48" table:style-name="ce19">
            <text:p><text:s/>1 465,48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3:0000000:64</text:p>
          </table:table-cell>
          <table:table-cell office:value-type="float" office:value="7127.6" table:style-name="ce21">
            <text:p><text:s/>7 127,60<text:s text:c="3"/></text:p>
          </table:table-cell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3">
            <text:p>57:03:0870101:300</text:p>
          </table:table-cell>
          <table:table-cell office:value-type="float" office:value="345.54" table:style-name="ce19">
            <text:p><text:s/>345,54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4">
            <text:p>57:03:0870101:301</text:p>
          </table:table-cell>
          <table:table-cell office:value-type="float" office:value="505.02" table:style-name="ce19">
            <text:p><text:s/>505,02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5">
            <text:p>57:07:0050104:5</text:p>
          </table:table-cell>
          <table:table-cell office:value-type="float" office:value="218964" table:style-name="ce21">
            <text:p><text:s/>218 964,00<text:s text:c="3"/></text:p>
          </table:table-cell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6">
            <text:p>57:08:0880101:80</text:p>
          </table:table-cell>
          <table:table-cell office:value-type="float" office:value="321218.64" table:style-name="ce19">
            <text:p><text:s/>321 218,64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7">
            <text:p>57:09:0380101:660</text:p>
          </table:table-cell>
          <table:table-cell office:value-type="float" office:value="201340" table:style-name="ce19">
            <text:p><text:s/>201 340,00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8">
            <text:p>57:09:0390101:37</text:p>
          </table:table-cell>
          <table:table-cell office:value-type="float" office:value="145077.87" table:style-name="ce21">
            <text:p><text:s/>145 077,87<text:s text:c="3"/></text:p>
          </table:table-cell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9">
            <text:p>57:10:0011101:193</text:p>
          </table:table-cell>
          <table:table-cell office:value-type="float" office:value="193110" table:style-name="ce19">
            <text:p><text:s/>193 110,00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0">
            <text:p>57:10:0021201:1309</text:p>
          </table:table-cell>
          <table:table-cell office:value-type="float" office:value="167965.7" table:style-name="ce19">
            <text:p><text:s/>167 965,70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1">
            <text:p>57:10:0051601:694</text:p>
          </table:table-cell>
          <table:table-cell office:value-type="float" office:value="169229.5" table:style-name="ce21">
            <text:p><text:s/>169 229,50<text:s text:c="3"/></text:p>
          </table:table-cell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2">
            <text:p>57:10:0052501:232</text:p>
          </table:table-cell>
          <table:table-cell office:value-type="float" office:value="71239.89" table:style-name="ce19">
            <text:p><text:s/>71 239,89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3">
            <text:p>57:10:1090101:3007</text:p>
          </table:table-cell>
          <table:table-cell office:value-type="float" office:value="90551.92" table:style-name="ce19">
            <text:p><text:s/>90 551,92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4">
            <text:p>57:10:2040101:49</text:p>
          </table:table-cell>
          <table:table-cell office:value-type="float" office:value="555349.30000000005" table:style-name="ce21">
            <text:p><text:s/>555 349,30<text:s text:c="3"/></text:p>
          </table:table-cell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5">
            <text:p>57:10:2490101:1900</text:p>
          </table:table-cell>
          <table:table-cell office:value-type="float" office:value="576232.80000000005" table:style-name="ce19">
            <text:p><text:s/>576 232,80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6">
            <text:p>57:11:0041201:36</text:p>
          </table:table-cell>
          <table:table-cell office:value-type="float" office:value="54741.5" table:style-name="ce19">
            <text:p><text:s/>54 741,50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7">
            <text:p>57:11:2170101:8</text:p>
          </table:table-cell>
          <table:table-cell office:value-type="float" office:value="126266.91" table:style-name="ce21">
            <text:p><text:s/>126 266,91<text:s text:c="3"/></text:p>
          </table:table-cell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8">
            <text:p>57:13:0000000:135</text:p>
          </table:table-cell>
          <table:table-cell office:value-type="float" office:value="28423200" table:style-name="ce19">
            <text:p><text:s/>28 423 200,00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59">
            <text:p>57:13:0060101:659</text:p>
          </table:table-cell>
          <table:table-cell office:value-type="float" office:value="2988000" table:style-name="ce19">
            <text:p><text:s/>2 988 000,00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169">
            <text:p>57:14:0030401:371</text:p>
          </table:table-cell>
          <table:table-cell office:value-type="float" office:value="6528" table:style-name="ce19">
            <text:p><text:s/>6 528,00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70">
            <text:p>57:15:0020401:64</text:p>
          </table:table-cell>
          <table:table-cell office:value-type="float" office:value="4101319.53" table:style-name="ce21">
            <text:p><text:s/>4 101 319,53<text:s text:c="3"/></text:p>
          </table:table-cell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171">
            <text:p>57:18:0050201:86</text:p>
          </table:table-cell>
          <table:table-cell office:value-type="float" office:value="1369252.56" table:style-name="ce19">
            <text:p><text:s/>1 369 252,56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172">
            <text:p>57:18:0060301:83</text:p>
          </table:table-cell>
          <table:table-cell office:value-type="float" office:value="6380660.25" table:style-name="ce19">
            <text:p><text:s/>6 380 660,25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73">
            <text:p>57:18:0070108:24</text:p>
          </table:table-cell>
          <table:table-cell office:value-type="float" office:value="489740.09" table:style-name="ce21">
            <text:p><text:s/>489 740,09<text:s text:c="3"/></text:p>
          </table:table-cell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174">
            <text:p>57:18:1400101:204</text:p>
          </table:table-cell>
          <table:table-cell office:value-type="float" office:value="297648" table:style-name="ce19">
            <text:p><text:s/>297 648,00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175">
            <text:p>57:19:0060102:164</text:p>
          </table:table-cell>
          <table:table-cell office:value-type="float" office:value="819411.32" table:style-name="ce19">
            <text:p><text:s/>819 411,32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76">
            <text:p>57:19:0850101:321</text:p>
          </table:table-cell>
          <table:table-cell office:value-type="float" office:value="167925.44" table:style-name="ce21">
            <text:p><text:s/>167 925,44<text:s text:c="3"/></text:p>
          </table:table-cell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177">
            <text:p>57:19:0850101:58</text:p>
          </table:table-cell>
          <table:table-cell office:value-type="float" office:value="162162" table:style-name="ce19">
            <text:p><text:s/>162 162,00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178">
            <text:p>57:22:0000000:1914</text:p>
          </table:table-cell>
          <table:table-cell office:value-type="float" office:value="31866.12" table:style-name="ce19">
            <text:p><text:s/>31 866,12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79">
            <text:p>57:22:0010103:307</text:p>
          </table:table-cell>
          <table:table-cell office:value-type="float" office:value="4635.6499999999996" table:style-name="ce21">
            <text:p><text:s/>4 635,65<text:s text:c="3"/></text:p>
          </table:table-cell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180">
            <text:p>57:22:0830101:466</text:p>
          </table:table-cell>
          <table:table-cell office:value-type="float" office:value="237750" table:style-name="ce19">
            <text:p><text:s/>237 750,00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181">
            <text:p>57:23:1100101:13</text:p>
          </table:table-cell>
          <table:table-cell office:value-type="float" office:value="112761" table:style-name="ce19">
            <text:p><text:s/>112 761,00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82">
            <text:p>57:25:0010316:26</text:p>
          </table:table-cell>
          <table:table-cell office:value-type="float" office:value="2341870.08" table:style-name="ce21">
            <text:p><text:s/>2 341 870,08<text:s text:c="3"/></text:p>
          </table:table-cell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183">
            <text:p>57:25:0010404:32</text:p>
          </table:table-cell>
          <table:table-cell office:value-type="float" office:value="4491843.49" table:style-name="ce19">
            <text:p><text:s/>4 491 843,49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184">
            <text:p>57:25:0010706:1176</text:p>
          </table:table-cell>
          <table:table-cell office:value-type="float" office:value="433244.35" table:style-name="ce19">
            <text:p><text:s/>433 244,35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85">
            <text:p>57:25:0010706:1177</text:p>
          </table:table-cell>
          <table:table-cell office:value-type="float" office:value="2950091.76" table:style-name="ce21">
            <text:p><text:s/>2 950 091,76<text:s text:c="3"/></text:p>
          </table:table-cell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186">
            <text:p>57:25:0020713:47</text:p>
          </table:table-cell>
          <table:table-cell office:value-type="float" office:value="27006258.75" table:style-name="ce19">
            <text:p><text:s/>27 006 258,75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187">
            <text:p>57:25:0021211:705</text:p>
          </table:table-cell>
          <table:table-cell office:value-type="float" office:value="73254.820000000007" table:style-name="ce19">
            <text:p><text:s/>73 254,82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188">
            <text:p>57:25:0031123:350</text:p>
          </table:table-cell>
          <table:table-cell office:value-type="float" office:value="134230" table:style-name="ce19">
            <text:p><text:s/>134 230,00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89">
            <text:p>57:25:0040237:1560</text:p>
          </table:table-cell>
          <table:table-cell office:value-type="float" office:value="47002.559999999998" table:style-name="ce21">
            <text:p><text:s/>47 002,56<text:s text:c="3"/></text:p>
          </table:table-cell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190">
            <text:p>57:26:0010115:247</text:p>
          </table:table-cell>
          <table:table-cell office:value-type="float" office:value="443988.75" table:style-name="ce19">
            <text:p><text:s/>443 988,75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191">
            <text:p>57:26:0010219:212</text:p>
          </table:table-cell>
          <table:table-cell office:value-type="float" office:value="537614.14" table:style-name="ce19">
            <text:p><text:s/>537 614,14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92">
            <text:p>57:25:0010147:2468</text:p>
          </table:table-cell>
          <table:table-cell office:value-type="float" office:value="8016153.9100000001" table:style-name="ce21">
            <text:p><text:s/>8 016 153,91<text:s text:c="3"/></text:p>
          </table:table-cell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193">
            <text:p>57:25:0010704:1799</text:p>
          </table:table-cell>
          <table:table-cell office:value-type="float" office:value="5033062.79" table:style-name="ce19">
            <text:p><text:s/>5 033 062,79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194">
            <text:p>57:25:0020615:899</text:p>
          </table:table-cell>
          <table:table-cell office:value-type="float" office:value="86072.639999999999" table:style-name="ce19">
            <text:p><text:s/>86 072,64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95">
            <text:p>57:25:0010324:921</text:p>
          </table:table-cell>
          <table:table-cell office:value-type="float" office:value="83242.570000000007" table:style-name="ce21">
            <text:p><text:s/>83 242,57<text:s text:c="3"/></text:p>
          </table:table-cell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196">
            <text:p>57:25:0010704:1798</text:p>
          </table:table-cell>
          <table:table-cell office:value-type="float" office:value="79645.13" table:style-name="ce19">
            <text:p><text:s/>79 645,13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197">
            <text:p>57:25:0030761:207</text:p>
          </table:table-cell>
          <table:table-cell office:value-type="float" office:value="141202.07999999999" table:style-name="ce19">
            <text:p><text:s/>141 202,08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98">
            <text:p>57:25:0010727:2006</text:p>
          </table:table-cell>
          <table:table-cell office:value-type="float" office:value="135474" table:style-name="ce21">
            <text:p><text:s/>135 474,00<text:s text:c="3"/></text:p>
          </table:table-cell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199">
            <text:p>57:25:0040218:1752</text:p>
          </table:table-cell>
          <table:table-cell office:value-type="float" office:value="99531.19" table:style-name="ce19">
            <text:p><text:s/>99 531,19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00">
            <text:p>57:25:0040218:1751</text:p>
          </table:table-cell>
          <table:table-cell office:value-type="float" office:value="93676.42" table:style-name="ce19">
            <text:p><text:s/>93 676,42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01">
            <text:p>57:25:0040218:1750</text:p>
          </table:table-cell>
          <table:table-cell office:value-type="float" office:value="108801.25" table:style-name="ce21">
            <text:p><text:s/>108 801,25<text:s text:c="3"/></text:p>
          </table:table-cell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02">
            <text:p>57:19:0010205:641</text:p>
          </table:table-cell>
          <table:table-cell office:value-type="float" office:value="155683.07999999999" table:style-name="ce19">
            <text:p><text:s/>155 683,08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03">
            <text:p>57:21:0310101:948</text:p>
          </table:table-cell>
          <table:table-cell office:value-type="float" office:value="414768.38" table:style-name="ce19">
            <text:p><text:s/>414 768,38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09">
            <text:p>57:01:2380101:248</text:p>
          </table:table-cell>
          <table:table-cell office:value-type="float" office:value="156991.76999999999" table:style-name="ce21">
            <text:p><text:s/>156 991,77<text:s text:c="3"/></text:p>
          </table:table-cell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10">
            <text:p>57:24:0010402:714</text:p>
          </table:table-cell>
          <table:table-cell office:value-type="float" office:value="49184.4" table:style-name="ce19">
            <text:p><text:s/>49 184,40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11">
            <text:p>57:17:0680101:219</text:p>
          </table:table-cell>
          <table:table-cell office:value-type="float" office:value="296540.01" table:style-name="ce19">
            <text:p><text:s/>296 540,01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12">
            <text:p>57:11:0610101:244</text:p>
          </table:table-cell>
          <table:table-cell office:value-type="float" office:value="5450.12" table:style-name="ce19">
            <text:p><text:s/>5 450,12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13">
            <text:p>57:19:1070101:140</text:p>
          </table:table-cell>
          <table:table-cell office:value-type="float" office:value="1131891.28" table:style-name="ce21">
            <text:p><text:s/>1 131 891,28<text:s text:c="3"/></text:p>
          </table:table-cell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14">
            <text:p>57:14:1380101:352</text:p>
          </table:table-cell>
          <table:table-cell office:value-type="float" office:value="9690.85" table:style-name="ce19">
            <text:p><text:s/>9 690,85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04">
            <text:p>57:17:0290101:171</text:p>
          </table:table-cell>
          <table:table-cell office:value-type="float" office:value="203507.85" table:style-name="ce19">
            <text:p><text:s/>203 507,85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05">
            <text:p>57:03:0500101:499</text:p>
          </table:table-cell>
          <table:table-cell office:value-type="float" office:value="23258.04" table:style-name="ce21">
            <text:p><text:s/>23 258,04<text:s text:c="3"/></text:p>
          </table:table-cell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06">
            <text:p>57:23:0850101:473</text:p>
          </table:table-cell>
          <table:table-cell office:value-type="float" office:value="67835.95" table:style-name="ce19">
            <text:p><text:s/>67 835,95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07">
            <text:p>57:18:0070505:208</text:p>
          </table:table-cell>
          <table:table-cell office:value-type="float" office:value="79950.3" table:style-name="ce19">
            <text:p><text:s/>79 950,30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08">
            <text:p>57:17:0400101:488</text:p>
          </table:table-cell>
          <table:table-cell office:value-type="float" office:value="96908.5" table:style-name="ce21">
            <text:p><text:s/>96 908,50<text:s text:c="3"/></text:p>
          </table:table-cell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15">
            <text:p>57:19:1110101:248</text:p>
          </table:table-cell>
          <table:table-cell office:value-type="float" office:value="180249.81" table:style-name="ce19">
            <text:p><text:s/>180 249,81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16">
            <text:p>57:11:0000000:2049</text:p>
          </table:table-cell>
          <table:table-cell office:value-type="float" office:value="32700.720000000001" table:style-name="ce19">
            <text:p><text:s/>32 700,72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17">
            <text:p>57:17:0140101:521</text:p>
          </table:table-cell>
          <table:table-cell office:value-type="float" office:value="399263.02" table:style-name="ce21">
            <text:p><text:s/>399 263,02<text:s text:c="3"/></text:p>
          </table:table-cell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18">
            <text:p>57:14:0010206:376</text:p>
          </table:table-cell>
          <table:table-cell office:value-type="float" office:value="65478.51" table:style-name="ce19">
            <text:p><text:s/>65 478,51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19">
            <text:p>57:19:0000000:2114</text:p>
          </table:table-cell>
          <table:table-cell office:value-type="float" office:value="658977.80000000005" table:style-name="ce19">
            <text:p><text:s/>658 977,80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20">
            <text:p>57:13:0810101:1198</text:p>
          </table:table-cell>
          <table:table-cell office:value-type="float" office:value="93032.16" table:style-name="ce21">
            <text:p><text:s/>93 032,16<text:s text:c="3"/></text:p>
          </table:table-cell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21">
            <text:p>57:01:2380101:249</text:p>
          </table:table-cell>
          <table:table-cell office:value-type="float" office:value="1221047.1000000001" table:style-name="ce19">
            <text:p><text:s/>1 221 047,10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28">
            <text:p>57:17:0000000:1173</text:p>
          </table:table-cell>
          <table:table-cell office:value-type="float" office:value="362437.79" table:style-name="ce19">
            <text:p><text:s/>362 437,79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25">
            <text:p>57:01:1870101:617</text:p>
          </table:table-cell>
          <table:table-cell office:value-type="float" office:value="93032.16" table:style-name="ce21">
            <text:p><text:s/>93 032,16<text:s text:c="3"/></text:p>
          </table:table-cell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23">
            <text:p>57:25:0000000:6950</text:p>
          </table:table-cell>
          <table:table-cell office:value-type="float" office:value="4559540.22" table:style-name="ce19">
            <text:p><text:s/>4 559 540,22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22">
            <text:p>57:09:0000000:513</text:p>
          </table:table-cell>
          <table:table-cell office:value-type="float" office:value="1190439.48" table:style-name="ce19">
            <text:p><text:s/>1 190 439,48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24">
            <text:p>57:10:1330102:1219</text:p>
          </table:table-cell>
          <table:table-cell office:value-type="float" office:value="421838.45" table:style-name="ce19">
            <text:p><text:s/>421 838,45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26">
            <text:p>57:09:0840101:666</text:p>
          </table:table-cell>
          <table:table-cell office:value-type="float" office:value="87927.22" table:style-name="ce21">
            <text:p><text:s/>87 927,22<text:s text:c="3"/></text:p>
          </table:table-cell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27">
            <text:p>57:10:0100101:1079</text:p>
          </table:table-cell>
          <table:table-cell office:value-type="float" office:value="941111.99" table:style-name="ce19">
            <text:p><text:s/>941 111,99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29">
            <text:p>57:25:0020513:54</text:p>
          </table:table-cell>
          <table:table-cell office:value-type="float" office:value="11739379.439999999" table:style-name="ce19">
            <text:p><text:s/>11 739 379,44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30">
            <text:p>57:22:1010102:478</text:p>
          </table:table-cell>
          <table:table-cell office:value-type="float" office:value="1732883.81" table:style-name="ce21">
            <text:p><text:s/>1 732 883,81<text:s text:c="3"/></text:p>
          </table:table-cell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31">
            <text:p>57:14:0010103:109</text:p>
          </table:table-cell>
          <table:table-cell office:value-type="float" office:value="518638.18" table:style-name="ce19">
            <text:p><text:s/>518 638,18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43">
            <text:p>57:10:0011601:942</text:p>
          </table:table-cell>
          <table:table-cell office:value-type="float" office:value="2072928.12" table:style-name="ce19">
            <text:p><text:s/>2 072 928,12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42">
            <text:p>57:10:1330102:1055</text:p>
          </table:table-cell>
          <table:table-cell office:value-type="float" office:value="1076172.19" table:style-name="ce21">
            <text:p><text:s/>1 076 172,19<text:s text:c="3"/></text:p>
          </table:table-cell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37">
            <text:p>57:10:0890101:687</text:p>
          </table:table-cell>
          <table:table-cell office:value-type="float" office:value="1257254.8500000001" table:style-name="ce19">
            <text:p><text:s/>1 257 254,85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38">
            <text:p>57:11:0021601:590</text:p>
          </table:table-cell>
          <table:table-cell office:value-type="float" office:value="509883.58" table:style-name="ce19">
            <text:p><text:s/>509 883,58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39">
            <text:p>57:25:0021534:566</text:p>
          </table:table-cell>
          <table:table-cell office:value-type="float" office:value="320366.44" table:style-name="ce21">
            <text:p><text:s/>320 366,44<text:s text:c="3"/></text:p>
          </table:table-cell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40">
            <text:p>57:25:0031201:977</text:p>
          </table:table-cell>
          <table:table-cell office:value-type="float" office:value="2990388.06" table:style-name="ce19">
            <text:p><text:s/>2 990 388,06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41">
            <text:p>57:09:0840101:665</text:p>
          </table:table-cell>
          <table:table-cell office:value-type="float" office:value="269435.14" table:style-name="ce19">
            <text:p><text:s/>269 435,14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44">
            <text:p>57:17:0400101:276</text:p>
          </table:table-cell>
          <table:table-cell office:value-type="float" office:value="237807.76" table:style-name="ce21">
            <text:p><text:s/>237 807,76<text:s text:c="3"/></text:p>
          </table:table-cell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45">
            <text:p>57:27:0020701:2613</text:p>
          </table:table-cell>
          <table:table-cell office:value-type="float" office:value="1158143.23" table:style-name="ce19">
            <text:p><text:s/>1 158 143,23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46">
            <text:p>57:25:0021408:557</text:p>
          </table:table-cell>
          <table:table-cell office:value-type="float" office:value="2305468.06" table:style-name="ce19">
            <text:p><text:s/>2 305 468,06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47">
            <text:p>57:06:0010401:707</text:p>
          </table:table-cell>
          <table:table-cell office:value-type="float" office:value="1215886.46" table:style-name="ce21">
            <text:p><text:s/>1 215 886,46<text:s text:c="3"/></text:p>
          </table:table-cell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48">
            <text:p>57:27:0020112:142</text:p>
          </table:table-cell>
          <table:table-cell office:value-type="float" office:value="865584.74" table:style-name="ce19">
            <text:p><text:s/>865 584,74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49">
            <text:p>57:14:0900101:264</text:p>
          </table:table-cell>
          <table:table-cell office:value-type="float" office:value="896483.7" table:style-name="ce19">
            <text:p><text:s/>896 483,70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51">
            <text:p>57:27:0020405:258</text:p>
          </table:table-cell>
          <table:table-cell office:value-type="float" office:value="3371778.43" table:style-name="ce19">
            <text:p><text:s/>3 371 778,43<text:s text:c="3"/></text:p>
          </table:table-cell>
          <table:table-cell office:value-type="string" table:style-name="ce11">
            <text:p>08.09.2025</text:p>
          </table:table-cell>
          <table:table-cell office:value-type="string" table:style-name="ce11">
            <text:p>0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50">
            <text:p>57:27:0020405:999</text:p>
          </table:table-cell>
          <table:table-cell office:value-type="float" office:value="3340128.96" table:style-name="ce21">
            <text:p><text:s/>3 340 128,96<text:s text:c="3"/></text:p>
          </table:table-cell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52">
            <text:p>57:02:0010101:1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53">
            <text:p>57:06:0040301:215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54">
            <text:p>57:06:0040301:216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55">
            <text:p>57:06:0040301:217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56">
            <text:p>57:06:0040301:218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57">
            <text:p>57:07:0030302:91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58">
            <text:p>57:08:0000000:396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59">
            <text:p>57:08:0030101:894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60">
            <text:p>57:08:0840101:72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61">
            <text:p>57:08:0910101:163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62">
            <text:p>57:08:0910101:98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63">
            <text:p>57:09:0260101:768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64">
            <text:p>57:10:0040101:3763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65">
            <text:p>57:10:0040101:4690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66">
            <text:p>57:10:0060201:1402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67">
            <text:p>57:10:0820101:1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68">
            <text:p>57:10:1910801:252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60">
            <text:p>57:10:2800101:77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61">
            <text:p>57:11:0200103:78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62">
            <text:p>57:11:0960101:14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3">
            <text:p>57:11:1400203:46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64">
            <text:p>57:13:0000000:73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65">
            <text:p>57:14:0450102:48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6">
            <text:p>57:15:0030301:898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67">
            <text:p>57:15:0630101:805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68">
            <text:p>57:16:0180101:781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9">
            <text:p>57:16:0380102:85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70">
            <text:p>57:16:0380102:88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71">
            <text:p>57:21:0000000:809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72">
            <text:p>57:21:0260101:622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73">
            <text:p>57:21:0380101:31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74">
            <text:p>57:22:1410101:475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75">
            <text:p>57:23:0000000:102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76">
            <text:p>57:23:0010101:148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77">
            <text:p>57:23:0010304:79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78">
            <text:p>57:23:0830101:217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79">
            <text:p>57:25:0021328:31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80">
            <text:p>57:25:0021403:329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81">
            <text:p>57:25:0021408:157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82">
            <text:p>57:25:0021408:158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83">
            <text:p>57:25:0021418:73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84">
            <text:p>57:25:0021534:217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90">
            <text:p>57:25:0031109:46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89">
            <text:p>57:25:0031202:66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88">
            <text:p>57:25:0040410:98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87">
            <text:p>57:26:0010110:138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91">
            <text:p>57:26:0010315:142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92">
            <text:p>57:26:0010427:34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93">
            <text:p>57:26:0010504:477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94">
            <text:p>57:26:0010504:9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95">
            <text:p>57:27:0020307:23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96">
            <text:p>57:27:0020642:9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97">
            <text:p>57:25:0021105:1219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98">
            <text:p>57:25:0040305:1964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99">
            <text:p>57:25:0020708:218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00">
            <text:p>57:25:0021104:3918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01">
            <text:p>57:17:0010107:72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02">
            <text:p>57:19:0010301:454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03">
            <text:p>57:19:0010301:735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04">
            <text:p>57:25:0040308:401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05">
            <text:p>57:25:0010322:2233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06">
            <text:p>57:23:0010101:1372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07">
            <text:p>57:25:0040307:135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08">
            <text:p>57:25:0010605:715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09">
            <text:p>57:03:0510101:110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10">
            <text:p>57:26:0010412:581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11">
            <text:p>57:11:0910101:150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12">
            <text:p>57:14:0900101:173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13">
            <text:p>57:10:2800101:179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14">
            <text:p>57:25:0010316:345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15">
            <text:p>57:11:1100101:415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16">
            <text:p>57:24:0820101:339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17">
            <text:p>57:10:1010101:187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18">
            <text:p>57:10:0022201:1005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25">
            <text:p>57:25:0030522:159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26">
            <text:p>57:02:0010101:11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27">
            <text:p>57:11:1030101:263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28">
            <text:p>57:25:0031109:310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29">
            <text:p>57:25:0010706:97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30">
            <text:p>57:10:1690101:2026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19">
            <text:p>57:25:0021418:400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20">
            <text:p>57:25:0010706:1010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21">
            <text:p>57:22:1350101:451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22">
            <text:p>57:10:0490101:349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23">
            <text:p>57:10:0820101:22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24">
            <text:p>57:26:0010506:159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31">
            <text:p>57:10:0010201:2066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32">
            <text:p>57:10:2490101:1729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33">
            <text:p>57:10:1910801:550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34">
            <text:p>57:25:0010706:949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35">
            <text:p>57:25:0030522:295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36">
            <text:p>57:26:0010504:236</text:p>
          </table:table-cell>
          <table:table-cell table:style-name="ce27"/>
          <table:table-cell office:value-type="string" table:style-name="ce13">
            <text:p>08.09.2025</text:p>
          </table:table-cell>
          <table:table-cell office:value-type="string" table:style-name="ce13">
            <text:p>05.09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3">
            <text:p>133B9A3CD5AC2897DC7F48A8071CEA5659A0F202E386597BAE49CBB75F4C74E6A3CE3AC2E59B6982D15AD4D40BB328ABE699F229CD307DAB80E7EABC8B2E3AF5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85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7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3" table:style-name="ro7">
          <table:table-cell table:style-name="ce2"/>
          <table:table-cell table:style-name="ce86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2" table:style-name="ro7">
          <table:table-cell/>
          <table:table-cell table:style-name="ce86"/>
          <table:table-cell table:number-columns-repeated="16382"/>
        </table:table-row>
        <table:table-row table:number-rows-repeated="1048290" table:style-name="ro8">
          <table:table-cell/>
          <table:table-cell table:style-name="ce3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ovbz-2</dc:creator>
    <meta:creation-date>2020-11-09T13:16:20Z</meta:creation-date>
    <dc:date>2025-09-18T07:18:14Z</dc:date>
    <meta:editing-cycles>10</meta:editing-cycles>
  </office:meta>
</office:document-meta>
</file>