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3:$B$1048576, B2)+COUNTIF($B$1:$B$16, B2)+COUNTIF($B$105:$B$107, B2)&gt;1,NOT(ISBLANK(B2))))" style:apply-style-name="cf1" style:base-cell-address="Акт.B2"/>
      <style:map style:condition="is-true-formula(msoxl:AND(COUNTIF($B$233:$B$1048576, B2)+COUNTIF($B$1:$B$16, B2)+COUNTIF($B$105:$B$107, B2)&gt;1,NOT(ISBLANK(B2))))" style:apply-style-name="cf1" style:base-cell-address="Акт.B2"/>
      <style:map style:condition="is-true-formula(msoxl:AND(COUNTIF($B$233:$B$1048576, B2)+COUNTIF($B$1:$B$16, B2)+COUNTIF($B$105:$B$107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3:$B$1048576, B2)+COUNTIF($B$1:$B$16, B2)+COUNTIF($B$105:$B$107, B2)&gt;1,NOT(ISBLANK(B2))))" style:apply-style-name="cf1" style:base-cell-address="Акт.B2"/>
      <style:map style:condition="is-true-formula(msoxl:AND(COUNTIF($B$233:$B$1048576, B3)+COUNTIF($B$1:$B$16, B3)+COUNTIF($B$105:$B$107, B3)&gt;1,NOT(ISBLANK(B3))))" style:apply-style-name="cf1" style:base-cell-address="Акт.B3"/>
      <style:map style:condition="is-true-formula(msoxl:AND(COUNTIF($B$233:$B$1048576, B3)+COUNTIF($B$1:$B$16, B3)+COUNTIF($B$105:$B$107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3:$B$1048576, B12)+COUNTIF($B$1:$B$16, B12)+COUNTIF($B$105:$B$107, B12)&gt;1,NOT(ISBLANK(B12))))" style:apply-style-name="cf1" style:base-cell-address="Акт.B12"/>
      <style:map style:condition="is-true-formula(msoxl:AND(COUNTIF($B$233:$B$1048576, B12)+COUNTIF($B$1:$B$16, B12)+COUNTIF($B$105:$B$107, B12)&gt;1,NOT(ISBLANK(B12))))" style:apply-style-name="cf1" style:base-cell-address="Акт.B12"/>
      <style:map style:condition="is-true-formula(msoxl:AND(COUNTIF($B$233:$B$1048576, B12)+COUNTIF($B$1:$B$16, B12)+COUNTIF($B$105:$B$10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3:$B$1048576, B12)+COUNTIF($B$1:$B$16, B12)+COUNTIF($B$105:$B$107, B12)&gt;1,NOT(ISBLANK(B12))))" style:apply-style-name="cf1" style:base-cell-address="Акт.B12"/>
      <style:map style:condition="is-true-formula(msoxl:AND(COUNTIF($B$233:$B$1048576, B16)+COUNTIF($B$1:$B$16, B16)+COUNTIF($B$105:$B$107, B16)&gt;1,NOT(ISBLANK(B16))))" style:apply-style-name="cf1" style:base-cell-address="Акт.B16"/>
      <style:map style:condition="is-true-formula(msoxl:AND(COUNTIF($B$233:$B$1048576, B16)+COUNTIF($B$1:$B$16, B16)+COUNTIF($B$105:$B$107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2" style:family="table-cell">
      <style:map style:condition="is-true-formula(msoxl:AND(COUNTIF($B$233:$B$1048576, B240)+COUNTIF($B$1:$B$16, B240)+COUNTIF($B$105:$B$107, B240)&gt;1,NOT(ISBLANK(B240))))" style:apply-style-name="cf1" style:base-cell-address="Акт.B240"/>
      <style:map style:condition="is-true-formula(msoxl:AND(COUNTIF($B$233:$B$1048576, B246)+COUNTIF($B$1:$B$16, B246)+COUNTIF($B$105:$B$107, B246)&gt;1,NOT(ISBLANK(B246))))" style:apply-style-name="cf1" style:base-cell-address="Акт.B246"/>
      <style:map style:condition="is-true-formula(msoxl:AND(COUNTIF($B$233:$B$1048576, B246)+COUNTIF($B$1:$B$16, B246)+COUNTIF($B$105:$B$107, B246)&gt;1,NOT(ISBLANK(B246))))" style:apply-style-name="cf1" style:base-cell-address="Акт.B24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4" style:family="table-cell" style:parent-style-name="Default" style:data-style-name="N0">
      <style:table-cell-properties style:vertical-align="automatic"/>
      <style:map style:condition="is-true-formula(msoxl:AND(COUNTIF($B$233:$B$1048576, B240)+COUNTIF($B$1:$B$16, B240)+COUNTIF($B$105:$B$107, B240)&gt;1,NOT(ISBLANK(B240))))" style:apply-style-name="cf1" style:base-cell-address="Акт.B240"/>
      <style:map style:condition="is-true-formula(msoxl:AND(COUNTIF($B$233:$B$1048576, B240)+COUNTIF($B$1:$B$16, B240)+COUNTIF($B$105:$B$107, B240)&gt;1,NOT(ISBLANK(B240))))" style:apply-style-name="cf1" style:base-cell-address="Акт.B240"/>
      <style:map style:condition="is-true-formula(msoxl:AND(COUNTIF($B$233:$B$1048576, B240)+COUNTIF($B$1:$B$16, B240)+COUNTIF($B$105:$B$107, B240)&gt;1,NOT(ISBLANK(B240))))" style:apply-style-name="cf1" style:base-cell-address="Акт.B24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242</text:p>
          </table:table-cell>
          <table:table-cell table:style-name="ce7"/>
          <table:table-cell table:style-name="ce8"/>
          <table:table-cell office:value-type="date" office:date-value="2025-09-18T00:00:00" table:style-name="ce9">
            <text:p>18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12">
            <text:p>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" table:style-name="ce12">
            <text:p>1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2:0650101:53</text:p>
          </table:table-cell>
          <table:table-cell office:value-type="float" office:value="251930.34" table:style-name="ce19">
            <text:p><text:s/>251 930,3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7:0020201:392</text:p>
          </table:table-cell>
          <table:table-cell office:value-type="float" office:value="152847" table:style-name="ce21">
            <text:p><text:s/>152 847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7:0020201:393</text:p>
          </table:table-cell>
          <table:table-cell office:value-type="float" office:value="154205.64000000001" table:style-name="ce19">
            <text:p><text:s/>154 205,6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7:0030101:17</text:p>
          </table:table-cell>
          <table:table-cell office:value-type="float" office:value="33302.06" table:style-name="ce19">
            <text:p><text:s/>33 302,0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8:0810101:272</text:p>
          </table:table-cell>
          <table:table-cell office:value-type="float" office:value="135600" table:style-name="ce21">
            <text:p><text:s/>135 600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9:0030211:708</text:p>
          </table:table-cell>
          <table:table-cell office:value-type="float" office:value="44505.47" table:style-name="ce19">
            <text:p><text:s/>44 505,47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9:0400101:2233</text:p>
          </table:table-cell>
          <table:table-cell office:value-type="float" office:value="217859.22" table:style-name="ce19">
            <text:p><text:s/>217 859,2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10:0000000:3400</text:p>
          </table:table-cell>
          <table:table-cell office:value-type="float" office:value="161980.97" table:style-name="ce21">
            <text:p><text:s/>161 980,97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10:0012401:124</text:p>
          </table:table-cell>
          <table:table-cell office:value-type="float" office:value="78983.100000000006" table:style-name="ce19">
            <text:p><text:s/>78 983,1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10:0050501:201</text:p>
          </table:table-cell>
          <table:table-cell office:value-type="float" office:value="148220.6" table:style-name="ce19">
            <text:p><text:s/>148 220,6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10:0051601:693</text:p>
          </table:table-cell>
          <table:table-cell office:value-type="float" office:value="160458.79999999999" table:style-name="ce21">
            <text:p><text:s/>160 458,8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10:0052401:121</text:p>
          </table:table-cell>
          <table:table-cell office:value-type="float" office:value="122560" table:style-name="ce19">
            <text:p><text:s/>122 56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10:0530101:897</text:p>
          </table:table-cell>
          <table:table-cell office:value-type="float" office:value="388488" table:style-name="ce19">
            <text:p><text:s/>388 488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10:0530101:898</text:p>
          </table:table-cell>
          <table:table-cell office:value-type="float" office:value="535482" table:style-name="ce21">
            <text:p><text:s/>535 482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10:1000101:342</text:p>
          </table:table-cell>
          <table:table-cell office:value-type="float" office:value="307413.08" table:style-name="ce19">
            <text:p><text:s/>307 413,0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10:1090101:2167</text:p>
          </table:table-cell>
          <table:table-cell office:value-type="float" office:value="92772" table:style-name="ce19">
            <text:p><text:s/>92 772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10:1330101:273</text:p>
          </table:table-cell>
          <table:table-cell office:value-type="float" office:value="636608" table:style-name="ce21">
            <text:p><text:s/>636 608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10:1660101:2835</text:p>
          </table:table-cell>
          <table:table-cell office:value-type="float" office:value="1031032.88" table:style-name="ce19">
            <text:p><text:s/>1 031 032,8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0:1660101:2836</text:p>
          </table:table-cell>
          <table:table-cell office:value-type="float" office:value="282153" table:style-name="ce19">
            <text:p><text:s/>282 153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10:2160101:2128</text:p>
          </table:table-cell>
          <table:table-cell office:value-type="float" office:value="12493.83" table:style-name="ce19">
            <text:p><text:s/>12 493,8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10:2440101:249</text:p>
          </table:table-cell>
          <table:table-cell office:value-type="float" office:value="485100" table:style-name="ce21">
            <text:p><text:s/>485 100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95">
            <text:p>57:10:2730101:48</text:p>
          </table:table-cell>
          <table:table-cell office:value-type="float" office:value="615237.44999999995" table:style-name="ce19">
            <text:p><text:s/>615 237,4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96">
            <text:p>57:10:2750101:109</text:p>
          </table:table-cell>
          <table:table-cell office:value-type="float" office:value="528382.13" table:style-name="ce19">
            <text:p><text:s/>528 382,1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7">
            <text:p>57:10:2750101:134</text:p>
          </table:table-cell>
          <table:table-cell office:value-type="float" office:value="3587338.39" table:style-name="ce21">
            <text:p><text:s/>3 587 338,39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98">
            <text:p>57:10:2750101:2001</text:p>
          </table:table-cell>
          <table:table-cell office:value-type="float" office:value="136657.93" table:style-name="ce19">
            <text:p><text:s/>136 657,9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99">
            <text:p>57:10:2750101:3287</text:p>
          </table:table-cell>
          <table:table-cell office:value-type="float" office:value="444360" table:style-name="ce19">
            <text:p><text:s/>444 36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0">
            <text:p>57:11:0021301:23</text:p>
          </table:table-cell>
          <table:table-cell office:value-type="float" office:value="47625.54" table:style-name="ce21">
            <text:p><text:s/>47 625,54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01">
            <text:p>57:11:1930101:147</text:p>
          </table:table-cell>
          <table:table-cell office:value-type="float" office:value="307150" table:style-name="ce19">
            <text:p><text:s/>307 15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02">
            <text:p>57:11:1930101:148</text:p>
          </table:table-cell>
          <table:table-cell office:value-type="float" office:value="307150" table:style-name="ce19">
            <text:p><text:s/>307 15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3">
            <text:p>57:13:0410101:598</text:p>
          </table:table-cell>
          <table:table-cell office:value-type="float" office:value="160912.44" table:style-name="ce21">
            <text:p><text:s/>160 912,44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4">
            <text:p>57:14:0000000:1172</text:p>
          </table:table-cell>
          <table:table-cell office:value-type="float" office:value="2573.8200000000002" table:style-name="ce19">
            <text:p><text:s/>2 573,8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5">
            <text:p>57:14:0000000:1173</text:p>
          </table:table-cell>
          <table:table-cell office:value-type="float" office:value="5245.38" table:style-name="ce19">
            <text:p><text:s/>5 245,3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6">
            <text:p>57:14:0000000:12</text:p>
          </table:table-cell>
          <table:table-cell office:value-type="float" office:value="2218.6999999999998" table:style-name="ce21">
            <text:p><text:s/>2 218,7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7">
            <text:p>57:14:0000000:166</text:p>
          </table:table-cell>
          <table:table-cell office:value-type="float" office:value="325.8" table:style-name="ce19">
            <text:p><text:s/>325,8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8">
            <text:p>57:14:0000000:57</text:p>
          </table:table-cell>
          <table:table-cell office:value-type="float" office:value="10197.540000000001" table:style-name="ce19">
            <text:p><text:s/>10 197,5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9">
            <text:p>57:14:0000000:58</text:p>
          </table:table-cell>
          <table:table-cell office:value-type="float" office:value="23447.83" table:style-name="ce21">
            <text:p><text:s/>23 447,83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0">
            <text:p>57:14:0050101:219</text:p>
          </table:table-cell>
          <table:table-cell office:value-type="float" office:value="162.9" table:style-name="ce19">
            <text:p><text:s/>162,9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1">
            <text:p>57:14:1280102:176</text:p>
          </table:table-cell>
          <table:table-cell office:value-type="float" office:value="1877.26" table:style-name="ce19">
            <text:p><text:s/>1 877,2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2">
            <text:p>57:15:0000000:16</text:p>
          </table:table-cell>
          <table:table-cell office:value-type="float" office:value="105646107.5" table:style-name="ce19">
            <text:p><text:s/>105 646 107,5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3">
            <text:p>57:15:0430101:152</text:p>
          </table:table-cell>
          <table:table-cell office:value-type="float" office:value="167560" table:style-name="ce21">
            <text:p><text:s/>167 560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4">
            <text:p>57:17:0020301:136</text:p>
          </table:table-cell>
          <table:table-cell office:value-type="float" office:value="907835.08" table:style-name="ce19">
            <text:p><text:s/>907 835,0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5">
            <text:p>57:18:0060201:490</text:p>
          </table:table-cell>
          <table:table-cell office:value-type="float" office:value="215268.88" table:style-name="ce19">
            <text:p><text:s/>215 268,8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6">
            <text:p>57:19:0010305:13</text:p>
          </table:table-cell>
          <table:table-cell office:value-type="float" office:value="246640.94" table:style-name="ce21">
            <text:p><text:s/>246 640,94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7">
            <text:p>57:19:0030102:144</text:p>
          </table:table-cell>
          <table:table-cell office:value-type="float" office:value="473830.56" table:style-name="ce19">
            <text:p><text:s/>473 830,5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8">
            <text:p>57:19:0030102:322</text:p>
          </table:table-cell>
          <table:table-cell office:value-type="float" office:value="473760" table:style-name="ce19">
            <text:p><text:s/>473 76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9">
            <text:p>57:19:0030102:323</text:p>
          </table:table-cell>
          <table:table-cell office:value-type="float" office:value="947520" table:style-name="ce21">
            <text:p><text:s/>947 520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0">
            <text:p>57:22:1010102:137</text:p>
          </table:table-cell>
          <table:table-cell office:value-type="float" office:value="312880" table:style-name="ce19">
            <text:p><text:s/>312 88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1">
            <text:p>57:22:1160101:150</text:p>
          </table:table-cell>
          <table:table-cell office:value-type="float" office:value="219678" table:style-name="ce19">
            <text:p><text:s/>219 678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2">
            <text:p>57:22:1160101:151</text:p>
          </table:table-cell>
          <table:table-cell office:value-type="float" office:value="273850" table:style-name="ce21">
            <text:p><text:s/>273 850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3">
            <text:p>57:23:0010301:1664</text:p>
          </table:table-cell>
          <table:table-cell office:value-type="float" office:value="15495.03" table:style-name="ce19">
            <text:p><text:s/>15 495,0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4">
            <text:p>57:24:0010101:215</text:p>
          </table:table-cell>
          <table:table-cell office:value-type="float" office:value="222840" table:style-name="ce19">
            <text:p><text:s/>222 84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5">
            <text:p>57:25:0020407:31</text:p>
          </table:table-cell>
          <table:table-cell office:value-type="float" office:value="225362.88" table:style-name="ce21">
            <text:p><text:s/>225 362,88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6">
            <text:p>57:25:0020409:29</text:p>
          </table:table-cell>
          <table:table-cell office:value-type="float" office:value="2202655.66" table:style-name="ce19">
            <text:p><text:s/>2 202 655,6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7">
            <text:p>57:25:0020416:15</text:p>
          </table:table-cell>
          <table:table-cell office:value-type="float" office:value="1966810.8" table:style-name="ce19">
            <text:p><text:s/>1 966 810,8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8">
            <text:p>57:25:0020545:3</text:p>
          </table:table-cell>
          <table:table-cell office:value-type="float" office:value="51301.36" table:style-name="ce21">
            <text:p><text:s/>51 301,3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9">
            <text:p>57:25:0021408:556</text:p>
          </table:table-cell>
          <table:table-cell office:value-type="float" office:value="138443.44" table:style-name="ce19">
            <text:p><text:s/>138 443,4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0">
            <text:p>57:25:0021414:120</text:p>
          </table:table-cell>
          <table:table-cell office:value-type="float" office:value="326191.44" table:style-name="ce19">
            <text:p><text:s/>326 191,4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1">
            <text:p>57:25:0021420:57</text:p>
          </table:table-cell>
          <table:table-cell office:value-type="float" office:value="252805.56" table:style-name="ce19">
            <text:p><text:s/>252 805,5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2">
            <text:p>57:25:0030721:32</text:p>
          </table:table-cell>
          <table:table-cell office:value-type="float" office:value="953106.57" table:style-name="ce21">
            <text:p><text:s/>953 106,57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3">
            <text:p>57:25:0030728:25</text:p>
          </table:table-cell>
          <table:table-cell office:value-type="float" office:value="2793080.96" table:style-name="ce19">
            <text:p><text:s/>2 793 080,9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4">
            <text:p>57:25:0031032:28</text:p>
          </table:table-cell>
          <table:table-cell office:value-type="float" office:value="681944.4" table:style-name="ce19">
            <text:p><text:s/>681 944,4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5">
            <text:p>57:26:0010326:767</text:p>
          </table:table-cell>
          <table:table-cell office:value-type="float" office:value="126982.9" table:style-name="ce21">
            <text:p><text:s/>126 982,9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6">
            <text:p>57:26:0010326:928</text:p>
          </table:table-cell>
          <table:table-cell office:value-type="float" office:value="139534.98000000001" table:style-name="ce19">
            <text:p><text:s/>139 534,9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7">
            <text:p>57:27:0020417:371</text:p>
          </table:table-cell>
          <table:table-cell office:value-type="float" office:value="28010.43" table:style-name="ce19">
            <text:p><text:s/>28 010,4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8">
            <text:p>57:25:0010608:2506</text:p>
          </table:table-cell>
          <table:table-cell office:value-type="float" office:value="2649137" table:style-name="ce21">
            <text:p><text:s/>2 649 137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9">
            <text:p>57:25:0030706:234</text:p>
          </table:table-cell>
          <table:table-cell office:value-type="float" office:value="376444.25" table:style-name="ce19">
            <text:p><text:s/>376 444,2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40">
            <text:p>57:11:1640201:589</text:p>
          </table:table-cell>
          <table:table-cell office:value-type="float" office:value="903784.56" table:style-name="ce19">
            <text:p><text:s/>903 784,5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1">
            <text:p>57:10:1010101:577</text:p>
          </table:table-cell>
          <table:table-cell office:value-type="float" office:value="387579.2" table:style-name="ce21">
            <text:p><text:s/>387 579,2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42">
            <text:p>57:10:1260101:1121</text:p>
          </table:table-cell>
          <table:table-cell office:value-type="float" office:value="2414854.41" table:style-name="ce19">
            <text:p><text:s/>2 414 854,41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3">
            <text:p>57:10:1010101:576</text:p>
          </table:table-cell>
          <table:table-cell office:value-type="float" office:value="387579.2" table:style-name="ce19">
            <text:p><text:s/>387 579,2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4">
            <text:p>57:25:0030706:233</text:p>
          </table:table-cell>
          <table:table-cell office:value-type="float" office:value="363703.06" table:style-name="ce21">
            <text:p><text:s/>363 703,0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5">
            <text:p>57:26:0010326:1135</text:p>
          </table:table-cell>
          <table:table-cell office:value-type="float" office:value="1421177.46" table:style-name="ce19">
            <text:p><text:s/>1 421 177,4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2">
            <text:p>57:10:0040301:126</text:p>
          </table:table-cell>
          <table:table-cell office:value-type="float" office:value="1357337.18" table:style-name="ce19">
            <text:p><text:s/>1 357 337,1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0">
            <text:p>57:25:0021534:565</text:p>
          </table:table-cell>
          <table:table-cell office:value-type="float" office:value="3033387.1" table:style-name="ce21">
            <text:p><text:s/>3 033 387,1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8">
            <text:p>57:26:0010315:1033</text:p>
          </table:table-cell>
          <table:table-cell office:value-type="float" office:value="1931740.48" table:style-name="ce19">
            <text:p><text:s/>1 931 740,4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6">
            <text:p>57:25:0020513:36</text:p>
          </table:table-cell>
          <table:table-cell office:value-type="float" office:value="1746551.48" table:style-name="ce19">
            <text:p><text:s/>1 746 551,4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7">
            <text:p>57:25:0020705:981</text:p>
          </table:table-cell>
          <table:table-cell office:value-type="float" office:value="6463350.1200000001" table:style-name="ce19">
            <text:p><text:s/>6 463 350,1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9">
            <text:p>57:25:0031401:234</text:p>
          </table:table-cell>
          <table:table-cell office:value-type="float" office:value="11629.02" table:style-name="ce21">
            <text:p><text:s/>11 629,02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51">
            <text:p>57:25:0040401:1685</text:p>
          </table:table-cell>
          <table:table-cell office:value-type="float" office:value="288102.5" table:style-name="ce19">
            <text:p><text:s/>288 102,5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3">
            <text:p>57:25:0020321:1051</text:p>
          </table:table-cell>
          <table:table-cell office:value-type="float" office:value="243112.92" table:style-name="ce19">
            <text:p><text:s/>243 112,9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4">
            <text:p>57:25:0040305:5377</text:p>
          </table:table-cell>
          <table:table-cell office:value-type="float" office:value="259180.02" table:style-name="ce21">
            <text:p><text:s/>259 180,02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5">
            <text:p>57:10:0960101:2298</text:p>
          </table:table-cell>
          <table:table-cell office:value-type="float" office:value="5737321.1200000001" table:style-name="ce19">
            <text:p><text:s/>5 737 321,1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70">
            <text:p>57:25:0010114:154</text:p>
          </table:table-cell>
          <table:table-cell office:value-type="float" office:value="480434.13" table:style-name="ce19">
            <text:p><text:s/>480 434,1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9">
            <text:p>57:10:1000101:1025</text:p>
          </table:table-cell>
          <table:table-cell office:value-type="float" office:value="289468.45" table:style-name="ce21">
            <text:p><text:s/>289 468,45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5">
            <text:p>57:25:0021533:2959</text:p>
          </table:table-cell>
          <table:table-cell office:value-type="float" office:value="265126.7" table:style-name="ce19">
            <text:p><text:s/>265 126,7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6">
            <text:p>57:26:0000000:1659</text:p>
          </table:table-cell>
          <table:table-cell office:value-type="float" office:value="99477.35" table:style-name="ce19">
            <text:p><text:s/>99 477,3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7">
            <text:p>57:25:0020513:34</text:p>
          </table:table-cell>
          <table:table-cell office:value-type="float" office:value="4507947.93" table:style-name="ce21">
            <text:p><text:s/>4 507 947,93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68">
            <text:p>57:09:0030412:449</text:p>
          </table:table-cell>
          <table:table-cell office:value-type="float" office:value="71871.69" table:style-name="ce21">
            <text:p><text:s/>71 871,69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7">
            <text:p>57:01:0380101: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1">
            <text:p>57:07:0030201:48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2">
            <text:p>57:09:0130101:33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3">
            <text:p>57:09:0400101:79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4">
            <text:p>57:09:0410101:1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5">
            <text:p>57:09:0410101:37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6">
            <text:p>57:09:0410101:93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8">
            <text:p>57:10:0022001:11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9">
            <text:p>57:10:0030801:1885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0">
            <text:p>57:10:0030801:211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1">
            <text:p>57:10:0030801:227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2">
            <text:p>57:10:0045801:11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3">
            <text:p>57:10:0060101:197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4">
            <text:p>57:10:0060201:161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5">
            <text:p>57:10:0440101:4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6">
            <text:p>57:10:0440101:7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7">
            <text:p>57:10:0560101:27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8">
            <text:p>57:10:0570101:25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9">
            <text:p>57:10:0570101:267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0">
            <text:p>57:10:0570101:268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1">
            <text:p>57:10:0570101:28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2">
            <text:p>57:10:0570101:310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3">
            <text:p>57:10:0570101:32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4">
            <text:p>57:10:0570101:32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2">
            <text:p>57:10:0570101:327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3">
            <text:p>57:10:0960101:23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4">
            <text:p>57:10:1000101:40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5">
            <text:p>57:10:1260101:63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6">
            <text:p>57:10:1610101:2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7">
            <text:p>57:10:2490101:65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8">
            <text:p>57:10:2750101:152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9">
            <text:p>57:10:2750101:17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0">
            <text:p>57:10:2750101:17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1">
            <text:p>57:10:2750101:196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2">
            <text:p>57:10:2750101:197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3">
            <text:p>57:10:2750101:206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4">
            <text:p>57:10:2750101:221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5">
            <text:p>57:10:2750101:226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6">
            <text:p>57:10:2750101:23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7">
            <text:p>57:10:2750101:44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8">
            <text:p>57:11:1400102:31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9">
            <text:p>57:12:0010201:7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0">
            <text:p>57:15:0910101:36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1">
            <text:p>57:15:0930101:11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2">
            <text:p>57:16:0010102:23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3">
            <text:p>57:16:0180101:79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4">
            <text:p>57:16:0380102:7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5">
            <text:p>57:16:0380102:8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6">
            <text:p>57:16:0510101:7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7">
            <text:p>57:17:0030101:26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8">
            <text:p>57:22:0000000:25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9">
            <text:p>57:22:0540101:33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0">
            <text:p>57:23:0000000:12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1">
            <text:p>57:23:0000000:89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2">
            <text:p>57:25:0010727:12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3">
            <text:p>57:25:0021314:34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4">
            <text:p>57:25:0021407:4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5">
            <text:p>57:25:0021419:27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6">
            <text:p>57:25:0021603:70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7">
            <text:p>57:25:0030744:29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8">
            <text:p>57:25:0040320:132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9">
            <text:p>57:26:0010434:19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0">
            <text:p>57:27:0020225:41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1">
            <text:p>57:27:0010102:5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9">
            <text:p>57:19:0010207:20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0">
            <text:p>57:16:0010102:119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1">
            <text:p>57:01:0010201:14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2">
            <text:p>57:25:0021104:414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3">
            <text:p>57:14:0010202:116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4">
            <text:p>57:26:0010410:154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5">
            <text:p>57:25:0040305:465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4">
            <text:p>57:25:0010605:160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5">
            <text:p>57:25:0020805:113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6">
            <text:p>57:25:0040308:125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7">
            <text:p>57:25:0031008:13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8">
            <text:p>57:27:0020508:68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1">
            <text:p>57:24:0010201:43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2">
            <text:p>57:24:0010201:43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3">
            <text:p>57:15:0430101:49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4">
            <text:p>57:07:0000000:14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5">
            <text:p>57:18:0000000:76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0">
            <text:p>57:10:0000000:177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1">
            <text:p>57:25:0040308:350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2">
            <text:p>57:25:0040305:201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3">
            <text:p>57:27:0010416:64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4">
            <text:p>57:17:0000000:80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5">
            <text:p>57:10:0010201:1096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0">
            <text:p>57:25:0031124:35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1">
            <text:p>57:11:1930101:2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2">
            <text:p>57:25:0021407:21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3">
            <text:p>57:11:1930101:2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14">
            <text:p>57:26:0010212:33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3">
            <text:p>57:10:2160101:211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4">
            <text:p>57:22:0540101:52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5">
            <text:p>57:25:0021314:71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6">
            <text:p>57:10:0010201:1096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7">
            <text:p>57:19:0000000:45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8">
            <text:p>57:16:0250101:41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9">
            <text:p>57:10:0022001:93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5">
            <text:p>57:25:0010704:11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6">
            <text:p>57:10:1660101:86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7">
            <text:p>57:25:0010127:8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8">
            <text:p>57:10:0430101:62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9">
            <text:p>57:25:0040219:84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6">
            <text:p>57:26:0010412:304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7">
            <text:p>57:27:0010407:28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8">
            <text:p>57:02:0650101:13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9">
            <text:p>57:10:2750101:61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0">
            <text:p>57:10:2750101:62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6">
            <text:p>57:10:0045801:38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7">
            <text:p>57:18:1370101:14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8">
            <text:p>57:15:0030205:111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9">
            <text:p>57:25:0040303:16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40">
            <text:p>57:20:0460101:33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41">
            <text:p>57:10:0960101:229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42">
            <text:p>57:11:0021301:15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43">
            <text:p>57:26:0010110:62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3">
            <text:p>57:15:0430101:38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2">
            <text:p>57:24:0360101:26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1">
            <text:p>57:10:1230101:219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0">
            <text:p>57:15:0430101:42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58">
            <text:p>57:15:0430101:42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56">
            <text:p>57:18:1370101:20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57">
            <text:p>57:18:1370101:20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59">
            <text:p>57:10:2750101:202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4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8F003D313CB252CB9DE80EB255B0A031ED8F64A8E2CB0272AFDBF696E8BA8C17D5924419512D78F18CE8B9FB7AE0A98D5B862B97EF5C52EE39508DA1B152AA6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10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102"/>
          <table:table-cell table:number-columns-repeated="16382"/>
        </table:table-row>
        <table:table-row table:number-rows-repeated="1048266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ovbz-2</dc:creator>
    <meta:creation-date>2020-11-09T13:16:20Z</meta:creation-date>
    <dc:date>2025-09-18T07:07:15Z</dc:date>
    <meta:editing-cycles>10</meta:editing-cycles>
  </office:meta>
</office:document-meta>
</file>