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</style:style>
    <style:style style:name="ce1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style:vertical-align="automatic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237" style:family="table-cell" style:parent-style-name="Default" style:data-style-name="N0"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  <style:map style:condition="is-true-formula(AND(COUNTIF([.$B$241:.$B$1048576]; [.B1])+COUNTIF([.$B$1:.$B$16]; [.B1])+COUNTIF([.$B$111:.$B$113]; [.B1])&gt;1;NOT(ISBLANK([.B1]))))" style:apply-style-name="cf1" style:base-cell-address="Акт.B1"/>
    </style:style>
    <style:style style:name="ce23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39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40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1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42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44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4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8" style:family="table-cell" style:parent-style-name="Default" style:data-style-name="N0">
      <style:table-cell-properties style:vertical-align="automatic"/>
    </style:style>
    <style:style style:name="ce2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38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48"/>
        <table:table-column table:style-name="co3" table:number-columns-repeated="2" table:default-cell-style-name="ce248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241</text:p>
          </table:table-cell>
          <table:table-cell table:style-name="ce239"/>
          <table:table-cell table:style-name="ce3"/>
          <table:table-cell table:style-name="ce244" office:value-type="date" office:date-value="2025-09-17">
            <text:p>17.09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39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48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4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45" office:value-type="float" office:value="94">
            <text:p>94</text:p>
          </table:table-cell>
          <table:table-cell table:style-name="ce248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45" office:value-type="float" office:value="127">
            <text:p>127</text:p>
          </table:table-cell>
          <table:table-cell table:style-name="ce24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4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48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40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43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49"/>
          <table:table-cell table:number-columns-spanned="2" table:number-rows-spanned="1"/>
          <table:covered-table-cell/>
          <table:table-cell table:style-name="ce249" table:number-columns-repeated="1005"/>
          <table:table-cell table:number-columns-repeated="9"/>
          <table:table-cell table:style-name="ce249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1010101:210</text:p>
          </table:table-cell>
          <table:table-cell table:style-name="ce241" office:value-type="float" office:value="219520">
            <text:p><text:s/>219 520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710101:131</text:p>
          </table:table-cell>
          <table:table-cell table:style-name="ce242" office:value-type="float" office:value="168457.5">
            <text:p><text:s/>168 457,5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7:0050120:6</text:p>
          </table:table-cell>
          <table:table-cell table:style-name="ce241" office:value-type="float" office:value="333681.2">
            <text:p><text:s/>333 681,2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7:0300101:7</text:p>
          </table:table-cell>
          <table:table-cell table:style-name="ce241" office:value-type="float" office:value="170137.44">
            <text:p><text:s/>170 137,4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9:0020201:547</text:p>
          </table:table-cell>
          <table:table-cell table:style-name="ce242" office:value-type="float" office:value="1049538.39">
            <text:p><text:s/>1 049 538,39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9:0140101:113</text:p>
          </table:table-cell>
          <table:table-cell table:style-name="ce241" office:value-type="float" office:value="138470.1">
            <text:p><text:s/>138 470,1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9:0320101:181</text:p>
          </table:table-cell>
          <table:table-cell table:style-name="ce241" office:value-type="float" office:value="357686.92">
            <text:p><text:s/>357 686,9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0:0021201:263</text:p>
          </table:table-cell>
          <table:table-cell table:style-name="ce242" office:value-type="float" office:value="170266.6">
            <text:p><text:s/>170 266,6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0022702:180</text:p>
          </table:table-cell>
          <table:table-cell table:style-name="ce241" office:value-type="float" office:value="106048.32">
            <text:p><text:s/>106 048,3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30801:21618</text:p>
          </table:table-cell>
          <table:table-cell table:style-name="ce241" office:value-type="float" office:value="299031">
            <text:p><text:s/>299 031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30801:21619</text:p>
          </table:table-cell>
          <table:table-cell table:style-name="ce242" office:value-type="float" office:value="285008">
            <text:p><text:s/>285 008,0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30801:21620</text:p>
          </table:table-cell>
          <table:table-cell table:style-name="ce241" office:value-type="float" office:value="284629">
            <text:p><text:s/>284 629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30801:21621</text:p>
          </table:table-cell>
          <table:table-cell table:style-name="ce241" office:value-type="float" office:value="1146398.4">
            <text:p><text:s/>1 146 398,4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30801:21622</text:p>
          </table:table-cell>
          <table:table-cell table:style-name="ce242" office:value-type="float" office:value="2223488.48">
            <text:p><text:s/>2 223 488,4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52401:10</text:p>
          </table:table-cell>
          <table:table-cell table:style-name="ce241" office:value-type="float" office:value="107802.84">
            <text:p><text:s/>107 802,8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1090101:2983</text:p>
          </table:table-cell>
          <table:table-cell table:style-name="ce241" office:value-type="float" office:value="350134.4">
            <text:p><text:s/>350 134,4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1090301:116</text:p>
          </table:table-cell>
          <table:table-cell table:style-name="ce242" office:value-type="float" office:value="195359.08">
            <text:p><text:s/>195 359,0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1100101:1768</text:p>
          </table:table-cell>
          <table:table-cell table:style-name="ce241" office:value-type="float" office:value="209385">
            <text:p><text:s/>209 385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1100101:1769</text:p>
          </table:table-cell>
          <table:table-cell table:style-name="ce241" office:value-type="float" office:value="209385">
            <text:p><text:s/>209 385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110101:1583</text:p>
          </table:table-cell>
          <table:table-cell table:style-name="ce241" office:value-type="float" office:value="150810">
            <text:p><text:s/>150 810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110101:182</text:p>
          </table:table-cell>
          <table:table-cell table:style-name="ce242" office:value-type="float" office:value="135272.5">
            <text:p><text:s/>135 272,5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2740101:681</text:p>
          </table:table-cell>
          <table:table-cell table:style-name="ce241" office:value-type="float" office:value="16519.52">
            <text:p><text:s/>16 519,5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4:0000000:1147</text:p>
          </table:table-cell>
          <table:table-cell table:style-name="ce241" office:value-type="float" office:value="583016.4">
            <text:p><text:s/>583 016,4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4:0000000:1167</text:p>
          </table:table-cell>
          <table:table-cell table:style-name="ce242" office:value-type="float" office:value="272264.8">
            <text:p><text:s/>272 264,8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4:0000000:1168</text:p>
          </table:table-cell>
          <table:table-cell table:style-name="ce241" office:value-type="float" office:value="14465.52">
            <text:p><text:s/>14 465,5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4:0000000:1169</text:p>
          </table:table-cell>
          <table:table-cell table:style-name="ce241" office:value-type="float" office:value="1857.06">
            <text:p><text:s/>1 857,0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4:0000000:1170</text:p>
          </table:table-cell>
          <table:table-cell table:style-name="ce242" office:value-type="float" office:value="814.5">
            <text:p><text:s/>814,5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4:0000000:1171</text:p>
          </table:table-cell>
          <table:table-cell table:style-name="ce241" office:value-type="float" office:value="2533.94">
            <text:p><text:s/>2 533,9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4:0000000:159</text:p>
          </table:table-cell>
          <table:table-cell table:style-name="ce241" office:value-type="float" office:value="1824.48">
            <text:p><text:s/>1 824,4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4:0000000:161</text:p>
          </table:table-cell>
          <table:table-cell table:style-name="ce242" office:value-type="float" office:value="37.82">
            <text:p><text:s/>37,82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4:0000000:26</text:p>
          </table:table-cell>
          <table:table-cell table:style-name="ce241" office:value-type="float" office:value="22480.2">
            <text:p><text:s/>22 480,2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4:0000000:52</text:p>
          </table:table-cell>
          <table:table-cell table:style-name="ce241" office:value-type="float" office:value="24565.32">
            <text:p><text:s/>24 565,3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4:0000000:53</text:p>
          </table:table-cell>
          <table:table-cell table:style-name="ce242" office:value-type="float" office:value="35088.66">
            <text:p><text:s/>35 088,66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4:0040301:158</text:p>
          </table:table-cell>
          <table:table-cell table:style-name="ce241" office:value-type="float" office:value="32.58">
            <text:p><text:s/>32,5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4:1130102:62</text:p>
          </table:table-cell>
          <table:table-cell table:style-name="ce241" office:value-type="float" office:value="14999.46">
            <text:p><text:s/>14 999,4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8:0070310:1</text:p>
          </table:table-cell>
          <table:table-cell table:style-name="ce242" office:value-type="float" office:value="119041.82">
            <text:p><text:s/>119 041,82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9:0070101:100</text:p>
          </table:table-cell>
          <table:table-cell table:style-name="ce241" office:value-type="float" office:value="218717.46">
            <text:p><text:s/>218 717,4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9:1360101:438</text:p>
          </table:table-cell>
          <table:table-cell table:style-name="ce241" office:value-type="float" office:value="75488.7">
            <text:p><text:s/>75 488,7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0:0010305:33</text:p>
          </table:table-cell>
          <table:table-cell table:style-name="ce241" office:value-type="float" office:value="312759.92">
            <text:p><text:s/>312 759,9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1:0000000:121</text:p>
          </table:table-cell>
          <table:table-cell table:style-name="ce242" office:value-type="float" office:value="17856734.16">
            <text:p><text:s/>17 856 734,16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3:0960101:129</text:p>
          </table:table-cell>
          <table:table-cell table:style-name="ce241" office:value-type="float" office:value="45749.34">
            <text:p><text:s/>45 749,3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3:1070101:135</text:p>
          </table:table-cell>
          <table:table-cell table:style-name="ce241" office:value-type="float" office:value="107099.08">
            <text:p><text:s/>107 099,0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5:0010168:226</text:p>
          </table:table-cell>
          <table:table-cell table:style-name="ce242" office:value-type="float" office:value="63777.56">
            <text:p><text:s/>63 777,56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5:0010322:2771</text:p>
          </table:table-cell>
          <table:table-cell table:style-name="ce241" office:value-type="float" office:value="1165475.03">
            <text:p><text:s/>1 165 475,03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5:0010322:3621</text:p>
          </table:table-cell>
          <table:table-cell table:style-name="ce241" office:value-type="float" office:value="30310.65">
            <text:p><text:s/>30 310,65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5:0010324:920</text:p>
          </table:table-cell>
          <table:table-cell table:style-name="ce242" office:value-type="float" office:value="45996.28">
            <text:p><text:s/>45 996,2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5:0020410:21</text:p>
          </table:table-cell>
          <table:table-cell table:style-name="ce241" office:value-type="float" office:value="1057696.24">
            <text:p><text:s/>1 057 696,2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20802:115</text:p>
          </table:table-cell>
          <table:table-cell table:style-name="ce241" office:value-type="float" office:value="174442.4">
            <text:p><text:s/>174 442,4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5:0021206:1241</text:p>
          </table:table-cell>
          <table:table-cell table:style-name="ce242" office:value-type="float" office:value="49179">
            <text:p><text:s/>49 179,0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5:0021408:3</text:p>
          </table:table-cell>
          <table:table-cell table:style-name="ce241" office:value-type="float" office:value="138443.44">
            <text:p><text:s/>138 443,4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6:0010411:392</text:p>
          </table:table-cell>
          <table:table-cell table:style-name="ce241" office:value-type="float" office:value="386372.27">
            <text:p><text:s/>386 372,27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7:0010232:699</text:p>
          </table:table-cell>
          <table:table-cell table:style-name="ce242" office:value-type="float" office:value="26324013.94">
            <text:p><text:s/>26 324 013,94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7:0010232:700</text:p>
          </table:table-cell>
          <table:table-cell table:style-name="ce241" office:value-type="float" office:value="1010493.33">
            <text:p><text:s/>1 010 493,33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7:0010306:225</text:p>
          </table:table-cell>
          <table:table-cell table:style-name="ce241" office:value-type="float" office:value="362988">
            <text:p><text:s/>362 988,0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7:0020207:914</text:p>
          </table:table-cell>
          <table:table-cell table:style-name="ce242" office:value-type="float" office:value="259242">
            <text:p><text:s/>259 242,0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7:0020223:156</text:p>
          </table:table-cell>
          <table:table-cell table:style-name="ce241" office:value-type="float" office:value="470446.1">
            <text:p><text:s/>470 446,1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8:0070201:236</text:p>
          </table:table-cell>
          <table:table-cell table:style-name="ce241" office:value-type="float" office:value="228123.61">
            <text:p><text:s/>228 123,61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8:0070201:232</text:p>
          </table:table-cell>
          <table:table-cell table:style-name="ce241" office:value-type="float" office:value="218432.09">
            <text:p><text:s/>218 432,09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8:0070201:234</text:p>
          </table:table-cell>
          <table:table-cell table:style-name="ce242" office:value-type="float" office:value="215450.08">
            <text:p><text:s/>215 450,0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8:0070201:237</text:p>
          </table:table-cell>
          <table:table-cell table:style-name="ce241" office:value-type="float" office:value="266889.72">
            <text:p><text:s/>266 889,7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8:0070201:235</text:p>
          </table:table-cell>
          <table:table-cell table:style-name="ce241" office:value-type="float" office:value="443573.69">
            <text:p><text:s/>443 573,69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8:0070201:238</text:p>
          </table:table-cell>
          <table:table-cell table:style-name="ce242" office:value-type="float" office:value="291491.28">
            <text:p><text:s/>291 491,2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8:0070201:233</text:p>
          </table:table-cell>
          <table:table-cell table:style-name="ce241" office:value-type="float" office:value="232596.62">
            <text:p><text:s/>232 596,6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5:0010710:2188</text:p>
          </table:table-cell>
          <table:table-cell table:style-name="ce241" office:value-type="float" office:value="3216989.82">
            <text:p><text:s/>3 216 989,8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20408:599</text:p>
          </table:table-cell>
          <table:table-cell table:style-name="ce242" office:value-type="float" office:value="184126.15">
            <text:p><text:s/>184 126,15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5:0020422:2083</text:p>
          </table:table-cell>
          <table:table-cell table:style-name="ce241" office:value-type="float" office:value="147300.92">
            <text:p><text:s/>147 300,92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6:0000000:569</text:p>
          </table:table-cell>
          <table:table-cell table:style-name="ce241" office:value-type="float" office:value="1150315.33">
            <text:p><text:s/>1 150 315,33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00:0000000:6248</text:p>
          </table:table-cell>
          <table:table-cell table:style-name="ce242" office:value-type="float" office:value="20161651.24">
            <text:p><text:s/>20 161 651,24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40218:1749</text:p>
          </table:table-cell>
          <table:table-cell table:style-name="ce241" office:value-type="float" office:value="98846.67">
            <text:p><text:s/>98 846,67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9:1170101:2708</text:p>
          </table:table-cell>
          <table:table-cell table:style-name="ce241" office:value-type="float" office:value="883110.63">
            <text:p><text:s/>883 110,63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3:0010201:596</text:p>
          </table:table-cell>
          <table:table-cell table:style-name="ce242" office:value-type="float" office:value="651612.52">
            <text:p><text:s/>651 612,52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3:0010201:595</text:p>
          </table:table-cell>
          <table:table-cell table:style-name="ce241" office:value-type="float" office:value="1143082.98">
            <text:p><text:s/>1 143 082,9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40311:3645</text:p>
          </table:table-cell>
          <table:table-cell table:style-name="ce241" office:value-type="float" office:value="129519.09">
            <text:p><text:s/>129 519,09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7:0010120:219</text:p>
          </table:table-cell>
          <table:table-cell table:style-name="ce242" office:value-type="float" office:value="154685.18">
            <text:p><text:s/>154 685,1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21533:2958</text:p>
          </table:table-cell>
          <table:table-cell table:style-name="ce241" office:value-type="float" office:value="120450.46">
            <text:p><text:s/>120 450,4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214:412</text:p>
          </table:table-cell>
          <table:table-cell table:style-name="ce241" office:value-type="float" office:value="122831.64">
            <text:p><text:s/>122 831,6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0290101:1392</text:p>
          </table:table-cell>
          <table:table-cell table:style-name="ce241" office:value-type="float" office:value="6656613.68">
            <text:p><text:s/>6 656 613,6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31108:278</text:p>
          </table:table-cell>
          <table:table-cell table:style-name="ce242" office:value-type="float" office:value="4327937.89">
            <text:p><text:s/>4 327 937,89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31112:369</text:p>
          </table:table-cell>
          <table:table-cell table:style-name="ce241" office:value-type="float" office:value="786164.81">
            <text:p><text:s/>786 164,81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1:1960101:138</text:p>
          </table:table-cell>
          <table:table-cell table:style-name="ce241" office:value-type="float" office:value="114809.84">
            <text:p><text:s/>114 809,84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09:0930101:240</text:p>
          </table:table-cell>
          <table:table-cell table:style-name="ce242" office:value-type="float" office:value="378704.81">
            <text:p><text:s/>378 704,81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8:0460101:179</text:p>
          </table:table-cell>
          <table:table-cell table:style-name="ce241" office:value-type="float" office:value="237928.61">
            <text:p><text:s/>237 928,61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30718:391</text:p>
          </table:table-cell>
          <table:table-cell table:style-name="ce241" office:value-type="float" office:value="444783.36">
            <text:p><text:s/>444 783,3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30718:390</text:p>
          </table:table-cell>
          <table:table-cell table:style-name="ce242" office:value-type="float" office:value="365440.5">
            <text:p><text:s/>365 440,50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040801:1177</text:p>
          </table:table-cell>
          <table:table-cell table:style-name="ce241" office:value-type="float" office:value="1113417.88">
            <text:p><text:s/>1 113 417,8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011601:941</text:p>
          </table:table-cell>
          <table:table-cell table:style-name="ce241" office:value-type="float" office:value="1966076.16">
            <text:p><text:s/>1 966 076,1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1330102:1218</text:p>
          </table:table-cell>
          <table:table-cell table:style-name="ce242" office:value-type="float" office:value="966436.08">
            <text:p><text:s/>966 436,08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5:0021411:1094</text:p>
          </table:table-cell>
          <table:table-cell table:style-name="ce241" office:value-type="float" office:value="203729.36">
            <text:p><text:s/>203 729,36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05:0460101:371</text:p>
          </table:table-cell>
          <table:table-cell table:style-name="ce241" office:value-type="float" office:value="180076.1">
            <text:p><text:s/>180 076,10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21311:794</text:p>
          </table:table-cell>
          <table:table-cell table:style-name="ce242" office:value-type="float" office:value="100458.49">
            <text:p><text:s/>100 458,49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2200101:1774</text:p>
          </table:table-cell>
          <table:table-cell table:style-name="ce241" office:value-type="float" office:value="1729811.58">
            <text:p><text:s/>1 729 811,58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4:0010103:521</text:p>
          </table:table-cell>
          <table:table-cell table:style-name="ce241" office:value-type="float" office:value="1187271.99">
            <text:p><text:s/>1 187 271,99 <text:s text:c="2"/></text:p>
          </table:table-cell>
          <table:table-cell table:style-name="ce6" office:value-type="string">
            <text:p>05.09.2025</text:p>
          </table:table-cell>
          <table:table-cell table:style-name="ce6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07:0030402:1428</text:p>
          </table:table-cell>
          <table:table-cell table:style-name="ce242" office:value-type="float" office:value="815728.46">
            <text:p><text:s/>815 728,46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0010201:10968</text:p>
          </table:table-cell>
          <table:table-cell table:style-name="ce242" office:value-type="float" office:value="2998347.02">
            <text:p><text:s/>2 998 347,02 <text:s text:c="2"/></text:p>
          </table:table-cell>
          <table:table-cell table:style-name="ce7" office:value-type="string">
            <text:p>05.09.2025</text:p>
          </table:table-cell>
          <table:table-cell table:style-name="ce7" office:value-type="string">
            <text:p>03.09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08" office:value-type="string" table:number-columns-spanned="2" table:number-rows-spanned="1">
            <text:p>Кадастровый номер</text:p>
          </table:table-cell>
          <table:covered-table-cell/>
          <table:table-cell table:style-name="ce243" office:value-type="string">
            <text:p>Дата поступления сведений для определения кадастровой стоимости</text:p>
          </table:table-cell>
          <table:table-cell table:style-name="ce246" office:value-type="string">
            <text:p>Дата возникновения основания для определения кадастровой стоимости</text:p>
          </table:table-cell>
          <table:table-cell table:style-name="ce249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09" office:value-type="string" table:number-columns-spanned="2" table:number-rows-spanned="1">
            <text:p>57:06:0010603:7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0" office:value-type="string" table:number-columns-spanned="2" table:number-rows-spanned="1">
            <text:p>57:06:1270101:13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11" office:value-type="string" table:number-columns-spanned="2" table:number-rows-spanned="1">
            <text:p>57:07:0050213:1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12" office:value-type="string" table:number-columns-spanned="2" table:number-rows-spanned="1">
            <text:p>57:07:1170101:10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13" office:value-type="string" table:number-columns-spanned="2" table:number-rows-spanned="1">
            <text:p>57:08:0000000:103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14" office:value-type="string" table:number-columns-spanned="2" table:number-rows-spanned="1">
            <text:p>57:09:0130101:1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15" office:value-type="string" table:number-columns-spanned="2" table:number-rows-spanned="1">
            <text:p>57:09:0130101:33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16" office:value-type="string" table:number-columns-spanned="2" table:number-rows-spanned="1">
            <text:p>57:09:0130101:4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17" office:value-type="string" table:number-columns-spanned="2" table:number-rows-spanned="1">
            <text:p>57:09:0130101:9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18" office:value-type="string" table:number-columns-spanned="2" table:number-rows-spanned="1">
            <text:p>57:09:0150101:187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19" office:value-type="string" table:number-columns-spanned="2" table:number-rows-spanned="1">
            <text:p>57:09:0160101:96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20" office:value-type="string" table:number-columns-spanned="2" table:number-rows-spanned="1">
            <text:p>57:09:0240101: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21" office:value-type="string" table:number-columns-spanned="2" table:number-rows-spanned="1">
            <text:p>57:09:0320101:17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22" office:value-type="string" table:number-columns-spanned="2" table:number-rows-spanned="1">
            <text:p>57:09:0320101:17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23" office:value-type="string" table:number-columns-spanned="2" table:number-rows-spanned="1">
            <text:p>57:09:0350101:8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24" office:value-type="string" table:number-columns-spanned="2" table:number-rows-spanned="1">
            <text:p>57:09:0360101:5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25" office:value-type="string" table:number-columns-spanned="2" table:number-rows-spanned="1">
            <text:p>57:09:0380101:10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26" office:value-type="string" table:number-columns-spanned="2" table:number-rows-spanned="1">
            <text:p>57:09:0380101:23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27" office:value-type="string" table:number-columns-spanned="2" table:number-rows-spanned="1">
            <text:p>57:09:0380101:65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28" office:value-type="string" table:number-columns-spanned="2" table:number-rows-spanned="1">
            <text:p>57:09:0390101:3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29" office:value-type="string" table:number-columns-spanned="2" table:number-rows-spanned="1">
            <text:p>57:09:0400101:52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0" office:value-type="string" table:number-columns-spanned="2" table:number-rows-spanned="1">
            <text:p>57:10:0022001:626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31" office:value-type="string" table:number-columns-spanned="2" table:number-rows-spanned="1">
            <text:p>57:10:0040801:811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32" office:value-type="string" table:number-columns-spanned="2" table:number-rows-spanned="1">
            <text:p>57:10:0070101:510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33" office:value-type="string" table:number-columns-spanned="2" table:number-rows-spanned="1">
            <text:p>57:10:0070101:511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4" office:value-type="string" table:number-columns-spanned="2" table:number-rows-spanned="1">
            <text:p>57:10:0070101:511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5" office:value-type="string" table:number-columns-spanned="2" table:number-rows-spanned="1">
            <text:p>57:10:0070101:512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6" office:value-type="string" table:number-columns-spanned="2" table:number-rows-spanned="1">
            <text:p>57:10:0070101:512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37" office:value-type="string" table:number-columns-spanned="2" table:number-rows-spanned="1">
            <text:p>57:10:0070101:5126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38" office:value-type="string" table:number-columns-spanned="2" table:number-rows-spanned="1">
            <text:p>57:10:0070101:5127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39" office:value-type="string" table:number-columns-spanned="2" table:number-rows-spanned="1">
            <text:p>57:10:0070101:512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0" office:value-type="string" table:number-columns-spanned="2" table:number-rows-spanned="1">
            <text:p>57:10:0070101:512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41" office:value-type="string" table:number-columns-spanned="2" table:number-rows-spanned="1">
            <text:p>57:10:0070101:513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42" office:value-type="string" table:number-columns-spanned="2" table:number-rows-spanned="1">
            <text:p>57:10:0070101:5133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43" office:value-type="string" table:number-columns-spanned="2" table:number-rows-spanned="1">
            <text:p>57:10:0070101:513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4" office:value-type="string" table:number-columns-spanned="2" table:number-rows-spanned="1">
            <text:p>57:10:0070101:513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5" office:value-type="string" table:number-columns-spanned="2" table:number-rows-spanned="1">
            <text:p>57:10:0070101:5136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6" office:value-type="string" table:number-columns-spanned="2" table:number-rows-spanned="1">
            <text:p>57:10:0070101:5137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47" office:value-type="string" table:number-columns-spanned="2" table:number-rows-spanned="1">
            <text:p>57:10:0070101:513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48" office:value-type="string" table:number-columns-spanned="2" table:number-rows-spanned="1">
            <text:p>57:10:1140101:16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49" office:value-type="string" table:number-columns-spanned="2" table:number-rows-spanned="1">
            <text:p>57:10:2800102: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50" office:value-type="string" table:number-columns-spanned="2" table:number-rows-spanned="1">
            <text:p>57:11:0000000:161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51" office:value-type="string" table:number-columns-spanned="2" table:number-rows-spanned="1">
            <text:p>57:14:0890101:1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52" office:value-type="string" table:number-columns-spanned="2" table:number-rows-spanned="1">
            <text:p>57:16:0010103:24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53" office:value-type="string" table:number-columns-spanned="2" table:number-rows-spanned="1">
            <text:p>57:16:0010103:24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54" office:value-type="string" table:number-columns-spanned="2" table:number-rows-spanned="1">
            <text:p>57:17:0010203:1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55" office:value-type="string" table:number-columns-spanned="2" table:number-rows-spanned="1">
            <text:p>57:18:0060301:12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56" office:value-type="string" table:number-columns-spanned="2" table:number-rows-spanned="1">
            <text:p>57:18:1360101:1236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57" office:value-type="string" table:number-columns-spanned="2" table:number-rows-spanned="1">
            <text:p>57:22:0800101:121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58" office:value-type="string" table:number-columns-spanned="2" table:number-rows-spanned="1">
            <text:p>57:25:0010110:1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59" office:value-type="string" table:number-columns-spanned="2" table:number-rows-spanned="1">
            <text:p>57:25:0010168: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60" office:value-type="string" table:number-columns-spanned="2" table:number-rows-spanned="1">
            <text:p>57:25:0010404:32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61" office:value-type="string" table:number-columns-spanned="2" table:number-rows-spanned="1">
            <text:p>57:25:0010404:34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62" office:value-type="string" table:number-columns-spanned="2" table:number-rows-spanned="1">
            <text:p>57:25:0010404:3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63" office:value-type="string" table:number-columns-spanned="2" table:number-rows-spanned="1">
            <text:p>57:25:0010404:7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64" office:value-type="string" table:number-columns-spanned="2" table:number-rows-spanned="1">
            <text:p>57:25:0010404:71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65" office:value-type="string" table:number-columns-spanned="2" table:number-rows-spanned="1">
            <text:p>57:25:0020711:1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66" office:value-type="string" table:number-columns-spanned="2" table:number-rows-spanned="1">
            <text:p>57:25:0020903:75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67" office:value-type="string" table:number-columns-spanned="2" table:number-rows-spanned="1">
            <text:p>57:25:0020907:58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68" office:value-type="string" table:number-columns-spanned="2" table:number-rows-spanned="1">
            <text:p>57:25:0021312:10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69" office:value-type="string" table:number-columns-spanned="2" table:number-rows-spanned="1">
            <text:p>57:25:0031455:19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0" office:value-type="string" table:number-columns-spanned="2" table:number-rows-spanned="1">
            <text:p>57:26:0010436:87</text:p>
          </table:table-cell>
          <table:covered-table-cell/>
          <table:table-cell table:style-name="ce6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71" office:value-type="string" table:number-columns-spanned="2" table:number-rows-spanned="1">
            <text:p>57:27:0010504:129</text:p>
          </table:table-cell>
          <table:covered-table-cell/>
          <table:table-cell table:style-name="ce7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72" office:value-type="string" table:number-columns-spanned="2" table:number-rows-spanned="1">
            <text:p>57:27:0010232:46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73" office:value-type="string" table:number-columns-spanned="2" table:number-rows-spanned="1">
            <text:p>57:18:0000000:102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4" office:value-type="string" table:number-columns-spanned="2" table:number-rows-spanned="1">
            <text:p>57:27:0000000:104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75" office:value-type="string" table:number-columns-spanned="2" table:number-rows-spanned="1">
            <text:p>57:10:0010201:9501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76" office:value-type="string" table:number-columns-spanned="2" table:number-rows-spanned="1">
            <text:p>57:10:2200101:108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77" office:value-type="string" table:number-columns-spanned="2" table:number-rows-spanned="1">
            <text:p>57:25:0010608:162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78" office:value-type="string" table:number-columns-spanned="2" table:number-rows-spanned="1">
            <text:p>57:10:0030801:2035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79" office:value-type="string" table:number-columns-spanned="2" table:number-rows-spanned="1">
            <text:p>57:10:0010201:936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0" office:value-type="string" table:number-columns-spanned="2" table:number-rows-spanned="1">
            <text:p>57:10:0030801:2032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81" office:value-type="string" table:number-columns-spanned="2" table:number-rows-spanned="1">
            <text:p>57:27:0020403:227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82" office:value-type="string" table:number-columns-spanned="2" table:number-rows-spanned="1">
            <text:p>57:25:0040322:13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83" office:value-type="string" table:number-columns-spanned="2" table:number-rows-spanned="1">
            <text:p>57:22:0740101:128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4" office:value-type="string" table:number-columns-spanned="2" table:number-rows-spanned="1">
            <text:p>57:25:0040201:16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5" office:value-type="string" table:number-columns-spanned="2" table:number-rows-spanned="1">
            <text:p>57:26:0010308:17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6" office:value-type="string" table:number-columns-spanned="2" table:number-rows-spanned="1">
            <text:p>57:10:0420101:115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87" office:value-type="string" table:number-columns-spanned="2" table:number-rows-spanned="1">
            <text:p>57:25:0020606:4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88" office:value-type="string" table:number-columns-spanned="2" table:number-rows-spanned="1">
            <text:p>57:27:0010232:46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89" office:value-type="string" table:number-columns-spanned="2" table:number-rows-spanned="1">
            <text:p>57:26:0010308:11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90" office:value-type="string" table:number-columns-spanned="2" table:number-rows-spanned="1">
            <text:p>57:23:0010202:481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91" office:value-type="string" table:number-columns-spanned="2" table:number-rows-spanned="1">
            <text:p>57:27:0010232:46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92" office:value-type="string" table:number-columns-spanned="2" table:number-rows-spanned="1">
            <text:p>57:25:0021206:50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93" office:value-type="string" table:number-columns-spanned="2" table:number-rows-spanned="1">
            <text:p>57:27:0010306:6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94" office:value-type="string" table:number-columns-spanned="2" table:number-rows-spanned="1">
            <text:p>57:26:0010436:21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95" office:value-type="string" table:number-columns-spanned="2" table:number-rows-spanned="1">
            <text:p>57:26:0010411:12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96" office:value-type="string" table:number-columns-spanned="2" table:number-rows-spanned="1">
            <text:p>57:09:0030206:12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97" office:value-type="string" table:number-columns-spanned="2" table:number-rows-spanned="1">
            <text:p>57:27:0010232:461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98" office:value-type="string" table:number-columns-spanned="2" table:number-rows-spanned="1">
            <text:p>57:25:0020907:43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99" office:value-type="string" table:number-columns-spanned="2" table:number-rows-spanned="1">
            <text:p>57:27:0010232:455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00" office:value-type="string" table:number-columns-spanned="2" table:number-rows-spanned="1">
            <text:p>57:27:0010232:45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01" office:value-type="string" table:number-columns-spanned="2" table:number-rows-spanned="1">
            <text:p>57:27:0010232:46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02" office:value-type="string" table:number-columns-spanned="2" table:number-rows-spanned="1">
            <text:p>57:27:0020223:2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03" office:value-type="string" table:number-columns-spanned="2" table:number-rows-spanned="1">
            <text:p>57:06:0010603:52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04" office:value-type="string" table:number-columns-spanned="2" table:number-rows-spanned="1">
            <text:p>57:10:0050501:90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05" office:value-type="string" table:number-columns-spanned="2" table:number-rows-spanned="1">
            <text:p>57:01:0010423:29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06" office:value-type="string" table:number-columns-spanned="2" table:number-rows-spanned="1">
            <text:p>57:27:0010232:46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07" office:value-type="string" table:number-columns-spanned="2" table:number-rows-spanned="1">
            <text:p>57:25:0031455:3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08" office:value-type="string" table:number-columns-spanned="2" table:number-rows-spanned="1">
            <text:p>57:27:0010232:45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09" office:value-type="string" table:number-columns-spanned="2" table:number-rows-spanned="1">
            <text:p>57:27:0010232:45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10" office:value-type="string" table:number-columns-spanned="2" table:number-rows-spanned="1">
            <text:p>57:14:0900101:8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11" office:value-type="string" table:number-columns-spanned="2" table:number-rows-spanned="1">
            <text:p>57:10:2740101:67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12" office:value-type="string" table:number-columns-spanned="2" table:number-rows-spanned="1">
            <text:p>57:10:1140101:13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13" office:value-type="string" table:number-columns-spanned="2" table:number-rows-spanned="1">
            <text:p>57:09:0110101:16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14" office:value-type="string" table:number-columns-spanned="2" table:number-rows-spanned="1">
            <text:p>57:25:0020615:39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15" office:value-type="string" table:number-columns-spanned="2" table:number-rows-spanned="1">
            <text:p>57:25:0020519:7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16" office:value-type="string" table:number-columns-spanned="2" table:number-rows-spanned="1">
            <text:p>57:13:0010202:381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17" office:value-type="string" table:number-columns-spanned="2" table:number-rows-spanned="1">
            <text:p>57:12:0010202:51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18" office:value-type="string" table:number-columns-spanned="2" table:number-rows-spanned="1">
            <text:p>57:25:0020402:18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19" office:value-type="string" table:number-columns-spanned="2" table:number-rows-spanned="1">
            <text:p>57:25:0020402:18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0" office:value-type="string" table:number-columns-spanned="2" table:number-rows-spanned="1">
            <text:p>57:25:0020402:184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21" office:value-type="string" table:number-columns-spanned="2" table:number-rows-spanned="1">
            <text:p>57:25:0020402:18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22" office:value-type="string" table:number-columns-spanned="2" table:number-rows-spanned="1">
            <text:p>57:25:0020402:18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23" office:value-type="string" table:number-columns-spanned="2" table:number-rows-spanned="1">
            <text:p>57:25:0020402:18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4" office:value-type="string" table:number-columns-spanned="2" table:number-rows-spanned="1">
            <text:p>57:25:0020402:18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5" office:value-type="string" table:number-columns-spanned="2" table:number-rows-spanned="1">
            <text:p>57:25:0020402:19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6" office:value-type="string" table:number-columns-spanned="2" table:number-rows-spanned="1">
            <text:p>57:25:0020402:191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27" office:value-type="string" table:number-columns-spanned="2" table:number-rows-spanned="1">
            <text:p>57:25:0020402:192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28" office:value-type="string" table:number-columns-spanned="2" table:number-rows-spanned="1">
            <text:p>57:25:0020402:193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29" office:value-type="string" table:number-columns-spanned="2" table:number-rows-spanned="1">
            <text:p>57:25:0020402:195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30" office:value-type="string" table:number-columns-spanned="2" table:number-rows-spanned="1">
            <text:p>57:25:0020402:196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31" office:value-type="string" table:number-columns-spanned="2" table:number-rows-spanned="1">
            <text:p>57:25:0020402:19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32" office:value-type="string" table:number-columns-spanned="2" table:number-rows-spanned="1">
            <text:p>57:25:0020402:198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33" office:value-type="string" table:number-columns-spanned="2" table:number-rows-spanned="1">
            <text:p>57:25:0020402:199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34" office:value-type="string" table:number-columns-spanned="2" table:number-rows-spanned="1">
            <text:p>57:25:0020519:77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35" office:value-type="string" table:number-columns-spanned="2" table:number-rows-spanned="1">
            <text:p>57:25:0020519:80</text:p>
          </table:table-cell>
          <table:covered-table-cell/>
          <table:table-cell table:style-name="ce5" office:value-type="string">
            <text:p>05.09.2025</text:p>
          </table:table-cell>
          <table:table-cell table:style-name="ce5" office:value-type="string">
            <text:p>03.09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2E8573786A2BB652A9FA944DE816168D93C1AE3B25A5739E174A113151F74F2304F626E6302D5F9A9A36759282F943DDEA888FCB9212C14934A0CC8B2BF63ADB</text:p>
          </table:table-cell>
          <table:covered-table-cell/>
          <table:table-cell table:style-name="ce249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36" office:value-type="string">
            <text:p>Директор</text:p>
          </table:table-cell>
          <table:table-cell table:number-columns-repeated="2"/>
          <table:table-cell table:style-name="ce247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37"/>
          <table:table-cell table:number-columns-repeated="1022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17.09.2025</text:date>, <text:time>09:5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9-17T09:51:15.47</dc:date>
    <meta:editing-cycles>11</meta:editing-cycles>
    <meta:editing-duration>PT15S</meta:editing-duration>
    <meta:document-statistic meta:table-count="1" meta:cell-count="1019" meta:object-count="0"/>
  </office:meta>
</office:document-meta>
</file>