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</style:style>
    <style:style style:name="ce1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</style:style>
    <style:style style:name="ce4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</style:style>
    <style:style style:name="ce4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</style:style>
    <style:style style:name="ce4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</style:style>
    <style:style style:name="ce4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</style:style>
    <style:style style:name="ce4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</style:style>
    <style:style style:name="ce4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</style:style>
    <style:style style:name="ce4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</style:style>
    <style:style style:name="ce4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</style:style>
    <style:style style:name="ce4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</style:style>
    <style:style style:name="ce4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</style:style>
    <style:style style:name="ce4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</style:style>
    <style:style style:name="ce4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</style:style>
    <style:style style:name="ce4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</style:style>
    <style:style style:name="ce4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</style:style>
    <style:style style:name="ce4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</style:style>
    <style:style style:name="ce4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</style:style>
    <style:style style:name="ce4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</style:style>
    <style:style style:name="ce4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</style:style>
    <style:style style:name="ce4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</style:style>
    <style:style style:name="ce4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</style:style>
    <style:style style:name="ce4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</style:style>
    <style:style style:name="ce4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</style:style>
    <style:style style:name="ce4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</style:style>
    <style:style style:name="ce4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</style:style>
    <style:style style:name="ce4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</style:style>
    <style:style style:name="ce4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</style:style>
    <style:style style:name="ce4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</style:style>
    <style:style style:name="ce4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</style:style>
    <style:style style:name="ce4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</style:style>
    <style:style style:name="ce4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</style:style>
    <style:style style:name="ce4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</style:style>
    <style:style style:name="ce4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</style:style>
    <style:style style:name="ce4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</style:style>
    <style:style style:name="ce4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</style:style>
    <style:style style:name="ce4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</style:style>
    <style:style style:name="ce4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</style:style>
    <style:style style:name="ce4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</style:style>
    <style:style style:name="ce4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</style:style>
    <style:style style:name="ce4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</style:style>
    <style:style style:name="ce4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</style:style>
    <style:style style:name="ce4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</style:style>
    <style:style style:name="ce4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</style:style>
    <style:style style:name="ce4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</style:style>
    <style:style style:name="ce4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</style:style>
    <style:style style:name="ce4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</style:style>
    <style:style style:name="ce4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</style:style>
    <style:style style:name="ce4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</style:style>
    <style:style style:name="ce4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</style:style>
    <style:style style:name="ce4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</style:style>
    <style:style style:name="ce4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</style:style>
    <style:style style:name="ce4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</style:style>
    <style:style style:name="ce4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</style:style>
    <style:style style:name="ce4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</style:style>
    <style:style style:name="ce4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</style:style>
    <style:style style:name="ce4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</style:style>
    <style:style style:name="ce4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</style:style>
    <style:style style:name="ce4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</style:style>
    <style:style style:name="ce4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</style:style>
    <style:style style:name="ce4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</style:style>
    <style:style style:name="ce4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</style:style>
    <style:style style:name="ce4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</style:style>
    <style:style style:name="ce4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</style:style>
    <style:style style:name="ce4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</style:style>
    <style:style style:name="ce4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</style:style>
    <style:style style:name="ce4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</style:style>
    <style:style style:name="ce4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</style:style>
    <style:style style:name="ce5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</style:style>
    <style:style style:name="ce5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</style:style>
    <style:style style:name="ce5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</style:style>
    <style:style style:name="ce5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</style:style>
    <style:style style:name="ce5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</style:style>
    <style:style style:name="ce5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</style:style>
    <style:style style:name="ce5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</style:style>
    <style:style style:name="ce5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</style:style>
    <style:style style:name="ce5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</style:style>
    <style:style style:name="ce5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</style:style>
    <style:style style:name="ce5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</style:style>
    <style:style style:name="ce5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</style:style>
    <style:style style:name="ce5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</style:style>
    <style:style style:name="ce5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</style:style>
    <style:style style:name="ce5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</style:style>
    <style:style style:name="ce5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</style:style>
    <style:style style:name="ce5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</style:style>
    <style:style style:name="ce5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</style:style>
    <style:style style:name="ce5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</style:style>
    <style:style style:name="ce5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</style:style>
    <style:style style:name="ce5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</style:style>
    <style:style style:name="ce5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</style:style>
    <style:style style:name="ce5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</style:style>
    <style:style style:name="ce5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</style:style>
    <style:style style:name="ce5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</style:style>
    <style:style style:name="ce5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</style:style>
    <style:style style:name="ce5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</style:style>
    <style:style style:name="ce5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</style:style>
    <style:style style:name="ce5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</style:style>
    <style:style style:name="ce5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</style:style>
    <style:style style:name="ce5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</style:style>
    <style:style style:name="ce5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</style:style>
    <style:style style:name="ce5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</style:style>
    <style:style style:name="ce5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</style:style>
    <style:style style:name="ce5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</style:style>
    <style:style style:name="ce5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</style:style>
    <style:style style:name="ce5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</style:style>
    <style:style style:name="ce5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</style:style>
    <style:style style:name="ce5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</style:style>
    <style:style style:name="ce5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</style:style>
    <style:style style:name="ce5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</style:style>
    <style:style style:name="ce5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</style:style>
    <style:style style:name="ce5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</style:style>
    <style:style style:name="ce5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</style:style>
    <style:style style:name="ce5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</style:style>
    <style:style style:name="ce545" style:family="table-cell" style:parent-style-name="Default" style:data-style-name="N0">
      <style:table-cell-properties style:vertical-align="automatic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</style:style>
    <style:style style:name="ce546" style:family="table-cell" style:parent-style-name="Default" style:data-style-name="N0"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  <style:map style:condition="is-true-formula(AND(COUNTIF([.$B$550:.$B$1048576]; [.B1])+COUNTIF([.$B$1:.$B$16]; [.B1])+COUNTIF([.$B$114:.$B$116]; [.B1])&gt;1;NOT(ISBLANK([.B1]))))" style:apply-style-name="cf1" style:base-cell-address="Акт.B1"/>
    </style:style>
    <style:style style:name="ce5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548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549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0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551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552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5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54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55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5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58" style:family="table-cell" style:parent-style-name="Default" style:data-style-name="N0">
      <style:table-cell-properties style:vertical-align="automatic"/>
    </style:style>
    <style:style style:name="ce5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547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558"/>
        <table:table-column table:style-name="co3" table:number-columns-repeated="2" table:default-cell-style-name="ce558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240</text:p>
          </table:table-cell>
          <table:table-cell table:style-name="ce548"/>
          <table:table-cell table:style-name="ce3"/>
          <table:table-cell table:style-name="ce554" office:value-type="date" office:date-value="2025-09-16">
            <text:p>16.09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548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558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55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55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55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55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5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558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55" office:value-type="float" office:value="97">
            <text:p>97</text:p>
          </table:table-cell>
          <table:table-cell table:style-name="ce558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55" office:value-type="float" office:value="433">
            <text:p>433</text:p>
          </table:table-cell>
          <table:table-cell table:style-name="ce55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5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558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549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553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559"/>
          <table:table-cell table:number-columns-spanned="2" table:number-rows-spanned="1"/>
          <table:covered-table-cell/>
          <table:table-cell table:style-name="ce559" table:number-columns-repeated="1005"/>
          <table:table-cell table:number-columns-repeated="9"/>
          <table:table-cell table:style-name="ce559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6:0050102:203</text:p>
          </table:table-cell>
          <table:table-cell table:style-name="ce550" office:value-type="float" office:value="4092644.92">
            <text:p><text:s/>4 092 644,9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6:0050102:723</text:p>
          </table:table-cell>
          <table:table-cell table:style-name="ce551" office:value-type="float" office:value="3180979.98">
            <text:p><text:s/>3 180 979,98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6:0050102:830</text:p>
          </table:table-cell>
          <table:table-cell table:style-name="ce550" office:value-type="float" office:value="381906">
            <text:p><text:s/>381 906,0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7:0030501:293</text:p>
          </table:table-cell>
          <table:table-cell table:style-name="ce550" office:value-type="float" office:value="34747.36">
            <text:p><text:s/>34 747,3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7:0040301:470</text:p>
          </table:table-cell>
          <table:table-cell table:style-name="ce551" office:value-type="float" office:value="54763.29">
            <text:p><text:s/>54 763,29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8:0050225:26</text:p>
          </table:table-cell>
          <table:table-cell table:style-name="ce550" office:value-type="float" office:value="129462.3">
            <text:p><text:s/>129 462,3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8:0110101:122</text:p>
          </table:table-cell>
          <table:table-cell table:style-name="ce550" office:value-type="float" office:value="280098">
            <text:p><text:s/>280 098,0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10:0000000:2649</text:p>
          </table:table-cell>
          <table:table-cell table:style-name="ce551" office:value-type="float" office:value="855989.68">
            <text:p><text:s/>855 989,68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10:0012401:1168</text:p>
          </table:table-cell>
          <table:table-cell table:style-name="ce550" office:value-type="float" office:value="51903.18">
            <text:p><text:s/>51 903,18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0:0012401:1169</text:p>
          </table:table-cell>
          <table:table-cell table:style-name="ce550" office:value-type="float" office:value="212126.04">
            <text:p><text:s/>212 126,04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40101:11658</text:p>
          </table:table-cell>
          <table:table-cell table:style-name="ce551" office:value-type="float" office:value="1629092.04">
            <text:p><text:s/>1 629 092,04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40801:708</text:p>
          </table:table-cell>
          <table:table-cell table:style-name="ce550" office:value-type="float" office:value="41689.65">
            <text:p><text:s/>41 689,65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70801:50</text:p>
          </table:table-cell>
          <table:table-cell table:style-name="ce550" office:value-type="float" office:value="166730.6">
            <text:p><text:s/>166 730,6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440101:120</text:p>
          </table:table-cell>
          <table:table-cell table:style-name="ce551" office:value-type="float" office:value="752032.54">
            <text:p><text:s/>752 032,54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790101:532</text:p>
          </table:table-cell>
          <table:table-cell table:style-name="ce550" office:value-type="float" office:value="167687.52">
            <text:p><text:s/>167 687,5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790101:533</text:p>
          </table:table-cell>
          <table:table-cell table:style-name="ce550" office:value-type="float" office:value="356479.5">
            <text:p><text:s/>356 479,5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1320101:1455</text:p>
          </table:table-cell>
          <table:table-cell table:style-name="ce551" office:value-type="float" office:value="53323.12">
            <text:p><text:s/>53 323,12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1910303:1294</text:p>
          </table:table-cell>
          <table:table-cell table:style-name="ce550" office:value-type="float" office:value="194708.48">
            <text:p><text:s/>194 708,48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2160101:550</text:p>
          </table:table-cell>
          <table:table-cell table:style-name="ce550" office:value-type="float" office:value="547797.12">
            <text:p><text:s/>547 797,1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2640101:698</text:p>
          </table:table-cell>
          <table:table-cell table:style-name="ce550" office:value-type="float" office:value="350739.58">
            <text:p><text:s/>350 739,58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1:0000000:101</text:p>
          </table:table-cell>
          <table:table-cell table:style-name="ce551" office:value-type="float" office:value="12401626.31">
            <text:p><text:s/>12 401 626,31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1:0020301:1351</text:p>
          </table:table-cell>
          <table:table-cell table:style-name="ce550" office:value-type="float" office:value="753069.5">
            <text:p><text:s/>753 069,5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1:0020301:1352</text:p>
          </table:table-cell>
          <table:table-cell table:style-name="ce550" office:value-type="float" office:value="564952.6">
            <text:p><text:s/>564 952,6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1:0040101:911</text:p>
          </table:table-cell>
          <table:table-cell table:style-name="ce551" office:value-type="float" office:value="2299996.4">
            <text:p><text:s/>2 299 996,4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1:0040101:912</text:p>
          </table:table-cell>
          <table:table-cell table:style-name="ce550" office:value-type="float" office:value="570403.6">
            <text:p><text:s/>570 403,6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1:0210401:2</text:p>
          </table:table-cell>
          <table:table-cell table:style-name="ce550" office:value-type="float" office:value="76302.46">
            <text:p><text:s/>76 302,4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1:2740102:218</text:p>
          </table:table-cell>
          <table:table-cell table:style-name="ce551" office:value-type="float" office:value="178364.34">
            <text:p><text:s/>178 364,34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3:0060101:2</text:p>
          </table:table-cell>
          <table:table-cell table:style-name="ce550" office:value-type="float" office:value="21548580">
            <text:p><text:s/>21 548 580,0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3:0060101:658</text:p>
          </table:table-cell>
          <table:table-cell table:style-name="ce550" office:value-type="float" office:value="996000">
            <text:p><text:s/>996 000,0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4:0000000:1109</text:p>
          </table:table-cell>
          <table:table-cell table:style-name="ce551" office:value-type="float" office:value="1046128.82">
            <text:p><text:s/>1 046 128,82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4:0000000:1166</text:p>
          </table:table-cell>
          <table:table-cell table:style-name="ce550" office:value-type="float" office:value="3648.96">
            <text:p><text:s/>3 648,9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4:0000000:181</text:p>
          </table:table-cell>
          <table:table-cell table:style-name="ce550" office:value-type="float" office:value="19470774">
            <text:p><text:s/>19 470 774,0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4:0000000:46</text:p>
          </table:table-cell>
          <table:table-cell table:style-name="ce551" office:value-type="float" office:value="8845.8">
            <text:p><text:s/>8 845,8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4:0020302:138</text:p>
          </table:table-cell>
          <table:table-cell table:style-name="ce550" office:value-type="float" office:value="21792.96">
            <text:p><text:s/>21 792,9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4:0230101:12</text:p>
          </table:table-cell>
          <table:table-cell table:style-name="ce550" office:value-type="float" office:value="151.62">
            <text:p><text:s/>151,6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4:0230101:162</text:p>
          </table:table-cell>
          <table:table-cell table:style-name="ce551" office:value-type="float" office:value="25.27">
            <text:p><text:s/>25,27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4:0240101:285</text:p>
          </table:table-cell>
          <table:table-cell table:style-name="ce550" office:value-type="float" office:value="516.6">
            <text:p><text:s/>516,6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4:0240101:77</text:p>
          </table:table-cell>
          <table:table-cell table:style-name="ce550" office:value-type="float" office:value="24.6">
            <text:p><text:s/>24,6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5:0000000:334</text:p>
          </table:table-cell>
          <table:table-cell table:style-name="ce550" office:value-type="float" office:value="530804.57">
            <text:p><text:s/>530 804,57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6:0580101:49</text:p>
          </table:table-cell>
          <table:table-cell table:style-name="ce551" office:value-type="float" office:value="227010">
            <text:p><text:s/>227 010,0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9:0030102:144</text:p>
          </table:table-cell>
          <table:table-cell table:style-name="ce550" office:value-type="float" office:value="1895110.56">
            <text:p><text:s/>1 895 110,5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9:0030102:320</text:p>
          </table:table-cell>
          <table:table-cell table:style-name="ce550" office:value-type="float" office:value="473760">
            <text:p><text:s/>473 760,0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9:0030102:321</text:p>
          </table:table-cell>
          <table:table-cell table:style-name="ce551" office:value-type="float" office:value="473760">
            <text:p><text:s/>473 760,0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0:0010305:1</text:p>
          </table:table-cell>
          <table:table-cell table:style-name="ce550" office:value-type="float" office:value="357671.16">
            <text:p><text:s/>357 671,1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0:0150101:735</text:p>
          </table:table-cell>
          <table:table-cell table:style-name="ce550" office:value-type="float" office:value="141305.28">
            <text:p><text:s/>141 305,28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0:0600101:25</text:p>
          </table:table-cell>
          <table:table-cell table:style-name="ce551" office:value-type="float" office:value="150074.9">
            <text:p><text:s/>150 074,9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0:0720101:218</text:p>
          </table:table-cell>
          <table:table-cell table:style-name="ce550" office:value-type="float" office:value="25215.03">
            <text:p><text:s/>25 215,03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1:0040401:392</text:p>
          </table:table-cell>
          <table:table-cell table:style-name="ce550" office:value-type="float" office:value="34050">
            <text:p><text:s/>34 050,0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1:0040401:393</text:p>
          </table:table-cell>
          <table:table-cell table:style-name="ce551" office:value-type="float" office:value="34050">
            <text:p><text:s/>34 050,0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1:0340101:20</text:p>
          </table:table-cell>
          <table:table-cell table:style-name="ce550" office:value-type="float" office:value="138997.1">
            <text:p><text:s/>138 997,1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2:0000000:104</text:p>
          </table:table-cell>
          <table:table-cell table:style-name="ce550" office:value-type="float" office:value="1743359.76">
            <text:p><text:s/>1 743 359,7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2:0000000:1912</text:p>
          </table:table-cell>
          <table:table-cell table:style-name="ce551" office:value-type="float" office:value="3499700.6">
            <text:p><text:s/>3 499 700,6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3:0010201:593</text:p>
          </table:table-cell>
          <table:table-cell table:style-name="ce550" office:value-type="float" office:value="244249.74">
            <text:p><text:s/>244 249,74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3:0010201:594</text:p>
          </table:table-cell>
          <table:table-cell table:style-name="ce550" office:value-type="float" office:value="224123.6">
            <text:p><text:s/>224 123,6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4:0010402:124</text:p>
          </table:table-cell>
          <table:table-cell table:style-name="ce551" office:value-type="float" office:value="142774.8">
            <text:p><text:s/>142 774,8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4:0040401:389</text:p>
          </table:table-cell>
          <table:table-cell table:style-name="ce550" office:value-type="float" office:value="465731.37">
            <text:p><text:s/>465 731,37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4:0460101:25</text:p>
          </table:table-cell>
          <table:table-cell table:style-name="ce550" office:value-type="float" office:value="167927.7">
            <text:p><text:s/>167 927,7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5:0031106:97</text:p>
          </table:table-cell>
          <table:table-cell table:style-name="ce550" office:value-type="float" office:value="181302.12">
            <text:p><text:s/>181 302,1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5:0031112:367</text:p>
          </table:table-cell>
          <table:table-cell table:style-name="ce551" office:value-type="float" office:value="47313.7">
            <text:p><text:s/>47 313,7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5:0040237:1559</text:p>
          </table:table-cell>
          <table:table-cell table:style-name="ce550" office:value-type="float" office:value="39168.8">
            <text:p><text:s/>39 168,8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6:0010116:1920</text:p>
          </table:table-cell>
          <table:table-cell table:style-name="ce550" office:value-type="float" office:value="29185.5">
            <text:p><text:s/>29 185,5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6:0010412:3050</text:p>
          </table:table-cell>
          <table:table-cell table:style-name="ce551" office:value-type="float" office:value="3983510.31">
            <text:p><text:s/>3 983 510,31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7:0020651:63</text:p>
          </table:table-cell>
          <table:table-cell table:style-name="ce550" office:value-type="float" office:value="26065.82">
            <text:p><text:s/>26 065,8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2:0020207:795</text:p>
          </table:table-cell>
          <table:table-cell table:style-name="ce550" office:value-type="float" office:value="11557171.27">
            <text:p><text:s/>11 557 171,27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30406:1320</text:p>
          </table:table-cell>
          <table:table-cell table:style-name="ce551" office:value-type="float" office:value="59763341.21">
            <text:p><text:s/>59 763 341,21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0:1660101:2831</text:p>
          </table:table-cell>
          <table:table-cell table:style-name="ce550" office:value-type="float" office:value="306960.08">
            <text:p><text:s/>306 960,08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0:1660101:2834</text:p>
          </table:table-cell>
          <table:table-cell table:style-name="ce550" office:value-type="float" office:value="130172999.64">
            <text:p><text:s/>130 172 999,64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10:1660101:2830</text:p>
          </table:table-cell>
          <table:table-cell table:style-name="ce551" office:value-type="float" office:value="424810.83">
            <text:p><text:s/>424 810,83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10:1660101:2833</text:p>
          </table:table-cell>
          <table:table-cell table:style-name="ce550" office:value-type="float" office:value="326145.09">
            <text:p><text:s/>326 145,09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10:1660101:2832</text:p>
          </table:table-cell>
          <table:table-cell table:style-name="ce550" office:value-type="float" office:value="479625.13">
            <text:p><text:s/>479 625,13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10:1660101:2829</text:p>
          </table:table-cell>
          <table:table-cell table:style-name="ce551" office:value-type="float" office:value="474143.7">
            <text:p><text:s/>474 143,7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5:0030406:1319</text:p>
          </table:table-cell>
          <table:table-cell table:style-name="ce550" office:value-type="float" office:value="2058105.57">
            <text:p><text:s/>2 058 105,57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5:0010713:379</text:p>
          </table:table-cell>
          <table:table-cell table:style-name="ce550" office:value-type="float" office:value="6104743.01">
            <text:p><text:s/>6 104 743,01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5:0020322:871</text:p>
          </table:table-cell>
          <table:table-cell table:style-name="ce551" office:value-type="float" office:value="3428370.17">
            <text:p><text:s/>3 428 370,17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00000:6948</text:p>
          </table:table-cell>
          <table:table-cell table:style-name="ce550" office:value-type="float" office:value="33550.18">
            <text:p><text:s/>33 550,18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2:0000000:1913</text:p>
          </table:table-cell>
          <table:table-cell table:style-name="ce550" office:value-type="float" office:value="13087795.92">
            <text:p><text:s/>13 087 795,9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10:1680101:1236</text:p>
          </table:table-cell>
          <table:table-cell table:style-name="ce550" office:value-type="float" office:value="6926367.43">
            <text:p><text:s/>6 926 367,43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00:0000000:6247</text:p>
          </table:table-cell>
          <table:table-cell table:style-name="ce551" office:value-type="float" office:value="2664154.24">
            <text:p><text:s/>2 664 154,24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00000:6949</text:p>
          </table:table-cell>
          <table:table-cell table:style-name="ce550" office:value-type="float" office:value="1180345.53">
            <text:p><text:s/>1 180 345,53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04:0010437:20</text:p>
          </table:table-cell>
          <table:table-cell table:style-name="ce550" office:value-type="float" office:value="35396.99">
            <text:p><text:s/>35 396,99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6:0010102:1085</text:p>
          </table:table-cell>
          <table:table-cell table:style-name="ce551" office:value-type="float" office:value="109160.51">
            <text:p><text:s/>109 160,51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0:1230101:1428</text:p>
          </table:table-cell>
          <table:table-cell table:style-name="ce550" office:value-type="float" office:value="972568.71">
            <text:p><text:s/>972 568,71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2:1370102:344</text:p>
          </table:table-cell>
          <table:table-cell table:style-name="ce550" office:value-type="float" office:value="426230.19">
            <text:p><text:s/>426 230,19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0:1100101:1767</text:p>
          </table:table-cell>
          <table:table-cell table:style-name="ce551" office:value-type="float" office:value="3978865.13">
            <text:p><text:s/>3 978 865,13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31112:368</text:p>
          </table:table-cell>
          <table:table-cell table:style-name="ce550" office:value-type="float" office:value="761266.8">
            <text:p><text:s/>761 266,80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0:0490101:697</text:p>
          </table:table-cell>
          <table:table-cell table:style-name="ce550" office:value-type="float" office:value="2186924.29">
            <text:p><text:s/>2 186 924,29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0:0600101:241</text:p>
          </table:table-cell>
          <table:table-cell table:style-name="ce551" office:value-type="float" office:value="106874.03">
            <text:p><text:s/>106 874,03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0:0022001:931</text:p>
          </table:table-cell>
          <table:table-cell table:style-name="ce550" office:value-type="float" office:value="1244418.12">
            <text:p><text:s/>1 244 418,1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0:0070101:4510</text:p>
          </table:table-cell>
          <table:table-cell table:style-name="ce550" office:value-type="float" office:value="2543706.98">
            <text:p><text:s/>2 543 706,98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10:0070101:5159</text:p>
          </table:table-cell>
          <table:table-cell table:style-name="ce551" office:value-type="float" office:value="1151780.45">
            <text:p><text:s/>1 151 780,45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5:0030406:1316</text:p>
          </table:table-cell>
          <table:table-cell table:style-name="ce550" office:value-type="float" office:value="516188.73">
            <text:p><text:s/>516 188,73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5:0030406:1317</text:p>
          </table:table-cell>
          <table:table-cell table:style-name="ce550" office:value-type="float" office:value="668244.32">
            <text:p><text:s/>668 244,32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5:0030406:1318</text:p>
          </table:table-cell>
          <table:table-cell table:style-name="ce551" office:value-type="float" office:value="508185.8">
            <text:p><text:s/>508 185,80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0:2020101:1086</text:p>
          </table:table-cell>
          <table:table-cell table:style-name="ce550" office:value-type="float" office:value="1258991.37">
            <text:p><text:s/>1 258 991,37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27:0020427:217</text:p>
          </table:table-cell>
          <table:table-cell table:style-name="ce550" office:value-type="float" office:value="140612.25">
            <text:p><text:s/>140 612,25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25:0040237:426</text:p>
          </table:table-cell>
          <table:table-cell table:style-name="ce550" office:value-type="float" office:value="89638.56">
            <text:p><text:s/>89 638,56 <text:s text:c="2"/></text:p>
          </table:table-cell>
          <table:table-cell table:style-name="ce6" office:value-type="string">
            <text:p>04.09.2025</text:p>
          </table:table-cell>
          <table:table-cell table:style-name="ce6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7">
            <text:p>97</text:p>
          </table:table-cell>
          <table:table-cell table:style-name="ce110" office:value-type="string">
            <text:p>57:26:0010106:365</text:p>
          </table:table-cell>
          <table:table-cell table:style-name="ce551" office:value-type="float" office:value="179055.74">
            <text:p><text:s/>179 055,74 <text:s text:c="2"/></text:p>
          </table:table-cell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11" office:value-type="string" table:number-columns-spanned="2" table:number-rows-spanned="1">
            <text:p>Кадастровый номер</text:p>
          </table:table-cell>
          <table:covered-table-cell/>
          <table:table-cell table:style-name="ce553" office:value-type="string">
            <text:p>Дата поступления сведений для определения кадастровой стоимости</text:p>
          </table:table-cell>
          <table:table-cell table:style-name="ce556" office:value-type="string">
            <text:p>Дата возникновения основания для определения кадастровой стоимости</text:p>
          </table:table-cell>
          <table:table-cell table:style-name="ce559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12" office:value-type="string">
            <text:p>57:00:0000000:1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13" office:value-type="string">
            <text:p>57:01:0010209: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14" office:value-type="string">
            <text:p>57:01:0010210: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15" office:value-type="string">
            <text:p>57:01:0010421:12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16" office:value-type="string">
            <text:p>57:01:0040201:4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17" office:value-type="string">
            <text:p>57:01:1500101:21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18" office:value-type="string">
            <text:p>57:02:0000000:66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19" office:value-type="string">
            <text:p>57:02:0010120:28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20" office:value-type="string">
            <text:p>57:02:0400101:16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21" office:value-type="string">
            <text:p>57:02:0400101:16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22" office:value-type="string">
            <text:p>57:02:0400101:16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23" office:value-type="string">
            <text:p>57:02:0400101:16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24" office:value-type="string">
            <text:p>57:02:0400101:16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25" office:value-type="string">
            <text:p>57:02:0400101:16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26" office:value-type="string">
            <text:p>57:05:0030101:7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27" office:value-type="string">
            <text:p>57:05:0030101:95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28" office:value-type="string">
            <text:p>57:05:0250101:43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29" office:value-type="string">
            <text:p>57:06:0010602:3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30" office:value-type="string">
            <text:p>57:06:0030301:8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31" office:value-type="string">
            <text:p>57:06:0030301:8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32" office:value-type="string">
            <text:p>57:06:0030301:82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33" office:value-type="string">
            <text:p>57:06:0030301:82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34" office:value-type="string">
            <text:p>57:06:0030301:82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35" office:value-type="string">
            <text:p>57:06:0030301:82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36" office:value-type="string">
            <text:p>57:06:0510101:14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37" office:value-type="string">
            <text:p>57:06:0510101:61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38" office:value-type="string">
            <text:p>57:06:0700101:20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39" office:value-type="string">
            <text:p>57:07:0050123:2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40" office:value-type="string">
            <text:p>57:07:0050123:21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41" office:value-type="string">
            <text:p>57:07:0370101:3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42" office:value-type="string">
            <text:p>57:07:0480101:1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43" office:value-type="string">
            <text:p>57:07:0870101:60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44" office:value-type="string">
            <text:p>57:07:1040101:7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45" office:value-type="string">
            <text:p>57:08:0170101:16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46" office:value-type="string">
            <text:p>57:08:0190201:9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47" office:value-type="string">
            <text:p>57:08:0500101:14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48" office:value-type="string">
            <text:p>57:08:0500101:14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49" office:value-type="string">
            <text:p>57:08:0770101:1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50" office:value-type="string">
            <text:p>57:08:0770101:19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51" office:value-type="string">
            <text:p>57:10:0010101:187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52" office:value-type="string">
            <text:p>57:10:0010101:187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53" office:value-type="string">
            <text:p>57:10:0010201:1096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54" office:value-type="string">
            <text:p>57:10:0010201:1096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55" office:value-type="string">
            <text:p>57:10:0020101:448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56" office:value-type="string">
            <text:p>57:10:0020101:448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57" office:value-type="string">
            <text:p>57:10:0020101:448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58" office:value-type="string">
            <text:p>57:10:0020401:105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59" office:value-type="string">
            <text:p>57:10:0021501:65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60" office:value-type="string">
            <text:p>57:10:0021601:111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61" office:value-type="string">
            <text:p>57:10:0021604: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62" office:value-type="string">
            <text:p>57:10:0022701:107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63" office:value-type="string">
            <text:p>57:10:0030601:28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64" office:value-type="string">
            <text:p>57:10:0030801:1490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65" office:value-type="string">
            <text:p>57:10:0030801:400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66" office:value-type="string">
            <text:p>57:10:0040101:1150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67" office:value-type="string">
            <text:p>57:10:0040101:565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68" office:value-type="string">
            <text:p>57:10:0041601:31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69" office:value-type="string">
            <text:p>57:10:0050101:636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70" office:value-type="string">
            <text:p>57:10:0050501:12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71" office:value-type="string">
            <text:p>57:10:0070101:50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72" office:value-type="string">
            <text:p>57:10:0070101:509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73" office:value-type="string">
            <text:p>57:10:0070101:509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74" office:value-type="string">
            <text:p>57:10:0070101:509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75" office:value-type="string">
            <text:p>57:10:0070101:509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76" office:value-type="string">
            <text:p>57:10:0070101:509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77" office:value-type="string">
            <text:p>57:10:0070101:510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78" office:value-type="string">
            <text:p>57:10:0070101:510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79" office:value-type="string">
            <text:p>57:10:0070101:510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80" office:value-type="string">
            <text:p>57:10:0070101:510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81" office:value-type="string">
            <text:p>57:10:0070101:510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82" office:value-type="string">
            <text:p>57:10:0070101:510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83" office:value-type="string">
            <text:p>57:10:0070101:510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84" office:value-type="string">
            <text:p>57:10:0070101:510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85" office:value-type="string">
            <text:p>57:10:0070101:510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86" office:value-type="string">
            <text:p>57:10:0070101:51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87" office:value-type="string">
            <text:p>57:10:0070101:511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88" office:value-type="string">
            <text:p>57:10:0070101:51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89" office:value-type="string">
            <text:p>57:10:0070101:51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90" office:value-type="string">
            <text:p>57:10:0070101:51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91" office:value-type="string">
            <text:p>57:10:0070101:511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92" office:value-type="string">
            <text:p>57:10:0070101:512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93" office:value-type="string">
            <text:p>57:10:0070101:512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94" office:value-type="string">
            <text:p>57:10:0070101:512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95" office:value-type="string">
            <text:p>57:10:0070101:513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96" office:value-type="string">
            <text:p>57:10:0070101:513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97" office:value-type="string">
            <text:p>57:10:0070101:514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98" office:value-type="string">
            <text:p>57:10:0070101:514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99" office:value-type="string">
            <text:p>57:10:0070101:514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00" office:value-type="string">
            <text:p>57:10:0570101:36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01" office:value-type="string">
            <text:p>57:10:0940101:304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02" office:value-type="string">
            <text:p>57:10:0940101:304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03" office:value-type="string">
            <text:p>57:10:1210101:30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04" office:value-type="string">
            <text:p>57:10:1330102:121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05" office:value-type="string">
            <text:p>57:10:1330102:12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06" office:value-type="string">
            <text:p>57:10:1410102:16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07" office:value-type="string">
            <text:p>57:10:1600101:30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08" office:value-type="string">
            <text:p>57:10:1630101:61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09" office:value-type="string">
            <text:p>57:10:1660101:282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10" office:value-type="string">
            <text:p>57:10:1850101:2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11" office:value-type="string">
            <text:p>57:10:1910102:56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12" office:value-type="string">
            <text:p>57:10:1910303:129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13" office:value-type="string">
            <text:p>57:10:2160101:108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14" office:value-type="string">
            <text:p>57:10:2160101:2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15" office:value-type="string">
            <text:p>57:10:2160101:22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16" office:value-type="string">
            <text:p>57:10:2740101:63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17" office:value-type="string">
            <text:p>57:11:0023201:30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18" office:value-type="string">
            <text:p>57:11:0040801:18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19" office:value-type="string">
            <text:p>57:11:0830101:34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20" office:value-type="string">
            <text:p>57:11:1400203:139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21" office:value-type="string">
            <text:p>57:11:1480101:6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22" office:value-type="string">
            <text:p>57:11:2400101: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23" office:value-type="string">
            <text:p>57:12:0010102:102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24" office:value-type="string">
            <text:p>57:12:0010201:42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25" office:value-type="string">
            <text:p>57:12:0020102:32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26" office:value-type="string">
            <text:p>57:12:0020102:32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27" office:value-type="string">
            <text:p>57:13:0010601:3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28" office:value-type="string">
            <text:p>57:14:0020101:18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29" office:value-type="string">
            <text:p>57:14:0040301:15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30" office:value-type="string">
            <text:p>57:15:0000000:163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31" office:value-type="string">
            <text:p>57:15:0020401:59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32" office:value-type="string">
            <text:p>57:15:0030301:10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33" office:value-type="string">
            <text:p>57:15:0030402:173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34" office:value-type="string">
            <text:p>57:15:0030402: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35" office:value-type="string">
            <text:p>57:15:0540101:18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36" office:value-type="string">
            <text:p>57:15:0630101:80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37" office:value-type="string">
            <text:p>57:15:0900101:15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38" office:value-type="string">
            <text:p>57:16:0060301:5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39" office:value-type="string">
            <text:p>57:16:0220101:30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40" office:value-type="string">
            <text:p>57:16:0230102:24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41" office:value-type="string">
            <text:p>57:16:0420101:48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42" office:value-type="string">
            <text:p>57:18:0390101:46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43" office:value-type="string">
            <text:p>57:18:1360101:90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44" office:value-type="string">
            <text:p>57:19:0430101:9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45" office:value-type="string">
            <text:p>57:20:0850101:60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46" office:value-type="string">
            <text:p>57:22:0040302:87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47" office:value-type="string">
            <text:p>57:22:0540101:15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48" office:value-type="string">
            <text:p>57:22:0740101:243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49" office:value-type="string">
            <text:p>57:22:0810103:20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50" office:value-type="string">
            <text:p>57:22:0880101:76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51" office:value-type="string">
            <text:p>57:23:0060102:38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52" office:value-type="string">
            <text:p>57:23:0850101:2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53" office:value-type="string">
            <text:p>57:24:0330101:106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54" office:value-type="string">
            <text:p>57:24:0360101:8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55" office:value-type="string">
            <text:p>57:25:0010103:4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56" office:value-type="string">
            <text:p>57:25:0010227:6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57" office:value-type="string">
            <text:p>57:25:0020213:48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58" office:value-type="string">
            <text:p>57:25:0020213:48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59" office:value-type="string">
            <text:p>57:25:0020213:48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60" office:value-type="string">
            <text:p>57:25:0020213:48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61" office:value-type="string">
            <text:p>57:25:0020213:48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62" office:value-type="string">
            <text:p>57:25:0020213:48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63" office:value-type="string">
            <text:p>57:25:0020213:48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64" office:value-type="string">
            <text:p>57:25:0020213:49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65" office:value-type="string">
            <text:p>57:25:0020213:49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66" office:value-type="string">
            <text:p>57:25:0020213:49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67" office:value-type="string">
            <text:p>57:25:0020213:4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68" office:value-type="string">
            <text:p>57:25:0020213:49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69" office:value-type="string">
            <text:p>57:25:0020213:49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70" office:value-type="string">
            <text:p>57:25:0020213:49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71" office:value-type="string">
            <text:p>57:25:0020213:49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72" office:value-type="string">
            <text:p>57:25:0020213:49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73" office:value-type="string">
            <text:p>57:25:0020213:49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74" office:value-type="string">
            <text:p>57:25:0020213:50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75" office:value-type="string">
            <text:p>57:25:0020213:50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76" office:value-type="string">
            <text:p>57:25:0020213:50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77" office:value-type="string">
            <text:p>57:25:0020213:50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78" office:value-type="string">
            <text:p>57:25:0020213:50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79" office:value-type="string">
            <text:p>57:25:0020213:50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80" office:value-type="string">
            <text:p>57:25:0020213:50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81" office:value-type="string">
            <text:p>57:25:0020213:50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82" office:value-type="string">
            <text:p>57:25:0020213:50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83" office:value-type="string">
            <text:p>57:25:0020213:50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84" office:value-type="string">
            <text:p>57:25:0020213:51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285" office:value-type="string">
            <text:p>57:25:0020213:5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286" office:value-type="string">
            <text:p>57:25:0020213:51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287" office:value-type="string">
            <text:p>57:25:0020213:51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288" office:value-type="string">
            <text:p>57:25:0020213:51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289" office:value-type="string">
            <text:p>57:25:0020213:5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290" office:value-type="string">
            <text:p>57:25:0020213:5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291" office:value-type="string">
            <text:p>57:25:0020213:5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292" office:value-type="string">
            <text:p>57:25:0020213:51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293" office:value-type="string">
            <text:p>57:25:0020213:51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294" office:value-type="string">
            <text:p>57:25:0020213:52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295" office:value-type="string">
            <text:p>57:25:0020213:52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296" office:value-type="string">
            <text:p>57:25:0020213:52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297" office:value-type="string">
            <text:p>57:25:0020213:52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298" office:value-type="string">
            <text:p>57:25:0020213:52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299" office:value-type="string">
            <text:p>57:25:0020213:52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300" office:value-type="string">
            <text:p>57:25:0020305:4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01" office:value-type="string">
            <text:p>57:25:0020626:26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02" office:value-type="string">
            <text:p>57:25:0020627:73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303" office:value-type="string">
            <text:p>57:25:0020803:94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304" office:value-type="string">
            <text:p>57:25:0020902:42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305" office:value-type="string">
            <text:p>57:25:0020907:65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306" office:value-type="string">
            <text:p>57:25:0021104:445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07" office:value-type="string">
            <text:p>57:25:0021201:138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08" office:value-type="string">
            <text:p>57:25:0021212:88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09" office:value-type="string">
            <text:p>57:25:0021301:13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10" office:value-type="string">
            <text:p>57:25:0021327:37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11" office:value-type="string">
            <text:p>57:25:0021328:3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12" office:value-type="string">
            <text:p>57:25:0021403:6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13" office:value-type="string">
            <text:p>57:25:0030401:46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14" office:value-type="string">
            <text:p>57:25:0030756:184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15" office:value-type="string">
            <text:p>57:25:0031019:14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16" office:value-type="string">
            <text:p>57:25:0031122:16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17" office:value-type="string">
            <text:p>57:25:0031131:1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18" office:value-type="string">
            <text:p>57:25:0031418:1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19" office:value-type="string">
            <text:p>57:25:0031418:13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20" office:value-type="string">
            <text:p>57:25:0031440:2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21" office:value-type="string">
            <text:p>57:25:0040237:155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22" office:value-type="string">
            <text:p>57:25:0040314:26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23" office:value-type="string">
            <text:p>57:25:0040408:351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24" office:value-type="string">
            <text:p>57:25:0040408:351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25" office:value-type="string">
            <text:p>57:25:0040408:35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26" office:value-type="string">
            <text:p>57:26:0000000:114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27" office:value-type="string">
            <text:p>57:26:0010112:122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28" office:value-type="string">
            <text:p>57:26:0010209:45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29" office:value-type="string">
            <text:p>57:26:0010209:46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30" office:value-type="string">
            <text:p>57:26:0010308:3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31" office:value-type="string">
            <text:p>57:26:0010315:103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32" office:value-type="string">
            <text:p>57:26:0010411: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33" office:value-type="string">
            <text:p>57:01:0020401:45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34" office:value-type="string">
            <text:p>57:01:0020401:45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35" office:value-type="string">
            <text:p>57:10:1190101:2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36" office:value-type="string">
            <text:p>57:10:1240201:48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37" office:value-type="string">
            <text:p>57:10:1240201:48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38" office:value-type="string">
            <text:p>57:10:1180101:95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39" office:value-type="string">
            <text:p>57:10:1180101:95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40" office:value-type="string">
            <text:p>57:10:1240101:105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41" office:value-type="string">
            <text:p>57:10:1950101:1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42" office:value-type="string">
            <text:p>57:10:0000000:333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43" office:value-type="string">
            <text:p>57:08:0110101:25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44" office:value-type="string">
            <text:p>57:11:2740102:21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45" office:value-type="string">
            <text:p>57:22:0780102:28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46" office:value-type="string">
            <text:p>57:25:0021301:40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47" office:value-type="string">
            <text:p>57:11:2740102:20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48" office:value-type="string">
            <text:p>57:25:0000000:602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49" office:value-type="string">
            <text:p>57:25:0010405:72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50" office:value-type="string">
            <text:p>57:10:1320101:140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51" office:value-type="string">
            <text:p>57:15:0680101:14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52" office:value-type="string">
            <text:p>57:10:0790101:52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53" office:value-type="string">
            <text:p>57:26:0010412:15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54" office:value-type="string">
            <text:p>57:23:0010201:18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55" office:value-type="string">
            <text:p>57:10:1910401:14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56" office:value-type="string">
            <text:p>57:10:0021604:16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57" office:value-type="string">
            <text:p>57:22:0770101:27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58" office:value-type="string">
            <text:p>57:25:0021320:10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59" office:value-type="string">
            <text:p>57:16:0420101:46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60" office:value-type="string">
            <text:p>57:10:0040101:1047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61" office:value-type="string">
            <text:p>57:10:0790101:3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62" office:value-type="string">
            <text:p>57:07:0050142:5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63" office:value-type="string">
            <text:p>57:08:0050225: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64" office:value-type="string">
            <text:p>57:15:0030201:28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65" office:value-type="string">
            <text:p>57:16:0580101:14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366" office:value-type="string">
            <text:p>57:08:0190101:38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367" office:value-type="string">
            <text:p>57:10:0012401:115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368" office:value-type="string">
            <text:p>57:21:0320101:24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369" office:value-type="string">
            <text:p>57:25:0030413:44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370" office:value-type="string">
            <text:p>57:10:1090101:77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371" office:value-type="string">
            <text:p>57:25:0021301:37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372" office:value-type="string">
            <text:p>57:25:0010405:91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373" office:value-type="string">
            <text:p>57:26:0010412:102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374" office:value-type="string">
            <text:p>57:01:1130101:10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375" office:value-type="string">
            <text:p>57:27:0020402:37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376" office:value-type="string">
            <text:p>57:25:0030507:25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377" office:value-type="string">
            <text:p>57:25:0020403:24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378" office:value-type="string">
            <text:p>57:09:0030207:152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379" office:value-type="string">
            <text:p>57:25:0010147:22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380" office:value-type="string">
            <text:p>57:25:0030507:25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381" office:value-type="string">
            <text:p>57:25:0040301:115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382" office:value-type="string">
            <text:p>57:25:0031465:9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383" office:value-type="string">
            <text:p>57:26:0010407:57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384" office:value-type="string">
            <text:p>57:25:0030507:25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385" office:value-type="string">
            <text:p>57:25:0030507:25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386" office:value-type="string">
            <text:p>57:11:1270101:45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387" office:value-type="string">
            <text:p>57:07:0050132:9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388" office:value-type="string">
            <text:p>57:07:0310101:16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389" office:value-type="string">
            <text:p>57:10:0940101:124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390" office:value-type="string">
            <text:p>57:25:0010608:21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391" office:value-type="string">
            <text:p>57:26:0010412:81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392" office:value-type="string">
            <text:p>57:26:0010412:8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393" office:value-type="string">
            <text:p>57:26:0010412:81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394" office:value-type="string">
            <text:p>57:26:0010412:81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395" office:value-type="string">
            <text:p>57:26:0010412:81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396" office:value-type="string">
            <text:p>57:26:0010412:8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397" office:value-type="string">
            <text:p>57:26:0010412:8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398" office:value-type="string">
            <text:p>57:26:0010412:8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399" office:value-type="string">
            <text:p>57:26:0010412:81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400" office:value-type="string">
            <text:p>57:26:0010412:81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401" office:value-type="string">
            <text:p>57:26:0010412:82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402" office:value-type="string">
            <text:p>57:26:0010412:82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403" office:value-type="string">
            <text:p>57:26:0010412:82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404" office:value-type="string">
            <text:p>57:26:0010412:82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4">
            <text:p>294</text:p>
          </table:table-cell>
          <table:table-cell table:style-name="ce405" office:value-type="string">
            <text:p>57:26:0010412:82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5">
            <text:p>295</text:p>
          </table:table-cell>
          <table:table-cell table:style-name="ce406" office:value-type="string">
            <text:p>57:26:0010412:82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6">
            <text:p>296</text:p>
          </table:table-cell>
          <table:table-cell table:style-name="ce407" office:value-type="string">
            <text:p>57:26:0010412:82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7">
            <text:p>297</text:p>
          </table:table-cell>
          <table:table-cell table:style-name="ce408" office:value-type="string">
            <text:p>57:26:0010412:82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8">
            <text:p>298</text:p>
          </table:table-cell>
          <table:table-cell table:style-name="ce409" office:value-type="string">
            <text:p>57:26:0010412:82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9">
            <text:p>299</text:p>
          </table:table-cell>
          <table:table-cell table:style-name="ce410" office:value-type="string">
            <text:p>57:26:0010412:82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0">
            <text:p>300</text:p>
          </table:table-cell>
          <table:table-cell table:style-name="ce411" office:value-type="string">
            <text:p>57:26:0010412:83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1">
            <text:p>301</text:p>
          </table:table-cell>
          <table:table-cell table:style-name="ce412" office:value-type="string">
            <text:p>57:26:0010412:83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2">
            <text:p>302</text:p>
          </table:table-cell>
          <table:table-cell table:style-name="ce413" office:value-type="string">
            <text:p>57:26:0010412:8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3">
            <text:p>303</text:p>
          </table:table-cell>
          <table:table-cell table:style-name="ce414" office:value-type="string">
            <text:p>57:26:0010412:83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4">
            <text:p>304</text:p>
          </table:table-cell>
          <table:table-cell table:style-name="ce415" office:value-type="string">
            <text:p>57:26:0010412:83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5">
            <text:p>305</text:p>
          </table:table-cell>
          <table:table-cell table:style-name="ce416" office:value-type="string">
            <text:p>57:26:0010412:83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6">
            <text:p>306</text:p>
          </table:table-cell>
          <table:table-cell table:style-name="ce417" office:value-type="string">
            <text:p>57:26:0010412:83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7">
            <text:p>307</text:p>
          </table:table-cell>
          <table:table-cell table:style-name="ce418" office:value-type="string">
            <text:p>57:26:0010412:83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8">
            <text:p>308</text:p>
          </table:table-cell>
          <table:table-cell table:style-name="ce419" office:value-type="string">
            <text:p>57:26:0010412:83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9">
            <text:p>309</text:p>
          </table:table-cell>
          <table:table-cell table:style-name="ce420" office:value-type="string">
            <text:p>57:26:0010412:83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0">
            <text:p>310</text:p>
          </table:table-cell>
          <table:table-cell table:style-name="ce421" office:value-type="string">
            <text:p>57:26:0010412:84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1">
            <text:p>311</text:p>
          </table:table-cell>
          <table:table-cell table:style-name="ce422" office:value-type="string">
            <text:p>57:26:0010412:84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2">
            <text:p>312</text:p>
          </table:table-cell>
          <table:table-cell table:style-name="ce423" office:value-type="string">
            <text:p>57:26:0010412:84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3">
            <text:p>313</text:p>
          </table:table-cell>
          <table:table-cell table:style-name="ce424" office:value-type="string">
            <text:p>57:26:0010412:84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4">
            <text:p>314</text:p>
          </table:table-cell>
          <table:table-cell table:style-name="ce425" office:value-type="string">
            <text:p>57:26:0010412:84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5">
            <text:p>315</text:p>
          </table:table-cell>
          <table:table-cell table:style-name="ce426" office:value-type="string">
            <text:p>57:26:0010412:84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6">
            <text:p>316</text:p>
          </table:table-cell>
          <table:table-cell table:style-name="ce427" office:value-type="string">
            <text:p>57:26:0010412:84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7">
            <text:p>317</text:p>
          </table:table-cell>
          <table:table-cell table:style-name="ce428" office:value-type="string">
            <text:p>57:26:0010412:84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429" office:value-type="string">
            <text:p>57:26:0010412:84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9">
            <text:p>319</text:p>
          </table:table-cell>
          <table:table-cell table:style-name="ce430" office:value-type="string">
            <text:p>57:26:0010412:84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0">
            <text:p>320</text:p>
          </table:table-cell>
          <table:table-cell table:style-name="ce431" office:value-type="string">
            <text:p>57:26:0010412:85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1">
            <text:p>321</text:p>
          </table:table-cell>
          <table:table-cell table:style-name="ce432" office:value-type="string">
            <text:p>57:26:0010412:85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2">
            <text:p>322</text:p>
          </table:table-cell>
          <table:table-cell table:style-name="ce433" office:value-type="string">
            <text:p>57:26:0010412:85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3">
            <text:p>323</text:p>
          </table:table-cell>
          <table:table-cell table:style-name="ce434" office:value-type="string">
            <text:p>57:26:0010412:85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435" office:value-type="string">
            <text:p>57:26:0010412:85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5">
            <text:p>325</text:p>
          </table:table-cell>
          <table:table-cell table:style-name="ce436" office:value-type="string">
            <text:p>57:26:0010412:85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6">
            <text:p>326</text:p>
          </table:table-cell>
          <table:table-cell table:style-name="ce437" office:value-type="string">
            <text:p>57:26:0010412:85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7">
            <text:p>327</text:p>
          </table:table-cell>
          <table:table-cell table:style-name="ce438" office:value-type="string">
            <text:p>57:26:0010412:85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8">
            <text:p>328</text:p>
          </table:table-cell>
          <table:table-cell table:style-name="ce439" office:value-type="string">
            <text:p>57:26:0010412:85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9">
            <text:p>329</text:p>
          </table:table-cell>
          <table:table-cell table:style-name="ce440" office:value-type="string">
            <text:p>57:26:0010412:85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0">
            <text:p>330</text:p>
          </table:table-cell>
          <table:table-cell table:style-name="ce441" office:value-type="string">
            <text:p>57:26:0010412:86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1">
            <text:p>331</text:p>
          </table:table-cell>
          <table:table-cell table:style-name="ce442" office:value-type="string">
            <text:p>57:26:0010412:86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2">
            <text:p>332</text:p>
          </table:table-cell>
          <table:table-cell table:style-name="ce443" office:value-type="string">
            <text:p>57:26:0010412:86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3">
            <text:p>333</text:p>
          </table:table-cell>
          <table:table-cell table:style-name="ce444" office:value-type="string">
            <text:p>57:26:0010412:86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4">
            <text:p>334</text:p>
          </table:table-cell>
          <table:table-cell table:style-name="ce445" office:value-type="string">
            <text:p>57:26:0010412:86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5">
            <text:p>335</text:p>
          </table:table-cell>
          <table:table-cell table:style-name="ce446" office:value-type="string">
            <text:p>57:26:0010412:86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6">
            <text:p>336</text:p>
          </table:table-cell>
          <table:table-cell table:style-name="ce447" office:value-type="string">
            <text:p>57:26:0010412:86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7">
            <text:p>337</text:p>
          </table:table-cell>
          <table:table-cell table:style-name="ce448" office:value-type="string">
            <text:p>57:26:0010412:86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8">
            <text:p>338</text:p>
          </table:table-cell>
          <table:table-cell table:style-name="ce449" office:value-type="string">
            <text:p>57:26:0010412:86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9">
            <text:p>339</text:p>
          </table:table-cell>
          <table:table-cell table:style-name="ce450" office:value-type="string">
            <text:p>57:26:0010412:86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0">
            <text:p>340</text:p>
          </table:table-cell>
          <table:table-cell table:style-name="ce451" office:value-type="string">
            <text:p>57:26:0010412:87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1">
            <text:p>341</text:p>
          </table:table-cell>
          <table:table-cell table:style-name="ce452" office:value-type="string">
            <text:p>57:26:0010412:87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2">
            <text:p>342</text:p>
          </table:table-cell>
          <table:table-cell table:style-name="ce453" office:value-type="string">
            <text:p>57:26:0010412:87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3">
            <text:p>343</text:p>
          </table:table-cell>
          <table:table-cell table:style-name="ce454" office:value-type="string">
            <text:p>57:26:0010412:87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4">
            <text:p>344</text:p>
          </table:table-cell>
          <table:table-cell table:style-name="ce455" office:value-type="string">
            <text:p>57:26:0010412:87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5">
            <text:p>345</text:p>
          </table:table-cell>
          <table:table-cell table:style-name="ce456" office:value-type="string">
            <text:p>57:26:0010412:87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6">
            <text:p>346</text:p>
          </table:table-cell>
          <table:table-cell table:style-name="ce457" office:value-type="string">
            <text:p>57:26:0010412:87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7">
            <text:p>347</text:p>
          </table:table-cell>
          <table:table-cell table:style-name="ce458" office:value-type="string">
            <text:p>57:26:0010412:87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8">
            <text:p>348</text:p>
          </table:table-cell>
          <table:table-cell table:style-name="ce459" office:value-type="string">
            <text:p>57:26:0010412:87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9">
            <text:p>349</text:p>
          </table:table-cell>
          <table:table-cell table:style-name="ce460" office:value-type="string">
            <text:p>57:26:0010412:87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0">
            <text:p>350</text:p>
          </table:table-cell>
          <table:table-cell table:style-name="ce461" office:value-type="string">
            <text:p>57:26:0010412:88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1">
            <text:p>351</text:p>
          </table:table-cell>
          <table:table-cell table:style-name="ce462" office:value-type="string">
            <text:p>57:26:0010412:88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2">
            <text:p>352</text:p>
          </table:table-cell>
          <table:table-cell table:style-name="ce463" office:value-type="string">
            <text:p>57:26:0010412:88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3">
            <text:p>353</text:p>
          </table:table-cell>
          <table:table-cell table:style-name="ce464" office:value-type="string">
            <text:p>57:26:0010412:88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4">
            <text:p>354</text:p>
          </table:table-cell>
          <table:table-cell table:style-name="ce465" office:value-type="string">
            <text:p>57:26:0010412:88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5">
            <text:p>355</text:p>
          </table:table-cell>
          <table:table-cell table:style-name="ce466" office:value-type="string">
            <text:p>57:26:0010412:88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6">
            <text:p>356</text:p>
          </table:table-cell>
          <table:table-cell table:style-name="ce467" office:value-type="string">
            <text:p>57:26:0010412:88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7">
            <text:p>357</text:p>
          </table:table-cell>
          <table:table-cell table:style-name="ce468" office:value-type="string">
            <text:p>57:26:0010412:88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8">
            <text:p>358</text:p>
          </table:table-cell>
          <table:table-cell table:style-name="ce469" office:value-type="string">
            <text:p>57:26:0010412:88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9">
            <text:p>359</text:p>
          </table:table-cell>
          <table:table-cell table:style-name="ce470" office:value-type="string">
            <text:p>57:26:0010412:88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0">
            <text:p>360</text:p>
          </table:table-cell>
          <table:table-cell table:style-name="ce471" office:value-type="string">
            <text:p>57:26:0010412:89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1">
            <text:p>361</text:p>
          </table:table-cell>
          <table:table-cell table:style-name="ce472" office:value-type="string">
            <text:p>57:26:0010412:89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2">
            <text:p>362</text:p>
          </table:table-cell>
          <table:table-cell table:style-name="ce473" office:value-type="string">
            <text:p>57:26:0010412:89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3">
            <text:p>363</text:p>
          </table:table-cell>
          <table:table-cell table:style-name="ce474" office:value-type="string">
            <text:p>57:26:0010412:89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4">
            <text:p>364</text:p>
          </table:table-cell>
          <table:table-cell table:style-name="ce475" office:value-type="string">
            <text:p>57:26:0010412:89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5">
            <text:p>365</text:p>
          </table:table-cell>
          <table:table-cell table:style-name="ce476" office:value-type="string">
            <text:p>57:26:0010412:89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6">
            <text:p>366</text:p>
          </table:table-cell>
          <table:table-cell table:style-name="ce477" office:value-type="string">
            <text:p>57:26:0010412:89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7">
            <text:p>367</text:p>
          </table:table-cell>
          <table:table-cell table:style-name="ce478" office:value-type="string">
            <text:p>57:26:0010412:89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8">
            <text:p>368</text:p>
          </table:table-cell>
          <table:table-cell table:style-name="ce479" office:value-type="string">
            <text:p>57:10:1190101:22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9">
            <text:p>369</text:p>
          </table:table-cell>
          <table:table-cell table:style-name="ce480" office:value-type="string">
            <text:p>57:10:1190101:23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0">
            <text:p>370</text:p>
          </table:table-cell>
          <table:table-cell table:style-name="ce481" office:value-type="string">
            <text:p>57:10:1190101:23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1">
            <text:p>371</text:p>
          </table:table-cell>
          <table:table-cell table:style-name="ce482" office:value-type="string">
            <text:p>57:10:1190101:2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2">
            <text:p>372</text:p>
          </table:table-cell>
          <table:table-cell table:style-name="ce483" office:value-type="string">
            <text:p>57:10:1190101:23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3">
            <text:p>373</text:p>
          </table:table-cell>
          <table:table-cell table:style-name="ce484" office:value-type="string">
            <text:p>57:10:1190101:23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4">
            <text:p>374</text:p>
          </table:table-cell>
          <table:table-cell table:style-name="ce485" office:value-type="string">
            <text:p>57:10:1190101:23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5">
            <text:p>375</text:p>
          </table:table-cell>
          <table:table-cell table:style-name="ce486" office:value-type="string">
            <text:p>57:10:1190101:23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6">
            <text:p>376</text:p>
          </table:table-cell>
          <table:table-cell table:style-name="ce487" office:value-type="string">
            <text:p>57:10:1190101:24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7">
            <text:p>377</text:p>
          </table:table-cell>
          <table:table-cell table:style-name="ce488" office:value-type="string">
            <text:p>57:10:1190101:28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8">
            <text:p>378</text:p>
          </table:table-cell>
          <table:table-cell table:style-name="ce489" office:value-type="string">
            <text:p>57:10:1190101:43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9">
            <text:p>379</text:p>
          </table:table-cell>
          <table:table-cell table:style-name="ce490" office:value-type="string">
            <text:p>57:10:1190101:43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0">
            <text:p>380</text:p>
          </table:table-cell>
          <table:table-cell table:style-name="ce491" office:value-type="string">
            <text:p>57:10:1190101:43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1">
            <text:p>381</text:p>
          </table:table-cell>
          <table:table-cell table:style-name="ce492" office:value-type="string">
            <text:p>57:10:1190101:43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2">
            <text:p>382</text:p>
          </table:table-cell>
          <table:table-cell table:style-name="ce493" office:value-type="string">
            <text:p>57:10:1190101:43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3">
            <text:p>383</text:p>
          </table:table-cell>
          <table:table-cell table:style-name="ce494" office:value-type="string">
            <text:p>57:10:1190101:43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4">
            <text:p>384</text:p>
          </table:table-cell>
          <table:table-cell table:style-name="ce495" office:value-type="string">
            <text:p>57:10:1190101:44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5">
            <text:p>385</text:p>
          </table:table-cell>
          <table:table-cell table:style-name="ce496" office:value-type="string">
            <text:p>57:08:0050225:8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6">
            <text:p>386</text:p>
          </table:table-cell>
          <table:table-cell table:style-name="ce497" office:value-type="string">
            <text:p>57:08:0050225:9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7">
            <text:p>387</text:p>
          </table:table-cell>
          <table:table-cell table:style-name="ce498" office:value-type="string">
            <text:p>57:10:1240201:39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8">
            <text:p>388</text:p>
          </table:table-cell>
          <table:table-cell table:style-name="ce499" office:value-type="string">
            <text:p>57:10:1240201:40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9">
            <text:p>389</text:p>
          </table:table-cell>
          <table:table-cell table:style-name="ce500" office:value-type="string">
            <text:p>57:10:1240201:40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0">
            <text:p>390</text:p>
          </table:table-cell>
          <table:table-cell table:style-name="ce501" office:value-type="string">
            <text:p>57:10:1240201:40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1">
            <text:p>391</text:p>
          </table:table-cell>
          <table:table-cell table:style-name="ce502" office:value-type="string">
            <text:p>57:10:1240201:40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2">
            <text:p>392</text:p>
          </table:table-cell>
          <table:table-cell table:style-name="ce503" office:value-type="string">
            <text:p>57:10:1240201:40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3">
            <text:p>393</text:p>
          </table:table-cell>
          <table:table-cell table:style-name="ce504" office:value-type="string">
            <text:p>57:10:1240201:41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4">
            <text:p>394</text:p>
          </table:table-cell>
          <table:table-cell table:style-name="ce505" office:value-type="string">
            <text:p>57:10:1240201:4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5">
            <text:p>395</text:p>
          </table:table-cell>
          <table:table-cell table:style-name="ce506" office:value-type="string">
            <text:p>57:10:1240201:41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6">
            <text:p>396</text:p>
          </table:table-cell>
          <table:table-cell table:style-name="ce507" office:value-type="string">
            <text:p>57:10:1240201:41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7">
            <text:p>397</text:p>
          </table:table-cell>
          <table:table-cell table:style-name="ce508" office:value-type="string">
            <text:p>57:10:1240201:41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8">
            <text:p>398</text:p>
          </table:table-cell>
          <table:table-cell table:style-name="ce509" office:value-type="string">
            <text:p>57:10:1240201:4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9">
            <text:p>399</text:p>
          </table:table-cell>
          <table:table-cell table:style-name="ce510" office:value-type="string">
            <text:p>57:10:1240201:41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0">
            <text:p>400</text:p>
          </table:table-cell>
          <table:table-cell table:style-name="ce511" office:value-type="string">
            <text:p>57:10:1240201:4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1">
            <text:p>401</text:p>
          </table:table-cell>
          <table:table-cell table:style-name="ce512" office:value-type="string">
            <text:p>57:10:1240201:43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2">
            <text:p>402</text:p>
          </table:table-cell>
          <table:table-cell table:style-name="ce513" office:value-type="string">
            <text:p>57:10:1240201:43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3">
            <text:p>403</text:p>
          </table:table-cell>
          <table:table-cell table:style-name="ce514" office:value-type="string">
            <text:p>57:10:1240201:43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4">
            <text:p>404</text:p>
          </table:table-cell>
          <table:table-cell table:style-name="ce515" office:value-type="string">
            <text:p>57:10:1240201:43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5">
            <text:p>405</text:p>
          </table:table-cell>
          <table:table-cell table:style-name="ce516" office:value-type="string">
            <text:p>57:10:1240201:50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6">
            <text:p>406</text:p>
          </table:table-cell>
          <table:table-cell table:style-name="ce517" office:value-type="string">
            <text:p>57:10:1240201:51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7">
            <text:p>407</text:p>
          </table:table-cell>
          <table:table-cell table:style-name="ce518" office:value-type="string">
            <text:p>57:10:1240201:51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8">
            <text:p>408</text:p>
          </table:table-cell>
          <table:table-cell table:style-name="ce519" office:value-type="string">
            <text:p>57:10:1240201:66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9">
            <text:p>409</text:p>
          </table:table-cell>
          <table:table-cell table:style-name="ce520" office:value-type="string">
            <text:p>57:10:1240201:67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0">
            <text:p>410</text:p>
          </table:table-cell>
          <table:table-cell table:style-name="ce521" office:value-type="string">
            <text:p>57:10:1240201:71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1">
            <text:p>411</text:p>
          </table:table-cell>
          <table:table-cell table:style-name="ce522" office:value-type="string">
            <text:p>57:10:1240201:72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2">
            <text:p>412</text:p>
          </table:table-cell>
          <table:table-cell table:style-name="ce523" office:value-type="string">
            <text:p>57:10:1240101:106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3">
            <text:p>413</text:p>
          </table:table-cell>
          <table:table-cell table:style-name="ce524" office:value-type="string">
            <text:p>57:10:1240201:41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4">
            <text:p>414</text:p>
          </table:table-cell>
          <table:table-cell table:style-name="ce525" office:value-type="string">
            <text:p>57:10:1240201:48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5">
            <text:p>415</text:p>
          </table:table-cell>
          <table:table-cell table:style-name="ce526" office:value-type="string">
            <text:p>57:10:1240201:52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6">
            <text:p>416</text:p>
          </table:table-cell>
          <table:table-cell table:style-name="ce527" office:value-type="string">
            <text:p>57:25:0010405:45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7">
            <text:p>417</text:p>
          </table:table-cell>
          <table:table-cell table:style-name="ce528" office:value-type="string">
            <text:p>57:25:0010405:49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8">
            <text:p>418</text:p>
          </table:table-cell>
          <table:table-cell table:style-name="ce529" office:value-type="string">
            <text:p>57:25:0010405:50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9">
            <text:p>419</text:p>
          </table:table-cell>
          <table:table-cell table:style-name="ce530" office:value-type="string">
            <text:p>57:25:0010405:515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0">
            <text:p>420</text:p>
          </table:table-cell>
          <table:table-cell table:style-name="ce531" office:value-type="string">
            <text:p>57:25:0010405:573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1">
            <text:p>421</text:p>
          </table:table-cell>
          <table:table-cell table:style-name="ce532" office:value-type="string">
            <text:p>57:25:0010405:58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2">
            <text:p>422</text:p>
          </table:table-cell>
          <table:table-cell table:style-name="ce533" office:value-type="string">
            <text:p>57:25:0010405:592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3">
            <text:p>423</text:p>
          </table:table-cell>
          <table:table-cell table:style-name="ce534" office:value-type="string">
            <text:p>57:25:0010405:604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4">
            <text:p>424</text:p>
          </table:table-cell>
          <table:table-cell table:style-name="ce535" office:value-type="string">
            <text:p>57:25:0010405:617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5">
            <text:p>425</text:p>
          </table:table-cell>
          <table:table-cell table:style-name="ce536" office:value-type="string">
            <text:p>57:25:0010405:706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6">
            <text:p>426</text:p>
          </table:table-cell>
          <table:table-cell table:style-name="ce537" office:value-type="string">
            <text:p>57:25:0010405:74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7">
            <text:p>427</text:p>
          </table:table-cell>
          <table:table-cell table:style-name="ce538" office:value-type="string">
            <text:p>57:25:0010405:76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8">
            <text:p>428</text:p>
          </table:table-cell>
          <table:table-cell table:style-name="ce539" office:value-type="string">
            <text:p>57:25:0010405:76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9">
            <text:p>429</text:p>
          </table:table-cell>
          <table:table-cell table:style-name="ce540" office:value-type="string">
            <text:p>57:25:0010405:90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0">
            <text:p>430</text:p>
          </table:table-cell>
          <table:table-cell table:style-name="ce541" office:value-type="string">
            <text:p>57:25:0010504:508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1">
            <text:p>431</text:p>
          </table:table-cell>
          <table:table-cell table:style-name="ce542" office:value-type="string">
            <text:p>57:25:0010504:509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2">
            <text:p>432</text:p>
          </table:table-cell>
          <table:table-cell table:style-name="ce543" office:value-type="string">
            <text:p>57:25:0010504:510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3">
            <text:p>433</text:p>
          </table:table-cell>
          <table:table-cell table:style-name="ce544" office:value-type="string">
            <text:p>57:25:0010504:511</text:p>
          </table:table-cell>
          <table:table-cell table:style-name="ce552"/>
          <table:table-cell table:style-name="ce7" office:value-type="string">
            <text:p>04.09.2025</text:p>
          </table:table-cell>
          <table:table-cell table:style-name="ce7" office:value-type="string">
            <text:p>02.09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A758D8FDA60F1CF9E832D1F02C49EA6128D8F8F8818604F78C9EF498C06AC53E544CC5CBB478A057A57FB14E5140A5D728EBCC17C50D4575D02023FFECF217A2</text:p>
          </table:table-cell>
          <table:covered-table-cell/>
          <table:table-cell table:style-name="ce559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545" office:value-type="string">
            <text:p>Директор</text:p>
          </table:table-cell>
          <table:table-cell table:number-columns-repeated="2"/>
          <table:table-cell table:style-name="ce557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546"/>
          <table:table-cell table:number-columns-repeated="1022"/>
        </table:table-row>
        <table:table-row table:style-name="ro2" table:number-rows-repeated="10479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6">16.09.2025</text:date>, <text:time>10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9-16T10:16:07.38</dc:date>
    <meta:editing-cycles>11</meta:editing-cycles>
    <meta:editing-duration>PT20S</meta:editing-duration>
    <meta:document-statistic meta:table-count="1" meta:cell-count="2258" meta:object-count="0"/>
  </office:meta>
</office:document-meta>
</file>