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28:$B$1048576, B2)+COUNTIF($B$1:$B$16, B2)+COUNTIF($B$115:$B$117, B2)&gt;1,NOT(ISBLANK(B2))))" style:apply-style-name="cf1" style:base-cell-address="Акт.B2"/>
      <style:map style:condition="is-true-formula(msoxl:AND(COUNTIF($B$928:$B$1048576, B2)+COUNTIF($B$1:$B$16, B2)+COUNTIF($B$115:$B$117, B2)&gt;1,NOT(ISBLANK(B2))))" style:apply-style-name="cf1" style:base-cell-address="Акт.B2"/>
      <style:map style:condition="is-true-formula(msoxl:AND(COUNTIF($B$928:$B$1048576, B2)+COUNTIF($B$1:$B$16, B2)+COUNTIF($B$115:$B$11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28:$B$1048576, B2)+COUNTIF($B$1:$B$16, B2)+COUNTIF($B$115:$B$117, B2)&gt;1,NOT(ISBLANK(B2))))" style:apply-style-name="cf1" style:base-cell-address="Акт.B2"/>
      <style:map style:condition="is-true-formula(msoxl:AND(COUNTIF($B$928:$B$1048576, B3)+COUNTIF($B$1:$B$16, B3)+COUNTIF($B$115:$B$117, B3)&gt;1,NOT(ISBLANK(B3))))" style:apply-style-name="cf1" style:base-cell-address="Акт.B3"/>
      <style:map style:condition="is-true-formula(msoxl:AND(COUNTIF($B$928:$B$1048576, B3)+COUNTIF($B$1:$B$16, B3)+COUNTIF($B$115:$B$11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28:$B$1048576, B12)+COUNTIF($B$1:$B$16, B12)+COUNTIF($B$115:$B$117, B12)&gt;1,NOT(ISBLANK(B12))))" style:apply-style-name="cf1" style:base-cell-address="Акт.B12"/>
      <style:map style:condition="is-true-formula(msoxl:AND(COUNTIF($B$928:$B$1048576, B12)+COUNTIF($B$1:$B$16, B12)+COUNTIF($B$115:$B$117, B12)&gt;1,NOT(ISBLANK(B12))))" style:apply-style-name="cf1" style:base-cell-address="Акт.B12"/>
      <style:map style:condition="is-true-formula(msoxl:AND(COUNTIF($B$928:$B$1048576, B12)+COUNTIF($B$1:$B$16, B12)+COUNTIF($B$115:$B$11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28:$B$1048576, B12)+COUNTIF($B$1:$B$16, B12)+COUNTIF($B$115:$B$117, B12)&gt;1,NOT(ISBLANK(B12))))" style:apply-style-name="cf1" style:base-cell-address="Акт.B12"/>
      <style:map style:condition="is-true-formula(msoxl:AND(COUNTIF($B$928:$B$1048576, B16)+COUNTIF($B$1:$B$16, B16)+COUNTIF($B$115:$B$117, B16)&gt;1,NOT(ISBLANK(B16))))" style:apply-style-name="cf1" style:base-cell-address="Акт.B16"/>
      <style:map style:condition="is-true-formula(msoxl:AND(COUNTIF($B$928:$B$1048576, B16)+COUNTIF($B$1:$B$16, B16)+COUNTIF($B$115:$B$117, B16)&gt;1,NOT(ISBLANK(B16))))" style:apply-style-name="cf1" style:base-cell-address="Акт.B1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826" style:family="table-cell">
      <style:map style:condition="is-true-formula(msoxl:AND(COUNTIF($B$928:$B$1048576, B935)+COUNTIF($B$1:$B$16, B935)+COUNTIF($B$115:$B$117, B935)&gt;1,NOT(ISBLANK(B935))))" style:apply-style-name="cf1" style:base-cell-address="Акт.B935"/>
      <style:map style:condition="is-true-formula(msoxl:AND(COUNTIF($B$928:$B$1048576, B941)+COUNTIF($B$1:$B$16, B941)+COUNTIF($B$115:$B$117, B941)&gt;1,NOT(ISBLANK(B941))))" style:apply-style-name="cf1" style:base-cell-address="Акт.B941"/>
      <style:map style:condition="is-true-formula(msoxl:AND(COUNTIF($B$928:$B$1048576, B941)+COUNTIF($B$1:$B$16, B941)+COUNTIF($B$115:$B$117, B941)&gt;1,NOT(ISBLANK(B941))))" style:apply-style-name="cf1" style:base-cell-address="Акт.B941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951" style:family="table-cell" style:parent-style-name="Default" style:data-style-name="N0">
      <style:table-cell-properties style:vertical-align="automatic"/>
      <style:map style:condition="is-true-formula(msoxl:AND(COUNTIF($B$928:$B$1048576, B935)+COUNTIF($B$1:$B$16, B935)+COUNTIF($B$115:$B$117, B935)&gt;1,NOT(ISBLANK(B935))))" style:apply-style-name="cf1" style:base-cell-address="Акт.B935"/>
      <style:map style:condition="is-true-formula(msoxl:AND(COUNTIF($B$928:$B$1048576, B935)+COUNTIF($B$1:$B$16, B935)+COUNTIF($B$115:$B$117, B935)&gt;1,NOT(ISBLANK(B935))))" style:apply-style-name="cf1" style:base-cell-address="Акт.B935"/>
      <style:map style:condition="is-true-formula(msoxl:AND(COUNTIF($B$928:$B$1048576, B935)+COUNTIF($B$1:$B$16, B935)+COUNTIF($B$115:$B$117, B935)&gt;1,NOT(ISBLANK(B935))))" style:apply-style-name="cf1" style:base-cell-address="Акт.B93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24</text:p>
          </table:table-cell>
          <table:table-cell table:style-name="ce7"/>
          <table:table-cell table:style-name="ce8"/>
          <table:table-cell office:value-type="date" office:date-value="2025-01-29T00:00:00" table:style-name="ce9">
            <text:p>29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2">
            <text:p>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0" table:style-name="ce12">
            <text:p>8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3">
            <text:p>57:05:0460101:354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8:1000101:93</text:p>
          </table:table-cell>
          <table:table-cell office:value-type="float" office:value="250833" table:style-name="ce21">
            <text:p><text:s/>250 833,0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10:0000000:2873</text:p>
          </table:table-cell>
          <table:table-cell office:value-type="float" office:value="199097.60000000001" table:style-name="ce19">
            <text:p><text:s/>199 097,6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10:0012401:1109</text:p>
          </table:table-cell>
          <table:table-cell office:value-type="float" office:value="30165.8" table:style-name="ce19">
            <text:p><text:s/>30 165,8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10:0023401:52</text:p>
          </table:table-cell>
          <table:table-cell office:value-type="float" office:value="204173.2" table:style-name="ce21">
            <text:p><text:s/>204 173,2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10:0030801:21083</text:p>
          </table:table-cell>
          <table:table-cell office:value-type="float" office:value="332383" table:style-name="ce19">
            <text:p><text:s/>332 383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10:0030801:21084</text:p>
          </table:table-cell>
          <table:table-cell office:value-type="float" office:value="332004" table:style-name="ce19">
            <text:p><text:s/>332 004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10:0030801:21085</text:p>
          </table:table-cell>
          <table:table-cell office:value-type="float" office:value="332004" table:style-name="ce21">
            <text:p><text:s/>332 004,0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10:0030801:21086</text:p>
          </table:table-cell>
          <table:table-cell office:value-type="float" office:value="332004" table:style-name="ce19">
            <text:p><text:s/>332 004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10:0040101:11321</text:p>
          </table:table-cell>
          <table:table-cell office:value-type="float" office:value="17640.96" table:style-name="ce19">
            <text:p><text:s/>17 640,9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0:0040101:11322</text:p>
          </table:table-cell>
          <table:table-cell office:value-type="float" office:value="18376" table:style-name="ce21">
            <text:p><text:s/>18 376,0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10:0050201:544</text:p>
          </table:table-cell>
          <table:table-cell office:value-type="float" office:value="103150.8" table:style-name="ce19">
            <text:p><text:s/>103 150,8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1330103:184</text:p>
          </table:table-cell>
          <table:table-cell office:value-type="float" office:value="137923.44" table:style-name="ce19">
            <text:p><text:s/>137 923,4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1910202:849</text:p>
          </table:table-cell>
          <table:table-cell office:value-type="float" office:value="590320" table:style-name="ce21">
            <text:p><text:s/>590 320,0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2200201:835</text:p>
          </table:table-cell>
          <table:table-cell office:value-type="float" office:value="42043.8" table:style-name="ce19">
            <text:p><text:s/>42 043,8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2200201:836</text:p>
          </table:table-cell>
          <table:table-cell office:value-type="float" office:value="51889.5" table:style-name="ce19">
            <text:p><text:s/>51 889,5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1:0020201:571</text:p>
          </table:table-cell>
          <table:table-cell office:value-type="float" office:value="103670.22" table:style-name="ce21">
            <text:p><text:s/>103 670,22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1:1630102:328</text:p>
          </table:table-cell>
          <table:table-cell office:value-type="float" office:value="181785.3" table:style-name="ce19">
            <text:p><text:s/>181 785,3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4:0040601:170</text:p>
          </table:table-cell>
          <table:table-cell office:value-type="float" office:value="14694" table:style-name="ce19">
            <text:p><text:s/>14 694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5:0210101:460</text:p>
          </table:table-cell>
          <table:table-cell office:value-type="float" office:value="395450" table:style-name="ce19">
            <text:p><text:s/>395 450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22:0640101:749</text:p>
          </table:table-cell>
          <table:table-cell office:value-type="float" office:value="4766.8" table:style-name="ce21">
            <text:p><text:s/>4 766,8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22:0850103:1094</text:p>
          </table:table-cell>
          <table:table-cell office:value-type="float" office:value="6325.76" table:style-name="ce19">
            <text:p><text:s/>6 325,7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22:0850103:1095</text:p>
          </table:table-cell>
          <table:table-cell office:value-type="float" office:value="6918.8" table:style-name="ce19">
            <text:p><text:s/>6 918,8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23:0020102:257</text:p>
          </table:table-cell>
          <table:table-cell office:value-type="float" office:value="85037.73" table:style-name="ce21">
            <text:p><text:s/>85 037,73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23:0850101:466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23:0890101:187</text:p>
          </table:table-cell>
          <table:table-cell office:value-type="float" office:value="446200" table:style-name="ce19">
            <text:p><text:s/>446 200,0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24:0000000:5</text:p>
          </table:table-cell>
          <table:table-cell office:value-type="float" office:value="227050.94" table:style-name="ce21">
            <text:p><text:s/>227 050,94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1">
            <text:p>57:25:0010303:577</text:p>
          </table:table-cell>
          <table:table-cell office:value-type="float" office:value="61157.75" table:style-name="ce19">
            <text:p><text:s/>61 157,7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2">
            <text:p>57:25:0010303:578</text:p>
          </table:table-cell>
          <table:table-cell office:value-type="float" office:value="75835.61" table:style-name="ce19">
            <text:p><text:s/>75 835,61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3">
            <text:p>57:25:0010321:1</text:p>
          </table:table-cell>
          <table:table-cell office:value-type="float" office:value="11080101.48" table:style-name="ce21">
            <text:p><text:s/>11 080 101,48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4">
            <text:p>57:25:0010321:221</text:p>
          </table:table-cell>
          <table:table-cell office:value-type="float" office:value="62545.08" table:style-name="ce19">
            <text:p><text:s/>62 545,08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5">
            <text:p>57:25:0010709:1426</text:p>
          </table:table-cell>
          <table:table-cell office:value-type="float" office:value="49517.16" table:style-name="ce19">
            <text:p><text:s/>49 517,1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6">
            <text:p>57:25:0010709:1427</text:p>
          </table:table-cell>
          <table:table-cell office:value-type="float" office:value="66740.52" table:style-name="ce21">
            <text:p><text:s/>66 740,52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7">
            <text:p>57:25:0010727:1068</text:p>
          </table:table-cell>
          <table:table-cell office:value-type="float" office:value="8143880.9400000004" table:style-name="ce19">
            <text:p><text:s/>8 143 880,9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8">
            <text:p>57:25:0010727:1934</text:p>
          </table:table-cell>
          <table:table-cell office:value-type="float" office:value="90078.12" table:style-name="ce19">
            <text:p><text:s/>90 078,1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9">
            <text:p>57:25:0010727:1935</text:p>
          </table:table-cell>
          <table:table-cell office:value-type="float" office:value="77794.740000000005" table:style-name="ce21">
            <text:p><text:s/>77 794,74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0">
            <text:p>57:25:0010727:1936</text:p>
          </table:table-cell>
          <table:table-cell office:value-type="float" office:value="71653.05" table:style-name="ce19">
            <text:p><text:s/>71 653,0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1">
            <text:p>57:25:0010727:1937</text:p>
          </table:table-cell>
          <table:table-cell office:value-type="float" office:value="71653.05" table:style-name="ce19">
            <text:p><text:s/>71 653,0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2">
            <text:p>57:25:0010727:1938</text:p>
          </table:table-cell>
          <table:table-cell office:value-type="float" office:value="55275.21" table:style-name="ce19">
            <text:p><text:s/>55 275,21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3">
            <text:p>57:25:0010727:1939</text:p>
          </table:table-cell>
          <table:table-cell office:value-type="float" office:value="106455.96" table:style-name="ce21">
            <text:p><text:s/>106 455,96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4">
            <text:p>57:25:0010727:1940</text:p>
          </table:table-cell>
          <table:table-cell office:value-type="float" office:value="61416.9" table:style-name="ce19">
            <text:p><text:s/>61 416,9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35">
            <text:p>57:25:0010727:1941</text:p>
          </table:table-cell>
          <table:table-cell office:value-type="float" office:value="90078.12" table:style-name="ce19">
            <text:p><text:s/>90 078,1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6">
            <text:p>57:25:0010727:1942</text:p>
          </table:table-cell>
          <table:table-cell office:value-type="float" office:value="49133.52" table:style-name="ce21">
            <text:p><text:s/>49 133,52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7">
            <text:p>57:25:0010801:408</text:p>
          </table:table-cell>
          <table:table-cell office:value-type="float" office:value="547887.80000000005" table:style-name="ce19">
            <text:p><text:s/>547 887,8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8">
            <text:p>57:25:0020129:673</text:p>
          </table:table-cell>
          <table:table-cell office:value-type="float" office:value="7598011.4000000004" table:style-name="ce19">
            <text:p><text:s/>7 598 011,4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9">
            <text:p>57:25:0020129:674</text:p>
          </table:table-cell>
          <table:table-cell office:value-type="float" office:value="8122448.8799999999" table:style-name="ce21">
            <text:p><text:s/>8 122 448,88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0">
            <text:p>57:25:0021001:2255</text:p>
          </table:table-cell>
          <table:table-cell office:value-type="float" office:value="37385.01" table:style-name="ce19">
            <text:p><text:s/>37 385,01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1">
            <text:p>57:25:0021001:2256</text:p>
          </table:table-cell>
          <table:table-cell office:value-type="float" office:value="38769.64" table:style-name="ce19">
            <text:p><text:s/>38 769,6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2">
            <text:p>57:25:0021205:1646</text:p>
          </table:table-cell>
          <table:table-cell office:value-type="float" office:value="39645.4" table:style-name="ce21">
            <text:p><text:s/>39 645,4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3">
            <text:p>57:25:0021533:2841</text:p>
          </table:table-cell>
          <table:table-cell office:value-type="float" office:value="40346.04" table:style-name="ce19">
            <text:p><text:s/>40 346,0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4">
            <text:p>57:25:0021533:2842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5">
            <text:p>57:25:0040202:964</text:p>
          </table:table-cell>
          <table:table-cell office:value-type="float" office:value="38708.160000000003" table:style-name="ce21">
            <text:p><text:s/>38 708,16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6">
            <text:p>57:25:0040203:770</text:p>
          </table:table-cell>
          <table:table-cell office:value-type="float" office:value="47596.68" table:style-name="ce19">
            <text:p><text:s/>47 596,68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7">
            <text:p>57:25:0040237:1503</text:p>
          </table:table-cell>
          <table:table-cell office:value-type="float" office:value="54836.32" table:style-name="ce19">
            <text:p><text:s/>54 836,3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8">
            <text:p>57:25:0040237:1504</text:p>
          </table:table-cell>
          <table:table-cell office:value-type="float" office:value="47002.559999999998" table:style-name="ce21">
            <text:p><text:s/>47 002,56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9">
            <text:p>57:25:0040321:2754</text:p>
          </table:table-cell>
          <table:table-cell office:value-type="float" office:value="35316.25" table:style-name="ce19">
            <text:p><text:s/>35 316,2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0">
            <text:p>57:25:0040427:324</text:p>
          </table:table-cell>
          <table:table-cell office:value-type="float" office:value="233453.55" table:style-name="ce19">
            <text:p><text:s/>233 453,5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1">
            <text:p>57:25:0040427:50</text:p>
          </table:table-cell>
          <table:table-cell office:value-type="float" office:value="239946.96" table:style-name="ce19">
            <text:p><text:s/>239 946,9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2">
            <text:p>57:26:0010112:1215</text:p>
          </table:table-cell>
          <table:table-cell office:value-type="float" office:value="28834.34" table:style-name="ce21">
            <text:p><text:s/>28 834,34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3">
            <text:p>57:26:0010328:214</text:p>
          </table:table-cell>
          <table:table-cell office:value-type="float" office:value="127267.28" table:style-name="ce19">
            <text:p><text:s/>127 267,28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4">
            <text:p>57:26:0010402:302</text:p>
          </table:table-cell>
          <table:table-cell office:value-type="float" office:value="62425.45" table:style-name="ce19">
            <text:p><text:s/>62 425,4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5">
            <text:p>57:26:0010407:1951</text:p>
          </table:table-cell>
          <table:table-cell office:value-type="float" office:value="1553.94" table:style-name="ce21">
            <text:p><text:s/>1 553,94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6">
            <text:p>57:26:0010425:348</text:p>
          </table:table-cell>
          <table:table-cell office:value-type="float" office:value="560451.6" table:style-name="ce19">
            <text:p><text:s/>560 451,6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7">
            <text:p>57:26:0010433:766</text:p>
          </table:table-cell>
          <table:table-cell office:value-type="float" office:value="25239.24" table:style-name="ce19">
            <text:p><text:s/>25 239,2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8">
            <text:p>57:27:0020411:19</text:p>
          </table:table-cell>
          <table:table-cell office:value-type="float" office:value="418987.8" table:style-name="ce21">
            <text:p><text:s/>418 987,8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9">
            <text:p>57:25:0040211:397</text:p>
          </table:table-cell>
          <table:table-cell office:value-type="float" office:value="2425057.4300000002" table:style-name="ce19">
            <text:p><text:s/>2 425 057,43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0">
            <text:p>57:10:0160101:593</text:p>
          </table:table-cell>
          <table:table-cell office:value-type="float" office:value="1055519.1599999999" table:style-name="ce19">
            <text:p><text:s/>1 055 519,1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1">
            <text:p>57:10:0160101:597</text:p>
          </table:table-cell>
          <table:table-cell office:value-type="float" office:value="945510.35" table:style-name="ce21">
            <text:p><text:s/>945 510,35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2">
            <text:p>57:10:0160101:594</text:p>
          </table:table-cell>
          <table:table-cell office:value-type="float" office:value="1159588.17" table:style-name="ce19">
            <text:p><text:s/>1 159 588,17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3">
            <text:p>57:10:0160101:596</text:p>
          </table:table-cell>
          <table:table-cell office:value-type="float" office:value="989118.8" table:style-name="ce19">
            <text:p><text:s/>989 118,80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4">
            <text:p>57:10:0160101:595</text:p>
          </table:table-cell>
          <table:table-cell office:value-type="float" office:value="1056513.67" table:style-name="ce21">
            <text:p><text:s/>1 056 513,67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5">
            <text:p>57:22:0020207:1049</text:p>
          </table:table-cell>
          <table:table-cell office:value-type="float" office:value="60085.21" table:style-name="ce19">
            <text:p><text:s/>60 085,21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6">
            <text:p>57:25:0030972:196</text:p>
          </table:table-cell>
          <table:table-cell office:value-type="float" office:value="180468.36" table:style-name="ce19">
            <text:p><text:s/>180 468,3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7">
            <text:p>57:09:0030404:681</text:p>
          </table:table-cell>
          <table:table-cell office:value-type="float" office:value="71790.240000000005" table:style-name="ce21">
            <text:p><text:s/>71 790,24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8">
            <text:p>57:09:0030211:704</text:p>
          </table:table-cell>
          <table:table-cell office:value-type="float" office:value="72608.38" table:style-name="ce19">
            <text:p><text:s/>72 608,38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9">
            <text:p>57:25:0040201:797</text:p>
          </table:table-cell>
          <table:table-cell office:value-type="float" office:value="3019499.06" table:style-name="ce19">
            <text:p><text:s/>3 019 499,0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0">
            <text:p>57:25:0040201:796</text:p>
          </table:table-cell>
          <table:table-cell office:value-type="float" office:value="3015515.56" table:style-name="ce19">
            <text:p><text:s/>3 015 515,5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1">
            <text:p>57:03:0040101:122</text:p>
          </table:table-cell>
          <table:table-cell office:value-type="float" office:value="444572.83" table:style-name="ce21">
            <text:p><text:s/>444 572,83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2">
            <text:p>57:09:0320101:698</text:p>
          </table:table-cell>
          <table:table-cell office:value-type="float" office:value="197886.93" table:style-name="ce19">
            <text:p><text:s/>197 886,93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3">
            <text:p>57:10:0030101:3428</text:p>
          </table:table-cell>
          <table:table-cell office:value-type="float" office:value="665035.12" table:style-name="ce19">
            <text:p><text:s/>665 035,1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4">
            <text:p>57:03:0040203:1731</text:p>
          </table:table-cell>
          <table:table-cell office:value-type="float" office:value="418485.23" table:style-name="ce21">
            <text:p><text:s/>418 485,23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5">
            <text:p>57:11:0830101:140</text:p>
          </table:table-cell>
          <table:table-cell office:value-type="float" office:value="595690.64" table:style-name="ce19">
            <text:p><text:s/>595 690,6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6">
            <text:p>57:10:0560101:1287</text:p>
          </table:table-cell>
          <table:table-cell office:value-type="float" office:value="1552583.17" table:style-name="ce19">
            <text:p><text:s/>1 552 583,17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77">
            <text:p>57:09:0840101:418</text:p>
          </table:table-cell>
          <table:table-cell office:value-type="float" office:value="321905.59999999998" table:style-name="ce21">
            <text:p><text:s/>321 905,6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0">
            <text:p>57:19:0760101:741</text:p>
          </table:table-cell>
          <table:table-cell office:value-type="float" office:value="231410.02" table:style-name="ce19">
            <text:p><text:s/>231 410,0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1">
            <text:p>57:06:0910101:336</text:p>
          </table:table-cell>
          <table:table-cell office:value-type="float" office:value="1479237.54" table:style-name="ce19">
            <text:p><text:s/>1 479 237,54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09:0110101:175</text:p>
          </table:table-cell>
          <table:table-cell office:value-type="float" office:value="288910.28000000003" table:style-name="ce21">
            <text:p><text:s/>288 910,28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3">
            <text:p>57:19:0760101:740</text:p>
          </table:table-cell>
          <table:table-cell office:value-type="float" office:value="160248.72" table:style-name="ce19">
            <text:p><text:s/>160 248,7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4">
            <text:p>57:10:1910405:487</text:p>
          </table:table-cell>
          <table:table-cell office:value-type="float" office:value="1969638.83" table:style-name="ce19">
            <text:p><text:s/>1 969 638,83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10:0041301:847</text:p>
          </table:table-cell>
          <table:table-cell office:value-type="float" office:value="5298169.37" table:style-name="ce21">
            <text:p><text:s/>5 298 169,37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5">
            <text:p>57:03:0040217:138</text:p>
          </table:table-cell>
          <table:table-cell office:value-type="float" office:value="1679676.96" table:style-name="ce19">
            <text:p><text:s/>1 679 676,96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6">
            <text:p>57:10:1090101:2981</text:p>
          </table:table-cell>
          <table:table-cell office:value-type="float" office:value="1177269.42" table:style-name="ce19">
            <text:p><text:s/>1 177 269,42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5:0030961:186</text:p>
          </table:table-cell>
          <table:table-cell office:value-type="float" office:value="3087680.55" table:style-name="ce21">
            <text:p><text:s/>3 087 680,55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25:0030961:187</text:p>
          </table:table-cell>
          <table:table-cell office:value-type="float" office:value="1067221.8500000001" table:style-name="ce19">
            <text:p><text:s/>1 067 221,85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20:0000000:4136</text:p>
          </table:table-cell>
          <table:table-cell office:value-type="float" office:value="63730203.68" table:style-name="ce19">
            <text:p><text:s/>63 730 203,68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9">
            <text:p>57:03:0040203:1054</text:p>
          </table:table-cell>
          <table:table-cell office:value-type="float" office:value="1092916.97" table:style-name="ce19">
            <text:p><text:s/>1 092 916,97<text:s text:c="3"/></text:p>
          </table:table-cell>
          <table:table-cell office:value-type="string" table:style-name="ce11">
            <text:p>17.01.2025</text:p>
          </table:table-cell>
          <table:table-cell office:value-type="string" table:style-name="ce11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0">
            <text:p>57:10:0041301:979</text:p>
          </table:table-cell>
          <table:table-cell office:value-type="float" office:value="251825.64" table:style-name="ce21">
            <text:p><text:s/>251 825,64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1">
            <text:p>57:10:0041301:740</text:p>
          </table:table-cell>
          <table:table-cell office:value-type="float" office:value="85199.4" table:style-name="ce21">
            <text:p><text:s/>85 199,40<text:s text:c="3"/></text:p>
          </table:table-cell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2">
            <text:p>57:01:0010205: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3">
            <text:p>57:01:0010425: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3">
            <text:p>57:01:0010425: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4">
            <text:p>57:02:0020302: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5">
            <text:p>57:02:0020302: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6">
            <text:p>57:02:0030104: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7">
            <text:p>57:02:0030204: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8">
            <text:p>57:02:0030302: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8">
            <text:p>57:02:0030303:2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9">
            <text:p>57:02:0220101: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0">
            <text:p>57:04:0140101:3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1">
            <text:p>57:04:0370101:10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2">
            <text:p>57:05:0000000:6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9">
            <text:p>57:05:0060201:4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0">
            <text:p>57:05:0440101: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1">
            <text:p>57:05:0860101:3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2">
            <text:p>57:06:0000000: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3">
            <text:p>57:06:0980101:2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4">
            <text:p>57:09:0000000:15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5">
            <text:p>57:09:0010201:76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6">
            <text:p>57:09:0010301:1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7">
            <text:p>57:09:0010301:1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8">
            <text:p>57:09:0010301: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9">
            <text:p>57:09:0030202: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0">
            <text:p>57:09:0350101:1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1">
            <text:p>57:09:0350101:1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2">
            <text:p>57:09:0350101:19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3">
            <text:p>57:09:0350101: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4">
            <text:p>57:09:0350101:3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5">
            <text:p>57:09:0350101:37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6">
            <text:p>57:09:0350101:37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7">
            <text:p>57:09:0350101: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8">
            <text:p>57:09:0350101:5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9">
            <text:p>57:09:0350101:5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0">
            <text:p>57:09:0350101:9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1">
            <text:p>57:09:0360101:1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2">
            <text:p>57:09:0360101:1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3">
            <text:p>57:09:0360101:2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4">
            <text:p>57:09:0360101: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5">
            <text:p>57:09:0360101: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6">
            <text:p>57:09:0360101: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7">
            <text:p>57:09:0360101:5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5">
            <text:p>57:09:0360101: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6">
            <text:p>57:09:0360101: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09:0360101: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09:0360101:7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09:0360101:8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09:0360101: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09:0360101:9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09:0360101: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09:0360101: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09:0370101: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09:0370101:1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09:0370101:1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09:0370101:1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09:0370101:1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09:0370101:1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09:0370101:16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09:0370101:1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09:0370101:2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09:0370101: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09:0370101:6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09:0370101:6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09:0380101:12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09:0380101:1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09:0380101:17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09:0380101:1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09:0380101:2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1">
            <text:p>57:09:0380101:23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2">
            <text:p>57:09:0380101: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3">
            <text:p>57:09:0380101:44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4">
            <text:p>57:09:0380101:4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5">
            <text:p>57:09:0380101:4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6">
            <text:p>57:09:0380101:49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7">
            <text:p>57:09:0380101:6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8">
            <text:p>57:09:0380101:62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9">
            <text:p>57:09:0380101:6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0">
            <text:p>57:09:0380101: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1">
            <text:p>57:09:0380101: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2">
            <text:p>57:09:0380101: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3">
            <text:p>57:09:0390101: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4">
            <text:p>57:09:0390101:1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5">
            <text:p>57:09:0390101:3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6">
            <text:p>57:09:0390101: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7">
            <text:p>57:09:0390101: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8">
            <text:p>57:09:0390101: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9">
            <text:p>57:09:0390101: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0">
            <text:p>57:09:0390101:4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1">
            <text:p>57:09:0390101:4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2">
            <text:p>57:09:0390101:4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3">
            <text:p>57:09:0390101:4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4">
            <text:p>57:09:0390101:4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5">
            <text:p>57:09:0390101:4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6">
            <text:p>57:09:0390101: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7">
            <text:p>57:09:0390101: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8">
            <text:p>57:09:0400101: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9">
            <text:p>57:09:0400101:1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0">
            <text:p>57:09:0400101:1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1">
            <text:p>57:09:0400101:13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09:0400101:1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3">
            <text:p>57:09:0400101:1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4">
            <text:p>57:09:0400101:1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5">
            <text:p>57:09:0400101:17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6">
            <text:p>57:09:0400101:17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7">
            <text:p>57:09:0400101:18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8">
            <text:p>57:09:0400101:20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9">
            <text:p>57:09:0400101:20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0">
            <text:p>57:09:0400101:20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1">
            <text:p>57:09:0400101:20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2">
            <text:p>57:09:0400101:20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3">
            <text:p>57:09:0400101:205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4">
            <text:p>57:09:0400101:20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5">
            <text:p>57:09:0400101:206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6">
            <text:p>57:09:0400101:21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7">
            <text:p>57:09:0400101:21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98">
            <text:p>57:09:0400101:22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99">
            <text:p>57:09:0400101:22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0">
            <text:p>57:09:0400101:22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1">
            <text:p>57:09:0400101:22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2">
            <text:p>57:09:0400101:22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3">
            <text:p>57:09:0400101:22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4">
            <text:p>57:09:0400101:3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5">
            <text:p>57:09:0400101: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06">
            <text:p>57:09:0400101:48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07">
            <text:p>57:09:0400101:5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08">
            <text:p>57:09:0400101:5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09">
            <text:p>57:09:0400101:5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0">
            <text:p>57:09:0400101:5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1">
            <text:p>57:09:0400101:52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2">
            <text:p>57:09:0400101:5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3">
            <text:p>57:09:0400101:5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4">
            <text:p>57:09:0400101:6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15">
            <text:p>57:09:0400101:7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6">
            <text:p>57:09:0400101:7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17">
            <text:p>57:09:0400101:7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18">
            <text:p>57:09:0400101:7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19">
            <text:p>57:09:0400101:7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0">
            <text:p>57:09:0400101:7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1">
            <text:p>57:09:0400101:7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2">
            <text:p>57:09:0400101:7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3">
            <text:p>57:09:0400101:7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4">
            <text:p>57:09:0400101:72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25">
            <text:p>57:09:0400101:7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26">
            <text:p>57:09:0400101:79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27">
            <text:p>57:09:0400101:8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28">
            <text:p>57:09:0400101:8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29">
            <text:p>57:09:0400101:8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30">
            <text:p>57:09:0400101:8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31">
            <text:p>57:09:0400101:92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32">
            <text:p>57:09:0400101:9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33">
            <text:p>57:09:0400101:9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34">
            <text:p>57:09:0400101:96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35">
            <text:p>57:10:0000000:12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36">
            <text:p>57:10:0000000:1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37">
            <text:p>57:10:0000000:186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38">
            <text:p>57:10:0000000:22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39">
            <text:p>57:10:0000000:224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40">
            <text:p>57:10:0000000:254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41">
            <text:p>57:10:0000000:25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42">
            <text:p>57:10:0000000:28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43">
            <text:p>57:10:0000000:289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44">
            <text:p>57:10:0000000:33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45">
            <text:p>57:10:0000000:4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46">
            <text:p>57:10:0010201:109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47">
            <text:p>57:10:0010201:1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48">
            <text:p>57:10:0010201:13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49">
            <text:p>57:10:0010201:136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50">
            <text:p>57:10:0010201:15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51">
            <text:p>57:10:0010201:17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52">
            <text:p>57:10:0010201:18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53">
            <text:p>57:10:0010201:18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54">
            <text:p>57:10:0010201:18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55">
            <text:p>57:10:0010201:186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56">
            <text:p>57:10:0010201:18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57">
            <text:p>57:10:0010201:18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58">
            <text:p>57:10:0010201:18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59">
            <text:p>57:10:0010201:187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60">
            <text:p>57:10:0010201:19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61">
            <text:p>57:10:0010201:192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62">
            <text:p>57:10:0010201:19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63">
            <text:p>57:10:0010201:19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64">
            <text:p>57:10:0010201:19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65">
            <text:p>57:10:0010201:20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66">
            <text:p>57:10:0010201:21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67">
            <text:p>57:10:0010201:21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68">
            <text:p>57:10:0010201:212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69">
            <text:p>57:10:0010201:21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70">
            <text:p>57:10:0010201:21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71">
            <text:p>57:10:0010201:21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72">
            <text:p>57:10:0010201:21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73">
            <text:p>57:10:0010201:21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74">
            <text:p>57:10:0010201:32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75">
            <text:p>57:10:0010201:3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76">
            <text:p>57:10:0010201:40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77">
            <text:p>57:10:0010201:40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78">
            <text:p>57:10:0010201:41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9">
            <text:p>57:10:0010201: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80">
            <text:p>57:10:0010201:50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81">
            <text:p>57:10:0010201:5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82">
            <text:p>57:10:0010201:54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83">
            <text:p>57:10:0010201:54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84">
            <text:p>57:10:0010201:62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85">
            <text:p>57:10:0010201:6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86">
            <text:p>57:10:0010201:66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87">
            <text:p>57:10:0010201:67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8">
            <text:p>57:10:0010201:67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9">
            <text:p>57:10:0010201:67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90">
            <text:p>57:10:0010201:72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1">
            <text:p>57:10:0010201:72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2">
            <text:p>57:10:0010201:72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3">
            <text:p>57:10:0010201:72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94">
            <text:p>57:10:0010201:72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5">
            <text:p>57:10:0010201:728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96">
            <text:p>57:10:0010201:75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97">
            <text:p>57:10:0010201:7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98">
            <text:p>57:10:0010201:77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99">
            <text:p>57:10:0010201:77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00">
            <text:p>57:10:0010201:8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01">
            <text:p>57:10:0010201:8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02">
            <text:p>57:10:0010201:84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03">
            <text:p>57:10:0010201:88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04">
            <text:p>57:10:0010201:88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05">
            <text:p>57:10:0010201:88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06">
            <text:p>57:10:0010201:884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07">
            <text:p>57:10:0010201:884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08">
            <text:p>57:10:0010201:88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09">
            <text:p>57:10:0010201:96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10">
            <text:p>57:10:0010201:96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11">
            <text:p>57:10:0010201:96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12">
            <text:p>57:10:0010201:96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13">
            <text:p>57:10:0010201:97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14">
            <text:p>57:10:0010201:97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15">
            <text:p>57:10:0010201:97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16">
            <text:p>57:10:0010201:97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17">
            <text:p>57:10:0010201:97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18">
            <text:p>57:10:0010201:972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19">
            <text:p>57:10:0010201:97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20">
            <text:p>57:10:0010201:97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78">
            <text:p>57:10:0010201:97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79">
            <text:p>57:10:0010201:974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80">
            <text:p>57:10:0010201:97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81">
            <text:p>57:10:0010201:97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82">
            <text:p>57:10:0010201:974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83">
            <text:p>57:10:0010201:976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84">
            <text:p>57:10:0010201:976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85">
            <text:p>57:10:0010201:976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86">
            <text:p>57:10:0010201:977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87">
            <text:p>57:10:0010201:978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88">
            <text:p>57:10:0010201:978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89">
            <text:p>57:10:0010201:978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90">
            <text:p>57:10:0010201:979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91">
            <text:p>57:10:0010201:97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92">
            <text:p>57:10:0010201:979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93">
            <text:p>57:10:0010201:97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94">
            <text:p>57:10:0011601:17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95">
            <text:p>57:10:0011601:2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96">
            <text:p>57:10:0011601:2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97">
            <text:p>57:10:0011601:7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98">
            <text:p>57:10:0011601:7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99">
            <text:p>57:10:0011601:89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00">
            <text:p>57:10:0011601:8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01">
            <text:p>57:10:0011601:8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02">
            <text:p>57:10:0011601:8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03">
            <text:p>57:10:0011601:90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04">
            <text:p>57:10:0011601:9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05">
            <text:p>57:10:0011601:9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06">
            <text:p>57:10:0011701:1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07">
            <text:p>57:10:0011701:2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08">
            <text:p>57:10:0012401:10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09">
            <text:p>57:10:0012401:104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10">
            <text:p>57:10:0012401:1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11">
            <text:p>57:10:0012401:10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12">
            <text:p>57:10:0012401:1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13">
            <text:p>57:10:0012401:1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14">
            <text:p>57:10:0012401:12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15">
            <text:p>57:10:0012401:2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16">
            <text:p>57:10:0012401:2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17">
            <text:p>57:10:0012401: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18">
            <text:p>57:10:0012401:2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19">
            <text:p>57:10:0012401:3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20">
            <text:p>57:10:0012401:3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21">
            <text:p>57:10:0012401:32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22">
            <text:p>57:10:0012401:3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23">
            <text:p>57:10:0012401:32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24">
            <text:p>57:10:0012401:3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25">
            <text:p>57:10:0012401:3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26">
            <text:p>57:10:0012401:3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27">
            <text:p>57:10:0012401: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28">
            <text:p>57:10:0012401:3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29">
            <text:p>57:10:0012401:3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30">
            <text:p>57:10:0012401:4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31">
            <text:p>57:10:0012401:4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32">
            <text:p>57:10:0012401:4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33">
            <text:p>57:10:0012401:4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34">
            <text:p>57:10:0012401:5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35">
            <text:p>57:10:0012401:5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36">
            <text:p>57:10:0012401:5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37">
            <text:p>57:10:0012401:55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38">
            <text:p>57:10:0012401:5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39">
            <text:p>57:10:0012401:5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40">
            <text:p>57:10:0012401:56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41">
            <text:p>57:10:0012401:5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42">
            <text:p>57:10:0012401: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43">
            <text:p>57:10:0012401:6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44">
            <text:p>57:10:0012401:6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45">
            <text:p>57:10:0012401:6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46">
            <text:p>57:10:0012401: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47">
            <text:p>57:10:0012401:6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48">
            <text:p>57:10:0012401:6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49">
            <text:p>57:10:0012401:6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50">
            <text:p>57:10:0012401: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51">
            <text:p>57:10:0012401:8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52">
            <text:p>57:10:0012401:82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53">
            <text:p>57:10:0012401: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54">
            <text:p>57:10:0012401:8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55">
            <text:p>57:10:0012401:86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56">
            <text:p>57:10:0012401:86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57">
            <text:p>57:10:0012401: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58">
            <text:p>57:10:0012401:8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59">
            <text:p>57:10:0012401:8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60">
            <text:p>57:10:0012401: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61">
            <text:p>57:10:0012401:96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62">
            <text:p>57:10:0012401:97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63">
            <text:p>57:10:0020101:387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64">
            <text:p>57:10:0020101:390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65">
            <text:p>57:10:0020101:42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66">
            <text:p>57:10:0020101:44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67">
            <text:p>57:10:0020101:44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68">
            <text:p>57:10:0021201:11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69">
            <text:p>57:10:0021201:12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70">
            <text:p>57:10:0021201:12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71">
            <text:p>57:10:0021201:7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72">
            <text:p>57:10:0021201:80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73">
            <text:p>57:10:0022401: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74">
            <text:p>57:10:0022701:10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75">
            <text:p>57:10:0022701:103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76">
            <text:p>57:10:0022701:10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77">
            <text:p>57:10:0022701:10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78">
            <text:p>57:10:0022701:10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79">
            <text:p>57:10:0022701:10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80">
            <text:p>57:10:0022701:10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81">
            <text:p>57:10:0022701:2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82">
            <text:p>57:10:0022701:2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83">
            <text:p>57:10:0022701:4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84">
            <text:p>57:10:0022701:5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85">
            <text:p>57:10:0022701:7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86">
            <text:p>57:10:0022701:8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87">
            <text:p>57:10:0022701:8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88">
            <text:p>57:10:0023401: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89">
            <text:p>57:10:0030601:1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90">
            <text:p>57:10:0030801:917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91">
            <text:p>57:10:0040101:1106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92">
            <text:p>57:10:0040101:1106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93">
            <text:p>57:10:0040101:112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94">
            <text:p>57:10:0040101:113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95">
            <text:p>57:10:0040101:32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96">
            <text:p>57:10:0040101:500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97">
            <text:p>57:10:0040101:50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98">
            <text:p>57:10:0040101:52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99">
            <text:p>57:10:0040101:52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00">
            <text:p>57:10:0040101:70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01">
            <text:p>57:10:0041701:4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02">
            <text:p>57:10:0041701:47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03">
            <text:p>57:10:0041701:47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04">
            <text:p>57:10:0045801: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05">
            <text:p>57:10:0045801:12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06">
            <text:p>57:10:0045801:1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07">
            <text:p>57:10:0045801:1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08">
            <text:p>57:10:0045801: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09">
            <text:p>57:10:0050101:47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10">
            <text:p>57:10:0070101:1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11">
            <text:p>57:10:0070101:339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12">
            <text:p>57:10:0420101:2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13">
            <text:p>57:10:0470101:4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14">
            <text:p>57:10:0470101:4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15">
            <text:p>57:10:0470101:4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16">
            <text:p>57:10:0520101: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17">
            <text:p>57:10:0520101:27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18">
            <text:p>57:10:0530101:1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19">
            <text:p>57:10:0530101:1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20">
            <text:p>57:10:0530101:1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21">
            <text:p>57:10:0530101:1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22">
            <text:p>57:10:0530101:1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23">
            <text:p>57:10:0530101:15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24">
            <text:p>57:10:0530101:17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25">
            <text:p>57:10:0530101:1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26">
            <text:p>57:10:0530101:17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27">
            <text:p>57:10:0530101:1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28">
            <text:p>57:10:0530101:1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29">
            <text:p>57:10:0530101:2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30">
            <text:p>57:10:0530101:2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31">
            <text:p>57:10:0530101:2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32">
            <text:p>57:10:0530101:27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33">
            <text:p>57:10:0530101:2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34">
            <text:p>57:10:0530101:28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35">
            <text:p>57:10:0530101:2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36">
            <text:p>57:10:0530101:29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37">
            <text:p>57:10:0530101:3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38">
            <text:p>57:10:0530101:42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39">
            <text:p>57:10:0530101:42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40">
            <text:p>57:10:0530101: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41">
            <text:p>57:10:0530101:48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42">
            <text:p>57:10:0530101:5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43">
            <text:p>57:10:0530101:5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44">
            <text:p>57:10:0530101:57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45">
            <text:p>57:10:0530101:58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74">
            <text:p>57:10:0530101:6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75">
            <text:p>57:10:0530101:7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76">
            <text:p>57:10:0530101:79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77">
            <text:p>57:10:0530101:8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78">
            <text:p>57:10:0530101:8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79">
            <text:p>57:10:0530101:86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80">
            <text:p>57:10:0530101:86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81">
            <text:p>57:10:0570101: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82">
            <text:p>57:10:0570101:1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83">
            <text:p>57:10:0570101:1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84">
            <text:p>57:10:0570101:1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85">
            <text:p>57:10:0570101:1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86">
            <text:p>57:10:0570101:1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87">
            <text:p>57:10:0570101:1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88">
            <text:p>57:10:0570101:1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89">
            <text:p>57:10:0570101:1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90">
            <text:p>57:10:0570101:18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91">
            <text:p>57:10:0570101:18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92">
            <text:p>57:10:0570101:18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93">
            <text:p>57:10:0570101:18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94">
            <text:p>57:10:0570101:18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95">
            <text:p>57:10:0570101:18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96">
            <text:p>57:10:0570101:181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97">
            <text:p>57:10:0570101:2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98">
            <text:p>57:10:0570101:22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99">
            <text:p>57:10:0570101:22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00">
            <text:p>57:10:0570101:23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01">
            <text:p>57:10:0570101:23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46">
            <text:p>57:10:0570101:2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47">
            <text:p>57:10:0570101:24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48">
            <text:p>57:10:0570101:257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49">
            <text:p>57:10:0570101:27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50">
            <text:p>57:10:0570101:28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51">
            <text:p>57:10:0570101:289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52">
            <text:p>57:10:0570101:290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53">
            <text:p>57:10:0570101:29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54">
            <text:p>57:10:0570101:29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55">
            <text:p>57:10:0570101:292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56">
            <text:p>57:10:0570101:29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57">
            <text:p>57:10:0570101:29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58">
            <text:p>57:10:0570101:29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59">
            <text:p>57:10:0570101:30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60">
            <text:p>57:10:0570101:30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61">
            <text:p>57:10:0570101:3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62">
            <text:p>57:10:0570101:31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63">
            <text:p>57:10:0570101:3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64">
            <text:p>57:10:0570101:3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65">
            <text:p>57:10:0570101:32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66">
            <text:p>57:10:0570101:32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67">
            <text:p>57:10:0570101:33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68">
            <text:p>57:10:0570101:33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69">
            <text:p>57:10:0570101:33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70">
            <text:p>57:10:0570101:346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71">
            <text:p>57:10:0570101:346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72">
            <text:p>57:10:0570101:34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73">
            <text:p>57:10:0570101:35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02">
            <text:p>57:10:0570101:3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03">
            <text:p>57:10:0570101:35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04">
            <text:p>57:10:0570101:3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05">
            <text:p>57:10:0570101:3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06">
            <text:p>57:10:0570101:39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07">
            <text:p>57:10:0570101:3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08">
            <text:p>57:10:0570101:4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09">
            <text:p>57:10:0570101:4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10">
            <text:p>57:10:0570101:4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11">
            <text:p>57:10:0570101:42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12">
            <text:p>57:10:0570101:42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13">
            <text:p>57:10:0570101:4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14">
            <text:p>57:10:0570101:50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15">
            <text:p>57:10:0570101:5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16">
            <text:p>57:10:0570101:5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17">
            <text:p>57:10:0570101:5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18">
            <text:p>57:10:0570101: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19">
            <text:p>57:10:0570101:5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20">
            <text:p>57:10:0570101:5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21">
            <text:p>57:10:0570101: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22">
            <text:p>57:10:0570101:5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23">
            <text:p>57:10:0570101:60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24">
            <text:p>57:10:0570101:6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25">
            <text:p>57:10:0570101:6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26">
            <text:p>57:10:0570101:69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27">
            <text:p>57:10:0570101:7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28">
            <text:p>57:10:0570101:7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29">
            <text:p>57:10:0570101:7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61">
            <text:p>57:10:0830101:2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62">
            <text:p>57:10:0830101: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63">
            <text:p>57:10:0830101:8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64">
            <text:p>57:10:0910101:1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65">
            <text:p>57:10:0910101:1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66">
            <text:p>57:10:0910101:20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67">
            <text:p>57:10:0910101:3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68">
            <text:p>57:10:0910101:38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69">
            <text:p>57:10:0910101:3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70">
            <text:p>57:10:0910101:3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71">
            <text:p>57:10:0910101:39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72">
            <text:p>57:10:0910101:3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73">
            <text:p>57:10:0910101:4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74">
            <text:p>57:10:0910101:6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75">
            <text:p>57:10:0910101: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76">
            <text:p>57:10:0940101:1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77">
            <text:p>57:10:0940101: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78">
            <text:p>57:10:0940101:13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79">
            <text:p>57:10:0940101: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80">
            <text:p>57:10:0940101:142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81">
            <text:p>57:10:0940101:142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82">
            <text:p>57:10:0940101:14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83">
            <text:p>57:10:0940101:14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84">
            <text:p>57:10:0940101:15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85">
            <text:p>57:10:0940101:15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86">
            <text:p>57:10:0940101:1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87">
            <text:p>57:10:0940101:15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88">
            <text:p>57:10:0940101:15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33">
            <text:p>57:10:0940101:1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34">
            <text:p>57:10:0940101:16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35">
            <text:p>57:10:0940101:17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36">
            <text:p>57:10:0940101:18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837">
            <text:p>57:10:0940101:18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838">
            <text:p>57:10:0940101:18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839">
            <text:p>57:10:0940101:193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840">
            <text:p>57:10:0940101:200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841">
            <text:p>57:10:0940101:20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842">
            <text:p>57:10:0940101:20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843">
            <text:p>57:10:0940101:207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844">
            <text:p>57:10:0940101:217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845">
            <text:p>57:10:0940101:21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846">
            <text:p>57:10:0940101:2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847">
            <text:p>57:10:0940101:23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848">
            <text:p>57:10:0940101:24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49">
            <text:p>57:10:0940101:24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50">
            <text:p>57:10:0940101:24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51">
            <text:p>57:10:0940101:24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52">
            <text:p>57:10:0940101:242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53">
            <text:p>57:10:0940101:242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54">
            <text:p>57:10:0940101:242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55">
            <text:p>57:10:0940101:2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56">
            <text:p>57:10:0940101:257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57">
            <text:p>57:10:0940101:25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58">
            <text:p>57:10:0940101:26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59">
            <text:p>57:10:0940101:2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60">
            <text:p>57:10:0940101:2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770">
            <text:p>57:10:0940101:26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771">
            <text:p>57:10:0940101:26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772">
            <text:p>57:10:0940101:26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773">
            <text:p>57:10:0940101:26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774">
            <text:p>57:10:0940101:269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775">
            <text:p>57:10:0940101:27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776">
            <text:p>57:10:0940101:27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777">
            <text:p>57:10:0940101:27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778">
            <text:p>57:10:0940101:275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779">
            <text:p>57:10:0940101:27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780">
            <text:p>57:10:0940101:27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781">
            <text:p>57:10:0940101:279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782">
            <text:p>57:10:0940101:279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783">
            <text:p>57:10:0940101:282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784">
            <text:p>57:10:0940101:28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785">
            <text:p>57:10:0940101:284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786">
            <text:p>57:10:0940101:28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787">
            <text:p>57:10:0940101:29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788">
            <text:p>57:10:0940101:29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789">
            <text:p>57:10:0940101:3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790">
            <text:p>57:10:0940101:37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791">
            <text:p>57:10:0940101:37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792">
            <text:p>57:10:0940101:37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793">
            <text:p>57:10:0940101:39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794">
            <text:p>57:10:0940101:3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795">
            <text:p>57:10:0940101:39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796">
            <text:p>57:10:0940101:4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797">
            <text:p>57:10:0940101:4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714">
            <text:p>57:10:0940101:4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715">
            <text:p>57:10:0940101:44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716">
            <text:p>57:10:0940101:5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717">
            <text:p>57:10:0940101:64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718">
            <text:p>57:10:0940101:7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719">
            <text:p>57:10:0940101:7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720">
            <text:p>57:10:0940101:74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721">
            <text:p>57:10:0940101:75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722">
            <text:p>57:10:0940101:7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723">
            <text:p>57:10:0940101:7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724">
            <text:p>57:10:0940101:7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725">
            <text:p>57:10:0940101:8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726">
            <text:p>57:10:0940101:81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727">
            <text:p>57:10:0940101: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728">
            <text:p>57:10:1580101:1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729">
            <text:p>57:10:1580101:33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730">
            <text:p>57:10:1580101:4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731">
            <text:p>57:10:1580101: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732">
            <text:p>57:10:1630101: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733">
            <text:p>57:10:1630101:1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734">
            <text:p>57:10:1630101:3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735">
            <text:p>57:10:1630101:4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736">
            <text:p>57:10:1630101:4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737">
            <text:p>57:10:1660101:37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738">
            <text:p>57:10:1910302:5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739">
            <text:p>57:10:2510101:38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740">
            <text:p>57:10:2610101:3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741">
            <text:p>57:12:0030101:9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58">
            <text:p>57:14:0610102:1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59">
            <text:p>57:17:0710101:20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60">
            <text:p>57:18:0070415: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61">
            <text:p>57:18:0500201:7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62">
            <text:p>57:19:0010205:1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63">
            <text:p>57:19:0040102:2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64">
            <text:p>57:21:0010105:1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65">
            <text:p>57:22:0000000:1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66">
            <text:p>57:22:0000000:164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67">
            <text:p>57:22:0000000:17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68">
            <text:p>57:22:1150101: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69">
            <text:p>57:22:1150101: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70">
            <text:p>57:22:1150101: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71">
            <text:p>57:22:1150101:4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72">
            <text:p>57:22:1150101: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73">
            <text:p>57:22:1150101: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74">
            <text:p>57:22:1150101: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75">
            <text:p>57:22:1150102: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76">
            <text:p>57:22:1150102: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77">
            <text:p>57:22:1150102:1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78">
            <text:p>57:22:1150102:1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79">
            <text:p>57:22:1150102:1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80">
            <text:p>57:22:1150102:1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81">
            <text:p>57:22:1150102:14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82">
            <text:p>57:22:1150102:1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83">
            <text:p>57:22:1150102:1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84">
            <text:p>57:22:1150102:1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85">
            <text:p>57:22:1150102:1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30">
            <text:p>57:22:1150102: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31">
            <text:p>57:22:1150102:2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32">
            <text:p>57:22:1150102:2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33">
            <text:p>57:22:1150102:2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34">
            <text:p>57:22:1150102:30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35">
            <text:p>57:22:1150102:3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36">
            <text:p>57:22:1150102: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37">
            <text:p>57:22:1150102: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38">
            <text:p>57:22:1150102: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39">
            <text:p>57:22:1150102: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40">
            <text:p>57:22:1150102: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41">
            <text:p>57:22:1150102:4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42">
            <text:p>57:22:1150102:4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43">
            <text:p>57:22:1150102:4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44">
            <text:p>57:22:1150102:4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45">
            <text:p>57:22:1150102: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46">
            <text:p>57:22:1150102: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47">
            <text:p>57:22:1150102:6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48">
            <text:p>57:22:1150102:6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49">
            <text:p>57:22:1150102:7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50">
            <text:p>57:22:1150103:10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51">
            <text:p>57:22:1150103:10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52">
            <text:p>57:22:1150103:1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53">
            <text:p>57:22:1150103:12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54">
            <text:p>57:22:1150103: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55">
            <text:p>57:22:1150103: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56">
            <text:p>57:22:1150103:2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57">
            <text:p>57:22:1150103:2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86">
            <text:p>57:22:1150103: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87">
            <text:p>57:22:1150103: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88">
            <text:p>57:22:1150104:13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89">
            <text:p>57:22:1150104:1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90">
            <text:p>57:22:1150104:2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91">
            <text:p>57:22:1150104:2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92">
            <text:p>57:22:1150104:28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93">
            <text:p>57:22:1150104: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94">
            <text:p>57:22:1150104: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95">
            <text:p>57:22:1150104:6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96">
            <text:p>57:22:1150104:7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97">
            <text:p>57:22:1150104:8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98">
            <text:p>57:22:1150104: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99">
            <text:p>57:22:1430102:1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700">
            <text:p>57:22:1430102: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701">
            <text:p>57:22:1430102:1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702">
            <text:p>57:22:1430102:1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703">
            <text:p>57:22:1430102: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704">
            <text:p>57:22:1430102:2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705">
            <text:p>57:22:1430102: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706">
            <text:p>57:22:1430102: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707">
            <text:p>57:22:1430102: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708">
            <text:p>57:22:1430102:9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709">
            <text:p>57:22:1490101:1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710">
            <text:p>57:22:1490101: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711">
            <text:p>57:23:0000000:6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712">
            <text:p>57:24:0010301:59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713">
            <text:p>57:24:0360101:8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742">
            <text:p>57:25:0010156:8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743">
            <text:p>57:25:0010216:1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744">
            <text:p>57:25:0010303:3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745">
            <text:p>57:25:0010303:3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746">
            <text:p>57:25:0010303:54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747">
            <text:p>57:25:0010602:3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748">
            <text:p>57:25:0010602:3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749">
            <text:p>57:25:0010604:166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750">
            <text:p>57:25:0020144: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751">
            <text:p>57:25:0020430:28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752">
            <text:p>57:25:0020430:28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753">
            <text:p>57:25:0021001:12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754">
            <text:p>57:25:0021201: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755">
            <text:p>57:25:0021422:1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756">
            <text:p>57:25:0021535:20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757">
            <text:p>57:25:0031113: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758">
            <text:p>57:25:0031113: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759">
            <text:p>57:25:0031203:14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760">
            <text:p>57:25:0031444: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761">
            <text:p>57:25:0040237:24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762">
            <text:p>57:26:0010107:74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763">
            <text:p>57:26:0010110:3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764">
            <text:p>57:26:0010207: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765">
            <text:p>57:25:0010303:5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766">
            <text:p>57:25:0020430: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767">
            <text:p>57:25:0031203:68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768">
            <text:p>57:10:0030801:191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769">
            <text:p>57:25:0021205:14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798">
            <text:p>57:10:0860301:7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799">
            <text:p>57:10:1330101:69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800">
            <text:p>57:25:0010727:37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801">
            <text:p>57:25:0010727:161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802">
            <text:p>57:06:0210101: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803">
            <text:p>57:23:0010302:1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804">
            <text:p>57:25:0020626:9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805">
            <text:p>57:25:0010303:57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806">
            <text:p>57:25:0010709:10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807">
            <text:p>57:02:0220101:27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808">
            <text:p>57:25:0040237:107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809">
            <text:p>57:25:0021001:22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810">
            <text:p>57:23:0000000:4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811">
            <text:p>57:25:0040203:46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812">
            <text:p>57:19:0510101:2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813">
            <text:p>57:25:0010727:9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814">
            <text:p>57:25:0040237:3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815">
            <text:p>57:16:0150101:14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816">
            <text:p>57:10:0940101:30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817">
            <text:p>57:25:0040404: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818">
            <text:p>57:01:0010206:8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819">
            <text:p>57:10:0160101:2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820">
            <text:p>57:25:0021201:237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821">
            <text:p>57:25:0040321:275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822">
            <text:p>57:10:0040101:82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823">
            <text:p>57:25:0010727:61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824">
            <text:p>57:23:1010101:2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825">
            <text:p>57:10:1660101:151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832">
            <text:p>57:25:0021001:22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831">
            <text:p>57:10:1910405:48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830">
            <text:p>57:19:0090101: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829">
            <text:p>57:25:0031444: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828">
            <text:p>57:10:0430101:5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827">
            <text:p>57:25:0031026:1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921">
            <text:p>57:25:0010727:160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922">
            <text:p>57:10:0012401:10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923">
            <text:p>57:10:0040101:111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924">
            <text:p>57:22:0850103:108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925">
            <text:p>57:22:0850103:108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916">
            <text:p>57:09:0030307:16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917">
            <text:p>57:09:0030204:32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918">
            <text:p>57:09:0130101:14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919">
            <text:p>57:26:0010303:15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920">
            <text:p>57:26:0000000:2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911">
            <text:p>57:10:1110101:8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912">
            <text:p>57:26:0010222:11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913">
            <text:p>57:21:0010209:11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914">
            <text:p>57:22:0620101:4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915">
            <text:p>57:26:0010311:4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899">
            <text:p>57:26:0010417:36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900">
            <text:p>57:21:0010209:11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901">
            <text:p>57:22:0800102:4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902">
            <text:p>57:22:0800102:6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903">
            <text:p>57:26:0010305:7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904">
            <text:p>57:27:0020601:10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905">
            <text:p>57:25:0010605:235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889">
            <text:p>57:14:0610102:33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890">
            <text:p>57:25:0040306:337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891">
            <text:p>57:22:0740101:105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892">
            <text:p>57:25:0031019:59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893">
            <text:p>57:25:0010131:15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894">
            <text:p>57:25:0010605:127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895">
            <text:p>57:01:0000000:115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896">
            <text:p>57:22:0620101:36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897">
            <text:p>57:06:0000000:98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898">
            <text:p>57:25:0020529:14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906">
            <text:p>57:10:0160101:25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907">
            <text:p>57:10:0160101:28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908">
            <text:p>57:10:0160101:28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909">
            <text:p>57:10:0160101:30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910">
            <text:p>57:10:0160101:30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936">
            <text:p>57:10:0160101:30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937">
            <text:p>57:10:0160101:30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938">
            <text:p>57:10:0160101:30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939">
            <text:p>57:10:0160101:33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940">
            <text:p>57:10:0160101:33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941">
            <text:p>57:10:0160101:3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942">
            <text:p>57:10:0160101:336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926">
            <text:p>57:10:0160101:33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927">
            <text:p>57:10:0160101:338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928">
            <text:p>57:10:0160101:339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929">
            <text:p>57:10:0160101:35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930">
            <text:p>57:10:0160101:35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931">
            <text:p>57:10:0160101:3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932">
            <text:p>57:10:0160101:37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933">
            <text:p>57:10:0160101:412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934">
            <text:p>57:10:0160101:5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935">
            <text:p>57:22:0800102:66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950">
            <text:p>57:26:0010305:135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949">
            <text:p>57:26:0010417:159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948">
            <text:p>57:26:0010222:28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947">
            <text:p>57:26:0010222:284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945">
            <text:p>57:10:0040801:660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943">
            <text:p>57:03:0040211:823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944">
            <text:p>57:03:0060201:991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946">
            <text:p>57:01:0750101:67</text:p>
          </table:table-cell>
          <table:table-cell table:style-name="ce27"/>
          <table:table-cell office:value-type="string" table:style-name="ce13">
            <text:p>17.01.2025</text:p>
          </table:table-cell>
          <table:table-cell office:value-type="string" table:style-name="ce13">
            <text:p>14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3BCC459258258093D8E301DDDC357E4CB49997C55D232115A2BBB3F81A7BEFF532EA4961144BBE2F008B0826C1197927259C9E40A1B2925ADFB7F62AF56AFF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5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82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826"/>
          <table:table-cell table:number-columns-repeated="16382"/>
        </table:table-row>
        <table:table-row table:number-rows-repeated="104757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9T09:18:46Z</dc:date>
    <meta:editing-cycles>10</meta:editing-cycles>
  </office:meta>
</office:document-meta>
</file>