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73:$B$1048576, B2)+COUNTIF($B$1:$B$16, B2)+COUNTIF($B$100:$B$102, B2)&gt;1,NOT(ISBLANK(B2))))" style:apply-style-name="cf1" style:base-cell-address="Акт.B2"/>
      <style:map style:condition="is-true-formula(msoxl:AND(COUNTIF($B$373:$B$1048576, B2)+COUNTIF($B$1:$B$16, B2)+COUNTIF($B$100:$B$102, B2)&gt;1,NOT(ISBLANK(B2))))" style:apply-style-name="cf1" style:base-cell-address="Акт.B2"/>
      <style:map style:condition="is-true-formula(msoxl:AND(COUNTIF($B$373:$B$1048576, B2)+COUNTIF($B$1:$B$16, B2)+COUNTIF($B$100:$B$102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73:$B$1048576, B2)+COUNTIF($B$1:$B$16, B2)+COUNTIF($B$100:$B$102, B2)&gt;1,NOT(ISBLANK(B2))))" style:apply-style-name="cf1" style:base-cell-address="Акт.B2"/>
      <style:map style:condition="is-true-formula(msoxl:AND(COUNTIF($B$373:$B$1048576, B3)+COUNTIF($B$1:$B$16, B3)+COUNTIF($B$100:$B$102, B3)&gt;1,NOT(ISBLANK(B3))))" style:apply-style-name="cf1" style:base-cell-address="Акт.B3"/>
      <style:map style:condition="is-true-formula(msoxl:AND(COUNTIF($B$373:$B$1048576, B3)+COUNTIF($B$1:$B$16, B3)+COUNTIF($B$100:$B$102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73:$B$1048576, B3)+COUNTIF($B$1:$B$16, B3)+COUNTIF($B$100:$B$102, B3)&gt;1,NOT(ISBLANK(B3))))" style:apply-style-name="cf1" style:base-cell-address="Акт.B3"/>
      <style:map style:condition="is-true-formula(msoxl:AND(COUNTIF($B$373:$B$1048576, B12)+COUNTIF($B$1:$B$16, B12)+COUNTIF($B$100:$B$102, B12)&gt;1,NOT(ISBLANK(B12))))" style:apply-style-name="cf1" style:base-cell-address="Акт.B12"/>
      <style:map style:condition="is-true-formula(msoxl:AND(COUNTIF($B$373:$B$1048576, B12)+COUNTIF($B$1:$B$16, B12)+COUNTIF($B$100:$B$102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73:$B$1048576, B3)+COUNTIF($B$1:$B$16, B3)+COUNTIF($B$100:$B$102, B3)&gt;1,NOT(ISBLANK(B3))))" style:apply-style-name="cf1" style:base-cell-address="Акт.B3"/>
      <style:map style:condition="is-true-formula(msoxl:AND(COUNTIF($B$373:$B$1048576, B16)+COUNTIF($B$1:$B$16, B16)+COUNTIF($B$100:$B$102, B16)&gt;1,NOT(ISBLANK(B16))))" style:apply-style-name="cf1" style:base-cell-address="Акт.B16"/>
      <style:map style:condition="is-true-formula(msoxl:AND(COUNTIF($B$373:$B$1048576, B16)+COUNTIF($B$1:$B$16, B16)+COUNTIF($B$100:$B$102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:$B$103, B103)&gt;1,NOT(ISBLANK(B103))))" style:apply-style-name="cf1" style:base-cell-address="Акт.B103"/>
      <style:map style:condition="is-true-formula(msoxl:AND(COUNTIF($B$103:$B$103, B103)&gt;1,NOT(ISBLANK(B103))))" style:apply-style-name="cf1" style:base-cell-address="Акт.B103"/>
      <style:map style:condition="is-true-formula(msoxl:AND(COUNTIF($B$103:$B$103, B103)&gt;1,NOT(ISBLANK(B103))))" style:apply-style-name="cf1" style:base-cell-address="Акт.B103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181" style:family="table-cell" style:parent-style-name="Default" style:data-style-name="N0">
      <style:table-cell-properties style:vertical-align="automatic"/>
      <style:map style:condition="is-true-formula(msoxl:AND(COUNTIF($B$373:$B$1048576, B380)+COUNTIF($B$1:$B$16, B380)+COUNTIF($B$100:$B$102, B380)&gt;1,NOT(ISBLANK(B380))))" style:apply-style-name="cf1" style:base-cell-address="Акт.B380"/>
      <style:map style:condition="is-true-formula(msoxl:AND(COUNTIF($B$373:$B$1048576, B380)+COUNTIF($B$1:$B$16, B380)+COUNTIF($B$100:$B$102, B380)&gt;1,NOT(ISBLANK(B380))))" style:apply-style-name="cf1" style:base-cell-address="Акт.B380"/>
      <style:map style:condition="is-true-formula(msoxl:AND(COUNTIF($B$373:$B$1048576, B380)+COUNTIF($B$1:$B$16, B380)+COUNTIF($B$100:$B$102, B380)&gt;1,NOT(ISBLANK(B380))))" style:apply-style-name="cf1" style:base-cell-address="Акт.B380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8" style:family="table-cell">
      <style:map style:condition="is-true-formula(msoxl:AND(COUNTIF($B$373:$B$1048576, B380)+COUNTIF($B$1:$B$16, B380)+COUNTIF($B$100:$B$102, B380)&gt;1,NOT(ISBLANK(B380))))" style:apply-style-name="cf1" style:base-cell-address="Акт.B380"/>
      <style:map style:condition="is-true-formula(msoxl:AND(COUNTIF($B$373:$B$1048576, B2)+COUNTIF($B$1:$B$16, B2)+COUNTIF($B$100:$B$102, B2)&gt;1,NOT(ISBLANK(B2))))" style:apply-style-name="cf1" style:base-cell-address="Акт.B2"/>
      <style:map style:condition="is-true-formula(msoxl:AND(COUNTIF($B$373:$B$1048576, B386)+COUNTIF($B$1:$B$16, B386)+COUNTIF($B$100:$B$102, B386)&gt;1,NOT(ISBLANK(B386))))" style:apply-style-name="cf1" style:base-cell-address="Акт.B386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3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99, B99)&gt;1,NOT(ISBLANK(B99))))" style:apply-style-name="cf1" style:base-cell-address="Акт.B99"/>
      <style:map style:condition="is-true-formula(msoxl:AND(COUNTIF($B$99:$B$99, B99)&gt;1,NOT(ISBLANK(B99))))" style:apply-style-name="cf1" style:base-cell-address="Акт.B99"/>
      <style:map style:condition="is-true-formula(msoxl:AND(COUNTIF($B$99:$B$99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239</text:p>
          </table:table-cell>
          <table:table-cell table:style-name="ce7"/>
          <table:table-cell table:style-name="ce8"/>
          <table:table-cell office:value-type="date" office:date-value="2025-09-15T00:00:00" table:style-name="ce9">
            <text:p>15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3" table:style-name="ce12">
            <text:p>8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0" table:style-name="ce12">
            <text:p>27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10220:19</text:p>
          </table:table-cell>
          <table:table-cell office:value-type="float" office:value="684183.3" table:style-name="ce19">
            <text:p><text:s/>684 183,30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4:0040201:419</text:p>
          </table:table-cell>
          <table:table-cell office:value-type="float" office:value="93788.88" table:style-name="ce21">
            <text:p><text:s/>93 788,88<text:s text:c="3"/></text:p>
          </table:table-cell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4:0040201:548</text:p>
          </table:table-cell>
          <table:table-cell office:value-type="float" office:value="46217.16" table:style-name="ce19">
            <text:p><text:s/>46 217,16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6:0031501:338</text:p>
          </table:table-cell>
          <table:table-cell office:value-type="float" office:value="79164.25" table:style-name="ce19">
            <text:p><text:s/>79 164,25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7:0990101:22</text:p>
          </table:table-cell>
          <table:table-cell office:value-type="float" office:value="161040" table:style-name="ce21">
            <text:p><text:s/>161 040,00<text:s text:c="3"/></text:p>
          </table:table-cell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10:1100101:1329</text:p>
          </table:table-cell>
          <table:table-cell office:value-type="float" office:value="150810" table:style-name="ce19">
            <text:p><text:s/>150 810,00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10:1110101:152</text:p>
          </table:table-cell>
          <table:table-cell office:value-type="float" office:value="128163.8" table:style-name="ce19">
            <text:p><text:s/>128 163,80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10:1110101:415</text:p>
          </table:table-cell>
          <table:table-cell office:value-type="float" office:value="150810" table:style-name="ce21">
            <text:p><text:s/>150 810,00<text:s text:c="3"/></text:p>
          </table:table-cell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10:1660101:2108</text:p>
          </table:table-cell>
          <table:table-cell office:value-type="float" office:value="655806.41" table:style-name="ce19">
            <text:p><text:s/>655 806,41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10:1660101:2130</text:p>
          </table:table-cell>
          <table:table-cell office:value-type="float" office:value="556218.26" table:style-name="ce19">
            <text:p><text:s/>556 218,26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0:1660101:686</text:p>
          </table:table-cell>
          <table:table-cell office:value-type="float" office:value="4312535.74" table:style-name="ce21">
            <text:p><text:s/>4 312 535,74<text:s text:c="3"/></text:p>
          </table:table-cell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1910402:303</text:p>
          </table:table-cell>
          <table:table-cell office:value-type="float" office:value="194711.22" table:style-name="ce19">
            <text:p><text:s/>194 711,22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1:0020201:580</text:p>
          </table:table-cell>
          <table:table-cell office:value-type="float" office:value="69863.199999999997" table:style-name="ce19">
            <text:p><text:s/>69 863,20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1:0750101:123</text:p>
          </table:table-cell>
          <table:table-cell office:value-type="float" office:value="228645.3" table:style-name="ce21">
            <text:p><text:s/>228 645,30<text:s text:c="3"/></text:p>
          </table:table-cell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1:0960301:206</text:p>
          </table:table-cell>
          <table:table-cell office:value-type="float" office:value="449890" table:style-name="ce19">
            <text:p><text:s/>449 890,00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1:1840101:203</text:p>
          </table:table-cell>
          <table:table-cell office:value-type="float" office:value="256800" table:style-name="ce19">
            <text:p><text:s/>256 800,00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3:0060201:237</text:p>
          </table:table-cell>
          <table:table-cell office:value-type="float" office:value="233195.76" table:style-name="ce21">
            <text:p><text:s/>233 195,76<text:s text:c="3"/></text:p>
          </table:table-cell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3:0830101:308</text:p>
          </table:table-cell>
          <table:table-cell office:value-type="float" office:value="256250" table:style-name="ce19">
            <text:p><text:s/>256 250,00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5:0010301:83</text:p>
          </table:table-cell>
          <table:table-cell office:value-type="float" office:value="10764410.470000001" table:style-name="ce19">
            <text:p><text:s/>10 764 410,47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5:0030205:1413</text:p>
          </table:table-cell>
          <table:table-cell office:value-type="float" office:value="123876" table:style-name="ce19">
            <text:p><text:s/>123 876,00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5:0030205:1414</text:p>
          </table:table-cell>
          <table:table-cell office:value-type="float" office:value="204062.4" table:style-name="ce21">
            <text:p><text:s/>204 062,40<text:s text:c="3"/></text:p>
          </table:table-cell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6:0060301:20</text:p>
          </table:table-cell>
          <table:table-cell office:value-type="float" office:value="210414.24" table:style-name="ce19">
            <text:p><text:s/>210 414,24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7:0070101:9</text:p>
          </table:table-cell>
          <table:table-cell office:value-type="float" office:value="212505.78" table:style-name="ce19">
            <text:p><text:s/>212 505,78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8:0990101:72</text:p>
          </table:table-cell>
          <table:table-cell office:value-type="float" office:value="223504.74" table:style-name="ce21">
            <text:p><text:s/>223 504,74<text:s text:c="3"/></text:p>
          </table:table-cell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8:1380101:592</text:p>
          </table:table-cell>
          <table:table-cell office:value-type="float" office:value="8002.14" table:style-name="ce19">
            <text:p><text:s/>8 002,14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380">
            <text:p>57:19:0010308:644</text:p>
          </table:table-cell>
          <table:table-cell office:value-type="float" office:value="19702.89" table:style-name="ce19">
            <text:p><text:s/>19 702,89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81">
            <text:p>57:19:0040102:406</text:p>
          </table:table-cell>
          <table:table-cell office:value-type="float" office:value="158750" table:style-name="ce21">
            <text:p><text:s/>158 750,00<text:s text:c="3"/></text:p>
          </table:table-cell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82">
            <text:p>57:19:0040102:407</text:p>
          </table:table-cell>
          <table:table-cell office:value-type="float" office:value="158750" table:style-name="ce19">
            <text:p><text:s/>158 750,00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83">
            <text:p>57:19:0040102:408</text:p>
          </table:table-cell>
          <table:table-cell office:value-type="float" office:value="158750" table:style-name="ce19">
            <text:p><text:s/>158 750,00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84">
            <text:p>57:19:0040102:409</text:p>
          </table:table-cell>
          <table:table-cell office:value-type="float" office:value="158750" table:style-name="ce21">
            <text:p><text:s/>158 750,00<text:s text:c="3"/></text:p>
          </table:table-cell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75">
            <text:p>57:19:0040102:410</text:p>
          </table:table-cell>
          <table:table-cell office:value-type="float" office:value="158750" table:style-name="ce19">
            <text:p><text:s/>158 750,00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76">
            <text:p>57:19:0040102:411</text:p>
          </table:table-cell>
          <table:table-cell office:value-type="float" office:value="158750" table:style-name="ce19">
            <text:p><text:s/>158 750,00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77">
            <text:p>57:19:0040102:412</text:p>
          </table:table-cell>
          <table:table-cell office:value-type="float" office:value="158750" table:style-name="ce21">
            <text:p><text:s/>158 750,00<text:s text:c="3"/></text:p>
          </table:table-cell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78">
            <text:p>57:23:0060102:381</text:p>
          </table:table-cell>
          <table:table-cell office:value-type="float" office:value="169250" table:style-name="ce19">
            <text:p><text:s/>169 250,00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79">
            <text:p>57:23:0890101:193</text:p>
          </table:table-cell>
          <table:table-cell office:value-type="float" office:value="117950" table:style-name="ce19">
            <text:p><text:s/>117 950,00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65">
            <text:p>57:23:0890101:194</text:p>
          </table:table-cell>
          <table:table-cell office:value-type="float" office:value="117950" table:style-name="ce21">
            <text:p><text:s/>117 950,00<text:s text:c="3"/></text:p>
          </table:table-cell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66">
            <text:p>57:25:0010517:507</text:p>
          </table:table-cell>
          <table:table-cell office:value-type="float" office:value="64692.24" table:style-name="ce19">
            <text:p><text:s/>64 692,24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67">
            <text:p>57:25:0010517:508</text:p>
          </table:table-cell>
          <table:table-cell office:value-type="float" office:value="61996.73" table:style-name="ce19">
            <text:p><text:s/>61 996,73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68">
            <text:p>57:25:0010517:509</text:p>
          </table:table-cell>
          <table:table-cell office:value-type="float" office:value="70083.259999999995" table:style-name="ce19">
            <text:p><text:s/>70 083,26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69">
            <text:p>57:25:0010517:510</text:p>
          </table:table-cell>
          <table:table-cell office:value-type="float" office:value="59301.22" table:style-name="ce21">
            <text:p><text:s/>59 301,22<text:s text:c="3"/></text:p>
          </table:table-cell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55">
            <text:p>57:25:0021001:2262</text:p>
          </table:table-cell>
          <table:table-cell office:value-type="float" office:value="30461.86" table:style-name="ce19">
            <text:p><text:s/>30 461,86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56">
            <text:p>57:25:0021001:2263</text:p>
          </table:table-cell>
          <table:table-cell office:value-type="float" office:value="30461.86" table:style-name="ce19">
            <text:p><text:s/>30 461,86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57">
            <text:p>57:25:0021534:182</text:p>
          </table:table-cell>
          <table:table-cell office:value-type="float" office:value="215287.41" table:style-name="ce21">
            <text:p><text:s/>215 287,41<text:s text:c="3"/></text:p>
          </table:table-cell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58">
            <text:p>57:25:0040316:177</text:p>
          </table:table-cell>
          <table:table-cell office:value-type="float" office:value="78746.36" table:style-name="ce19">
            <text:p><text:s/>78 746,36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59">
            <text:p>57:27:0010224:10</text:p>
          </table:table-cell>
          <table:table-cell office:value-type="float" office:value="464508.36" table:style-name="ce19">
            <text:p><text:s/>464 508,36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39">
            <text:p>57:27:0020207:912</text:p>
          </table:table-cell>
          <table:table-cell office:value-type="float" office:value="144941.13" table:style-name="ce21">
            <text:p><text:s/>144 941,13<text:s text:c="3"/></text:p>
          </table:table-cell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40">
            <text:p>57:27:0020602:132</text:p>
          </table:table-cell>
          <table:table-cell office:value-type="float" office:value="41165.019999999997" table:style-name="ce19">
            <text:p><text:s/>41 165,02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41">
            <text:p>57:27:0020602:16</text:p>
          </table:table-cell>
          <table:table-cell office:value-type="float" office:value="531980.46" table:style-name="ce19">
            <text:p><text:s/>531 980,46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42">
            <text:p>57:27:0020602:9</text:p>
          </table:table-cell>
          <table:table-cell office:value-type="float" office:value="525740.22" table:style-name="ce21">
            <text:p><text:s/>525 740,22<text:s text:c="3"/></text:p>
          </table:table-cell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43">
            <text:p>57:27:0020607:9</text:p>
          </table:table-cell>
          <table:table-cell office:value-type="float" office:value="349385.48" table:style-name="ce19">
            <text:p><text:s/>349 385,48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44">
            <text:p>57:27:0020613:2</text:p>
          </table:table-cell>
          <table:table-cell office:value-type="float" office:value="347676.35" table:style-name="ce19">
            <text:p><text:s/>347 676,35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45">
            <text:p>57:27:0020630:217</text:p>
          </table:table-cell>
          <table:table-cell office:value-type="float" office:value="2101.4699999999998" table:style-name="ce21">
            <text:p><text:s/>2 101,47<text:s text:c="3"/></text:p>
          </table:table-cell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46">
            <text:p>57:27:0020646:11</text:p>
          </table:table-cell>
          <table:table-cell office:value-type="float" office:value="317172.92" table:style-name="ce19">
            <text:p><text:s/>317 172,92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47">
            <text:p>57:25:0010220:196</text:p>
          </table:table-cell>
          <table:table-cell office:value-type="float" office:value="1309839.3600000001" table:style-name="ce19">
            <text:p><text:s/>1 309 839,36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48">
            <text:p>57:27:0020427:216</text:p>
          </table:table-cell>
          <table:table-cell office:value-type="float" office:value="1191694.6399999999" table:style-name="ce21">
            <text:p><text:s/>1 191 694,64<text:s text:c="3"/></text:p>
          </table:table-cell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49">
            <text:p>57:00:0000000:6246</text:p>
          </table:table-cell>
          <table:table-cell office:value-type="float" office:value="5896849.0599999996" table:style-name="ce19">
            <text:p><text:s/>5 896 849,06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50">
            <text:p>57:25:0000000:6947</text:p>
          </table:table-cell>
          <table:table-cell office:value-type="float" office:value="682235.84" table:style-name="ce19">
            <text:p><text:s/>682 235,84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51">
            <text:p>57:07:0050131:358</text:p>
          </table:table-cell>
          <table:table-cell office:value-type="float" office:value="182002.86" table:style-name="ce19">
            <text:p><text:s/>182 002,86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52">
            <text:p>57:25:0021533:2957</text:p>
          </table:table-cell>
          <table:table-cell office:value-type="float" office:value="152177.20000000001" table:style-name="ce21">
            <text:p><text:s/>152 177,20<text:s text:c="3"/></text:p>
          </table:table-cell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53">
            <text:p>57:10:1100101:1766</text:p>
          </table:table-cell>
          <table:table-cell office:value-type="float" office:value="978308.61" table:style-name="ce19">
            <text:p><text:s/>978 308,61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54">
            <text:p>57:19:0010303:985</text:p>
          </table:table-cell>
          <table:table-cell office:value-type="float" office:value="222193.46" table:style-name="ce19">
            <text:p><text:s/>222 193,46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60">
            <text:p>57:25:0031019:170</text:p>
          </table:table-cell>
          <table:table-cell office:value-type="float" office:value="13906962.01" table:style-name="ce21">
            <text:p><text:s/>13 906 962,01<text:s text:c="3"/></text:p>
          </table:table-cell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61">
            <text:p>57:10:1920201:1377</text:p>
          </table:table-cell>
          <table:table-cell office:value-type="float" office:value="29796905.120000001" table:style-name="ce19">
            <text:p><text:s/>29 796 905,12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62">
            <text:p>57:25:0030416:806</text:p>
          </table:table-cell>
          <table:table-cell office:value-type="float" office:value="486444.29" table:style-name="ce19">
            <text:p><text:s/>486 444,29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63">
            <text:p>57:10:0940101:1669</text:p>
          </table:table-cell>
          <table:table-cell office:value-type="float" office:value="410747.23" table:style-name="ce21">
            <text:p><text:s/>410 747,23<text:s text:c="3"/></text:p>
          </table:table-cell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64">
            <text:p>57:06:0520101:484</text:p>
          </table:table-cell>
          <table:table-cell office:value-type="float" office:value="865832.22" table:style-name="ce19">
            <text:p><text:s/>865 832,22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70">
            <text:p>57:09:0930101:241</text:p>
          </table:table-cell>
          <table:table-cell office:value-type="float" office:value="238864.88" table:style-name="ce19">
            <text:p><text:s/>238 864,88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71">
            <text:p>57:09:0930101:240</text:p>
          </table:table-cell>
          <table:table-cell office:value-type="float" office:value="166484.85" table:style-name="ce21">
            <text:p><text:s/>166 484,85<text:s text:c="3"/></text:p>
          </table:table-cell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72">
            <text:p>57:27:0020523:219</text:p>
          </table:table-cell>
          <table:table-cell office:value-type="float" office:value="1405882.53" table:style-name="ce19">
            <text:p><text:s/>1 405 882,53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73">
            <text:p>57:10:0041201:114</text:p>
          </table:table-cell>
          <table:table-cell office:value-type="float" office:value="2896379.97" table:style-name="ce19">
            <text:p><text:s/>2 896 379,97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74">
            <text:p>57:10:2770101:400</text:p>
          </table:table-cell>
          <table:table-cell office:value-type="float" office:value="646909.96" table:style-name="ce21">
            <text:p><text:s/>646 909,96<text:s text:c="3"/></text:p>
          </table:table-cell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85">
            <text:p>57:25:0021534:564</text:p>
          </table:table-cell>
          <table:table-cell office:value-type="float" office:value="565286.39" table:style-name="ce19">
            <text:p><text:s/>565 286,39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86">
            <text:p>57:25:0021309:373</text:p>
          </table:table-cell>
          <table:table-cell office:value-type="float" office:value="1865041.6" table:style-name="ce19">
            <text:p><text:s/>1 865 041,60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87">
            <text:p>57:13:0640101:312</text:p>
          </table:table-cell>
          <table:table-cell office:value-type="float" office:value="206569.94" table:style-name="ce21">
            <text:p><text:s/>206 569,94<text:s text:c="3"/></text:p>
          </table:table-cell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88">
            <text:p>57:10:1320101:1454</text:p>
          </table:table-cell>
          <table:table-cell office:value-type="float" office:value="1327570.33" table:style-name="ce19">
            <text:p><text:s/>1 327 570,33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89">
            <text:p>57:10:0023601:405</text:p>
          </table:table-cell>
          <table:table-cell office:value-type="float" office:value="1233061.32" table:style-name="ce19">
            <text:p><text:s/>1 233 061,32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90">
            <text:p>57:26:0010504:339</text:p>
          </table:table-cell>
          <table:table-cell office:value-type="float" office:value="1077385.76" table:style-name="ce19">
            <text:p><text:s/>1 077 385,76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91">
            <text:p>57:02:0010112:298</text:p>
          </table:table-cell>
          <table:table-cell office:value-type="float" office:value="1454101.34" table:style-name="ce21">
            <text:p><text:s/>1 454 101,34<text:s text:c="3"/></text:p>
          </table:table-cell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92">
            <text:p>57:25:0010212:176</text:p>
          </table:table-cell>
          <table:table-cell office:value-type="float" office:value="8950463.3900000006" table:style-name="ce19">
            <text:p><text:s/>8 950 463,39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93">
            <text:p>57:25:0010723:642</text:p>
          </table:table-cell>
          <table:table-cell office:value-type="float" office:value="4105715.6" table:style-name="ce19">
            <text:p><text:s/>4 105 715,60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94">
            <text:p>57:25:0020539:679</text:p>
          </table:table-cell>
          <table:table-cell office:value-type="float" office:value="1772718.45" table:style-name="ce21">
            <text:p><text:s/>1 772 718,45<text:s text:c="3"/></text:p>
          </table:table-cell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95">
            <text:p>57:25:0020707:966</text:p>
          </table:table-cell>
          <table:table-cell office:value-type="float" office:value="2498870.36" table:style-name="ce19">
            <text:p><text:s/>2 498 870,36<text:s text:c="3"/></text:p>
          </table:table-cell>
          <table:table-cell office:value-type="string" table:style-name="ce11">
            <text:p>03.09.2025</text:p>
          </table:table-cell>
          <table:table-cell office:value-type="string" table:style-name="ce11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96">
            <text:p>57:25:0010405:914</text:p>
          </table:table-cell>
          <table:table-cell office:value-type="float" office:value="1970469.09" table:style-name="ce21">
            <text:p><text:s/>1 970 469,09<text:s text:c="3"/></text:p>
          </table:table-cell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13">
            <text:p>57:01:0010201:422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14">
            <text:p>57:02:0680101:164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15">
            <text:p>57:02:0710101:630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16">
            <text:p>57:03:0040211:832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17">
            <text:p>57:03:0320101:10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18">
            <text:p>57:04:0010410:353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19">
            <text:p>57:04:0010428:19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20">
            <text:p>57:04:0010428:6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21">
            <text:p>57:04:0010428:7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22">
            <text:p>57:05:0010101:642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23">
            <text:p>57:05:0040201:489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24">
            <text:p>57:06:0020401:384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08">
            <text:p>57:06:0030301:818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09">
            <text:p>57:06:0570101:269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10">
            <text:p>57:07:0030402:1415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11">
            <text:p>57:07:0030402:1416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12">
            <text:p>57:07:0160101:314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01">
            <text:p>57:07:0560101:417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02">
            <text:p>57:07:0870101:607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03">
            <text:p>57:07:1030101:731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04">
            <text:p>57:07:1030101:732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05">
            <text:p>57:09:0000000:1632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06">
            <text:p>57:09:0030211:707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07">
            <text:p>57:09:0030408:213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96">
            <text:p>57:10:0000000:1819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97">
            <text:p>57:10:0020401:1051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98">
            <text:p>57:10:0022201:90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99">
            <text:p>57:10:0022401:381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00">
            <text:p>57:10:0030801:21607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67">
            <text:p>57:10:0040101:11496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68">
            <text:p>57:10:0051601:321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69">
            <text:p>57:10:0051601:686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0">
            <text:p>57:10:0051601:688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71">
            <text:p>57:10:0070101:5154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72">
            <text:p>57:10:0660101:80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3">
            <text:p>57:10:0760101:639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74">
            <text:p>57:10:1110101:148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75">
            <text:p>57:10:1110101:150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76">
            <text:p>57:10:1180101:1785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77">
            <text:p>57:10:1250101:2410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78">
            <text:p>57:10:1250101:2411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79">
            <text:p>57:10:1600201:101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0">
            <text:p>57:10:1630101:620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81">
            <text:p>57:10:1660101:685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82">
            <text:p>57:10:1660101:687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3">
            <text:p>57:10:1700101:253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84">
            <text:p>57:10:1700101:254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85">
            <text:p>57:10:1900101:348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86">
            <text:p>57:10:1920201:1371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87">
            <text:p>57:10:1920201:1372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88">
            <text:p>57:10:1950101:160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89">
            <text:p>57:10:1960101:144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90">
            <text:p>57:10:1960101:148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91">
            <text:p>57:10:1960101:49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92">
            <text:p>57:10:1970101:47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93">
            <text:p>57:10:2160101:2115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94">
            <text:p>57:10:2160101:2116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95">
            <text:p>57:10:2160101:2125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82">
            <text:p>57:10:2510101:1246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83">
            <text:p>57:10:2700101:3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84">
            <text:p>57:11:0023101:104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85">
            <text:p>57:11:1130101:283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86">
            <text:p>57:11:1130102:180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87">
            <text:p>57:11:1630102:339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88">
            <text:p>57:11:1630102:340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89">
            <text:p>57:11:1810102:256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90">
            <text:p>57:11:2050103:158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91">
            <text:p>57:11:2170103:214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92">
            <text:p>57:12:0010102:1023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93">
            <text:p>57:12:0010102:1027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94">
            <text:p>57:12:0010202:2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95">
            <text:p>57:12:0050102:215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96">
            <text:p>57:12:0550101:1074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97">
            <text:p>57:12:0550101:1075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98">
            <text:p>57:13:0040201:309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99">
            <text:p>57:14:0040202:158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00">
            <text:p>57:14:1070101:156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01">
            <text:p>57:15:0030101:516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02">
            <text:p>57:15:0210101:451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03">
            <text:p>57:15:0540101:165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04">
            <text:p>57:15:0630101:805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05">
            <text:p>57:15:0650102:399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06">
            <text:p>57:15:0650102:409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07">
            <text:p>57:15:0690101:207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08">
            <text:p>57:15:0700101:75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09">
            <text:p>57:15:0720101:110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10">
            <text:p>57:15:0900101:151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11">
            <text:p>57:16:0180101:132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12">
            <text:p>57:16:0180101:800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13">
            <text:p>57:17:0280101:12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14">
            <text:p>57:17:0870101:370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15">
            <text:p>57:18:0000000:1253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16">
            <text:p>57:18:0060301:135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17">
            <text:p>57:18:0710101:138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18">
            <text:p>57:18:0990101:71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19">
            <text:p>57:18:1390101:43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20">
            <text:p>57:19:0010102:460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21">
            <text:p>57:19:0010102:461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22">
            <text:p>57:19:0010102:462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23">
            <text:p>57:19:0010303:1276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24">
            <text:p>57:19:0060201:418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25">
            <text:p>57:20:0000000:4160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26">
            <text:p>57:20:0090101:801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27">
            <text:p>57:20:0090101:802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28">
            <text:p>57:21:0000000:1185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29">
            <text:p>57:22:0020104:672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30">
            <text:p>57:22:0030104:402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31">
            <text:p>57:22:0030104:403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32">
            <text:p>57:22:0030104:404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33">
            <text:p>57:22:0030104:405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34">
            <text:p>57:22:0610104:1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35">
            <text:p>57:22:0810104:378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36">
            <text:p>57:23:0010102:143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37">
            <text:p>57:23:0010305:559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38">
            <text:p>57:23:0090101:464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39">
            <text:p>57:23:0090101:465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40">
            <text:p>57:24:0190101:892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41">
            <text:p>57:24:0540101:463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42">
            <text:p>57:24:0800101:274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43">
            <text:p>57:25:0000000:4867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44">
            <text:p>57:25:0010216:156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45">
            <text:p>57:25:0010727:1992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46">
            <text:p>57:25:0010727:1994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47">
            <text:p>57:25:0010727:1995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48">
            <text:p>57:25:0020213:524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49">
            <text:p>57:25:0020315:494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50">
            <text:p>57:25:0020315:495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51">
            <text:p>57:25:0020423:1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52">
            <text:p>57:25:0020541:414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53">
            <text:p>57:25:0020550:151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54">
            <text:p>57:25:0020626:264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55">
            <text:p>57:25:0020701:3534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56">
            <text:p>57:25:0020805:1935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57">
            <text:p>57:25:0021211:701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58">
            <text:p>57:25:0021211:702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59">
            <text:p>57:25:0021304:531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60">
            <text:p>57:25:0021304:533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61">
            <text:p>57:25:0021505:34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62">
            <text:p>57:25:0021521:286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63">
            <text:p>57:25:0030107:37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64">
            <text:p>57:25:0030721:298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65">
            <text:p>57:25:0031119:127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66">
            <text:p>57:25:0040311:3637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67">
            <text:p>57:25:0040316:1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68">
            <text:p>57:25:0040321:2775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69">
            <text:p>57:25:0040410:624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70">
            <text:p>57:26:0010104:60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71">
            <text:p>57:26:0010114:464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72">
            <text:p>57:26:0010212:170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73">
            <text:p>57:26:0010303:484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74">
            <text:p>57:26:0010432:166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75">
            <text:p>57:27:0010103:1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76">
            <text:p>57:27:0020418:63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77">
            <text:p>57:27:0020606:147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78">
            <text:p>57:27:0020608:15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79">
            <text:p>57:27:0020609:2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80">
            <text:p>57:27:0020647:40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81">
            <text:p>57:10:0010201:5441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82">
            <text:p>57:10:1100101:826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83">
            <text:p>57:07:0700101:376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84">
            <text:p>57:27:0020508:684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85">
            <text:p>57:26:0010409:898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86">
            <text:p>57:25:0000000:6423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87">
            <text:p>57:25:0000000:6258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88">
            <text:p>57:25:0040207:40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89">
            <text:p>57:21:0380101:311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90">
            <text:p>57:10:0022201:726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91">
            <text:p>57:12:0010202:531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92">
            <text:p>57:15:0030102:422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93">
            <text:p>57:15:0030205:452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294">
            <text:p>57:25:0040208:21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95">
            <text:p>57:25:0021312:251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96">
            <text:p>57:25:0021001:2254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297">
            <text:p>57:25:0010520:94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98">
            <text:p>57:26:0010432:255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99">
            <text:p>57:15:0030205:1360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00">
            <text:p>57:25:0031119:337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01">
            <text:p>57:25:0010132:27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02">
            <text:p>57:25:0020550:34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03">
            <text:p>57:25:0010824:325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04">
            <text:p>57:07:0550101:443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05">
            <text:p>57:08:0050223:32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06">
            <text:p>57:11:0960101:53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07">
            <text:p>57:10:0030801:21210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08">
            <text:p>57:10:0030801:20112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09">
            <text:p>57:25:0021001:2253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10">
            <text:p>57:11:1840101:67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11">
            <text:p>57:22:0300101:173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12">
            <text:p>57:25:0021404:895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13">
            <text:p>57:25:0040316:59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14">
            <text:p>57:22:0800101:439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15">
            <text:p>57:15:0030301:1072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16">
            <text:p>57:10:0000000:2659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17">
            <text:p>57:19:0710101:367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18">
            <text:p>57:25:0030507:254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19">
            <text:p>57:25:0030507:252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20">
            <text:p>57:10:0010201:3983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21">
            <text:p>57:06:1180101:81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22">
            <text:p>57:15:0030102:380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23">
            <text:p>57:15:0030102:427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24">
            <text:p>57:15:0030102:428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25">
            <text:p>57:10:1000101:503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26">
            <text:p>57:10:1000101:733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27">
            <text:p>57:10:0000000:710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28">
            <text:p>57:10:0000000:711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29">
            <text:p>57:10:0000000:712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30">
            <text:p>57:10:0000000:721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31">
            <text:p>57:10:0000000:722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32">
            <text:p>57:10:1000101:500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33">
            <text:p>57:10:0041301:858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34">
            <text:p>57:10:0940101:2151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35">
            <text:p>57:10:0012401:290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336">
            <text:p>57:10:0041301:813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37">
            <text:p>57:10:0012401:689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71">
            <text:p>57:10:0040101:7884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72">
            <text:p>57:10:0041301:859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73">
            <text:p>57:10:0040101:7883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74">
            <text:p>57:10:0960101:1068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75">
            <text:p>57:10:1120101:273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64">
            <text:p>57:10:0000000:1429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65">
            <text:p>57:10:0960101:1067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66">
            <text:p>57:10:0022801:466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67">
            <text:p>57:10:0022801:467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68">
            <text:p>57:10:0022801:469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69">
            <text:p>57:10:0022801:470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70">
            <text:p>57:10:0022801:471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47">
            <text:p>57:10:0022801:472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48">
            <text:p>57:10:0022801:473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49">
            <text:p>57:10:0022801:474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50">
            <text:p>57:10:0022801:475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51">
            <text:p>57:10:0022801:476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37">
            <text:p>57:10:0022801:478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38">
            <text:p>57:10:0022801:479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39">
            <text:p>57:10:0022801:480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40">
            <text:p>57:10:0022801:482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41">
            <text:p>57:10:0022801:494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25">
            <text:p>57:10:0022801:495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26">
            <text:p>57:10:0022801:501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27">
            <text:p>57:10:0022801:502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28">
            <text:p>57:10:0022801:503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29">
            <text:p>57:10:0041301:766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30">
            <text:p>57:10:0041301:767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31">
            <text:p>57:10:0041301:814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32">
            <text:p>57:10:0570101:2561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33">
            <text:p>57:10:0570101:2562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34">
            <text:p>57:10:0570101:2564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35">
            <text:p>57:10:0570101:2565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36">
            <text:p>57:10:0570101:2569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42">
            <text:p>57:10:0570101:2645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43">
            <text:p>57:10:0040101:5480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44">
            <text:p>57:10:0040101:5483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45">
            <text:p>57:10:0040101:5486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46">
            <text:p>57:10:0040101:5487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52">
            <text:p>57:10:0041301:736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53">
            <text:p>57:10:0041301:752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54">
            <text:p>57:10:0041301:753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55">
            <text:p>57:10:0041301:764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56">
            <text:p>57:10:0041301:777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57">
            <text:p>57:10:0041301:781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58">
            <text:p>57:10:0041301:792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59">
            <text:p>57:10:0041301:799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60">
            <text:p>57:10:0041301:800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61">
            <text:p>57:10:0041301:821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62">
            <text:p>57:10:0041301:822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63">
            <text:p>57:10:0041301:824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80">
            <text:p>57:10:0041301:832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79">
            <text:p>57:10:0041301:730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78">
            <text:p>57:10:0041301:731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77">
            <text:p>57:10:0041301:785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76">
            <text:p>57:10:0041301:830</text:p>
          </table:table-cell>
          <table:table-cell table:style-name="ce27"/>
          <table:table-cell office:value-type="string" table:style-name="ce13">
            <text:p>03.09.2025</text:p>
          </table:table-cell>
          <table:table-cell office:value-type="string" table:style-name="ce13">
            <text:p>01.09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A8E3F4170947A35652D8C88CF35C225C9D70B763E87C685EFBDF7E64D47BAC71716CF2C6B2552A31E57B62745F4700873974CC7B92A2B9DC01BD1BA4A942C531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81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8"/>
          <table:table-cell table:number-columns-repeated="16382"/>
        </table:table-row>
        <table:table-row table:number-rows-repeated="65" table:style-name="ro7">
          <table:table-cell/>
          <table:table-cell table:style-name="ce338"/>
          <table:table-cell table:number-columns-repeated="16382"/>
        </table:table-row>
        <table:table-row table:number-rows-repeated="1048126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9-15T08:44:06Z</dc:date>
    <meta:editing-cycles>10</meta:editing-cycles>
  </office:meta>
</office:document-meta>
</file>