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06:$B$1048576, B2)+COUNTIF($B$1:$B$16, B2)+COUNTIF($B$71:$B$73, B2)&gt;1,NOT(ISBLANK(B2))))" style:apply-style-name="cf1" style:base-cell-address="Акт.B2"/>
      <style:map style:condition="is-true-formula(msoxl:AND(COUNTIF($B$106:$B$1048576, B2)+COUNTIF($B$1:$B$16, B2)+COUNTIF($B$71:$B$73, B2)&gt;1,NOT(ISBLANK(B2))))" style:apply-style-name="cf1" style:base-cell-address="Акт.B2"/>
      <style:map style:condition="is-true-formula(msoxl:AND(COUNTIF($B$106:$B$1048576, B2)+COUNTIF($B$1:$B$16, B2)+COUNTIF($B$71:$B$73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06:$B$1048576, B2)+COUNTIF($B$1:$B$16, B2)+COUNTIF($B$71:$B$73, B2)&gt;1,NOT(ISBLANK(B2))))" style:apply-style-name="cf1" style:base-cell-address="Акт.B2"/>
      <style:map style:condition="is-true-formula(msoxl:AND(COUNTIF($B$106:$B$1048576, B3)+COUNTIF($B$1:$B$16, B3)+COUNTIF($B$71:$B$73, B3)&gt;1,NOT(ISBLANK(B3))))" style:apply-style-name="cf1" style:base-cell-address="Акт.B3"/>
      <style:map style:condition="is-true-formula(msoxl:AND(COUNTIF($B$106:$B$1048576, B3)+COUNTIF($B$1:$B$16, B3)+COUNTIF($B$71:$B$73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06:$B$1048576, B12)+COUNTIF($B$1:$B$16, B12)+COUNTIF($B$71:$B$73, B12)&gt;1,NOT(ISBLANK(B12))))" style:apply-style-name="cf1" style:base-cell-address="Акт.B12"/>
      <style:map style:condition="is-true-formula(msoxl:AND(COUNTIF($B$106:$B$1048576, B12)+COUNTIF($B$1:$B$16, B12)+COUNTIF($B$71:$B$73, B12)&gt;1,NOT(ISBLANK(B12))))" style:apply-style-name="cf1" style:base-cell-address="Акт.B12"/>
      <style:map style:condition="is-true-formula(msoxl:AND(COUNTIF($B$106:$B$1048576, B12)+COUNTIF($B$1:$B$16, B12)+COUNTIF($B$71:$B$73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06:$B$1048576, B12)+COUNTIF($B$1:$B$16, B12)+COUNTIF($B$71:$B$73, B12)&gt;1,NOT(ISBLANK(B12))))" style:apply-style-name="cf1" style:base-cell-address="Акт.B12"/>
      <style:map style:condition="is-true-formula(msoxl:AND(COUNTIF($B$106:$B$1048576, B16)+COUNTIF($B$1:$B$16, B16)+COUNTIF($B$71:$B$73, B16)&gt;1,NOT(ISBLANK(B16))))" style:apply-style-name="cf1" style:base-cell-address="Акт.B16"/>
      <style:map style:condition="is-true-formula(msoxl:AND(COUNTIF($B$106:$B$1048576, B16)+COUNTIF($B$1:$B$16, B16)+COUNTIF($B$71:$B$73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84" style:family="table-cell" style:parent-style-name="Default" style:data-style-name="N0">
      <style:table-cell-properties style:vertical-align="automatic"/>
      <style:map style:condition="is-true-formula(msoxl:AND(COUNTIF($B$106:$B$1048576, B113)+COUNTIF($B$1:$B$16, B113)+COUNTIF($B$71:$B$73, B113)&gt;1,NOT(ISBLANK(B113))))" style:apply-style-name="cf1" style:base-cell-address="Акт.B113"/>
      <style:map style:condition="is-true-formula(msoxl:AND(COUNTIF($B$106:$B$1048576, B113)+COUNTIF($B$1:$B$16, B113)+COUNTIF($B$71:$B$73, B113)&gt;1,NOT(ISBLANK(B113))))" style:apply-style-name="cf1" style:base-cell-address="Акт.B113"/>
      <style:map style:condition="is-true-formula(msoxl:AND(COUNTIF($B$106:$B$1048576, B113)+COUNTIF($B$1:$B$16, B113)+COUNTIF($B$71:$B$73, B113)&gt;1,NOT(ISBLANK(B113))))" style:apply-style-name="cf1" style:base-cell-address="Акт.B113"/>
    </style:style>
    <style:style style:name="ce85" style:family="table-cell">
      <style:map style:condition="is-true-formula(msoxl:AND(COUNTIF($B$106:$B$1048576, B113)+COUNTIF($B$1:$B$16, B113)+COUNTIF($B$71:$B$73, B113)&gt;1,NOT(ISBLANK(B113))))" style:apply-style-name="cf1" style:base-cell-address="Акт.B113"/>
      <style:map style:condition="is-true-formula(msoxl:AND(COUNTIF($B$106:$B$1048576, B119)+COUNTIF($B$1:$B$16, B119)+COUNTIF($B$71:$B$73, B119)&gt;1,NOT(ISBLANK(B119))))" style:apply-style-name="cf1" style:base-cell-address="Акт.B119"/>
      <style:map style:condition="is-true-formula(msoxl:AND(COUNTIF($B$106:$B$1048576, B119)+COUNTIF($B$1:$B$16, B119)+COUNTIF($B$71:$B$73, B119)&gt;1,NOT(ISBLANK(B119))))" style:apply-style-name="cf1" style:base-cell-address="Акт.B119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:$B$93, B93)&gt;1,NOT(ISBLANK(B93))))" style:apply-style-name="cf1" style:base-cell-address="Акт.B93"/>
      <style:map style:condition="is-true-formula(msoxl:AND(COUNTIF($B$93:$B$93, B93)&gt;1,NOT(ISBLANK(B93))))" style:apply-style-name="cf1" style:base-cell-address="Акт.B93"/>
      <style:map style:condition="is-true-formula(msoxl:AND(COUNTIF($B$93:$B$93, B93)&gt;1,NOT(ISBLANK(B93))))" style:apply-style-name="cf1" style:base-cell-address="Акт.B93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:$B$94, B94)&gt;1,NOT(ISBLANK(B94))))" style:apply-style-name="cf1" style:base-cell-address="Акт.B94"/>
      <style:map style:condition="is-true-formula(msoxl:AND(COUNTIF($B$94:$B$94, B94)&gt;1,NOT(ISBLANK(B94))))" style:apply-style-name="cf1" style:base-cell-address="Акт.B94"/>
      <style:map style:condition="is-true-formula(msoxl:AND(COUNTIF($B$94:$B$94, B94)&gt;1,NOT(ISBLANK(B94))))" style:apply-style-name="cf1" style:base-cell-address="Акт.B94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:$B$87, B87)&gt;1,NOT(ISBLANK(B87))))" style:apply-style-name="cf1" style:base-cell-address="Акт.B87"/>
      <style:map style:condition="is-true-formula(msoxl:AND(COUNTIF($B$87:$B$87, B87)&gt;1,NOT(ISBLANK(B87))))" style:apply-style-name="cf1" style:base-cell-address="Акт.B87"/>
      <style:map style:condition="is-true-formula(msoxl:AND(COUNTIF($B$87:$B$87, B87)&gt;1,NOT(ISBLANK(B87))))" style:apply-style-name="cf1" style:base-cell-address="Акт.B87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:$B$90, B90)&gt;1,NOT(ISBLANK(B90))))" style:apply-style-name="cf1" style:base-cell-address="Акт.B90"/>
      <style:map style:condition="is-true-formula(msoxl:AND(COUNTIF($B$90:$B$90, B90)&gt;1,NOT(ISBLANK(B90))))" style:apply-style-name="cf1" style:base-cell-address="Акт.B90"/>
      <style:map style:condition="is-true-formula(msoxl:AND(COUNTIF($B$90:$B$90, B90)&gt;1,NOT(ISBLANK(B90))))" style:apply-style-name="cf1" style:base-cell-address="Акт.B9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:$B$83, B83)&gt;1,NOT(ISBLANK(B83))))" style:apply-style-name="cf1" style:base-cell-address="Акт.B83"/>
      <style:map style:condition="is-true-formula(msoxl:AND(COUNTIF($B$83:$B$83, B83)&gt;1,NOT(ISBLANK(B83))))" style:apply-style-name="cf1" style:base-cell-address="Акт.B83"/>
      <style:map style:condition="is-true-formula(msoxl:AND(COUNTIF($B$83:$B$83, B83)&gt;1,NOT(ISBLANK(B83))))" style:apply-style-name="cf1" style:base-cell-address="Акт.B83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:$B$84, B84)&gt;1,NOT(ISBLANK(B84))))" style:apply-style-name="cf1" style:base-cell-address="Акт.B84"/>
      <style:map style:condition="is-true-formula(msoxl:AND(COUNTIF($B$84:$B$84, B84)&gt;1,NOT(ISBLANK(B84))))" style:apply-style-name="cf1" style:base-cell-address="Акт.B84"/>
      <style:map style:condition="is-true-formula(msoxl:AND(COUNTIF($B$84:$B$84, B84)&gt;1,NOT(ISBLANK(B84))))" style:apply-style-name="cf1" style:base-cell-address="Акт.B84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:$B$86, B86)&gt;1,NOT(ISBLANK(B86))))" style:apply-style-name="cf1" style:base-cell-address="Акт.B86"/>
      <style:map style:condition="is-true-formula(msoxl:AND(COUNTIF($B$86:$B$86, B86)&gt;1,NOT(ISBLANK(B86))))" style:apply-style-name="cf1" style:base-cell-address="Акт.B86"/>
      <style:map style:condition="is-true-formula(msoxl:AND(COUNTIF($B$86:$B$86, B86)&gt;1,NOT(ISBLANK(B86))))" style:apply-style-name="cf1" style:base-cell-address="Акт.B86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:$B$77, B77)&gt;1,NOT(ISBLANK(B77))))" style:apply-style-name="cf1" style:base-cell-address="Акт.B77"/>
      <style:map style:condition="is-true-formula(msoxl:AND(COUNTIF($B$77:$B$77, B77)&gt;1,NOT(ISBLANK(B77))))" style:apply-style-name="cf1" style:base-cell-address="Акт.B77"/>
      <style:map style:condition="is-true-formula(msoxl:AND(COUNTIF($B$77:$B$77, B77)&gt;1,NOT(ISBLANK(B77))))" style:apply-style-name="cf1" style:base-cell-address="Акт.B77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:$B$78, B78)&gt;1,NOT(ISBLANK(B78))))" style:apply-style-name="cf1" style:base-cell-address="Акт.B78"/>
      <style:map style:condition="is-true-formula(msoxl:AND(COUNTIF($B$78:$B$78, B78)&gt;1,NOT(ISBLANK(B78))))" style:apply-style-name="cf1" style:base-cell-address="Акт.B78"/>
      <style:map style:condition="is-true-formula(msoxl:AND(COUNTIF($B$78:$B$78, B78)&gt;1,NOT(ISBLANK(B78))))" style:apply-style-name="cf1" style:base-cell-address="Акт.B78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:$B$80, B80)&gt;1,NOT(ISBLANK(B80))))" style:apply-style-name="cf1" style:base-cell-address="Акт.B80"/>
      <style:map style:condition="is-true-formula(msoxl:AND(COUNTIF($B$80:$B$80, B80)&gt;1,NOT(ISBLANK(B80))))" style:apply-style-name="cf1" style:base-cell-address="Акт.B80"/>
      <style:map style:condition="is-true-formula(msoxl:AND(COUNTIF($B$80:$B$80, B80)&gt;1,NOT(ISBLANK(B80))))" style:apply-style-name="cf1" style:base-cell-address="Акт.B8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:$B$81, B81)&gt;1,NOT(ISBLANK(B81))))" style:apply-style-name="cf1" style:base-cell-address="Акт.B81"/>
      <style:map style:condition="is-true-formula(msoxl:AND(COUNTIF($B$81:$B$81, B81)&gt;1,NOT(ISBLANK(B81))))" style:apply-style-name="cf1" style:base-cell-address="Акт.B81"/>
      <style:map style:condition="is-true-formula(msoxl:AND(COUNTIF($B$81:$B$81, B81)&gt;1,NOT(ISBLANK(B81))))" style:apply-style-name="cf1" style:base-cell-address="Акт.B81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0, B70)&gt;1,NOT(ISBLANK(B70))))" style:apply-style-name="cf1" style:base-cell-address="Акт.B70"/>
      <style:map style:condition="is-true-formula(msoxl:AND(COUNTIF($B$70:$B$70, B70)&gt;1,NOT(ISBLANK(B70))))" style:apply-style-name="cf1" style:base-cell-address="Акт.B70"/>
      <style:map style:condition="is-true-formula(msoxl:AND(COUNTIF($B$70:$B$70, B70)&gt;1,NOT(ISBLANK(B70))))" style:apply-style-name="cf1" style:base-cell-address="Акт.B7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:$B$74, B74)&gt;1,NOT(ISBLANK(B74))))" style:apply-style-name="cf1" style:base-cell-address="Акт.B74"/>
      <style:map style:condition="is-true-formula(msoxl:AND(COUNTIF($B$74:$B$74, B74)&gt;1,NOT(ISBLANK(B74))))" style:apply-style-name="cf1" style:base-cell-address="Акт.B74"/>
      <style:map style:condition="is-true-formula(msoxl:AND(COUNTIF($B$74:$B$74, B74)&gt;1,NOT(ISBLANK(B74))))" style:apply-style-name="cf1" style:base-cell-address="Акт.B74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:$B$75, B75)&gt;1,NOT(ISBLANK(B75))))" style:apply-style-name="cf1" style:base-cell-address="Акт.B75"/>
      <style:map style:condition="is-true-formula(msoxl:AND(COUNTIF($B$75:$B$75, B75)&gt;1,NOT(ISBLANK(B75))))" style:apply-style-name="cf1" style:base-cell-address="Акт.B75"/>
      <style:map style:condition="is-true-formula(msoxl:AND(COUNTIF($B$75:$B$75, B75)&gt;1,NOT(ISBLANK(B75))))" style:apply-style-name="cf1" style:base-cell-address="Акт.B75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  <style:map style:condition="is-true-formula(msoxl:AND(COUNTIF($B$58:$B$59, B58)&gt;1,NOT(ISBLANK(B58))))" style:apply-style-name="cf1" style:base-cell-address="Акт.B58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38</text:p>
          </table:table-cell>
          <table:table-cell table:style-name="ce7"/>
          <table:table-cell table:style-name="ce8"/>
          <table:table-cell office:value-type="date" office:date-value="2025-09-12T00:00:00" table:style-name="ce9">
            <text:p>12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12">
            <text:p>5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2">
            <text:p>3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6:0050102:723</text:p>
          </table:table-cell>
          <table:table-cell office:value-type="float" office:value="1590612" table:style-name="ce19">
            <text:p><text:s/>1 590 612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6:0050102:829</text:p>
          </table:table-cell>
          <table:table-cell office:value-type="float" office:value="1590367.98" table:style-name="ce21">
            <text:p><text:s/>1 590 367,98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10:0022901:88</text:p>
          </table:table-cell>
          <table:table-cell office:value-type="float" office:value="170178.96" table:style-name="ce19">
            <text:p><text:s/>170 178,96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10:0030801:21616</text:p>
          </table:table-cell>
          <table:table-cell office:value-type="float" office:value="219441" table:style-name="ce19">
            <text:p><text:s/>219 441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10:0030801:21617</text:p>
          </table:table-cell>
          <table:table-cell office:value-type="float" office:value="120901" table:style-name="ce21">
            <text:p><text:s/>120 901,00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10:0940101:743</text:p>
          </table:table-cell>
          <table:table-cell office:value-type="float" office:value="274134" table:style-name="ce19">
            <text:p><text:s/>274 134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10:1240101:1097</text:p>
          </table:table-cell>
          <table:table-cell office:value-type="float" office:value="163798.79999999999" table:style-name="ce19">
            <text:p><text:s/>163 798,8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10:1240101:1098</text:p>
          </table:table-cell>
          <table:table-cell office:value-type="float" office:value="94432.8" table:style-name="ce21">
            <text:p><text:s/>94 432,80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10:2020101:1645</text:p>
          </table:table-cell>
          <table:table-cell office:value-type="float" office:value="611475" table:style-name="ce19">
            <text:p><text:s/>611 475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2020101:1646</text:p>
          </table:table-cell>
          <table:table-cell office:value-type="float" office:value="611475" table:style-name="ce19">
            <text:p><text:s/>611 475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2020101:1647</text:p>
          </table:table-cell>
          <table:table-cell office:value-type="float" office:value="611475" table:style-name="ce21">
            <text:p><text:s/>611 475,00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2020101:1648</text:p>
          </table:table-cell>
          <table:table-cell office:value-type="float" office:value="610741.23" table:style-name="ce19">
            <text:p><text:s/>610 741,23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2020101:1649</text:p>
          </table:table-cell>
          <table:table-cell office:value-type="float" office:value="609518.28" table:style-name="ce19">
            <text:p><text:s/>609 518,28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2020101:1650</text:p>
          </table:table-cell>
          <table:table-cell office:value-type="float" office:value="610741.23" table:style-name="ce21">
            <text:p><text:s/>610 741,23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2020101:1651</text:p>
          </table:table-cell>
          <table:table-cell office:value-type="float" office:value="611475" table:style-name="ce19">
            <text:p><text:s/>611 475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2020101:1652</text:p>
          </table:table-cell>
          <table:table-cell office:value-type="float" office:value="611475" table:style-name="ce19">
            <text:p><text:s/>611 475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2020101:1653</text:p>
          </table:table-cell>
          <table:table-cell office:value-type="float" office:value="593184" table:style-name="ce21">
            <text:p><text:s/>593 184,00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2020101:1654</text:p>
          </table:table-cell>
          <table:table-cell office:value-type="float" office:value="611475" table:style-name="ce19">
            <text:p><text:s/>611 475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2020101:1655</text:p>
          </table:table-cell>
          <table:table-cell office:value-type="float" office:value="611475" table:style-name="ce19">
            <text:p><text:s/>611 475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2020101:1656</text:p>
          </table:table-cell>
          <table:table-cell office:value-type="float" office:value="609496.56000000006" table:style-name="ce19">
            <text:p><text:s/>609 496,56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2020101:1657</text:p>
          </table:table-cell>
          <table:table-cell office:value-type="float" office:value="610985.81999999995" table:style-name="ce21">
            <text:p><text:s/>610 985,82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2020101:1658</text:p>
          </table:table-cell>
          <table:table-cell office:value-type="float" office:value="610985.81999999995" table:style-name="ce19">
            <text:p><text:s/>610 985,82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2020101:1659</text:p>
          </table:table-cell>
          <table:table-cell office:value-type="float" office:value="610985.81999999995" table:style-name="ce19">
            <text:p><text:s/>610 985,82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2020101:1660</text:p>
          </table:table-cell>
          <table:table-cell office:value-type="float" office:value="538837.46" table:style-name="ce21">
            <text:p><text:s/>538 837,46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77">
            <text:p>57:10:2020101:1661</text:p>
          </table:table-cell>
          <table:table-cell office:value-type="float" office:value="516722.22" table:style-name="ce19">
            <text:p><text:s/>516 722,22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78">
            <text:p>57:10:2020101:1662</text:p>
          </table:table-cell>
          <table:table-cell office:value-type="float" office:value="527112.52" table:style-name="ce19">
            <text:p><text:s/>527 112,52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9">
            <text:p>57:10:2020101:1663</text:p>
          </table:table-cell>
          <table:table-cell office:value-type="float" office:value="580645.5" table:style-name="ce21">
            <text:p><text:s/>580 645,50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80">
            <text:p>57:10:2020101:1664</text:p>
          </table:table-cell>
          <table:table-cell office:value-type="float" office:value="562398.99" table:style-name="ce19">
            <text:p><text:s/>562 398,99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81">
            <text:p>57:10:2020101:1665</text:p>
          </table:table-cell>
          <table:table-cell office:value-type="float" office:value="607272.12" table:style-name="ce19">
            <text:p><text:s/>607 272,12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2">
            <text:p>57:10:2020101:1666</text:p>
          </table:table-cell>
          <table:table-cell office:value-type="float" office:value="611473.84" table:style-name="ce21">
            <text:p><text:s/>611 473,84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3">
            <text:p>57:10:2020101:1667</text:p>
          </table:table-cell>
          <table:table-cell office:value-type="float" office:value="606530.64" table:style-name="ce19">
            <text:p><text:s/>606 530,64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4">
            <text:p>57:10:2020101:1668</text:p>
          </table:table-cell>
          <table:table-cell office:value-type="float" office:value="600598.80000000005" table:style-name="ce19">
            <text:p><text:s/>600 598,8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5">
            <text:p>57:10:2020101:1669</text:p>
          </table:table-cell>
          <table:table-cell office:value-type="float" office:value="570655.9" table:style-name="ce21">
            <text:p><text:s/>570 655,90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6">
            <text:p>57:10:2020101:1670</text:p>
          </table:table-cell>
          <table:table-cell office:value-type="float" office:value="535778.78" table:style-name="ce19">
            <text:p><text:s/>535 778,78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66">
            <text:p>57:10:2020101:1671</text:p>
          </table:table-cell>
          <table:table-cell office:value-type="float" office:value="608507.92000000004" table:style-name="ce19">
            <text:p><text:s/>608 507,92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7">
            <text:p>57:10:2020101:1672</text:p>
          </table:table-cell>
          <table:table-cell office:value-type="float" office:value="613451.12" table:style-name="ce21">
            <text:p><text:s/>613 451,12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68">
            <text:p>57:10:2020101:1673</text:p>
          </table:table-cell>
          <table:table-cell office:value-type="float" office:value="610985.81999999995" table:style-name="ce19">
            <text:p><text:s/>610 985,82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69">
            <text:p>57:10:2020101:1674</text:p>
          </table:table-cell>
          <table:table-cell office:value-type="float" office:value="611230.41" table:style-name="ce19">
            <text:p><text:s/>611 230,41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70">
            <text:p>57:10:2020101:1675</text:p>
          </table:table-cell>
          <table:table-cell office:value-type="float" office:value="615181.24" table:style-name="ce19">
            <text:p><text:s/>615 181,24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1">
            <text:p>57:10:2020101:1676</text:p>
          </table:table-cell>
          <table:table-cell office:value-type="float" office:value="609762.87" table:style-name="ce21">
            <text:p><text:s/>609 762,87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19">
            <text:p>57:15:0030202:18</text:p>
          </table:table-cell>
          <table:table-cell office:value-type="float" office:value="211506.86" table:style-name="ce19">
            <text:p><text:s/>211 506,86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20">
            <text:p>57:22:1290102:308</text:p>
          </table:table-cell>
          <table:table-cell office:value-type="float" office:value="72195.199999999997" table:style-name="ce19">
            <text:p><text:s/>72 195,2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1">
            <text:p>57:25:0021201:1093</text:p>
          </table:table-cell>
          <table:table-cell office:value-type="float" office:value="222287.04" table:style-name="ce21">
            <text:p><text:s/>222 287,04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22">
            <text:p>57:25:0021201:273</text:p>
          </table:table-cell>
          <table:table-cell office:value-type="float" office:value="202151.07" table:style-name="ce19">
            <text:p><text:s/>202 151,07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23">
            <text:p>57:26:0010435:134</text:p>
          </table:table-cell>
          <table:table-cell office:value-type="float" office:value="37326.300000000003" table:style-name="ce19">
            <text:p><text:s/>37 326,3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11">
            <text:p>57:27:0020407:26</text:p>
          </table:table-cell>
          <table:table-cell office:value-type="float" office:value="399401.64" table:style-name="ce21">
            <text:p><text:s/>399 401,64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12">
            <text:p>57:27:0020601:25</text:p>
          </table:table-cell>
          <table:table-cell office:value-type="float" office:value="1253714" table:style-name="ce19">
            <text:p><text:s/>1 253 714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13">
            <text:p>57:10:0023601:801</text:p>
          </table:table-cell>
          <table:table-cell office:value-type="float" office:value="2983000.54" table:style-name="ce19">
            <text:p><text:s/>2 983 000,54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14">
            <text:p>57:10:2160101:2127</text:p>
          </table:table-cell>
          <table:table-cell office:value-type="float" office:value="7523870.9400000004" table:style-name="ce21">
            <text:p><text:s/>7 523 870,94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15">
            <text:p>57:25:0030402:1098</text:p>
          </table:table-cell>
          <table:table-cell office:value-type="float" office:value="7654701.7999999998" table:style-name="ce19">
            <text:p><text:s/>7 654 701,8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17">
            <text:p>57:25:0040221:1562</text:p>
          </table:table-cell>
          <table:table-cell office:value-type="float" office:value="7493962" table:style-name="ce19">
            <text:p><text:s/>7 493 962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16">
            <text:p>57:25:0030402:1097</text:p>
          </table:table-cell>
          <table:table-cell office:value-type="float" office:value="9736243.5199999996" table:style-name="ce21">
            <text:p><text:s/>9 736 243,52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18">
            <text:p>57:10:1230101:2193</text:p>
          </table:table-cell>
          <table:table-cell office:value-type="float" office:value="732552.58" table:style-name="ce19">
            <text:p><text:s/>732 552,58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08">
            <text:p>57:05:0010401:199</text:p>
          </table:table-cell>
          <table:table-cell office:value-type="float" office:value="61826.49" table:style-name="ce21">
            <text:p><text:s/>61 826,49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9">
            <text:p>57:10:0023601:79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0">
            <text:p>57:10:0030801:13972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2">
            <text:p>57:10:0060701:15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3">
            <text:p>57:10:0790101:38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4">
            <text:p>57:10:1910304:959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5">
            <text:p>57:23:0020102:13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6">
            <text:p>57:23:0020102:131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07">
            <text:p>57:23:0020104:353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7">
            <text:p>57:23:0020104:382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8">
            <text:p>57:23:0020104:383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9">
            <text:p>57:25:0020156:12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00">
            <text:p>57:25:0020314:24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1">
            <text:p>57:25:0020626:91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1">
            <text:p>57:25:0021318:352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2">
            <text:p>57:26:0010420:33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3">
            <text:p>57:06:0000000:912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4">
            <text:p>57:10:0940101:1755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5">
            <text:p>57:10:1550201: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6">
            <text:p>57:01:0010205:57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6">
            <text:p>57:01:0010114:6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7">
            <text:p>57:27:0020518:3299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8">
            <text:p>57:25:0021303:9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9">
            <text:p>57:25:0020156:724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0">
            <text:p>57:25:0040204:16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24">
            <text:p>57:25:0010408:66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25">
            <text:p>57:25:0040301:261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26">
            <text:p>57:25:0020626:265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27">
            <text:p>57:10:0030801:21568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28">
            <text:p>57:10:0010901:463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29">
            <text:p>57:26:0010212:19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2">
            <text:p>57:26:0010212:385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3">
            <text:p>57:26:0010212:461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31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463780B482F4F05DA6EECCD60107A955C4EA4D2E2C52A608F913DEA6C958BE1E5BC3030BC48FE82384FEB143A1C86FFEF3881687D11D0093BA7C42E10C791C4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8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8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85"/>
          <table:table-cell table:number-columns-repeated="16382"/>
        </table:table-row>
        <table:table-row table:number-rows-repeated="104839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12T07:05:40Z</dc:date>
    <meta:editing-cycles>10</meta:editing-cycles>
  </office:meta>
</office:document-meta>
</file>