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5:$B$1048576, B2)+COUNTIF($B$1:$B$16, B2)+COUNTIF($B$18:$B$20, B2)&gt;1,NOT(ISBLANK(B2))))" style:apply-style-name="cf1" style:base-cell-address="Акт.B2"/>
      <style:map style:condition="is-true-formula(msoxl:AND(COUNTIF($B$25:$B$1048576, B2)+COUNTIF($B$1:$B$16, B2)+COUNTIF($B$18:$B$20, B2)&gt;1,NOT(ISBLANK(B2))))" style:apply-style-name="cf1" style:base-cell-address="Акт.B2"/>
      <style:map style:condition="is-true-formula(msoxl:AND(COUNTIF($B$25:$B$1048576, B2)+COUNTIF($B$1:$B$16, B2)+COUNTIF($B$18:$B$20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5:$B$1048576, B2)+COUNTIF($B$1:$B$16, B2)+COUNTIF($B$18:$B$20, B2)&gt;1,NOT(ISBLANK(B2))))" style:apply-style-name="cf1" style:base-cell-address="Акт.B2"/>
      <style:map style:condition="is-true-formula(msoxl:AND(COUNTIF($B$25:$B$1048576, B3)+COUNTIF($B$1:$B$16, B3)+COUNTIF($B$18:$B$20, B3)&gt;1,NOT(ISBLANK(B3))))" style:apply-style-name="cf1" style:base-cell-address="Акт.B3"/>
      <style:map style:condition="is-true-formula(msoxl:AND(COUNTIF($B$25:$B$1048576, B3)+COUNTIF($B$1:$B$16, B3)+COUNTIF($B$18:$B$20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5:$B$1048576, B12)+COUNTIF($B$1:$B$16, B12)+COUNTIF($B$18:$B$20, B12)&gt;1,NOT(ISBLANK(B12))))" style:apply-style-name="cf1" style:base-cell-address="Акт.B12"/>
      <style:map style:condition="is-true-formula(msoxl:AND(COUNTIF($B$25:$B$1048576, B12)+COUNTIF($B$1:$B$16, B12)+COUNTIF($B$18:$B$20, B12)&gt;1,NOT(ISBLANK(B12))))" style:apply-style-name="cf1" style:base-cell-address="Акт.B12"/>
      <style:map style:condition="is-true-formula(msoxl:AND(COUNTIF($B$25:$B$1048576, B12)+COUNTIF($B$1:$B$16, B12)+COUNTIF($B$18:$B$20, B12)&gt;1,NOT(ISBLANK(B12))))" style:apply-style-name="cf1" style:base-cell-address="Акт.B12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  <style:map style:condition="is-true-formula(msoxl:AND(COUNTIF($B$23:$B$23, B23)&gt;1,NOT(ISBLANK(B23))))" style:apply-style-name="cf1" style:base-cell-address="Акт.B2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38" style:family="table-cell" style:parent-style-name="Default" style:data-style-name="N0">
      <style:table-cell-properties style:vertical-align="automatic"/>
      <style:map style:condition="is-true-formula(msoxl:AND(COUNTIF($B$25:$B$1048576, B32)+COUNTIF($B$1:$B$16, B32)+COUNTIF($B$18:$B$20, B32)&gt;1,NOT(ISBLANK(B32))))" style:apply-style-name="cf1" style:base-cell-address="Акт.B32"/>
      <style:map style:condition="is-true-formula(msoxl:AND(COUNTIF($B$25:$B$1048576, B32)+COUNTIF($B$1:$B$16, B32)+COUNTIF($B$18:$B$20, B32)&gt;1,NOT(ISBLANK(B32))))" style:apply-style-name="cf1" style:base-cell-address="Акт.B32"/>
      <style:map style:condition="is-true-formula(msoxl:AND(COUNTIF($B$25:$B$1048576, B32)+COUNTIF($B$1:$B$16, B32)+COUNTIF($B$18:$B$20, B32)&gt;1,NOT(ISBLANK(B32))))" style:apply-style-name="cf1" style:base-cell-address="Акт.B32"/>
    </style:style>
    <style:style style:name="ce39" style:family="table-cell">
      <style:map style:condition="is-true-formula(msoxl:AND(COUNTIF($B$25:$B$1048576, B32)+COUNTIF($B$1:$B$16, B32)+COUNTIF($B$18:$B$20, B32)&gt;1,NOT(ISBLANK(B32))))" style:apply-style-name="cf1" style:base-cell-address="Акт.B32"/>
      <style:map style:condition="is-true-formula(msoxl:AND(COUNTIF($B$25:$B$1048576, B38)+COUNTIF($B$1:$B$16, B38)+COUNTIF($B$18:$B$20, B38)&gt;1,NOT(ISBLANK(B38))))" style:apply-style-name="cf1" style:base-cell-address="Акт.B38"/>
      <style:map style:condition="is-true-formula(msoxl:AND(COUNTIF($B$25:$B$1048576, B38)+COUNTIF($B$1:$B$16, B38)+COUNTIF($B$18:$B$20, B38)&gt;1,NOT(ISBLANK(B38))))" style:apply-style-name="cf1" style:base-cell-address="Акт.B38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  <style:map style:condition="is-true-formula(msoxl:AND(COUNTIF($B$17:$B$17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  <style:map style:condition="is-true-formula(msoxl:AND(COUNTIF($B$21:$B$21, B21)&gt;1,NOT(ISBLANK(B21))))" style:apply-style-name="cf1" style:base-cell-address="Акт.B2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5:$B$1048576, B12)+COUNTIF($B$1:$B$16, B12)+COUNTIF($B$18:$B$20, B12)&gt;1,NOT(ISBLANK(B12))))" style:apply-style-name="cf1" style:base-cell-address="Акт.B12"/>
      <style:map style:condition="is-true-formula(msoxl:AND(COUNTIF($B$25:$B$1048576, B16)+COUNTIF($B$1:$B$16, B16)+COUNTIF($B$18:$B$20, B16)&gt;1,NOT(ISBLANK(B16))))" style:apply-style-name="cf1" style:base-cell-address="Акт.B16"/>
      <style:map style:condition="is-true-formula(msoxl:AND(COUNTIF($B$25:$B$1048576, B16)+COUNTIF($B$1:$B$16, B16)+COUNTIF($B$18:$B$20, B16)&gt;1,NOT(ISBLANK(B16))))" style:apply-style-name="cf1" style:base-cell-address="Акт.B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4">
            <text:p>АОКС-57/2025/000237</text:p>
          </table:table-cell>
          <table:table-cell table:style-name="ce7"/>
          <table:table-cell table:style-name="ce8"/>
          <table:table-cell office:value-type="date" office:date-value="2025-09-12T00:00:00" table:style-name="ce9">
            <text:p>12.09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2">
            <text:p>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7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0">
            <text:p>57:25:0010710:251</text:p>
          </table:table-cell>
          <table:table-cell office:value-type="float" office:value="4214719.76" table:style-name="ce19">
            <text:p><text:s/>4 214 719,76<text:s text:c="3"/></text:p>
          </table:table-cell>
          <table:table-cell office:value-type="string" table:style-name="ce13">
            <text:p>02.09.2025</text:p>
          </table:table-cell>
          <table:table-cell office:value-type="string" table:style-name="ce13">
            <text:p>30.08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0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41">
            <text:p>57:10:0010901:107</text:p>
          </table:table-cell>
          <table:covered-table-cell/>
          <table:table-cell office:value-type="string" table:style-name="ce13">
            <text:p>02.09.2025</text:p>
          </table:table-cell>
          <table:table-cell office:value-type="string" table:style-name="ce13">
            <text:p>30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42">
            <text:p>57:10:2740101:664</text:p>
          </table:table-cell>
          <table:covered-table-cell/>
          <table:table-cell office:value-type="string" table:style-name="ce10">
            <text:p>02.09.2025</text:p>
          </table:table-cell>
          <table:table-cell office:value-type="string" table:style-name="ce10">
            <text:p>30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36">
            <text:p>57:25:0030414:359</text:p>
          </table:table-cell>
          <table:covered-table-cell/>
          <table:table-cell office:value-type="string" table:style-name="ce10">
            <text:p>02.09.2025</text:p>
          </table:table-cell>
          <table:table-cell office:value-type="string" table:style-name="ce10">
            <text:p>30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37">
            <text:p>57:25:0020502:437</text:p>
          </table:table-cell>
          <table:covered-table-cell/>
          <table:table-cell office:value-type="string" table:style-name="ce10">
            <text:p>02.09.2025</text:p>
          </table:table-cell>
          <table:table-cell office:value-type="string" table:style-name="ce10">
            <text:p>30.08.2025</text:p>
          </table:table-cell>
          <table:table-cell table:number-columns-repeated="1008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5A5830278E67A083D961F50B03C84CB07A29360B71BFF032ECB22BE18B61B2BD4C32C554089CE566059D8D568F544B2E45C14B9904E6EF325DF97FFB0CFF5288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8">
            <text:p>Директор</text:p>
          </table:table-cell>
          <table:table-cell table:style-name="ce4"/>
          <table:table-cell table:style-name="ce2"/>
          <table:table-cell office:value-type="string" table:style-name="ce22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3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39"/>
          <table:table-cell table:number-columns-repeated="16382"/>
        </table:table-row>
        <table:table-row table:number-rows-repeated="1048474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9-12T07:02:06Z</dc:date>
    <meta:editing-cycles>10</meta:editing-cycles>
  </office:meta>
</office:document-meta>
</file>