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260:$B$1048576, B2)+COUNTIF($B$1:$B$16, B2)+COUNTIF($B$135:$B$137, B2)&gt;1,NOT(ISBLANK(B2))))" style:apply-style-name="cf1" style:base-cell-address="Акт.B2"/>
      <style:map style:condition="is-true-formula(msoxl:AND(COUNTIF($B$260:$B$1048576, B2)+COUNTIF($B$1:$B$16, B2)+COUNTIF($B$135:$B$137, B2)&gt;1,NOT(ISBLANK(B2))))" style:apply-style-name="cf1" style:base-cell-address="Акт.B2"/>
      <style:map style:condition="is-true-formula(msoxl:AND(COUNTIF($B$260:$B$1048576, B2)+COUNTIF($B$1:$B$16, B2)+COUNTIF($B$135:$B$137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260:$B$1048576, B12)+COUNTIF($B$1:$B$16, B12)+COUNTIF($B$135:$B$137, B12)&gt;1,NOT(ISBLANK(B12))))" style:apply-style-name="cf1" style:base-cell-address="Акт.B12"/>
      <style:map style:condition="is-true-formula(msoxl:AND(COUNTIF($B$260:$B$1048576, B12)+COUNTIF($B$1:$B$16, B12)+COUNTIF($B$135:$B$137, B12)&gt;1,NOT(ISBLANK(B12))))" style:apply-style-name="cf1" style:base-cell-address="Акт.B12"/>
      <style:map style:condition="is-true-formula(msoxl:AND(COUNTIF($B$260:$B$1048576, B12)+COUNTIF($B$1:$B$16, B12)+COUNTIF($B$135:$B$137, B12)&gt;1,NOT(ISBLANK(B12))))" style:apply-style-name="cf1" style:base-cell-address="Акт.B12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260:$B$1048576, B2)+COUNTIF($B$1:$B$16, B2)+COUNTIF($B$135:$B$137, B2)&gt;1,NOT(ISBLANK(B2))))" style:apply-style-name="cf1" style:base-cell-address="Акт.B2"/>
      <style:map style:condition="is-true-formula(msoxl:AND(COUNTIF($B$260:$B$1048576, B3)+COUNTIF($B$1:$B$16, B3)+COUNTIF($B$135:$B$137, B3)&gt;1,NOT(ISBLANK(B3))))" style:apply-style-name="cf1" style:base-cell-address="Акт.B3"/>
      <style:map style:condition="is-true-formula(msoxl:AND(COUNTIF($B$260:$B$1048576, B3)+COUNTIF($B$1:$B$16, B3)+COUNTIF($B$135:$B$137, B3)&gt;1,NOT(ISBLANK(B3))))" style:apply-style-name="cf1" style:base-cell-address="Акт.B3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260:$B$1048576, B12)+COUNTIF($B$1:$B$16, B12)+COUNTIF($B$135:$B$137, B12)&gt;1,NOT(ISBLANK(B12))))" style:apply-style-name="cf1" style:base-cell-address="Акт.B12"/>
      <style:map style:condition="is-true-formula(msoxl:AND(COUNTIF($B$260:$B$1048576, B16)+COUNTIF($B$1:$B$16, B16)+COUNTIF($B$135:$B$137, B16)&gt;1,NOT(ISBLANK(B16))))" style:apply-style-name="cf1" style:base-cell-address="Акт.B16"/>
      <style:map style:condition="is-true-formula(msoxl:AND(COUNTIF($B$260:$B$1048576, B16)+COUNTIF($B$1:$B$16, B16)+COUNTIF($B$135:$B$137, B16)&gt;1,NOT(ISBLANK(B16))))" style:apply-style-name="cf1" style:base-cell-address="Акт.B16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156" style:family="table-cell">
      <style:map style:condition="is-true-formula(msoxl:AND(COUNTIF($B$260:$B$1048576, B2)+COUNTIF($B$1:$B$16, B2)+COUNTIF($B$135:$B$137, B2)&gt;1,NOT(ISBLANK(B2))))" style:apply-style-name="cf1" style:base-cell-address="Акт.B2"/>
      <style:map style:condition="is-true-formula(msoxl:AND(COUNTIF($B$260:$B$1048576, B12)+COUNTIF($B$1:$B$16, B12)+COUNTIF($B$135:$B$137, B12)&gt;1,NOT(ISBLANK(B12))))" style:apply-style-name="cf1" style:base-cell-address="Акт.B12"/>
      <style:map style:condition="is-true-formula(msoxl:AND(COUNTIF($B$260:$B$1048576, B273)+COUNTIF($B$1:$B$16, B273)+COUNTIF($B$135:$B$137, B273)&gt;1,NOT(ISBLANK(B273))))" style:apply-style-name="cf1" style:base-cell-address="Акт.B273"/>
    </style:style>
    <style:style style:name="ce157" style:family="table-cell" style:parent-style-name="Default" style:data-style-name="N0">
      <style:table-cell-properties style:vertical-align="automatic"/>
      <style:map style:condition="is-true-formula(msoxl:AND(COUNTIF($B$260:$B$1048576, B267)+COUNTIF($B$1:$B$16, B267)+COUNTIF($B$135:$B$137, B267)&gt;1,NOT(ISBLANK(B267))))" style:apply-style-name="cf1" style:base-cell-address="Акт.B267"/>
      <style:map style:condition="is-true-formula(msoxl:AND(COUNTIF($B$260:$B$1048576, B267)+COUNTIF($B$1:$B$16, B267)+COUNTIF($B$135:$B$137, B267)&gt;1,NOT(ISBLANK(B267))))" style:apply-style-name="cf1" style:base-cell-address="Акт.B267"/>
      <style:map style:condition="is-true-formula(msoxl:AND(COUNTIF($B$260:$B$1048576, B2)+COUNTIF($B$1:$B$16, B2)+COUNTIF($B$135:$B$137, B2)&gt;1,NOT(ISBLANK(B2))))" style:apply-style-name="cf1" style:base-cell-address="Акт.B2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1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1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1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1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</style:style>
    <style:style style:name="ce2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3:$B$114, B113)&gt;1,NOT(ISBLANK(B113))))" style:apply-style-name="cf1" style:base-cell-address="Акт.B113"/>
      <style:map style:condition="is-true-formula(msoxl:AND(COUNTIF($B$113:$B$114, B114)&gt;1,NOT(ISBLANK(B114))))" style:apply-style-name="cf1" style:base-cell-address="Акт.B114"/>
      <style:map style:condition="is-true-formula(msoxl:AND(COUNTIF($B$113:$B$114, B114)&gt;1,NOT(ISBLANK(B114))))" style:apply-style-name="cf1" style:base-cell-address="Акт.B114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</style:style>
    <style:style style:name="ce2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6:$B$117, B116)&gt;1,NOT(ISBLANK(B116))))" style:apply-style-name="cf1" style:base-cell-address="Акт.B116"/>
      <style:map style:condition="is-true-formula(msoxl:AND(COUNTIF($B$116:$B$117, B117)&gt;1,NOT(ISBLANK(B117))))" style:apply-style-name="cf1" style:base-cell-address="Акт.B117"/>
      <style:map style:condition="is-true-formula(msoxl:AND(COUNTIF($B$116:$B$117, B117)&gt;1,NOT(ISBLANK(B117))))" style:apply-style-name="cf1" style:base-cell-address="Акт.B117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</style:style>
    <style:style style:name="ce2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9:$B$120, B119)&gt;1,NOT(ISBLANK(B119))))" style:apply-style-name="cf1" style:base-cell-address="Акт.B119"/>
      <style:map style:condition="is-true-formula(msoxl:AND(COUNTIF($B$119:$B$120, B120)&gt;1,NOT(ISBLANK(B120))))" style:apply-style-name="cf1" style:base-cell-address="Акт.B120"/>
      <style:map style:condition="is-true-formula(msoxl:AND(COUNTIF($B$119:$B$120, B120)&gt;1,NOT(ISBLANK(B120))))" style:apply-style-name="cf1" style:base-cell-address="Акт.B120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</style:style>
    <style:style style:name="ce2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2:$B$123, B122)&gt;1,NOT(ISBLANK(B122))))" style:apply-style-name="cf1" style:base-cell-address="Акт.B122"/>
      <style:map style:condition="is-true-formula(msoxl:AND(COUNTIF($B$122:$B$123, B123)&gt;1,NOT(ISBLANK(B123))))" style:apply-style-name="cf1" style:base-cell-address="Акт.B123"/>
      <style:map style:condition="is-true-formula(msoxl:AND(COUNTIF($B$122:$B$123, B123)&gt;1,NOT(ISBLANK(B123))))" style:apply-style-name="cf1" style:base-cell-address="Акт.B123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</style:style>
    <style:style style:name="ce2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5:$B$126, B125)&gt;1,NOT(ISBLANK(B125))))" style:apply-style-name="cf1" style:base-cell-address="Акт.B125"/>
      <style:map style:condition="is-true-formula(msoxl:AND(COUNTIF($B$125:$B$126, B126)&gt;1,NOT(ISBLANK(B126))))" style:apply-style-name="cf1" style:base-cell-address="Акт.B126"/>
      <style:map style:condition="is-true-formula(msoxl:AND(COUNTIF($B$125:$B$126, B126)&gt;1,NOT(ISBLANK(B126))))" style:apply-style-name="cf1" style:base-cell-address="Акт.B126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</style:style>
    <style:style style:name="ce2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8:$B$129, B128)&gt;1,NOT(ISBLANK(B128))))" style:apply-style-name="cf1" style:base-cell-address="Акт.B128"/>
      <style:map style:condition="is-true-formula(msoxl:AND(COUNTIF($B$128:$B$129, B129)&gt;1,NOT(ISBLANK(B129))))" style:apply-style-name="cf1" style:base-cell-address="Акт.B129"/>
      <style:map style:condition="is-true-formula(msoxl:AND(COUNTIF($B$128:$B$129, B129)&gt;1,NOT(ISBLANK(B129))))" style:apply-style-name="cf1" style:base-cell-address="Акт.B129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</style:style>
    <style:style style:name="ce2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0:$B$131, B130)&gt;1,NOT(ISBLANK(B130))))" style:apply-style-name="cf1" style:base-cell-address="Акт.B130"/>
      <style:map style:condition="is-true-formula(msoxl:AND(COUNTIF($B$130:$B$131, B131)&gt;1,NOT(ISBLANK(B131))))" style:apply-style-name="cf1" style:base-cell-address="Акт.B131"/>
      <style:map style:condition="is-true-formula(msoxl:AND(COUNTIF($B$130:$B$131, B131)&gt;1,NOT(ISBLANK(B131))))" style:apply-style-name="cf1" style:base-cell-address="Акт.B131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</style:style>
    <style:style style:name="ce2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3:$B$134, B133)&gt;1,NOT(ISBLANK(B133))))" style:apply-style-name="cf1" style:base-cell-address="Акт.B133"/>
      <style:map style:condition="is-true-formula(msoxl:AND(COUNTIF($B$133:$B$134, B134)&gt;1,NOT(ISBLANK(B134))))" style:apply-style-name="cf1" style:base-cell-address="Акт.B134"/>
      <style:map style:condition="is-true-formula(msoxl:AND(COUNTIF($B$133:$B$134, B134)&gt;1,NOT(ISBLANK(B134))))" style:apply-style-name="cf1" style:base-cell-address="Акт.B134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2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2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2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2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2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2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2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2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2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2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2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2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2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2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2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2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2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2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2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2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2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2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2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2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2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2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2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2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2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40">
            <text:p>АОКС-57/2025/000236</text:p>
          </table:table-cell>
          <table:table-cell table:style-name="ce7"/>
          <table:table-cell table:style-name="ce8"/>
          <table:table-cell office:value-type="date" office:date-value="2025-09-12T00:00:00" table:style-name="ce9">
            <text:p>12.09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8" table:style-name="ce12">
            <text:p>118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2" table:style-name="ce12">
            <text:p>122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1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2">
            <text:p>57:01:0010123:35</text:p>
          </table:table-cell>
          <table:table-cell office:value-type="float" office:value="702209.22" table:style-name="ce19">
            <text:p><text:s/>702 209,22<text:s text:c="3"/></text:p>
          </table:table-cell>
          <table:table-cell office:value-type="string" table:style-name="ce11">
            <text:p>02.09.2025</text:p>
          </table:table-cell>
          <table:table-cell office:value-type="string" table:style-name="ce11">
            <text:p>2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3">
            <text:p>57:01:0010201:422</text:p>
          </table:table-cell>
          <table:table-cell office:value-type="float" office:value="53240.88" table:style-name="ce21">
            <text:p><text:s/>53 240,88<text:s text:c="3"/></text:p>
          </table:table-cell>
          <table:table-cell office:value-type="string" table:style-name="ce13">
            <text:p>02.09.2025</text:p>
          </table:table-cell>
          <table:table-cell office:value-type="string" table:style-name="ce13">
            <text:p>29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4">
            <text:p>57:01:0010237:334</text:p>
          </table:table-cell>
          <table:table-cell office:value-type="float" office:value="138600" table:style-name="ce19">
            <text:p><text:s/>138 600,00<text:s text:c="3"/></text:p>
          </table:table-cell>
          <table:table-cell office:value-type="string" table:style-name="ce11">
            <text:p>02.09.2025</text:p>
          </table:table-cell>
          <table:table-cell office:value-type="string" table:style-name="ce11">
            <text:p>2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5">
            <text:p>57:04:0000000:17</text:p>
          </table:table-cell>
          <table:table-cell office:value-type="float" office:value="59561.5" table:style-name="ce19">
            <text:p><text:s/>59 561,50<text:s text:c="3"/></text:p>
          </table:table-cell>
          <table:table-cell office:value-type="string" table:style-name="ce11">
            <text:p>02.09.2025</text:p>
          </table:table-cell>
          <table:table-cell office:value-type="string" table:style-name="ce11">
            <text:p>2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6">
            <text:p>57:04:0000000:65</text:p>
          </table:table-cell>
          <table:table-cell office:value-type="float" office:value="3085.2" table:style-name="ce21">
            <text:p><text:s/>3 085,20<text:s text:c="3"/></text:p>
          </table:table-cell>
          <table:table-cell office:value-type="string" table:style-name="ce13">
            <text:p>02.09.2025</text:p>
          </table:table-cell>
          <table:table-cell office:value-type="string" table:style-name="ce13">
            <text:p>29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7">
            <text:p>57:04:0000000:75</text:p>
          </table:table-cell>
          <table:table-cell office:value-type="float" office:value="7841.55" table:style-name="ce19">
            <text:p><text:s/>7 841,55<text:s text:c="3"/></text:p>
          </table:table-cell>
          <table:table-cell office:value-type="string" table:style-name="ce11">
            <text:p>02.09.2025</text:p>
          </table:table-cell>
          <table:table-cell office:value-type="string" table:style-name="ce11">
            <text:p>2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8">
            <text:p>57:04:0000000:864</text:p>
          </table:table-cell>
          <table:table-cell office:value-type="float" office:value="471.35" table:style-name="ce19">
            <text:p><text:s/>471,35<text:s text:c="3"/></text:p>
          </table:table-cell>
          <table:table-cell office:value-type="string" table:style-name="ce11">
            <text:p>02.09.2025</text:p>
          </table:table-cell>
          <table:table-cell office:value-type="string" table:style-name="ce11">
            <text:p>2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9">
            <text:p>57:04:0040201:402</text:p>
          </table:table-cell>
          <table:table-cell office:value-type="float" office:value="69780.88" table:style-name="ce21">
            <text:p><text:s/>69 780,88<text:s text:c="3"/></text:p>
          </table:table-cell>
          <table:table-cell office:value-type="string" table:style-name="ce13">
            <text:p>02.09.2025</text:p>
          </table:table-cell>
          <table:table-cell office:value-type="string" table:style-name="ce13">
            <text:p>29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50">
            <text:p>57:04:0040201:547</text:p>
          </table:table-cell>
          <table:table-cell office:value-type="float" office:value="23346.240000000002" table:style-name="ce19">
            <text:p><text:s/>23 346,24<text:s text:c="3"/></text:p>
          </table:table-cell>
          <table:table-cell office:value-type="string" table:style-name="ce11">
            <text:p>02.09.2025</text:p>
          </table:table-cell>
          <table:table-cell office:value-type="string" table:style-name="ce11">
            <text:p>2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1">
            <text:p>57:04:0720101:190</text:p>
          </table:table-cell>
          <table:table-cell office:value-type="float" office:value="158.4" table:style-name="ce19">
            <text:p><text:s/>158,40<text:s text:c="3"/></text:p>
          </table:table-cell>
          <table:table-cell office:value-type="string" table:style-name="ce11">
            <text:p>02.09.2025</text:p>
          </table:table-cell>
          <table:table-cell office:value-type="string" table:style-name="ce11">
            <text:p>2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2">
            <text:p>57:04:0760101:128</text:p>
          </table:table-cell>
          <table:table-cell office:value-type="float" office:value="2142.5" table:style-name="ce21">
            <text:p><text:s/>2 142,50<text:s text:c="3"/></text:p>
          </table:table-cell>
          <table:table-cell office:value-type="string" table:style-name="ce13">
            <text:p>02.09.2025</text:p>
          </table:table-cell>
          <table:table-cell office:value-type="string" table:style-name="ce13">
            <text:p>29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04:0760101:129</text:p>
          </table:table-cell>
          <table:table-cell office:value-type="float" office:value="214.25" table:style-name="ce19">
            <text:p><text:s/>214,25<text:s text:c="3"/></text:p>
          </table:table-cell>
          <table:table-cell office:value-type="string" table:style-name="ce11">
            <text:p>02.09.2025</text:p>
          </table:table-cell>
          <table:table-cell office:value-type="string" table:style-name="ce11">
            <text:p>2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06:0510101:613</text:p>
          </table:table-cell>
          <table:table-cell office:value-type="float" office:value="350897.9" table:style-name="ce19">
            <text:p><text:s/>350 897,90<text:s text:c="3"/></text:p>
          </table:table-cell>
          <table:table-cell office:value-type="string" table:style-name="ce11">
            <text:p>02.09.2025</text:p>
          </table:table-cell>
          <table:table-cell office:value-type="string" table:style-name="ce11">
            <text:p>2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07:0040401:103</text:p>
          </table:table-cell>
          <table:table-cell office:value-type="float" office:value="33561.97" table:style-name="ce21">
            <text:p><text:s/>33 561,97<text:s text:c="3"/></text:p>
          </table:table-cell>
          <table:table-cell office:value-type="string" table:style-name="ce13">
            <text:p>02.09.2025</text:p>
          </table:table-cell>
          <table:table-cell office:value-type="string" table:style-name="ce13">
            <text:p>29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10:0000000:3611</text:p>
          </table:table-cell>
          <table:table-cell office:value-type="float" office:value="176280.5" table:style-name="ce19">
            <text:p><text:s/>176 280,50<text:s text:c="3"/></text:p>
          </table:table-cell>
          <table:table-cell office:value-type="string" table:style-name="ce11">
            <text:p>02.09.2025</text:p>
          </table:table-cell>
          <table:table-cell office:value-type="string" table:style-name="ce11">
            <text:p>2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10:0050101:6370</text:p>
          </table:table-cell>
          <table:table-cell office:value-type="float" office:value="149859.72" table:style-name="ce19">
            <text:p><text:s/>149 859,72<text:s text:c="3"/></text:p>
          </table:table-cell>
          <table:table-cell office:value-type="string" table:style-name="ce11">
            <text:p>02.09.2025</text:p>
          </table:table-cell>
          <table:table-cell office:value-type="string" table:style-name="ce11">
            <text:p>2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10:0050501:31</text:p>
          </table:table-cell>
          <table:table-cell office:value-type="float" office:value="168485.46" table:style-name="ce21">
            <text:p><text:s/>168 485,46<text:s text:c="3"/></text:p>
          </table:table-cell>
          <table:table-cell office:value-type="string" table:style-name="ce13">
            <text:p>02.09.2025</text:p>
          </table:table-cell>
          <table:table-cell office:value-type="string" table:style-name="ce13">
            <text:p>29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10:1650101:2358</text:p>
          </table:table-cell>
          <table:table-cell office:value-type="float" office:value="446197.8" table:style-name="ce19">
            <text:p><text:s/>446 197,80<text:s text:c="3"/></text:p>
          </table:table-cell>
          <table:table-cell office:value-type="string" table:style-name="ce11">
            <text:p>02.09.2025</text:p>
          </table:table-cell>
          <table:table-cell office:value-type="string" table:style-name="ce11">
            <text:p>2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10:1910101:227</text:p>
          </table:table-cell>
          <table:table-cell office:value-type="float" office:value="628312.19999999995" table:style-name="ce19">
            <text:p><text:s/>628 312,20<text:s text:c="3"/></text:p>
          </table:table-cell>
          <table:table-cell office:value-type="string" table:style-name="ce11">
            <text:p>02.09.2025</text:p>
          </table:table-cell>
          <table:table-cell office:value-type="string" table:style-name="ce11">
            <text:p>2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1">
            <text:p>57:11:0021001:38</text:p>
          </table:table-cell>
          <table:table-cell office:value-type="float" office:value="41171.9" table:style-name="ce19">
            <text:p><text:s/>41 171,90<text:s text:c="3"/></text:p>
          </table:table-cell>
          <table:table-cell office:value-type="string" table:style-name="ce11">
            <text:p>02.09.2025</text:p>
          </table:table-cell>
          <table:table-cell office:value-type="string" table:style-name="ce11">
            <text:p>2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2">
            <text:p>57:11:0970202:415</text:p>
          </table:table-cell>
          <table:table-cell office:value-type="float" office:value="119460" table:style-name="ce21">
            <text:p><text:s/>119 460,00<text:s text:c="3"/></text:p>
          </table:table-cell>
          <table:table-cell office:value-type="string" table:style-name="ce13">
            <text:p>02.09.2025</text:p>
          </table:table-cell>
          <table:table-cell office:value-type="string" table:style-name="ce13">
            <text:p>29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222">
            <text:p>57:11:0970202:416</text:p>
          </table:table-cell>
          <table:table-cell office:value-type="float" office:value="119460" table:style-name="ce19">
            <text:p><text:s/>119 460,00<text:s text:c="3"/></text:p>
          </table:table-cell>
          <table:table-cell office:value-type="string" table:style-name="ce11">
            <text:p>02.09.2025</text:p>
          </table:table-cell>
          <table:table-cell office:value-type="string" table:style-name="ce11">
            <text:p>2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223">
            <text:p>57:11:2060101:234</text:p>
          </table:table-cell>
          <table:table-cell office:value-type="float" office:value="84238" table:style-name="ce19">
            <text:p><text:s/>84 238,00<text:s text:c="3"/></text:p>
          </table:table-cell>
          <table:table-cell office:value-type="string" table:style-name="ce11">
            <text:p>02.09.2025</text:p>
          </table:table-cell>
          <table:table-cell office:value-type="string" table:style-name="ce11">
            <text:p>2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224">
            <text:p>57:14:0000000:51</text:p>
          </table:table-cell>
          <table:table-cell office:value-type="float" office:value="23913.72" table:style-name="ce21">
            <text:p><text:s/>23 913,72<text:s text:c="3"/></text:p>
          </table:table-cell>
          <table:table-cell office:value-type="string" table:style-name="ce13">
            <text:p>02.09.2025</text:p>
          </table:table-cell>
          <table:table-cell office:value-type="string" table:style-name="ce13">
            <text:p>29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225">
            <text:p>57:14:0000000:56</text:p>
          </table:table-cell>
          <table:table-cell office:value-type="float" office:value="45658.92" table:style-name="ce19">
            <text:p><text:s/>45 658,92<text:s text:c="3"/></text:p>
          </table:table-cell>
          <table:table-cell office:value-type="string" table:style-name="ce11">
            <text:p>02.09.2025</text:p>
          </table:table-cell>
          <table:table-cell office:value-type="string" table:style-name="ce11">
            <text:p>2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226">
            <text:p>57:14:0020302:137</text:p>
          </table:table-cell>
          <table:table-cell office:value-type="float" office:value="24.6" table:style-name="ce19">
            <text:p><text:s/>24,60<text:s text:c="3"/></text:p>
          </table:table-cell>
          <table:table-cell office:value-type="string" table:style-name="ce11">
            <text:p>02.09.2025</text:p>
          </table:table-cell>
          <table:table-cell office:value-type="string" table:style-name="ce11">
            <text:p>2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227">
            <text:p>57:14:0240101:284</text:p>
          </table:table-cell>
          <table:table-cell office:value-type="float" office:value="73.8" table:style-name="ce21">
            <text:p><text:s/>73,80<text:s text:c="3"/></text:p>
          </table:table-cell>
          <table:table-cell office:value-type="string" table:style-name="ce13">
            <text:p>02.09.2025</text:p>
          </table:table-cell>
          <table:table-cell office:value-type="string" table:style-name="ce13">
            <text:p>29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228">
            <text:p>57:14:0780101:7</text:p>
          </table:table-cell>
          <table:table-cell office:value-type="float" office:value="149600" table:style-name="ce19">
            <text:p><text:s/>149 600,00<text:s text:c="3"/></text:p>
          </table:table-cell>
          <table:table-cell office:value-type="string" table:style-name="ce11">
            <text:p>02.09.2025</text:p>
          </table:table-cell>
          <table:table-cell office:value-type="string" table:style-name="ce11">
            <text:p>2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229">
            <text:p>57:15:0190101:152</text:p>
          </table:table-cell>
          <table:table-cell office:value-type="float" office:value="292337.43" table:style-name="ce19">
            <text:p><text:s/>292 337,43<text:s text:c="3"/></text:p>
          </table:table-cell>
          <table:table-cell office:value-type="string" table:style-name="ce11">
            <text:p>02.09.2025</text:p>
          </table:table-cell>
          <table:table-cell office:value-type="string" table:style-name="ce11">
            <text:p>2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230">
            <text:p>57:19:0010207:372</text:p>
          </table:table-cell>
          <table:table-cell office:value-type="float" office:value="12324.52" table:style-name="ce21">
            <text:p><text:s/>12 324,52<text:s text:c="3"/></text:p>
          </table:table-cell>
          <table:table-cell office:value-type="string" table:style-name="ce13">
            <text:p>02.09.2025</text:p>
          </table:table-cell>
          <table:table-cell office:value-type="string" table:style-name="ce13">
            <text:p>29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231">
            <text:p>57:19:0010303:1260</text:p>
          </table:table-cell>
          <table:table-cell office:value-type="float" office:value="20993.46" table:style-name="ce19">
            <text:p><text:s/>20 993,46<text:s text:c="3"/></text:p>
          </table:table-cell>
          <table:table-cell office:value-type="string" table:style-name="ce11">
            <text:p>02.09.2025</text:p>
          </table:table-cell>
          <table:table-cell office:value-type="string" table:style-name="ce11">
            <text:p>2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232">
            <text:p>57:19:0040101:368</text:p>
          </table:table-cell>
          <table:table-cell office:value-type="float" office:value="156500" table:style-name="ce19">
            <text:p><text:s/>156 500,00<text:s text:c="3"/></text:p>
          </table:table-cell>
          <table:table-cell office:value-type="string" table:style-name="ce11">
            <text:p>02.09.2025</text:p>
          </table:table-cell>
          <table:table-cell office:value-type="string" table:style-name="ce11">
            <text:p>2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233">
            <text:p>57:19:0440101:74</text:p>
          </table:table-cell>
          <table:table-cell office:value-type="float" office:value="183595.44" table:style-name="ce21">
            <text:p><text:s/>183 595,44<text:s text:c="3"/></text:p>
          </table:table-cell>
          <table:table-cell office:value-type="string" table:style-name="ce13">
            <text:p>02.09.2025</text:p>
          </table:table-cell>
          <table:table-cell office:value-type="string" table:style-name="ce13">
            <text:p>29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234">
            <text:p>57:20:0000000:4163</text:p>
          </table:table-cell>
          <table:table-cell office:value-type="float" office:value="27040071.93" table:style-name="ce19">
            <text:p><text:s/>27 040 071,93<text:s text:c="3"/></text:p>
          </table:table-cell>
          <table:table-cell office:value-type="string" table:style-name="ce11">
            <text:p>02.09.2025</text:p>
          </table:table-cell>
          <table:table-cell office:value-type="string" table:style-name="ce11">
            <text:p>2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235">
            <text:p>57:20:0010106:20</text:p>
          </table:table-cell>
          <table:table-cell office:value-type="float" office:value="157993.44" table:style-name="ce19">
            <text:p><text:s/>157 993,44<text:s text:c="3"/></text:p>
          </table:table-cell>
          <table:table-cell office:value-type="string" table:style-name="ce11">
            <text:p>02.09.2025</text:p>
          </table:table-cell>
          <table:table-cell office:value-type="string" table:style-name="ce11">
            <text:p>2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236">
            <text:p>57:20:0030101:1023</text:p>
          </table:table-cell>
          <table:table-cell office:value-type="float" office:value="1928030.78" table:style-name="ce21">
            <text:p><text:s/>1 928 030,78<text:s text:c="3"/></text:p>
          </table:table-cell>
          <table:table-cell office:value-type="string" table:style-name="ce13">
            <text:p>02.09.2025</text:p>
          </table:table-cell>
          <table:table-cell office:value-type="string" table:style-name="ce13">
            <text:p>29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237">
            <text:p>57:20:0030101:1024</text:p>
          </table:table-cell>
          <table:table-cell office:value-type="float" office:value="158115" table:style-name="ce19">
            <text:p><text:s/>158 115,00<text:s text:c="3"/></text:p>
          </table:table-cell>
          <table:table-cell office:value-type="string" table:style-name="ce11">
            <text:p>02.09.2025</text:p>
          </table:table-cell>
          <table:table-cell office:value-type="string" table:style-name="ce11">
            <text:p>2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238">
            <text:p>57:20:0240101:601</text:p>
          </table:table-cell>
          <table:table-cell office:value-type="float" office:value="65342.31" table:style-name="ce19">
            <text:p><text:s/>65 342,31<text:s text:c="3"/></text:p>
          </table:table-cell>
          <table:table-cell office:value-type="string" table:style-name="ce11">
            <text:p>02.09.2025</text:p>
          </table:table-cell>
          <table:table-cell office:value-type="string" table:style-name="ce11">
            <text:p>2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239">
            <text:p>57:21:0250101:60</text:p>
          </table:table-cell>
          <table:table-cell office:value-type="float" office:value="298650" table:style-name="ce19">
            <text:p><text:s/>298 650,00<text:s text:c="3"/></text:p>
          </table:table-cell>
          <table:table-cell office:value-type="string" table:style-name="ce11">
            <text:p>02.09.2025</text:p>
          </table:table-cell>
          <table:table-cell office:value-type="string" table:style-name="ce11">
            <text:p>2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240">
            <text:p>57:22:0050107:239</text:p>
          </table:table-cell>
          <table:table-cell office:value-type="float" office:value="665336.31999999995" table:style-name="ce21">
            <text:p><text:s/>665 336,32<text:s text:c="3"/></text:p>
          </table:table-cell>
          <table:table-cell office:value-type="string" table:style-name="ce13">
            <text:p>02.09.2025</text:p>
          </table:table-cell>
          <table:table-cell office:value-type="string" table:style-name="ce13">
            <text:p>29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241">
            <text:p>57:22:0050107:754</text:p>
          </table:table-cell>
          <table:table-cell office:value-type="float" office:value="2351360" table:style-name="ce19">
            <text:p><text:s/>2 351 360,00<text:s text:c="3"/></text:p>
          </table:table-cell>
          <table:table-cell office:value-type="string" table:style-name="ce11">
            <text:p>02.09.2025</text:p>
          </table:table-cell>
          <table:table-cell office:value-type="string" table:style-name="ce11">
            <text:p>2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242">
            <text:p>57:22:0480101:8</text:p>
          </table:table-cell>
          <table:table-cell office:value-type="float" office:value="279924.71999999997" table:style-name="ce19">
            <text:p><text:s/>279 924,72<text:s text:c="3"/></text:p>
          </table:table-cell>
          <table:table-cell office:value-type="string" table:style-name="ce11">
            <text:p>02.09.2025</text:p>
          </table:table-cell>
          <table:table-cell office:value-type="string" table:style-name="ce11">
            <text:p>2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43">
            <text:p>57:22:1010101:680</text:p>
          </table:table-cell>
          <table:table-cell office:value-type="float" office:value="8228.52" table:style-name="ce21">
            <text:p><text:s/>8 228,52<text:s text:c="3"/></text:p>
          </table:table-cell>
          <table:table-cell office:value-type="string" table:style-name="ce13">
            <text:p>02.09.2025</text:p>
          </table:table-cell>
          <table:table-cell office:value-type="string" table:style-name="ce13">
            <text:p>29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244">
            <text:p>57:25:0010803:251</text:p>
          </table:table-cell>
          <table:table-cell office:value-type="float" office:value="323353.12" table:style-name="ce19">
            <text:p><text:s/>323 353,12<text:s text:c="3"/></text:p>
          </table:table-cell>
          <table:table-cell office:value-type="string" table:style-name="ce11">
            <text:p>02.09.2025</text:p>
          </table:table-cell>
          <table:table-cell office:value-type="string" table:style-name="ce11">
            <text:p>2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245">
            <text:p>57:25:0020601:1006</text:p>
          </table:table-cell>
          <table:table-cell office:value-type="float" office:value="2146108.52" table:style-name="ce19">
            <text:p><text:s/>2 146 108,52<text:s text:c="3"/></text:p>
          </table:table-cell>
          <table:table-cell office:value-type="string" table:style-name="ce11">
            <text:p>02.09.2025</text:p>
          </table:table-cell>
          <table:table-cell office:value-type="string" table:style-name="ce11">
            <text:p>2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46">
            <text:p>57:25:0020601:1007</text:p>
          </table:table-cell>
          <table:table-cell office:value-type="float" office:value="1096010.44" table:style-name="ce21">
            <text:p><text:s/>1 096 010,44<text:s text:c="3"/></text:p>
          </table:table-cell>
          <table:table-cell office:value-type="string" table:style-name="ce13">
            <text:p>02.09.2025</text:p>
          </table:table-cell>
          <table:table-cell office:value-type="string" table:style-name="ce13">
            <text:p>29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247">
            <text:p>57:25:0021408:554</text:p>
          </table:table-cell>
          <table:table-cell office:value-type="float" office:value="51285.15" table:style-name="ce19">
            <text:p><text:s/>51 285,15<text:s text:c="3"/></text:p>
          </table:table-cell>
          <table:table-cell office:value-type="string" table:style-name="ce11">
            <text:p>02.09.2025</text:p>
          </table:table-cell>
          <table:table-cell office:value-type="string" table:style-name="ce11">
            <text:p>2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248">
            <text:p>57:25:0021552:290</text:p>
          </table:table-cell>
          <table:table-cell office:value-type="float" office:value="278922.57" table:style-name="ce19">
            <text:p><text:s/>278 922,57<text:s text:c="3"/></text:p>
          </table:table-cell>
          <table:table-cell office:value-type="string" table:style-name="ce11">
            <text:p>02.09.2025</text:p>
          </table:table-cell>
          <table:table-cell office:value-type="string" table:style-name="ce11">
            <text:p>2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49">
            <text:p>57:25:0030512:40</text:p>
          </table:table-cell>
          <table:table-cell office:value-type="float" office:value="6503761.8600000003" table:style-name="ce21">
            <text:p><text:s/>6 503 761,86<text:s text:c="3"/></text:p>
          </table:table-cell>
          <table:table-cell office:value-type="string" table:style-name="ce13">
            <text:p>02.09.2025</text:p>
          </table:table-cell>
          <table:table-cell office:value-type="string" table:style-name="ce13">
            <text:p>29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250">
            <text:p>57:25:0030512:42</text:p>
          </table:table-cell>
          <table:table-cell office:value-type="float" office:value="90442.47" table:style-name="ce19">
            <text:p><text:s/>90 442,47<text:s text:c="3"/></text:p>
          </table:table-cell>
          <table:table-cell office:value-type="string" table:style-name="ce11">
            <text:p>02.09.2025</text:p>
          </table:table-cell>
          <table:table-cell office:value-type="string" table:style-name="ce11">
            <text:p>2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251">
            <text:p>57:25:0030517:13</text:p>
          </table:table-cell>
          <table:table-cell office:value-type="float" office:value="831819.95" table:style-name="ce19">
            <text:p><text:s/>831 819,95<text:s text:c="3"/></text:p>
          </table:table-cell>
          <table:table-cell office:value-type="string" table:style-name="ce11">
            <text:p>02.09.2025</text:p>
          </table:table-cell>
          <table:table-cell office:value-type="string" table:style-name="ce11">
            <text:p>2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52">
            <text:p>57:25:0030517:17</text:p>
          </table:table-cell>
          <table:table-cell office:value-type="float" office:value="381890" table:style-name="ce21">
            <text:p><text:s/>381 890,00<text:s text:c="3"/></text:p>
          </table:table-cell>
          <table:table-cell office:value-type="string" table:style-name="ce13">
            <text:p>02.09.2025</text:p>
          </table:table-cell>
          <table:table-cell office:value-type="string" table:style-name="ce13">
            <text:p>29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253">
            <text:p>57:25:0030517:4</text:p>
          </table:table-cell>
          <table:table-cell office:value-type="float" office:value="852480.64" table:style-name="ce19">
            <text:p><text:s/>852 480,64<text:s text:c="3"/></text:p>
          </table:table-cell>
          <table:table-cell office:value-type="string" table:style-name="ce11">
            <text:p>02.09.2025</text:p>
          </table:table-cell>
          <table:table-cell office:value-type="string" table:style-name="ce11">
            <text:p>2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254">
            <text:p>57:25:0030519:11</text:p>
          </table:table-cell>
          <table:table-cell office:value-type="float" office:value="1228922.3999999999" table:style-name="ce19">
            <text:p><text:s/>1 228 922,40<text:s text:c="3"/></text:p>
          </table:table-cell>
          <table:table-cell office:value-type="string" table:style-name="ce11">
            <text:p>02.09.2025</text:p>
          </table:table-cell>
          <table:table-cell office:value-type="string" table:style-name="ce11">
            <text:p>2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55">
            <text:p>57:25:0030519:5</text:p>
          </table:table-cell>
          <table:table-cell office:value-type="float" office:value="2025254.28" table:style-name="ce21">
            <text:p><text:s/>2 025 254,28<text:s text:c="3"/></text:p>
          </table:table-cell>
          <table:table-cell office:value-type="string" table:style-name="ce13">
            <text:p>02.09.2025</text:p>
          </table:table-cell>
          <table:table-cell office:value-type="string" table:style-name="ce13">
            <text:p>29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256">
            <text:p>57:25:0030520:12</text:p>
          </table:table-cell>
          <table:table-cell office:value-type="float" office:value="1018581.45" table:style-name="ce19">
            <text:p><text:s/>1 018 581,45<text:s text:c="3"/></text:p>
          </table:table-cell>
          <table:table-cell office:value-type="string" table:style-name="ce11">
            <text:p>02.09.2025</text:p>
          </table:table-cell>
          <table:table-cell office:value-type="string" table:style-name="ce11">
            <text:p>2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257">
            <text:p>57:25:0030520:22</text:p>
          </table:table-cell>
          <table:table-cell office:value-type="float" office:value="1363752.97" table:style-name="ce19">
            <text:p><text:s/>1 363 752,97<text:s text:c="3"/></text:p>
          </table:table-cell>
          <table:table-cell office:value-type="string" table:style-name="ce11">
            <text:p>02.09.2025</text:p>
          </table:table-cell>
          <table:table-cell office:value-type="string" table:style-name="ce11">
            <text:p>2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258">
            <text:p>57:25:0030524:11</text:p>
          </table:table-cell>
          <table:table-cell office:value-type="float" office:value="415828.53" table:style-name="ce19">
            <text:p><text:s/>415 828,53<text:s text:c="3"/></text:p>
          </table:table-cell>
          <table:table-cell office:value-type="string" table:style-name="ce11">
            <text:p>02.09.2025</text:p>
          </table:table-cell>
          <table:table-cell office:value-type="string" table:style-name="ce11">
            <text:p>2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59">
            <text:p>57:25:0030526:76</text:p>
          </table:table-cell>
          <table:table-cell office:value-type="float" office:value="56778.75" table:style-name="ce21">
            <text:p><text:s/>56 778,75<text:s text:c="3"/></text:p>
          </table:table-cell>
          <table:table-cell office:value-type="string" table:style-name="ce13">
            <text:p>02.09.2025</text:p>
          </table:table-cell>
          <table:table-cell office:value-type="string" table:style-name="ce13">
            <text:p>29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260">
            <text:p>57:25:0030526:77</text:p>
          </table:table-cell>
          <table:table-cell office:value-type="float" office:value="49965.3" table:style-name="ce19">
            <text:p><text:s/>49 965,30<text:s text:c="3"/></text:p>
          </table:table-cell>
          <table:table-cell office:value-type="string" table:style-name="ce11">
            <text:p>02.09.2025</text:p>
          </table:table-cell>
          <table:table-cell office:value-type="string" table:style-name="ce11">
            <text:p>2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261">
            <text:p>57:25:0030527:14</text:p>
          </table:table-cell>
          <table:table-cell office:value-type="float" office:value="4767845.4000000004" table:style-name="ce19">
            <text:p><text:s/>4 767 845,40<text:s text:c="3"/></text:p>
          </table:table-cell>
          <table:table-cell office:value-type="string" table:style-name="ce11">
            <text:p>02.09.2025</text:p>
          </table:table-cell>
          <table:table-cell office:value-type="string" table:style-name="ce11">
            <text:p>2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62">
            <text:p>57:25:0030527:18</text:p>
          </table:table-cell>
          <table:table-cell office:value-type="float" office:value="2172393" table:style-name="ce21">
            <text:p><text:s/>2 172 393,00<text:s text:c="3"/></text:p>
          </table:table-cell>
          <table:table-cell office:value-type="string" table:style-name="ce13">
            <text:p>02.09.2025</text:p>
          </table:table-cell>
          <table:table-cell office:value-type="string" table:style-name="ce13">
            <text:p>29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263">
            <text:p>57:25:0030529:18</text:p>
          </table:table-cell>
          <table:table-cell office:value-type="float" office:value="533313.52" table:style-name="ce19">
            <text:p><text:s/>533 313,52<text:s text:c="3"/></text:p>
          </table:table-cell>
          <table:table-cell office:value-type="string" table:style-name="ce11">
            <text:p>02.09.2025</text:p>
          </table:table-cell>
          <table:table-cell office:value-type="string" table:style-name="ce11">
            <text:p>2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264">
            <text:p>57:25:0030602:6</text:p>
          </table:table-cell>
          <table:table-cell office:value-type="float" office:value="1629129.6" table:style-name="ce19">
            <text:p><text:s/>1 629 129,60<text:s text:c="3"/></text:p>
          </table:table-cell>
          <table:table-cell office:value-type="string" table:style-name="ce11">
            <text:p>02.09.2025</text:p>
          </table:table-cell>
          <table:table-cell office:value-type="string" table:style-name="ce11">
            <text:p>2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65">
            <text:p>57:25:0030603:5</text:p>
          </table:table-cell>
          <table:table-cell office:value-type="float" office:value="3932760.18" table:style-name="ce21">
            <text:p><text:s/>3 932 760,18<text:s text:c="3"/></text:p>
          </table:table-cell>
          <table:table-cell office:value-type="string" table:style-name="ce13">
            <text:p>02.09.2025</text:p>
          </table:table-cell>
          <table:table-cell office:value-type="string" table:style-name="ce13">
            <text:p>29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266">
            <text:p>57:25:0030756:1852</text:p>
          </table:table-cell>
          <table:table-cell office:value-type="float" office:value="50199.87" table:style-name="ce19">
            <text:p><text:s/>50 199,87<text:s text:c="3"/></text:p>
          </table:table-cell>
          <table:table-cell office:value-type="string" table:style-name="ce11">
            <text:p>02.09.2025</text:p>
          </table:table-cell>
          <table:table-cell office:value-type="string" table:style-name="ce11">
            <text:p>2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267">
            <text:p>57:25:0031108:277</text:p>
          </table:table-cell>
          <table:table-cell office:value-type="float" office:value="223112.18" table:style-name="ce19">
            <text:p><text:s/>223 112,18<text:s text:c="3"/></text:p>
          </table:table-cell>
          <table:table-cell office:value-type="string" table:style-name="ce11">
            <text:p>02.09.2025</text:p>
          </table:table-cell>
          <table:table-cell office:value-type="string" table:style-name="ce11">
            <text:p>2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68">
            <text:p>57:25:0031452:6</text:p>
          </table:table-cell>
          <table:table-cell office:value-type="float" office:value="713376" table:style-name="ce21">
            <text:p><text:s/>713 376,00<text:s text:c="3"/></text:p>
          </table:table-cell>
          <table:table-cell office:value-type="string" table:style-name="ce13">
            <text:p>02.09.2025</text:p>
          </table:table-cell>
          <table:table-cell office:value-type="string" table:style-name="ce13">
            <text:p>29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269">
            <text:p>57:26:0010326:941</text:p>
          </table:table-cell>
          <table:table-cell office:value-type="float" office:value="137956.53" table:style-name="ce19">
            <text:p><text:s/>137 956,53<text:s text:c="3"/></text:p>
          </table:table-cell>
          <table:table-cell office:value-type="string" table:style-name="ce11">
            <text:p>02.09.2025</text:p>
          </table:table-cell>
          <table:table-cell office:value-type="string" table:style-name="ce11">
            <text:p>2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270">
            <text:p>57:27:0020306:572</text:p>
          </table:table-cell>
          <table:table-cell office:value-type="float" office:value="24366.98" table:style-name="ce19">
            <text:p><text:s/>24 366,98<text:s text:c="3"/></text:p>
          </table:table-cell>
          <table:table-cell office:value-type="string" table:style-name="ce11">
            <text:p>02.09.2025</text:p>
          </table:table-cell>
          <table:table-cell office:value-type="string" table:style-name="ce11">
            <text:p>2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71">
            <text:p>57:27:0020519:30</text:p>
          </table:table-cell>
          <table:table-cell office:value-type="float" office:value="481881.42" table:style-name="ce21">
            <text:p><text:s/>481 881,42<text:s text:c="3"/></text:p>
          </table:table-cell>
          <table:table-cell office:value-type="string" table:style-name="ce13">
            <text:p>02.09.2025</text:p>
          </table:table-cell>
          <table:table-cell office:value-type="string" table:style-name="ce13">
            <text:p>29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272">
            <text:p>57:01:0010219:97</text:p>
          </table:table-cell>
          <table:table-cell office:value-type="float" office:value="365754.86" table:style-name="ce19">
            <text:p><text:s/>365 754,86<text:s text:c="3"/></text:p>
          </table:table-cell>
          <table:table-cell office:value-type="string" table:style-name="ce11">
            <text:p>02.09.2025</text:p>
          </table:table-cell>
          <table:table-cell office:value-type="string" table:style-name="ce11">
            <text:p>2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273">
            <text:p>57:27:0020508:684</text:p>
          </table:table-cell>
          <table:table-cell office:value-type="float" office:value="290840.76" table:style-name="ce19">
            <text:p><text:s/>290 840,76<text:s text:c="3"/></text:p>
          </table:table-cell>
          <table:table-cell office:value-type="string" table:style-name="ce11">
            <text:p>02.09.2025</text:p>
          </table:table-cell>
          <table:table-cell office:value-type="string" table:style-name="ce11">
            <text:p>2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74">
            <text:p>57:25:0030503:330</text:p>
          </table:table-cell>
          <table:table-cell office:value-type="float" office:value="118567.37" table:style-name="ce21">
            <text:p><text:s/>118 567,37<text:s text:c="3"/></text:p>
          </table:table-cell>
          <table:table-cell office:value-type="string" table:style-name="ce13">
            <text:p>02.09.2025</text:p>
          </table:table-cell>
          <table:table-cell office:value-type="string" table:style-name="ce13">
            <text:p>29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275">
            <text:p>57:25:0020517:308</text:p>
          </table:table-cell>
          <table:table-cell office:value-type="float" office:value="159187.48000000001" table:style-name="ce19">
            <text:p><text:s/>159 187,48<text:s text:c="3"/></text:p>
          </table:table-cell>
          <table:table-cell office:value-type="string" table:style-name="ce11">
            <text:p>02.09.2025</text:p>
          </table:table-cell>
          <table:table-cell office:value-type="string" table:style-name="ce11">
            <text:p>2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276">
            <text:p>57:25:0010154:2403</text:p>
          </table:table-cell>
          <table:table-cell office:value-type="float" office:value="344420.86" table:style-name="ce19">
            <text:p><text:s/>344 420,86<text:s text:c="3"/></text:p>
          </table:table-cell>
          <table:table-cell office:value-type="string" table:style-name="ce11">
            <text:p>02.09.2025</text:p>
          </table:table-cell>
          <table:table-cell office:value-type="string" table:style-name="ce11">
            <text:p>2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277">
            <text:p>57:06:1620101:47</text:p>
          </table:table-cell>
          <table:table-cell office:value-type="float" office:value="640762.48" table:style-name="ce19">
            <text:p><text:s/>640 762,48<text:s text:c="3"/></text:p>
          </table:table-cell>
          <table:table-cell office:value-type="string" table:style-name="ce11">
            <text:p>02.09.2025</text:p>
          </table:table-cell>
          <table:table-cell office:value-type="string" table:style-name="ce11">
            <text:p>2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78">
            <text:p>57:03:0000000:149</text:p>
          </table:table-cell>
          <table:table-cell office:value-type="float" office:value="330078.34000000003" table:style-name="ce21">
            <text:p><text:s/>330 078,34<text:s text:c="3"/></text:p>
          </table:table-cell>
          <table:table-cell office:value-type="string" table:style-name="ce13">
            <text:p>02.09.2025</text:p>
          </table:table-cell>
          <table:table-cell office:value-type="string" table:style-name="ce13">
            <text:p>29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279">
            <text:p>57:05:0530101:247</text:p>
          </table:table-cell>
          <table:table-cell office:value-type="float" office:value="444113.98" table:style-name="ce19">
            <text:p><text:s/>444 113,98<text:s text:c="3"/></text:p>
          </table:table-cell>
          <table:table-cell office:value-type="string" table:style-name="ce11">
            <text:p>02.09.2025</text:p>
          </table:table-cell>
          <table:table-cell office:value-type="string" table:style-name="ce11">
            <text:p>2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280">
            <text:p>57:09:0030310:160</text:p>
          </table:table-cell>
          <table:table-cell office:value-type="float" office:value="769939.84" table:style-name="ce19">
            <text:p><text:s/>769 939,84<text:s text:c="3"/></text:p>
          </table:table-cell>
          <table:table-cell office:value-type="string" table:style-name="ce11">
            <text:p>02.09.2025</text:p>
          </table:table-cell>
          <table:table-cell office:value-type="string" table:style-name="ce11">
            <text:p>2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81">
            <text:p>57:05:0510101:226</text:p>
          </table:table-cell>
          <table:table-cell office:value-type="float" office:value="267350.46000000002" table:style-name="ce21">
            <text:p><text:s/>267 350,46<text:s text:c="3"/></text:p>
          </table:table-cell>
          <table:table-cell office:value-type="string" table:style-name="ce13">
            <text:p>02.09.2025</text:p>
          </table:table-cell>
          <table:table-cell office:value-type="string" table:style-name="ce13">
            <text:p>29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282">
            <text:p>57:19:0010307:219</text:p>
          </table:table-cell>
          <table:table-cell office:value-type="float" office:value="625548.79" table:style-name="ce19">
            <text:p><text:s/>625 548,79<text:s text:c="3"/></text:p>
          </table:table-cell>
          <table:table-cell office:value-type="string" table:style-name="ce11">
            <text:p>02.09.2025</text:p>
          </table:table-cell>
          <table:table-cell office:value-type="string" table:style-name="ce11">
            <text:p>2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283">
            <text:p>57:10:0050501:911</text:p>
          </table:table-cell>
          <table:table-cell office:value-type="float" office:value="281289.45" table:style-name="ce19">
            <text:p><text:s/>281 289,45<text:s text:c="3"/></text:p>
          </table:table-cell>
          <table:table-cell office:value-type="string" table:style-name="ce11">
            <text:p>02.09.2025</text:p>
          </table:table-cell>
          <table:table-cell office:value-type="string" table:style-name="ce11">
            <text:p>2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92">
            <text:p>57:07:0040401:312</text:p>
          </table:table-cell>
          <table:table-cell office:value-type="float" office:value="212748.75" table:style-name="ce21">
            <text:p><text:s/>212 748,75<text:s text:c="3"/></text:p>
          </table:table-cell>
          <table:table-cell office:value-type="string" table:style-name="ce13">
            <text:p>02.09.2025</text:p>
          </table:table-cell>
          <table:table-cell office:value-type="string" table:style-name="ce13">
            <text:p>29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187">
            <text:p>57:10:1910603:116</text:p>
          </table:table-cell>
          <table:table-cell office:value-type="float" office:value="918537.44" table:style-name="ce19">
            <text:p><text:s/>918 537,44<text:s text:c="3"/></text:p>
          </table:table-cell>
          <table:table-cell office:value-type="string" table:style-name="ce11">
            <text:p>02.09.2025</text:p>
          </table:table-cell>
          <table:table-cell office:value-type="string" table:style-name="ce11">
            <text:p>2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188">
            <text:p>57:10:0070101:5158</text:p>
          </table:table-cell>
          <table:table-cell office:value-type="float" office:value="3218700.95" table:style-name="ce19">
            <text:p><text:s/>3 218 700,95<text:s text:c="3"/></text:p>
          </table:table-cell>
          <table:table-cell office:value-type="string" table:style-name="ce11">
            <text:p>02.09.2025</text:p>
          </table:table-cell>
          <table:table-cell office:value-type="string" table:style-name="ce11">
            <text:p>2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89">
            <text:p>57:25:0021311:793</text:p>
          </table:table-cell>
          <table:table-cell office:value-type="float" office:value="1548165.6" table:style-name="ce21">
            <text:p><text:s/>1 548 165,60<text:s text:c="3"/></text:p>
          </table:table-cell>
          <table:table-cell office:value-type="string" table:style-name="ce13">
            <text:p>02.09.2025</text:p>
          </table:table-cell>
          <table:table-cell office:value-type="string" table:style-name="ce13">
            <text:p>29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190">
            <text:p>57:25:0021408:555</text:p>
          </table:table-cell>
          <table:table-cell office:value-type="float" office:value="209358.87" table:style-name="ce19">
            <text:p><text:s/>209 358,87<text:s text:c="3"/></text:p>
          </table:table-cell>
          <table:table-cell office:value-type="string" table:style-name="ce11">
            <text:p>02.09.2025</text:p>
          </table:table-cell>
          <table:table-cell office:value-type="string" table:style-name="ce11">
            <text:p>2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191">
            <text:p>57:10:0960101:997</text:p>
          </table:table-cell>
          <table:table-cell office:value-type="float" office:value="1766833.65" table:style-name="ce19">
            <text:p><text:s/>1 766 833,65<text:s text:c="3"/></text:p>
          </table:table-cell>
          <table:table-cell office:value-type="string" table:style-name="ce11">
            <text:p>02.09.2025</text:p>
          </table:table-cell>
          <table:table-cell office:value-type="string" table:style-name="ce11">
            <text:p>2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93">
            <text:p>57:11:0040701:562</text:p>
          </table:table-cell>
          <table:table-cell office:value-type="float" office:value="338812.98" table:style-name="ce21">
            <text:p><text:s/>338 812,98<text:s text:c="3"/></text:p>
          </table:table-cell>
          <table:table-cell office:value-type="string" table:style-name="ce13">
            <text:p>02.09.2025</text:p>
          </table:table-cell>
          <table:table-cell office:value-type="string" table:style-name="ce13">
            <text:p>29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194">
            <text:p>57:09:0640101:457</text:p>
          </table:table-cell>
          <table:table-cell office:value-type="float" office:value="210767.81" table:style-name="ce19">
            <text:p><text:s/>210 767,81<text:s text:c="3"/></text:p>
          </table:table-cell>
          <table:table-cell office:value-type="string" table:style-name="ce11">
            <text:p>02.09.2025</text:p>
          </table:table-cell>
          <table:table-cell office:value-type="string" table:style-name="ce11">
            <text:p>2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195">
            <text:p>57:10:0430101:628</text:p>
          </table:table-cell>
          <table:table-cell office:value-type="float" office:value="4008116.69" table:style-name="ce19">
            <text:p><text:s/>4 008 116,69<text:s text:c="3"/></text:p>
          </table:table-cell>
          <table:table-cell office:value-type="string" table:style-name="ce11">
            <text:p>02.09.2025</text:p>
          </table:table-cell>
          <table:table-cell office:value-type="string" table:style-name="ce11">
            <text:p>2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96">
            <text:p>57:09:0030407:222</text:p>
          </table:table-cell>
          <table:table-cell office:value-type="float" office:value="673169.75" table:style-name="ce21">
            <text:p><text:s/>673 169,75<text:s text:c="3"/></text:p>
          </table:table-cell>
          <table:table-cell office:value-type="string" table:style-name="ce13">
            <text:p>02.09.2025</text:p>
          </table:table-cell>
          <table:table-cell office:value-type="string" table:style-name="ce13">
            <text:p>29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197">
            <text:p>57:10:1910102:562</text:p>
          </table:table-cell>
          <table:table-cell office:value-type="float" office:value="621355.28" table:style-name="ce19">
            <text:p><text:s/>621 355,28<text:s text:c="3"/></text:p>
          </table:table-cell>
          <table:table-cell office:value-type="string" table:style-name="ce11">
            <text:p>02.09.2025</text:p>
          </table:table-cell>
          <table:table-cell office:value-type="string" table:style-name="ce11">
            <text:p>2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198">
            <text:p>57:25:0020701:3563</text:p>
          </table:table-cell>
          <table:table-cell office:value-type="float" office:value="4161987.34" table:style-name="ce19">
            <text:p><text:s/>4 161 987,34<text:s text:c="3"/></text:p>
          </table:table-cell>
          <table:table-cell office:value-type="string" table:style-name="ce11">
            <text:p>02.09.2025</text:p>
          </table:table-cell>
          <table:table-cell office:value-type="string" table:style-name="ce11">
            <text:p>2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199">
            <text:p>57:25:0010704:371</text:p>
          </table:table-cell>
          <table:table-cell office:value-type="float" office:value="4291145.9400000004" table:style-name="ce19">
            <text:p><text:s/>4 291 145,94<text:s text:c="3"/></text:p>
          </table:table-cell>
          <table:table-cell office:value-type="string" table:style-name="ce11">
            <text:p>02.09.2025</text:p>
          </table:table-cell>
          <table:table-cell office:value-type="string" table:style-name="ce11">
            <text:p>2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style-name="ce200">
            <text:p>57:06:0080101:149</text:p>
          </table:table-cell>
          <table:table-cell office:value-type="float" office:value="831035.94" table:style-name="ce19">
            <text:p><text:s/>831 035,94<text:s text:c="3"/></text:p>
          </table:table-cell>
          <table:table-cell office:value-type="string" table:style-name="ce11">
            <text:p>02.09.2025</text:p>
          </table:table-cell>
          <table:table-cell office:value-type="string" table:style-name="ce11">
            <text:p>2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201">
            <text:p>57:27:0010415:1558</text:p>
          </table:table-cell>
          <table:table-cell office:value-type="float" office:value="8779813.3900000006" table:style-name="ce21">
            <text:p><text:s/>8 779 813,39<text:s text:c="3"/></text:p>
          </table:table-cell>
          <table:table-cell office:value-type="string" table:style-name="ce13">
            <text:p>02.09.2025</text:p>
          </table:table-cell>
          <table:table-cell office:value-type="string" table:style-name="ce13">
            <text:p>29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202">
            <text:p>57:08:0190201:257</text:p>
          </table:table-cell>
          <table:table-cell office:value-type="float" office:value="1188172.3" table:style-name="ce19">
            <text:p><text:s/>1 188 172,30<text:s text:c="3"/></text:p>
          </table:table-cell>
          <table:table-cell office:value-type="string" table:style-name="ce11">
            <text:p>02.09.2025</text:p>
          </table:table-cell>
          <table:table-cell office:value-type="string" table:style-name="ce11">
            <text:p>2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0" table:style-name="ce17">
            <text:p>100</text:p>
          </table:table-cell>
          <table:table-cell office:value-type="string" table:style-name="ce203">
            <text:p>57:11:0970201:274</text:p>
          </table:table-cell>
          <table:table-cell office:value-type="float" office:value="47160.94" table:style-name="ce19">
            <text:p><text:s/>47 160,94<text:s text:c="3"/></text:p>
          </table:table-cell>
          <table:table-cell office:value-type="string" table:style-name="ce11">
            <text:p>02.09.2025</text:p>
          </table:table-cell>
          <table:table-cell office:value-type="string" table:style-name="ce11">
            <text:p>2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204">
            <text:p>57:11:0970201:275</text:p>
          </table:table-cell>
          <table:table-cell office:value-type="float" office:value="41801.72" table:style-name="ce21">
            <text:p><text:s/>41 801,72<text:s text:c="3"/></text:p>
          </table:table-cell>
          <table:table-cell office:value-type="string" table:style-name="ce13">
            <text:p>02.09.2025</text:p>
          </table:table-cell>
          <table:table-cell office:value-type="string" table:style-name="ce13">
            <text:p>29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205">
            <text:p>57:07:0050145:42</text:p>
          </table:table-cell>
          <table:table-cell office:value-type="float" office:value="988455.75" table:style-name="ce19">
            <text:p><text:s/>988 455,75<text:s text:c="3"/></text:p>
          </table:table-cell>
          <table:table-cell office:value-type="string" table:style-name="ce11">
            <text:p>02.09.2025</text:p>
          </table:table-cell>
          <table:table-cell office:value-type="string" table:style-name="ce11">
            <text:p>2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3" table:style-name="ce17">
            <text:p>103</text:p>
          </table:table-cell>
          <table:table-cell office:value-type="string" table:style-name="ce206">
            <text:p>57:06:0080101:76</text:p>
          </table:table-cell>
          <table:table-cell office:value-type="float" office:value="6508591.9100000001" table:style-name="ce19">
            <text:p><text:s/>6 508 591,91<text:s text:c="3"/></text:p>
          </table:table-cell>
          <table:table-cell office:value-type="string" table:style-name="ce11">
            <text:p>02.09.2025</text:p>
          </table:table-cell>
          <table:table-cell office:value-type="string" table:style-name="ce11">
            <text:p>2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207">
            <text:p>57:27:0010202:182</text:p>
          </table:table-cell>
          <table:table-cell office:value-type="float" office:value="359333.52" table:style-name="ce21">
            <text:p><text:s/>359 333,52<text:s text:c="3"/></text:p>
          </table:table-cell>
          <table:table-cell office:value-type="string" table:style-name="ce13">
            <text:p>02.09.2025</text:p>
          </table:table-cell>
          <table:table-cell office:value-type="string" table:style-name="ce13">
            <text:p>29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208">
            <text:p>57:03:0000000:181</text:p>
          </table:table-cell>
          <table:table-cell office:value-type="float" office:value="188926.42" table:style-name="ce19">
            <text:p><text:s/>188 926,42<text:s text:c="3"/></text:p>
          </table:table-cell>
          <table:table-cell office:value-type="string" table:style-name="ce11">
            <text:p>02.09.2025</text:p>
          </table:table-cell>
          <table:table-cell office:value-type="string" table:style-name="ce11">
            <text:p>2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style-name="ce209">
            <text:p>57:03:0000000:182</text:p>
          </table:table-cell>
          <table:table-cell office:value-type="float" office:value="111370.42" table:style-name="ce19">
            <text:p><text:s/>111 370,42<text:s text:c="3"/></text:p>
          </table:table-cell>
          <table:table-cell office:value-type="string" table:style-name="ce11">
            <text:p>02.09.2025</text:p>
          </table:table-cell>
          <table:table-cell office:value-type="string" table:style-name="ce11">
            <text:p>2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210">
            <text:p>57:03:0000000:183</text:p>
          </table:table-cell>
          <table:table-cell office:value-type="float" office:value="111370.42" table:style-name="ce21">
            <text:p><text:s/>111 370,42<text:s text:c="3"/></text:p>
          </table:table-cell>
          <table:table-cell office:value-type="string" table:style-name="ce13">
            <text:p>02.09.2025</text:p>
          </table:table-cell>
          <table:table-cell office:value-type="string" table:style-name="ce13">
            <text:p>29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211">
            <text:p>57:06:0000000:526</text:p>
          </table:table-cell>
          <table:table-cell office:value-type="float" office:value="241423.46" table:style-name="ce19">
            <text:p><text:s/>241 423,46<text:s text:c="3"/></text:p>
          </table:table-cell>
          <table:table-cell office:value-type="string" table:style-name="ce11">
            <text:p>02.09.2025</text:p>
          </table:table-cell>
          <table:table-cell office:value-type="string" table:style-name="ce11">
            <text:p>2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9" table:style-name="ce17">
            <text:p>109</text:p>
          </table:table-cell>
          <table:table-cell office:value-type="string" table:style-name="ce212">
            <text:p>57:06:0040301:230</text:p>
          </table:table-cell>
          <table:table-cell office:value-type="float" office:value="399339.02" table:style-name="ce19">
            <text:p><text:s/>399 339,02<text:s text:c="3"/></text:p>
          </table:table-cell>
          <table:table-cell office:value-type="string" table:style-name="ce11">
            <text:p>02.09.2025</text:p>
          </table:table-cell>
          <table:table-cell office:value-type="string" table:style-name="ce11">
            <text:p>2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213">
            <text:p>57:05:0510101:216</text:p>
          </table:table-cell>
          <table:table-cell office:value-type="float" office:value="193906.31" table:style-name="ce21">
            <text:p><text:s/>193 906,31<text:s text:c="3"/></text:p>
          </table:table-cell>
          <table:table-cell office:value-type="string" table:style-name="ce13">
            <text:p>02.09.2025</text:p>
          </table:table-cell>
          <table:table-cell office:value-type="string" table:style-name="ce13">
            <text:p>29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214">
            <text:p>57:05:0510101:218</text:p>
          </table:table-cell>
          <table:table-cell office:value-type="float" office:value="203172.62" table:style-name="ce19">
            <text:p><text:s/>203 172,62<text:s text:c="3"/></text:p>
          </table:table-cell>
          <table:table-cell office:value-type="string" table:style-name="ce11">
            <text:p>02.09.2025</text:p>
          </table:table-cell>
          <table:table-cell office:value-type="string" table:style-name="ce11">
            <text:p>2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2" table:style-name="ce17">
            <text:p>112</text:p>
          </table:table-cell>
          <table:table-cell office:value-type="string" table:style-name="ce215">
            <text:p>57:05:0530101:248</text:p>
          </table:table-cell>
          <table:table-cell office:value-type="float" office:value="210552.26" table:style-name="ce19">
            <text:p><text:s/>210 552,26<text:s text:c="3"/></text:p>
          </table:table-cell>
          <table:table-cell office:value-type="string" table:style-name="ce11">
            <text:p>02.09.2025</text:p>
          </table:table-cell>
          <table:table-cell office:value-type="string" table:style-name="ce11">
            <text:p>2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216">
            <text:p>57:25:0040301:1626</text:p>
          </table:table-cell>
          <table:table-cell office:value-type="float" office:value="348870.6" table:style-name="ce21">
            <text:p><text:s/>348 870,60<text:s text:c="3"/></text:p>
          </table:table-cell>
          <table:table-cell office:value-type="string" table:style-name="ce13">
            <text:p>02.09.2025</text:p>
          </table:table-cell>
          <table:table-cell office:value-type="string" table:style-name="ce13">
            <text:p>29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217">
            <text:p>57:00:0000000:6242</text:p>
          </table:table-cell>
          <table:table-cell office:value-type="float" office:value="1669988.73" table:style-name="ce19">
            <text:p><text:s/>1 669 988,73<text:s text:c="3"/></text:p>
          </table:table-cell>
          <table:table-cell office:value-type="string" table:style-name="ce11">
            <text:p>02.09.2025</text:p>
          </table:table-cell>
          <table:table-cell office:value-type="string" table:style-name="ce11">
            <text:p>2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218">
            <text:p>57:00:0000000:6243</text:p>
          </table:table-cell>
          <table:table-cell office:value-type="float" office:value="4139593.92" table:style-name="ce21">
            <text:p><text:s/>4 139 593,92<text:s text:c="3"/></text:p>
          </table:table-cell>
          <table:table-cell office:value-type="string" table:style-name="ce13">
            <text:p>02.09.2025</text:p>
          </table:table-cell>
          <table:table-cell office:value-type="string" table:style-name="ce13">
            <text:p>29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219">
            <text:p>57:00:0000000:6244</text:p>
          </table:table-cell>
          <table:table-cell office:value-type="float" office:value="4897333.74" table:style-name="ce19">
            <text:p><text:s/>4 897 333,74<text:s text:c="3"/></text:p>
          </table:table-cell>
          <table:table-cell office:value-type="string" table:style-name="ce11">
            <text:p>02.09.2025</text:p>
          </table:table-cell>
          <table:table-cell office:value-type="string" table:style-name="ce11">
            <text:p>2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220">
            <text:p>57:25:0000000:6946</text:p>
          </table:table-cell>
          <table:table-cell office:value-type="float" office:value="192777.03" table:style-name="ce19">
            <text:p><text:s/>192 777,03<text:s text:c="3"/></text:p>
          </table:table-cell>
          <table:table-cell office:value-type="string" table:style-name="ce11">
            <text:p>02.09.2025</text:p>
          </table:table-cell>
          <table:table-cell office:value-type="string" table:style-name="ce11">
            <text:p>29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221">
            <text:p>57:00:0000000:6245</text:p>
          </table:table-cell>
          <table:table-cell office:value-type="float" office:value="350808.77" table:style-name="ce21">
            <text:p><text:s/>350 808,77<text:s text:c="3"/></text:p>
          </table:table-cell>
          <table:table-cell office:value-type="string" table:style-name="ce13">
            <text:p>02.09.2025</text:p>
          </table:table-cell>
          <table:table-cell office:value-type="string" table:style-name="ce13">
            <text:p>29.08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39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63">
            <text:p>57:06:1070101:10</text:p>
          </table:table-cell>
          <table:table-cell table:style-name="ce27"/>
          <table:table-cell office:value-type="string" table:style-name="ce13">
            <text:p>02.09.2025</text:p>
          </table:table-cell>
          <table:table-cell office:value-type="string" table:style-name="ce13">
            <text:p>29.08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64">
            <text:p>57:09:0110101:109</text:p>
          </table:table-cell>
          <table:table-cell table:style-name="ce27"/>
          <table:table-cell office:value-type="string" table:style-name="ce13">
            <text:p>02.09.2025</text:p>
          </table:table-cell>
          <table:table-cell office:value-type="string" table:style-name="ce13">
            <text:p>29.08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65">
            <text:p>57:10:0000000:346</text:p>
          </table:table-cell>
          <table:table-cell table:style-name="ce27"/>
          <table:table-cell office:value-type="string" table:style-name="ce13">
            <text:p>02.09.2025</text:p>
          </table:table-cell>
          <table:table-cell office:value-type="string" table:style-name="ce13">
            <text:p>29.08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66">
            <text:p>57:10:0011101:18</text:p>
          </table:table-cell>
          <table:table-cell table:style-name="ce27"/>
          <table:table-cell office:value-type="string" table:style-name="ce13">
            <text:p>02.09.2025</text:p>
          </table:table-cell>
          <table:table-cell office:value-type="string" table:style-name="ce13">
            <text:p>29.08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67">
            <text:p>57:10:0021603:605</text:p>
          </table:table-cell>
          <table:table-cell table:style-name="ce27"/>
          <table:table-cell office:value-type="string" table:style-name="ce13">
            <text:p>02.09.2025</text:p>
          </table:table-cell>
          <table:table-cell office:value-type="string" table:style-name="ce13">
            <text:p>29.08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68">
            <text:p>57:10:0022201:245</text:p>
          </table:table-cell>
          <table:table-cell table:style-name="ce27"/>
          <table:table-cell office:value-type="string" table:style-name="ce13">
            <text:p>02.09.2025</text:p>
          </table:table-cell>
          <table:table-cell office:value-type="string" table:style-name="ce13">
            <text:p>29.08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69">
            <text:p>57:10:0050101:3599</text:p>
          </table:table-cell>
          <table:table-cell table:style-name="ce27"/>
          <table:table-cell office:value-type="string" table:style-name="ce13">
            <text:p>02.09.2025</text:p>
          </table:table-cell>
          <table:table-cell office:value-type="string" table:style-name="ce13">
            <text:p>29.08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70">
            <text:p>57:10:0960101:1455</text:p>
          </table:table-cell>
          <table:table-cell table:style-name="ce27"/>
          <table:table-cell office:value-type="string" table:style-name="ce13">
            <text:p>02.09.2025</text:p>
          </table:table-cell>
          <table:table-cell office:value-type="string" table:style-name="ce13">
            <text:p>29.08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71">
            <text:p>57:10:1600101:160</text:p>
          </table:table-cell>
          <table:table-cell table:style-name="ce27"/>
          <table:table-cell office:value-type="string" table:style-name="ce13">
            <text:p>02.09.2025</text:p>
          </table:table-cell>
          <table:table-cell office:value-type="string" table:style-name="ce13">
            <text:p>29.08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72">
            <text:p>57:10:1920201:28</text:p>
          </table:table-cell>
          <table:table-cell table:style-name="ce27"/>
          <table:table-cell office:value-type="string" table:style-name="ce13">
            <text:p>02.09.2025</text:p>
          </table:table-cell>
          <table:table-cell office:value-type="string" table:style-name="ce13">
            <text:p>29.08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73">
            <text:p>57:11:0750101:439</text:p>
          </table:table-cell>
          <table:table-cell table:style-name="ce27"/>
          <table:table-cell office:value-type="string" table:style-name="ce13">
            <text:p>02.09.2025</text:p>
          </table:table-cell>
          <table:table-cell office:value-type="string" table:style-name="ce13">
            <text:p>29.08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74">
            <text:p>57:15:0000000:1267</text:p>
          </table:table-cell>
          <table:table-cell table:style-name="ce27"/>
          <table:table-cell office:value-type="string" table:style-name="ce13">
            <text:p>02.09.2025</text:p>
          </table:table-cell>
          <table:table-cell office:value-type="string" table:style-name="ce13">
            <text:p>29.08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75">
            <text:p>57:15:0190101:166</text:p>
          </table:table-cell>
          <table:table-cell table:style-name="ce27"/>
          <table:table-cell office:value-type="string" table:style-name="ce13">
            <text:p>02.09.2025</text:p>
          </table:table-cell>
          <table:table-cell office:value-type="string" table:style-name="ce13">
            <text:p>29.08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76">
            <text:p>57:15:0190101:420</text:p>
          </table:table-cell>
          <table:table-cell table:style-name="ce27"/>
          <table:table-cell office:value-type="string" table:style-name="ce13">
            <text:p>02.09.2025</text:p>
          </table:table-cell>
          <table:table-cell office:value-type="string" table:style-name="ce13">
            <text:p>29.08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77">
            <text:p>57:15:0500101:46</text:p>
          </table:table-cell>
          <table:table-cell table:style-name="ce27"/>
          <table:table-cell office:value-type="string" table:style-name="ce13">
            <text:p>02.09.2025</text:p>
          </table:table-cell>
          <table:table-cell office:value-type="string" table:style-name="ce13">
            <text:p>29.08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78">
            <text:p>57:15:0650101:531</text:p>
          </table:table-cell>
          <table:table-cell table:style-name="ce27"/>
          <table:table-cell office:value-type="string" table:style-name="ce13">
            <text:p>02.09.2025</text:p>
          </table:table-cell>
          <table:table-cell office:value-type="string" table:style-name="ce13">
            <text:p>29.08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79">
            <text:p>57:15:0650102:378</text:p>
          </table:table-cell>
          <table:table-cell table:style-name="ce27"/>
          <table:table-cell office:value-type="string" table:style-name="ce13">
            <text:p>02.09.2025</text:p>
          </table:table-cell>
          <table:table-cell office:value-type="string" table:style-name="ce13">
            <text:p>29.08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80">
            <text:p>57:15:0720101:199</text:p>
          </table:table-cell>
          <table:table-cell table:style-name="ce27"/>
          <table:table-cell office:value-type="string" table:style-name="ce13">
            <text:p>02.09.2025</text:p>
          </table:table-cell>
          <table:table-cell office:value-type="string" table:style-name="ce13">
            <text:p>29.08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81">
            <text:p>57:16:0180101:790</text:p>
          </table:table-cell>
          <table:table-cell table:style-name="ce27"/>
          <table:table-cell office:value-type="string" table:style-name="ce13">
            <text:p>02.09.2025</text:p>
          </table:table-cell>
          <table:table-cell office:value-type="string" table:style-name="ce13">
            <text:p>29.08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82">
            <text:p>57:16:0180101:792</text:p>
          </table:table-cell>
          <table:table-cell table:style-name="ce27"/>
          <table:table-cell office:value-type="string" table:style-name="ce13">
            <text:p>02.09.2025</text:p>
          </table:table-cell>
          <table:table-cell office:value-type="string" table:style-name="ce13">
            <text:p>29.08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83">
            <text:p>57:16:0180101:796</text:p>
          </table:table-cell>
          <table:table-cell table:style-name="ce27"/>
          <table:table-cell office:value-type="string" table:style-name="ce13">
            <text:p>02.09.2025</text:p>
          </table:table-cell>
          <table:table-cell office:value-type="string" table:style-name="ce13">
            <text:p>29.08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84">
            <text:p>57:17:0000000:844</text:p>
          </table:table-cell>
          <table:table-cell table:style-name="ce27"/>
          <table:table-cell office:value-type="string" table:style-name="ce13">
            <text:p>02.09.2025</text:p>
          </table:table-cell>
          <table:table-cell office:value-type="string" table:style-name="ce13">
            <text:p>29.08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85">
            <text:p>57:18:0830101:10</text:p>
          </table:table-cell>
          <table:table-cell table:style-name="ce27"/>
          <table:table-cell office:value-type="string" table:style-name="ce13">
            <text:p>02.09.2025</text:p>
          </table:table-cell>
          <table:table-cell office:value-type="string" table:style-name="ce13">
            <text:p>29.08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86">
            <text:p>57:20:0830101:469</text:p>
          </table:table-cell>
          <table:table-cell table:style-name="ce27"/>
          <table:table-cell office:value-type="string" table:style-name="ce13">
            <text:p>02.09.2025</text:p>
          </table:table-cell>
          <table:table-cell office:value-type="string" table:style-name="ce13">
            <text:p>29.08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87">
            <text:p>57:21:0250101:180</text:p>
          </table:table-cell>
          <table:table-cell table:style-name="ce27"/>
          <table:table-cell office:value-type="string" table:style-name="ce13">
            <text:p>02.09.2025</text:p>
          </table:table-cell>
          <table:table-cell office:value-type="string" table:style-name="ce13">
            <text:p>29.08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88">
            <text:p>57:21:0310101:294</text:p>
          </table:table-cell>
          <table:table-cell table:style-name="ce27"/>
          <table:table-cell office:value-type="string" table:style-name="ce13">
            <text:p>02.09.2025</text:p>
          </table:table-cell>
          <table:table-cell office:value-type="string" table:style-name="ce13">
            <text:p>29.08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89">
            <text:p>57:22:1470101:92</text:p>
          </table:table-cell>
          <table:table-cell table:style-name="ce27"/>
          <table:table-cell office:value-type="string" table:style-name="ce13">
            <text:p>02.09.2025</text:p>
          </table:table-cell>
          <table:table-cell office:value-type="string" table:style-name="ce13">
            <text:p>29.08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90">
            <text:p>57:23:1290102:214</text:p>
          </table:table-cell>
          <table:table-cell table:style-name="ce27"/>
          <table:table-cell office:value-type="string" table:style-name="ce13">
            <text:p>02.09.2025</text:p>
          </table:table-cell>
          <table:table-cell office:value-type="string" table:style-name="ce13">
            <text:p>29.08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91">
            <text:p>57:25:0010156:225</text:p>
          </table:table-cell>
          <table:table-cell table:style-name="ce27"/>
          <table:table-cell office:value-type="string" table:style-name="ce13">
            <text:p>02.09.2025</text:p>
          </table:table-cell>
          <table:table-cell office:value-type="string" table:style-name="ce13">
            <text:p>29.08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92">
            <text:p>57:25:0010156:447</text:p>
          </table:table-cell>
          <table:table-cell table:style-name="ce27"/>
          <table:table-cell office:value-type="string" table:style-name="ce13">
            <text:p>02.09.2025</text:p>
          </table:table-cell>
          <table:table-cell office:value-type="string" table:style-name="ce13">
            <text:p>29.08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93">
            <text:p>57:25:0010156:790</text:p>
          </table:table-cell>
          <table:table-cell table:style-name="ce27"/>
          <table:table-cell office:value-type="string" table:style-name="ce13">
            <text:p>02.09.2025</text:p>
          </table:table-cell>
          <table:table-cell office:value-type="string" table:style-name="ce13">
            <text:p>29.08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94">
            <text:p>57:25:0010316:217</text:p>
          </table:table-cell>
          <table:table-cell table:style-name="ce27"/>
          <table:table-cell office:value-type="string" table:style-name="ce13">
            <text:p>02.09.2025</text:p>
          </table:table-cell>
          <table:table-cell office:value-type="string" table:style-name="ce13">
            <text:p>29.08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95">
            <text:p>57:25:0021404:291</text:p>
          </table:table-cell>
          <table:table-cell table:style-name="ce27"/>
          <table:table-cell office:value-type="string" table:style-name="ce13">
            <text:p>02.09.2025</text:p>
          </table:table-cell>
          <table:table-cell office:value-type="string" table:style-name="ce13">
            <text:p>29.08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96">
            <text:p>57:25:0021533:144</text:p>
          </table:table-cell>
          <table:table-cell table:style-name="ce27"/>
          <table:table-cell office:value-type="string" table:style-name="ce13">
            <text:p>02.09.2025</text:p>
          </table:table-cell>
          <table:table-cell office:value-type="string" table:style-name="ce13">
            <text:p>29.08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97">
            <text:p>57:25:0030512:46</text:p>
          </table:table-cell>
          <table:table-cell table:style-name="ce27"/>
          <table:table-cell office:value-type="string" table:style-name="ce13">
            <text:p>02.09.2025</text:p>
          </table:table-cell>
          <table:table-cell office:value-type="string" table:style-name="ce13">
            <text:p>29.08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98">
            <text:p>57:25:0030515:3</text:p>
          </table:table-cell>
          <table:table-cell table:style-name="ce27"/>
          <table:table-cell office:value-type="string" table:style-name="ce13">
            <text:p>02.09.2025</text:p>
          </table:table-cell>
          <table:table-cell office:value-type="string" table:style-name="ce13">
            <text:p>29.08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99">
            <text:p>57:25:0030518:16</text:p>
          </table:table-cell>
          <table:table-cell table:style-name="ce27"/>
          <table:table-cell office:value-type="string" table:style-name="ce13">
            <text:p>02.09.2025</text:p>
          </table:table-cell>
          <table:table-cell office:value-type="string" table:style-name="ce13">
            <text:p>29.08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100">
            <text:p>57:25:0030518:3</text:p>
          </table:table-cell>
          <table:table-cell table:style-name="ce27"/>
          <table:table-cell office:value-type="string" table:style-name="ce13">
            <text:p>02.09.2025</text:p>
          </table:table-cell>
          <table:table-cell office:value-type="string" table:style-name="ce13">
            <text:p>29.08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101">
            <text:p>57:25:0030523:47</text:p>
          </table:table-cell>
          <table:table-cell table:style-name="ce27"/>
          <table:table-cell office:value-type="string" table:style-name="ce13">
            <text:p>02.09.2025</text:p>
          </table:table-cell>
          <table:table-cell office:value-type="string" table:style-name="ce13">
            <text:p>29.08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02">
            <text:p>57:25:0030523:88</text:p>
          </table:table-cell>
          <table:table-cell table:style-name="ce27"/>
          <table:table-cell office:value-type="string" table:style-name="ce13">
            <text:p>02.09.2025</text:p>
          </table:table-cell>
          <table:table-cell office:value-type="string" table:style-name="ce13">
            <text:p>29.08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103">
            <text:p>57:25:0030524:14</text:p>
          </table:table-cell>
          <table:table-cell table:style-name="ce27"/>
          <table:table-cell office:value-type="string" table:style-name="ce13">
            <text:p>02.09.2025</text:p>
          </table:table-cell>
          <table:table-cell office:value-type="string" table:style-name="ce13">
            <text:p>29.08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104">
            <text:p>57:25:0030526:106</text:p>
          </table:table-cell>
          <table:table-cell table:style-name="ce27"/>
          <table:table-cell office:value-type="string" table:style-name="ce13">
            <text:p>02.09.2025</text:p>
          </table:table-cell>
          <table:table-cell office:value-type="string" table:style-name="ce13">
            <text:p>29.08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105">
            <text:p>57:25:0030526:107</text:p>
          </table:table-cell>
          <table:table-cell table:style-name="ce27"/>
          <table:table-cell office:value-type="string" table:style-name="ce13">
            <text:p>02.09.2025</text:p>
          </table:table-cell>
          <table:table-cell office:value-type="string" table:style-name="ce13">
            <text:p>29.08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106">
            <text:p>57:25:0030526:22</text:p>
          </table:table-cell>
          <table:table-cell table:style-name="ce27"/>
          <table:table-cell office:value-type="string" table:style-name="ce13">
            <text:p>02.09.2025</text:p>
          </table:table-cell>
          <table:table-cell office:value-type="string" table:style-name="ce13">
            <text:p>29.08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107">
            <text:p>57:25:0030528:10</text:p>
          </table:table-cell>
          <table:table-cell table:style-name="ce27"/>
          <table:table-cell office:value-type="string" table:style-name="ce13">
            <text:p>02.09.2025</text:p>
          </table:table-cell>
          <table:table-cell office:value-type="string" table:style-name="ce13">
            <text:p>29.08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13">
            <text:p>57:25:0030530:30</text:p>
          </table:table-cell>
          <table:table-cell table:style-name="ce27"/>
          <table:table-cell office:value-type="string" table:style-name="ce13">
            <text:p>02.09.2025</text:p>
          </table:table-cell>
          <table:table-cell office:value-type="string" table:style-name="ce13">
            <text:p>29.08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114">
            <text:p>57:25:0030530:33</text:p>
          </table:table-cell>
          <table:table-cell table:style-name="ce27"/>
          <table:table-cell office:value-type="string" table:style-name="ce13">
            <text:p>02.09.2025</text:p>
          </table:table-cell>
          <table:table-cell office:value-type="string" table:style-name="ce13">
            <text:p>29.08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115">
            <text:p>57:25:0030530:334</text:p>
          </table:table-cell>
          <table:table-cell table:style-name="ce27"/>
          <table:table-cell office:value-type="string" table:style-name="ce13">
            <text:p>02.09.2025</text:p>
          </table:table-cell>
          <table:table-cell office:value-type="string" table:style-name="ce13">
            <text:p>29.08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16">
            <text:p>57:25:0030530:41</text:p>
          </table:table-cell>
          <table:table-cell table:style-name="ce27"/>
          <table:table-cell office:value-type="string" table:style-name="ce13">
            <text:p>02.09.2025</text:p>
          </table:table-cell>
          <table:table-cell office:value-type="string" table:style-name="ce13">
            <text:p>29.08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117">
            <text:p>57:25:0030756:526</text:p>
          </table:table-cell>
          <table:table-cell table:style-name="ce27"/>
          <table:table-cell office:value-type="string" table:style-name="ce13">
            <text:p>02.09.2025</text:p>
          </table:table-cell>
          <table:table-cell office:value-type="string" table:style-name="ce13">
            <text:p>29.08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118">
            <text:p>57:25:0040321:1059</text:p>
          </table:table-cell>
          <table:table-cell table:style-name="ce27"/>
          <table:table-cell office:value-type="string" table:style-name="ce13">
            <text:p>02.09.2025</text:p>
          </table:table-cell>
          <table:table-cell office:value-type="string" table:style-name="ce13">
            <text:p>29.08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19">
            <text:p>57:26:0010207:439</text:p>
          </table:table-cell>
          <table:table-cell table:style-name="ce27"/>
          <table:table-cell office:value-type="string" table:style-name="ce13">
            <text:p>02.09.2025</text:p>
          </table:table-cell>
          <table:table-cell office:value-type="string" table:style-name="ce13">
            <text:p>29.08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108">
            <text:p>57:26:0010212:170</text:p>
          </table:table-cell>
          <table:table-cell table:style-name="ce27"/>
          <table:table-cell office:value-type="string" table:style-name="ce13">
            <text:p>02.09.2025</text:p>
          </table:table-cell>
          <table:table-cell office:value-type="string" table:style-name="ce13">
            <text:p>29.08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109">
            <text:p>57:26:0010310:85</text:p>
          </table:table-cell>
          <table:table-cell table:style-name="ce27"/>
          <table:table-cell office:value-type="string" table:style-name="ce13">
            <text:p>02.09.2025</text:p>
          </table:table-cell>
          <table:table-cell office:value-type="string" table:style-name="ce13">
            <text:p>29.08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10">
            <text:p>57:26:0010417:262</text:p>
          </table:table-cell>
          <table:table-cell table:style-name="ce27"/>
          <table:table-cell office:value-type="string" table:style-name="ce13">
            <text:p>02.09.2025</text:p>
          </table:table-cell>
          <table:table-cell office:value-type="string" table:style-name="ce13">
            <text:p>29.08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111">
            <text:p>57:27:0010411:457</text:p>
          </table:table-cell>
          <table:table-cell table:style-name="ce27"/>
          <table:table-cell office:value-type="string" table:style-name="ce13">
            <text:p>02.09.2025</text:p>
          </table:table-cell>
          <table:table-cell office:value-type="string" table:style-name="ce13">
            <text:p>29.08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112">
            <text:p>57:27:0020510:32</text:p>
          </table:table-cell>
          <table:table-cell table:style-name="ce27"/>
          <table:table-cell office:value-type="string" table:style-name="ce13">
            <text:p>02.09.2025</text:p>
          </table:table-cell>
          <table:table-cell office:value-type="string" table:style-name="ce13">
            <text:p>29.08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120">
            <text:p>57:27:0020518:71</text:p>
          </table:table-cell>
          <table:table-cell table:style-name="ce27"/>
          <table:table-cell office:value-type="string" table:style-name="ce13">
            <text:p>02.09.2025</text:p>
          </table:table-cell>
          <table:table-cell office:value-type="string" table:style-name="ce13">
            <text:p>29.08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21">
            <text:p>57:03:0040106:359</text:p>
          </table:table-cell>
          <table:table-cell table:style-name="ce27"/>
          <table:table-cell office:value-type="string" table:style-name="ce13">
            <text:p>02.09.2025</text:p>
          </table:table-cell>
          <table:table-cell office:value-type="string" table:style-name="ce13">
            <text:p>29.08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122">
            <text:p>57:05:0700101:408</text:p>
          </table:table-cell>
          <table:table-cell table:style-name="ce27"/>
          <table:table-cell office:value-type="string" table:style-name="ce13">
            <text:p>02.09.2025</text:p>
          </table:table-cell>
          <table:table-cell office:value-type="string" table:style-name="ce13">
            <text:p>29.08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123">
            <text:p>57:02:0010118:168</text:p>
          </table:table-cell>
          <table:table-cell table:style-name="ce27"/>
          <table:table-cell office:value-type="string" table:style-name="ce13">
            <text:p>02.09.2025</text:p>
          </table:table-cell>
          <table:table-cell office:value-type="string" table:style-name="ce13">
            <text:p>29.08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124">
            <text:p>57:08:0190101:195</text:p>
          </table:table-cell>
          <table:table-cell table:style-name="ce27"/>
          <table:table-cell office:value-type="string" table:style-name="ce13">
            <text:p>02.09.2025</text:p>
          </table:table-cell>
          <table:table-cell office:value-type="string" table:style-name="ce13">
            <text:p>29.08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125">
            <text:p>57:05:0700101:407</text:p>
          </table:table-cell>
          <table:table-cell table:style-name="ce27"/>
          <table:table-cell office:value-type="string" table:style-name="ce13">
            <text:p>02.09.2025</text:p>
          </table:table-cell>
          <table:table-cell office:value-type="string" table:style-name="ce13">
            <text:p>29.08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126">
            <text:p>57:08:0190101:387</text:p>
          </table:table-cell>
          <table:table-cell table:style-name="ce27"/>
          <table:table-cell office:value-type="string" table:style-name="ce13">
            <text:p>02.09.2025</text:p>
          </table:table-cell>
          <table:table-cell office:value-type="string" table:style-name="ce13">
            <text:p>29.08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27">
            <text:p>57:05:0510101:174</text:p>
          </table:table-cell>
          <table:table-cell table:style-name="ce27"/>
          <table:table-cell office:value-type="string" table:style-name="ce13">
            <text:p>02.09.2025</text:p>
          </table:table-cell>
          <table:table-cell office:value-type="string" table:style-name="ce13">
            <text:p>29.08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128">
            <text:p>57:07:0560101:252</text:p>
          </table:table-cell>
          <table:table-cell table:style-name="ce27"/>
          <table:table-cell office:value-type="string" table:style-name="ce13">
            <text:p>02.09.2025</text:p>
          </table:table-cell>
          <table:table-cell office:value-type="string" table:style-name="ce13">
            <text:p>29.08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129">
            <text:p>57:24:0330101:708</text:p>
          </table:table-cell>
          <table:table-cell table:style-name="ce27"/>
          <table:table-cell office:value-type="string" table:style-name="ce13">
            <text:p>02.09.2025</text:p>
          </table:table-cell>
          <table:table-cell office:value-type="string" table:style-name="ce13">
            <text:p>29.08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30">
            <text:p>57:25:0021103:1210</text:p>
          </table:table-cell>
          <table:table-cell table:style-name="ce27"/>
          <table:table-cell office:value-type="string" table:style-name="ce13">
            <text:p>02.09.2025</text:p>
          </table:table-cell>
          <table:table-cell office:value-type="string" table:style-name="ce13">
            <text:p>29.08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131">
            <text:p>57:25:0010610:360</text:p>
          </table:table-cell>
          <table:table-cell table:style-name="ce27"/>
          <table:table-cell office:value-type="string" table:style-name="ce13">
            <text:p>02.09.2025</text:p>
          </table:table-cell>
          <table:table-cell office:value-type="string" table:style-name="ce13">
            <text:p>29.08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132">
            <text:p>57:22:0790101:455</text:p>
          </table:table-cell>
          <table:table-cell table:style-name="ce27"/>
          <table:table-cell office:value-type="string" table:style-name="ce13">
            <text:p>02.09.2025</text:p>
          </table:table-cell>
          <table:table-cell office:value-type="string" table:style-name="ce13">
            <text:p>29.08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33">
            <text:p>57:25:0021103:1207</text:p>
          </table:table-cell>
          <table:table-cell table:style-name="ce27"/>
          <table:table-cell office:value-type="string" table:style-name="ce13">
            <text:p>02.09.2025</text:p>
          </table:table-cell>
          <table:table-cell office:value-type="string" table:style-name="ce13">
            <text:p>29.08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134">
            <text:p>57:25:0040217:932</text:p>
          </table:table-cell>
          <table:table-cell table:style-name="ce27"/>
          <table:table-cell office:value-type="string" table:style-name="ce13">
            <text:p>02.09.2025</text:p>
          </table:table-cell>
          <table:table-cell office:value-type="string" table:style-name="ce13">
            <text:p>29.08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135">
            <text:p>57:10:0010201:7556</text:p>
          </table:table-cell>
          <table:table-cell table:style-name="ce27"/>
          <table:table-cell office:value-type="string" table:style-name="ce13">
            <text:p>02.09.2025</text:p>
          </table:table-cell>
          <table:table-cell office:value-type="string" table:style-name="ce13">
            <text:p>29.08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36">
            <text:p>57:03:0040106:364</text:p>
          </table:table-cell>
          <table:table-cell table:style-name="ce27"/>
          <table:table-cell office:value-type="string" table:style-name="ce13">
            <text:p>02.09.2025</text:p>
          </table:table-cell>
          <table:table-cell office:value-type="string" table:style-name="ce13">
            <text:p>29.08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137">
            <text:p>57:08:0050203:85</text:p>
          </table:table-cell>
          <table:table-cell table:style-name="ce27"/>
          <table:table-cell office:value-type="string" table:style-name="ce13">
            <text:p>02.09.2025</text:p>
          </table:table-cell>
          <table:table-cell office:value-type="string" table:style-name="ce13">
            <text:p>29.08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138">
            <text:p>57:08:0000000:371</text:p>
          </table:table-cell>
          <table:table-cell table:style-name="ce27"/>
          <table:table-cell office:value-type="string" table:style-name="ce13">
            <text:p>02.09.2025</text:p>
          </table:table-cell>
          <table:table-cell office:value-type="string" table:style-name="ce13">
            <text:p>29.08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139">
            <text:p>57:10:0022201:1127</text:p>
          </table:table-cell>
          <table:table-cell table:style-name="ce27"/>
          <table:table-cell office:value-type="string" table:style-name="ce13">
            <text:p>02.09.2025</text:p>
          </table:table-cell>
          <table:table-cell office:value-type="string" table:style-name="ce13">
            <text:p>29.08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140">
            <text:p>57:10:0960101:2294</text:p>
          </table:table-cell>
          <table:table-cell table:style-name="ce27"/>
          <table:table-cell office:value-type="string" table:style-name="ce13">
            <text:p>02.09.2025</text:p>
          </table:table-cell>
          <table:table-cell office:value-type="string" table:style-name="ce13">
            <text:p>29.08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141">
            <text:p>57:22:0800102:656</text:p>
          </table:table-cell>
          <table:table-cell table:style-name="ce27"/>
          <table:table-cell office:value-type="string" table:style-name="ce13">
            <text:p>02.09.2025</text:p>
          </table:table-cell>
          <table:table-cell office:value-type="string" table:style-name="ce13">
            <text:p>29.08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142">
            <text:p>57:02:0770101:127</text:p>
          </table:table-cell>
          <table:table-cell table:style-name="ce27"/>
          <table:table-cell office:value-type="string" table:style-name="ce13">
            <text:p>02.09.2025</text:p>
          </table:table-cell>
          <table:table-cell office:value-type="string" table:style-name="ce13">
            <text:p>29.08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143">
            <text:p>57:05:0070101:452</text:p>
          </table:table-cell>
          <table:table-cell table:style-name="ce27"/>
          <table:table-cell office:value-type="string" table:style-name="ce13">
            <text:p>02.09.2025</text:p>
          </table:table-cell>
          <table:table-cell office:value-type="string" table:style-name="ce13">
            <text:p>29.08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144">
            <text:p>57:02:0950101:611</text:p>
          </table:table-cell>
          <table:table-cell table:style-name="ce27"/>
          <table:table-cell office:value-type="string" table:style-name="ce13">
            <text:p>02.09.2025</text:p>
          </table:table-cell>
          <table:table-cell office:value-type="string" table:style-name="ce13">
            <text:p>29.08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145">
            <text:p>57:03:0040212:134</text:p>
          </table:table-cell>
          <table:table-cell table:style-name="ce27"/>
          <table:table-cell office:value-type="string" table:style-name="ce13">
            <text:p>02.09.2025</text:p>
          </table:table-cell>
          <table:table-cell office:value-type="string" table:style-name="ce13">
            <text:p>29.08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46">
            <text:p>57:03:0040203:310</text:p>
          </table:table-cell>
          <table:table-cell table:style-name="ce27"/>
          <table:table-cell office:value-type="string" table:style-name="ce13">
            <text:p>02.09.2025</text:p>
          </table:table-cell>
          <table:table-cell office:value-type="string" table:style-name="ce13">
            <text:p>29.08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147">
            <text:p>57:27:0020510:197</text:p>
          </table:table-cell>
          <table:table-cell table:style-name="ce27"/>
          <table:table-cell office:value-type="string" table:style-name="ce13">
            <text:p>02.09.2025</text:p>
          </table:table-cell>
          <table:table-cell office:value-type="string" table:style-name="ce13">
            <text:p>29.08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148">
            <text:p>57:22:0250101:44</text:p>
          </table:table-cell>
          <table:table-cell table:style-name="ce27"/>
          <table:table-cell office:value-type="string" table:style-name="ce13">
            <text:p>02.09.2025</text:p>
          </table:table-cell>
          <table:table-cell office:value-type="string" table:style-name="ce13">
            <text:p>29.08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49">
            <text:p>57:19:0440101:295</text:p>
          </table:table-cell>
          <table:table-cell table:style-name="ce27"/>
          <table:table-cell office:value-type="string" table:style-name="ce13">
            <text:p>02.09.2025</text:p>
          </table:table-cell>
          <table:table-cell office:value-type="string" table:style-name="ce13">
            <text:p>29.08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150">
            <text:p>57:01:2150101:193</text:p>
          </table:table-cell>
          <table:table-cell table:style-name="ce27"/>
          <table:table-cell office:value-type="string" table:style-name="ce13">
            <text:p>02.09.2025</text:p>
          </table:table-cell>
          <table:table-cell office:value-type="string" table:style-name="ce13">
            <text:p>29.08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151">
            <text:p>57:10:0050101:6368</text:p>
          </table:table-cell>
          <table:table-cell table:style-name="ce27"/>
          <table:table-cell office:value-type="string" table:style-name="ce13">
            <text:p>02.09.2025</text:p>
          </table:table-cell>
          <table:table-cell office:value-type="string" table:style-name="ce13">
            <text:p>29.08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52">
            <text:p>57:02:0010117:58</text:p>
          </table:table-cell>
          <table:table-cell table:style-name="ce27"/>
          <table:table-cell office:value-type="string" table:style-name="ce13">
            <text:p>02.09.2025</text:p>
          </table:table-cell>
          <table:table-cell office:value-type="string" table:style-name="ce13">
            <text:p>29.08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153">
            <text:p>57:11:1450101:240</text:p>
          </table:table-cell>
          <table:table-cell table:style-name="ce27"/>
          <table:table-cell office:value-type="string" table:style-name="ce13">
            <text:p>02.09.2025</text:p>
          </table:table-cell>
          <table:table-cell office:value-type="string" table:style-name="ce13">
            <text:p>29.08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154">
            <text:p>57:26:0010203:539</text:p>
          </table:table-cell>
          <table:table-cell table:style-name="ce27"/>
          <table:table-cell office:value-type="string" table:style-name="ce13">
            <text:p>02.09.2025</text:p>
          </table:table-cell>
          <table:table-cell office:value-type="string" table:style-name="ce13">
            <text:p>29.08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55">
            <text:p>57:25:0020601:117</text:p>
          </table:table-cell>
          <table:table-cell table:style-name="ce27"/>
          <table:table-cell office:value-type="string" table:style-name="ce13">
            <text:p>02.09.2025</text:p>
          </table:table-cell>
          <table:table-cell office:value-type="string" table:style-name="ce13">
            <text:p>29.08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158">
            <text:p>57:10:0022201:1074</text:p>
          </table:table-cell>
          <table:table-cell table:style-name="ce27"/>
          <table:table-cell office:value-type="string" table:style-name="ce13">
            <text:p>02.09.2025</text:p>
          </table:table-cell>
          <table:table-cell office:value-type="string" table:style-name="ce13">
            <text:p>29.08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159">
            <text:p>57:25:0021519:115</text:p>
          </table:table-cell>
          <table:table-cell table:style-name="ce27"/>
          <table:table-cell office:value-type="string" table:style-name="ce13">
            <text:p>02.09.2025</text:p>
          </table:table-cell>
          <table:table-cell office:value-type="string" table:style-name="ce13">
            <text:p>29.08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160">
            <text:p>57:07:0030402:1325</text:p>
          </table:table-cell>
          <table:table-cell table:style-name="ce27"/>
          <table:table-cell office:value-type="string" table:style-name="ce13">
            <text:p>02.09.2025</text:p>
          </table:table-cell>
          <table:table-cell office:value-type="string" table:style-name="ce13">
            <text:p>29.08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161">
            <text:p>57:22:0780103:127</text:p>
          </table:table-cell>
          <table:table-cell table:style-name="ce27"/>
          <table:table-cell office:value-type="string" table:style-name="ce13">
            <text:p>02.09.2025</text:p>
          </table:table-cell>
          <table:table-cell office:value-type="string" table:style-name="ce13">
            <text:p>29.08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62">
            <text:p>57:25:0030530:336</text:p>
          </table:table-cell>
          <table:table-cell table:style-name="ce27"/>
          <table:table-cell office:value-type="string" table:style-name="ce13">
            <text:p>02.09.2025</text:p>
          </table:table-cell>
          <table:table-cell office:value-type="string" table:style-name="ce13">
            <text:p>29.08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163">
            <text:p>57:18:0830101:89</text:p>
          </table:table-cell>
          <table:table-cell table:style-name="ce27"/>
          <table:table-cell office:value-type="string" table:style-name="ce13">
            <text:p>02.09.2025</text:p>
          </table:table-cell>
          <table:table-cell office:value-type="string" table:style-name="ce13">
            <text:p>29.08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164">
            <text:p>57:20:0240101:290</text:p>
          </table:table-cell>
          <table:table-cell table:style-name="ce27"/>
          <table:table-cell office:value-type="string" table:style-name="ce13">
            <text:p>02.09.2025</text:p>
          </table:table-cell>
          <table:table-cell office:value-type="string" table:style-name="ce13">
            <text:p>29.08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165">
            <text:p>57:25:0020601:106</text:p>
          </table:table-cell>
          <table:table-cell table:style-name="ce27"/>
          <table:table-cell office:value-type="string" table:style-name="ce13">
            <text:p>02.09.2025</text:p>
          </table:table-cell>
          <table:table-cell office:value-type="string" table:style-name="ce13">
            <text:p>29.08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166">
            <text:p>57:08:0910101:318</text:p>
          </table:table-cell>
          <table:table-cell table:style-name="ce27"/>
          <table:table-cell office:value-type="string" table:style-name="ce13">
            <text:p>02.09.2025</text:p>
          </table:table-cell>
          <table:table-cell office:value-type="string" table:style-name="ce13">
            <text:p>29.08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167">
            <text:p>57:10:1270101:182</text:p>
          </table:table-cell>
          <table:table-cell table:style-name="ce27"/>
          <table:table-cell office:value-type="string" table:style-name="ce13">
            <text:p>02.09.2025</text:p>
          </table:table-cell>
          <table:table-cell office:value-type="string" table:style-name="ce13">
            <text:p>29.08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168">
            <text:p>57:26:0010310:164</text:p>
          </table:table-cell>
          <table:table-cell table:style-name="ce27"/>
          <table:table-cell office:value-type="string" table:style-name="ce13">
            <text:p>02.09.2025</text:p>
          </table:table-cell>
          <table:table-cell office:value-type="string" table:style-name="ce13">
            <text:p>29.08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169">
            <text:p>57:18:0070405:297</text:p>
          </table:table-cell>
          <table:table-cell table:style-name="ce27"/>
          <table:table-cell office:value-type="string" table:style-name="ce13">
            <text:p>02.09.2025</text:p>
          </table:table-cell>
          <table:table-cell office:value-type="string" table:style-name="ce13">
            <text:p>29.08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170">
            <text:p>57:05:0250101:169</text:p>
          </table:table-cell>
          <table:table-cell table:style-name="ce27"/>
          <table:table-cell office:value-type="string" table:style-name="ce13">
            <text:p>02.09.2025</text:p>
          </table:table-cell>
          <table:table-cell office:value-type="string" table:style-name="ce13">
            <text:p>29.08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171">
            <text:p>57:01:1940101:31</text:p>
          </table:table-cell>
          <table:table-cell table:style-name="ce27"/>
          <table:table-cell office:value-type="string" table:style-name="ce13">
            <text:p>02.09.2025</text:p>
          </table:table-cell>
          <table:table-cell office:value-type="string" table:style-name="ce13">
            <text:p>29.08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172">
            <text:p>57:10:0000000:2130</text:p>
          </table:table-cell>
          <table:table-cell table:style-name="ce27"/>
          <table:table-cell office:value-type="string" table:style-name="ce13">
            <text:p>02.09.2025</text:p>
          </table:table-cell>
          <table:table-cell office:value-type="string" table:style-name="ce13">
            <text:p>29.08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173">
            <text:p>57:10:2840101:30</text:p>
          </table:table-cell>
          <table:table-cell table:style-name="ce27"/>
          <table:table-cell office:value-type="string" table:style-name="ce13">
            <text:p>02.09.2025</text:p>
          </table:table-cell>
          <table:table-cell office:value-type="string" table:style-name="ce13">
            <text:p>29.08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174">
            <text:p>57:20:0000000:4137</text:p>
          </table:table-cell>
          <table:table-cell table:style-name="ce27"/>
          <table:table-cell office:value-type="string" table:style-name="ce13">
            <text:p>02.09.2025</text:p>
          </table:table-cell>
          <table:table-cell office:value-type="string" table:style-name="ce13">
            <text:p>29.08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175">
            <text:p>57:20:0240101:445</text:p>
          </table:table-cell>
          <table:table-cell table:style-name="ce27"/>
          <table:table-cell office:value-type="string" table:style-name="ce13">
            <text:p>02.09.2025</text:p>
          </table:table-cell>
          <table:table-cell office:value-type="string" table:style-name="ce13">
            <text:p>29.08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176">
            <text:p>57:05:0070101:568</text:p>
          </table:table-cell>
          <table:table-cell table:style-name="ce27"/>
          <table:table-cell office:value-type="string" table:style-name="ce13">
            <text:p>02.09.2025</text:p>
          </table:table-cell>
          <table:table-cell office:value-type="string" table:style-name="ce13">
            <text:p>29.08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177">
            <text:p>57:05:0700101:404</text:p>
          </table:table-cell>
          <table:table-cell table:style-name="ce27"/>
          <table:table-cell office:value-type="string" table:style-name="ce13">
            <text:p>02.09.2025</text:p>
          </table:table-cell>
          <table:table-cell office:value-type="string" table:style-name="ce13">
            <text:p>29.08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178">
            <text:p>57:02:0950101:612</text:p>
          </table:table-cell>
          <table:table-cell table:style-name="ce27"/>
          <table:table-cell office:value-type="string" table:style-name="ce13">
            <text:p>02.09.2025</text:p>
          </table:table-cell>
          <table:table-cell office:value-type="string" table:style-name="ce13">
            <text:p>29.08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179">
            <text:p>57:02:0950101:635</text:p>
          </table:table-cell>
          <table:table-cell table:style-name="ce27"/>
          <table:table-cell office:value-type="string" table:style-name="ce13">
            <text:p>02.09.2025</text:p>
          </table:table-cell>
          <table:table-cell office:value-type="string" table:style-name="ce13">
            <text:p>29.08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180">
            <text:p>57:22:0800102:661</text:p>
          </table:table-cell>
          <table:table-cell table:style-name="ce27"/>
          <table:table-cell office:value-type="string" table:style-name="ce13">
            <text:p>02.09.2025</text:p>
          </table:table-cell>
          <table:table-cell office:value-type="string" table:style-name="ce13">
            <text:p>29.08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181">
            <text:p>57:25:0020601:519</text:p>
          </table:table-cell>
          <table:table-cell table:style-name="ce27"/>
          <table:table-cell office:value-type="string" table:style-name="ce13">
            <text:p>02.09.2025</text:p>
          </table:table-cell>
          <table:table-cell office:value-type="string" table:style-name="ce13">
            <text:p>29.08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182">
            <text:p>57:25:0020601:520</text:p>
          </table:table-cell>
          <table:table-cell table:style-name="ce27"/>
          <table:table-cell office:value-type="string" table:style-name="ce13">
            <text:p>02.09.2025</text:p>
          </table:table-cell>
          <table:table-cell office:value-type="string" table:style-name="ce13">
            <text:p>29.08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183">
            <text:p>57:18:0070405:301</text:p>
          </table:table-cell>
          <table:table-cell table:style-name="ce27"/>
          <table:table-cell office:value-type="string" table:style-name="ce13">
            <text:p>02.09.2025</text:p>
          </table:table-cell>
          <table:table-cell office:value-type="string" table:style-name="ce13">
            <text:p>29.08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184">
            <text:p>57:18:0070405:302</text:p>
          </table:table-cell>
          <table:table-cell table:style-name="ce27"/>
          <table:table-cell office:value-type="string" table:style-name="ce13">
            <text:p>02.09.2025</text:p>
          </table:table-cell>
          <table:table-cell office:value-type="string" table:style-name="ce13">
            <text:p>29.08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185">
            <text:p>57:06:0080101:142</text:p>
          </table:table-cell>
          <table:table-cell table:style-name="ce27"/>
          <table:table-cell office:value-type="string" table:style-name="ce13">
            <text:p>02.09.2025</text:p>
          </table:table-cell>
          <table:table-cell office:value-type="string" table:style-name="ce13">
            <text:p>29.08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186">
            <text:p>57:08:0050203:82</text:p>
          </table:table-cell>
          <table:table-cell table:style-name="ce27"/>
          <table:table-cell office:value-type="string" table:style-name="ce13">
            <text:p>02.09.2025</text:p>
          </table:table-cell>
          <table:table-cell office:value-type="string" table:style-name="ce13">
            <text:p>29.08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3944C7294C77B93F07DE12188AEE521C44E02FD691C6B17132461FD903DD21B919D55F02ACDAA0F1F9CAFC7B251ABB684D82B5233EB0FBCB03E6870642C7807D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157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65" table:style-name="ro7">
          <table:table-cell/>
          <table:table-cell table:style-name="ce156"/>
          <table:table-cell table:number-columns-repeated="16382"/>
        </table:table-row>
        <table:table-row table:number-rows-repeated="1048239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9-12T06:59:26Z</dc:date>
    <meta:editing-cycles>10</meta:editing-cycles>
  </office:meta>
</office:document-meta>
</file>