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6:$B$1048576, B2)+COUNTIF($B$1:$B$16, B2)+COUNTIF($B$132:$B$134, B2)&gt;1,NOT(ISBLANK(B2))))" style:apply-style-name="cf1" style:base-cell-address="Акт.B2"/>
      <style:map style:condition="is-true-formula(msoxl:AND(COUNTIF($B$396:$B$1048576, B2)+COUNTIF($B$1:$B$16, B2)+COUNTIF($B$132:$B$134, B2)&gt;1,NOT(ISBLANK(B2))))" style:apply-style-name="cf1" style:base-cell-address="Акт.B2"/>
      <style:map style:condition="is-true-formula(msoxl:AND(COUNTIF($B$396:$B$1048576, B2)+COUNTIF($B$1:$B$16, B2)+COUNTIF($B$132:$B$134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6:$B$1048576, B2)+COUNTIF($B$1:$B$16, B2)+COUNTIF($B$132:$B$134, B2)&gt;1,NOT(ISBLANK(B2))))" style:apply-style-name="cf1" style:base-cell-address="Акт.B2"/>
      <style:map style:condition="is-true-formula(msoxl:AND(COUNTIF($B$396:$B$1048576, B3)+COUNTIF($B$1:$B$16, B3)+COUNTIF($B$132:$B$134, B3)&gt;1,NOT(ISBLANK(B3))))" style:apply-style-name="cf1" style:base-cell-address="Акт.B3"/>
      <style:map style:condition="is-true-formula(msoxl:AND(COUNTIF($B$396:$B$1048576, B3)+COUNTIF($B$1:$B$16, B3)+COUNTIF($B$132:$B$134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6:$B$1048576, B12)+COUNTIF($B$1:$B$16, B12)+COUNTIF($B$132:$B$134, B12)&gt;1,NOT(ISBLANK(B12))))" style:apply-style-name="cf1" style:base-cell-address="Акт.B12"/>
      <style:map style:condition="is-true-formula(msoxl:AND(COUNTIF($B$396:$B$1048576, B12)+COUNTIF($B$1:$B$16, B12)+COUNTIF($B$132:$B$134, B12)&gt;1,NOT(ISBLANK(B12))))" style:apply-style-name="cf1" style:base-cell-address="Акт.B12"/>
      <style:map style:condition="is-true-formula(msoxl:AND(COUNTIF($B$396:$B$1048576, B12)+COUNTIF($B$1:$B$16, B12)+COUNTIF($B$132:$B$134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6:$B$1048576, B12)+COUNTIF($B$1:$B$16, B12)+COUNTIF($B$132:$B$134, B12)&gt;1,NOT(ISBLANK(B12))))" style:apply-style-name="cf1" style:base-cell-address="Акт.B12"/>
      <style:map style:condition="is-true-formula(msoxl:AND(COUNTIF($B$396:$B$1048576, B16)+COUNTIF($B$1:$B$16, B16)+COUNTIF($B$132:$B$134, B16)&gt;1,NOT(ISBLANK(B16))))" style:apply-style-name="cf1" style:base-cell-address="Акт.B16"/>
      <style:map style:condition="is-true-formula(msoxl:AND(COUNTIF($B$396:$B$1048576, B16)+COUNTIF($B$1:$B$16, B16)+COUNTIF($B$132:$B$134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52" style:family="table-cell">
      <style:map style:condition="is-true-formula(msoxl:AND(COUNTIF($B$396:$B$1048576, B403)+COUNTIF($B$1:$B$16, B403)+COUNTIF($B$132:$B$134, B403)&gt;1,NOT(ISBLANK(B403))))" style:apply-style-name="cf1" style:base-cell-address="Акт.B403"/>
      <style:map style:condition="is-true-formula(msoxl:AND(COUNTIF($B$396:$B$1048576, B409)+COUNTIF($B$1:$B$16, B409)+COUNTIF($B$132:$B$134, B409)&gt;1,NOT(ISBLANK(B409))))" style:apply-style-name="cf1" style:base-cell-address="Акт.B409"/>
      <style:map style:condition="is-true-formula(msoxl:AND(COUNTIF($B$396:$B$1048576, B409)+COUNTIF($B$1:$B$16, B409)+COUNTIF($B$132:$B$134, B409)&gt;1,NOT(ISBLANK(B409))))" style:apply-style-name="cf1" style:base-cell-address="Акт.B409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45" style:family="table-cell" style:parent-style-name="Default" style:data-style-name="N0">
      <style:table-cell-properties style:vertical-align="automatic"/>
      <style:map style:condition="is-true-formula(msoxl:AND(COUNTIF($B$396:$B$1048576, B403)+COUNTIF($B$1:$B$16, B403)+COUNTIF($B$132:$B$134, B403)&gt;1,NOT(ISBLANK(B403))))" style:apply-style-name="cf1" style:base-cell-address="Акт.B403"/>
      <style:map style:condition="is-true-formula(msoxl:AND(COUNTIF($B$396:$B$1048576, B403)+COUNTIF($B$1:$B$16, B403)+COUNTIF($B$132:$B$134, B403)&gt;1,NOT(ISBLANK(B403))))" style:apply-style-name="cf1" style:base-cell-address="Акт.B403"/>
      <style:map style:condition="is-true-formula(msoxl:AND(COUNTIF($B$396:$B$1048576, B403)+COUNTIF($B$1:$B$16, B403)+COUNTIF($B$132:$B$134, B403)&gt;1,NOT(ISBLANK(B403))))" style:apply-style-name="cf1" style:base-cell-address="Акт.B40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35</text:p>
          </table:table-cell>
          <table:table-cell table:style-name="ce7"/>
          <table:table-cell table:style-name="ce8"/>
          <table:table-cell office:value-type="date" office:date-value="2025-09-11T00:00:00" table:style-name="ce9">
            <text:p>11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2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1" table:style-name="ce12">
            <text:p>2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4:0000000:13</text:p>
          </table:table-cell>
          <table:table-cell office:value-type="float" office:value="20545.29" table:style-name="ce19">
            <text:p>20545,29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04:0000000:14</text:p>
          </table:table-cell>
          <table:table-cell office:value-type="float" office:value="33186.9" table:style-name="ce19">
            <text:p>33186,9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0">
            <text:p>57:04:0000000:18</text:p>
          </table:table-cell>
          <table:table-cell office:value-type="float" office:value="127221.65" table:style-name="ce19">
            <text:p>127221,6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1">
            <text:p>57:04:0000000:25</text:p>
          </table:table-cell>
          <table:table-cell office:value-type="float" office:value="5112.01" table:style-name="ce19">
            <text:p>5112,01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04:0000000:473</text:p>
          </table:table-cell>
          <table:table-cell office:value-type="float" office:value="146181.88" table:style-name="ce19">
            <text:p>146181,88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04:0000000:66</text:p>
          </table:table-cell>
          <table:table-cell office:value-type="float" office:value="1799.7" table:style-name="ce19">
            <text:p>1799,7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3">
            <text:p>57:04:0000000:862</text:p>
          </table:table-cell>
          <table:table-cell office:value-type="float" office:value="2313.9" table:style-name="ce19">
            <text:p>2313,9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4:0000000:863</text:p>
          </table:table-cell>
          <table:table-cell office:value-type="float" office:value="1585.45" table:style-name="ce19">
            <text:p>1585,4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4:0040201:546</text:p>
          </table:table-cell>
          <table:table-cell office:value-type="float" office:value="340.9" table:style-name="ce19">
            <text:p>340,9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4:0070101:134</text:p>
          </table:table-cell>
          <table:table-cell office:value-type="float" office:value="2142.5" table:style-name="ce19">
            <text:p>2142,5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4:0070101:135</text:p>
          </table:table-cell>
          <table:table-cell office:value-type="float" office:value="42.85" table:style-name="ce19">
            <text:p>42,8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4:0390101:144</text:p>
          </table:table-cell>
          <table:table-cell office:value-type="float" office:value="253500" table:style-name="ce19">
            <text:p>2535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4:0610101:168</text:p>
          </table:table-cell>
          <table:table-cell office:value-type="float" office:value="354.8" table:style-name="ce19">
            <text:p>354,8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4:0610301:201</text:p>
          </table:table-cell>
          <table:table-cell office:value-type="float" office:value="42.85" table:style-name="ce19">
            <text:p>42,8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04:0720101:189</text:p>
          </table:table-cell>
          <table:table-cell office:value-type="float" office:value="4072.86" table:style-name="ce19">
            <text:p>4072,8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06:0000000:124</text:p>
          </table:table-cell>
          <table:table-cell office:value-type="float" office:value="15655895" table:style-name="ce19">
            <text:p>15655895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06:0050102:828</text:p>
          </table:table-cell>
          <table:table-cell office:value-type="float" office:value="400000" table:style-name="ce19">
            <text:p>4000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07:0030101:170</text:p>
          </table:table-cell>
          <table:table-cell office:value-type="float" office:value="32580.36" table:style-name="ce19">
            <text:p>32580,3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07:0030101:70</text:p>
          </table:table-cell>
          <table:table-cell office:value-type="float" office:value="33842.120000000003" table:style-name="ce19">
            <text:p>33842,1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07:0030501:292</text:p>
          </table:table-cell>
          <table:table-cell office:value-type="float" office:value="34362.5" table:style-name="ce19">
            <text:p>34362,5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08:0020101:1171</text:p>
          </table:table-cell>
          <table:table-cell office:value-type="float" office:value="304606" table:style-name="ce19">
            <text:p>304606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08:0190201:99</text:p>
          </table:table-cell>
          <table:table-cell office:value-type="float" office:value="359020.2" table:style-name="ce19">
            <text:p>359020,2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09:0400101:2231</text:p>
          </table:table-cell>
          <table:table-cell office:value-type="float" office:value="267589.78000000003" table:style-name="ce19">
            <text:p>267589,78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09:0730101:287</text:p>
          </table:table-cell>
          <table:table-cell office:value-type="float" office:value="78585" table:style-name="ce19">
            <text:p>78585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10:0022501:180</text:p>
          </table:table-cell>
          <table:table-cell office:value-type="float" office:value="197754.48" table:style-name="ce19">
            <text:p>197754,48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0040101:11657</text:p>
          </table:table-cell>
          <table:table-cell office:value-type="float" office:value="38900.400000000001" table:style-name="ce19">
            <text:p>38900,4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10:0045101:218</text:p>
          </table:table-cell>
          <table:table-cell office:value-type="float" office:value="171566.16" table:style-name="ce19">
            <text:p>171566,1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10:0050501:910</text:p>
          </table:table-cell>
          <table:table-cell office:value-type="float" office:value="154742.39999999999" table:style-name="ce19">
            <text:p>154742,4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10:0940101:344</text:p>
          </table:table-cell>
          <table:table-cell office:value-type="float" office:value="722748.25" table:style-name="ce19">
            <text:p>722748,2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10:1110101:316</text:p>
          </table:table-cell>
          <table:table-cell office:value-type="float" office:value="163980.20000000001" table:style-name="ce19">
            <text:p>163980,2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10:1910202:857</text:p>
          </table:table-cell>
          <table:table-cell office:value-type="float" office:value="31035.8" table:style-name="ce19">
            <text:p>31035,8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1">
            <text:p>57:10:2070101:23</text:p>
          </table:table-cell>
          <table:table-cell office:value-type="float" office:value="481404" table:style-name="ce19">
            <text:p>481404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1">
            <text:p>57:10:2440101:248</text:p>
          </table:table-cell>
          <table:table-cell office:value-type="float" office:value="447751.95" table:style-name="ce19">
            <text:p>447751,9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6">
            <text:p>57:10:2540101:18</text:p>
          </table:table-cell>
          <table:table-cell office:value-type="float" office:value="284400" table:style-name="ce19">
            <text:p>2844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7">
            <text:p>57:10:2680101:133</text:p>
          </table:table-cell>
          <table:table-cell office:value-type="float" office:value="238910" table:style-name="ce19">
            <text:p>23891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7">
            <text:p>57:11:0190101:8</text:p>
          </table:table-cell>
          <table:table-cell office:value-type="float" office:value="189662.72" table:style-name="ce19">
            <text:p>189662,7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8">
            <text:p>57:11:0740101:150</text:p>
          </table:table-cell>
          <table:table-cell office:value-type="float" office:value="216720" table:style-name="ce19">
            <text:p>21672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9">
            <text:p>57:11:0830101:350</text:p>
          </table:table-cell>
          <table:table-cell office:value-type="float" office:value="4622.3999999999996" table:style-name="ce19">
            <text:p>4622,4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50">
            <text:p>57:11:2820205:24</text:p>
          </table:table-cell>
          <table:table-cell office:value-type="float" office:value="304464" table:style-name="ce19">
            <text:p>304464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50">
            <text:p>57:15:0020401:372</text:p>
          </table:table-cell>
          <table:table-cell office:value-type="float" office:value="181735.46" table:style-name="ce19">
            <text:p>181735,4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1">
            <text:p>57:16:0000000:33</text:p>
          </table:table-cell>
          <table:table-cell office:value-type="float" office:value="11571000" table:style-name="ce19">
            <text:p>115710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2">
            <text:p>57:16:0010103:1479</text:p>
          </table:table-cell>
          <table:table-cell office:value-type="float" office:value="139703.20000000001" table:style-name="ce19">
            <text:p>139703,2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2">
            <text:p>57:16:0010103:1480</text:p>
          </table:table-cell>
          <table:table-cell office:value-type="float" office:value="132140.32" table:style-name="ce19">
            <text:p>132140,3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3">
            <text:p>57:16:0030201:547</text:p>
          </table:table-cell>
          <table:table-cell office:value-type="float" office:value="266000" table:style-name="ce19">
            <text:p>2660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4">
            <text:p>57:18:0410101:9</text:p>
          </table:table-cell>
          <table:table-cell office:value-type="float" office:value="297553.5" table:style-name="ce19">
            <text:p>297553,5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4">
            <text:p>57:19:0040101:366</text:p>
          </table:table-cell>
          <table:table-cell office:value-type="float" office:value="156500" table:style-name="ce19">
            <text:p>1565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5">
            <text:p>57:19:0040101:367</text:p>
          </table:table-cell>
          <table:table-cell office:value-type="float" office:value="156500" table:style-name="ce19">
            <text:p>15650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6">
            <text:p>57:19:0380101:438</text:p>
          </table:table-cell>
          <table:table-cell office:value-type="float" office:value="84161.48" table:style-name="ce19">
            <text:p>84161,48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6">
            <text:p>57:19:0970101:128</text:p>
          </table:table-cell>
          <table:table-cell office:value-type="float" office:value="91789.95" table:style-name="ce19">
            <text:p>91789,9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7">
            <text:p>57:19:0970101:129</text:p>
          </table:table-cell>
          <table:table-cell office:value-type="float" office:value="182485.2" table:style-name="ce19">
            <text:p>182485,2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58">
            <text:p>57:20:0050201:852</text:p>
          </table:table-cell>
          <table:table-cell office:value-type="float" office:value="274168.56" table:style-name="ce19">
            <text:p>274168,5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58">
            <text:p>57:22:0000000:104</text:p>
          </table:table-cell>
          <table:table-cell office:value-type="float" office:value="5243060.3600000003" table:style-name="ce19">
            <text:p>5243060,3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9">
            <text:p>57:22:0000000:148</text:p>
          </table:table-cell>
          <table:table-cell office:value-type="float" office:value="5473663.5" table:style-name="ce19">
            <text:p>5473663,5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0">
            <text:p>57:22:0000000:1910</text:p>
          </table:table-cell>
          <table:table-cell office:value-type="float" office:value="3150621.96" table:style-name="ce19">
            <text:p>3150621,9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0">
            <text:p>57:22:0000000:1911</text:p>
          </table:table-cell>
          <table:table-cell office:value-type="float" office:value="1430655" table:style-name="ce19">
            <text:p>1430655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1">
            <text:p>57:22:0760101:155</text:p>
          </table:table-cell>
          <table:table-cell office:value-type="float" office:value="1103881.92" table:style-name="ce19">
            <text:p>1103881,9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2">
            <text:p>57:22:0800102:879</text:p>
          </table:table-cell>
          <table:table-cell office:value-type="float" office:value="106805.64" table:style-name="ce19">
            <text:p>106805,64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3">
            <text:p>57:23:0000000:11</text:p>
          </table:table-cell>
          <table:table-cell office:value-type="float" office:value="35613863.219999999" table:style-name="ce19">
            <text:p>35613863,2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3">
            <text:p>57:23:0010301:1663</text:p>
          </table:table-cell>
          <table:table-cell office:value-type="float" office:value="15495.03" table:style-name="ce19">
            <text:p>15495,03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4">
            <text:p>57:24:0000000:167</text:p>
          </table:table-cell>
          <table:table-cell office:value-type="float" office:value="6038703.3600000003" table:style-name="ce19">
            <text:p>6038703,3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65">
            <text:p>57:24:0040401:637</text:p>
          </table:table-cell>
          <table:table-cell office:value-type="float" office:value="465750" table:style-name="ce19">
            <text:p>465750,0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65">
            <text:p>57:25:0010517:506</text:p>
          </table:table-cell>
          <table:table-cell office:value-type="float" office:value="61996.73" table:style-name="ce19">
            <text:p>61996,73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66">
            <text:p>57:25:0010709:1451</text:p>
          </table:table-cell>
          <table:table-cell office:value-type="float" office:value="49517.16" table:style-name="ce19">
            <text:p>49517,16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7">
            <text:p>57:25:0020410:17</text:p>
          </table:table-cell>
          <table:table-cell office:value-type="float" office:value="1932119.14" table:style-name="ce19">
            <text:p>1932119,14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67">
            <text:p>57:25:0021529:253</text:p>
          </table:table-cell>
          <table:table-cell office:value-type="float" office:value="1083503.94" table:style-name="ce19">
            <text:p>1083503,94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68">
            <text:p>57:25:0030510:4</text:p>
          </table:table-cell>
          <table:table-cell office:value-type="float" office:value="799715.62" table:style-name="ce19">
            <text:p>799715,6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69">
            <text:p>57:25:0031019:1432</text:p>
          </table:table-cell>
          <table:table-cell office:value-type="float" office:value="1476933.17" table:style-name="ce19">
            <text:p>1476933,17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9">
            <text:p>57:25:0031202:387</text:p>
          </table:table-cell>
          <table:table-cell office:value-type="float" office:value="153781.01999999999" table:style-name="ce19">
            <text:p>153781,0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0">
            <text:p>57:25:0040225:1670</text:p>
          </table:table-cell>
          <table:table-cell office:value-type="float" office:value="33187.870000000003" table:style-name="ce19">
            <text:p>33187,87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1">
            <text:p>57:25:0040318:2</text:p>
          </table:table-cell>
          <table:table-cell office:value-type="float" office:value="2908227.47" table:style-name="ce19">
            <text:p>2908227,47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1">
            <text:p>57:25:0040321:2782</text:p>
          </table:table-cell>
          <table:table-cell office:value-type="float" office:value="39554.199999999997" table:style-name="ce19">
            <text:p>39554,20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72">
            <text:p>57:25:0040409:274</text:p>
          </table:table-cell>
          <table:table-cell office:value-type="float" office:value="97627.05" table:style-name="ce19">
            <text:p>97627,05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73">
            <text:p>57:26:0010207:439</text:p>
          </table:table-cell>
          <table:table-cell office:value-type="float" office:value="450039.42" table:style-name="ce19">
            <text:p>450039,42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73">
            <text:p>57:26:0010326:1134</text:p>
          </table:table-cell>
          <table:table-cell office:value-type="float" office:value="129451.94" table:style-name="ce19">
            <text:p>129451,94</text:p>
          </table:table-cell>
          <table:table-cell office:value-type="string" table:style-name="ce11">
            <text:p>01.09.2025</text:p>
          </table:table-cell>
          <table:table-cell office:value-type="string" table:style-name="ce11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74">
            <text:p>57:27:0020508:9</text:p>
          </table:table-cell>
          <table:table-cell office:value-type="float" office:value="8497512.3399999999" table:style-name="ce21">
            <text:p>8497512,34</text:p>
          </table:table-cell>
          <table:table-cell office:value-type="string" table:style-name="ce13">
            <text:p>01.09.2025</text:p>
          </table:table-cell>
          <table:table-cell office:value-type="string" table:style-name="ce13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75">
            <text:p>57:25:0021533:2956</text:p>
          </table:table-cell>
          <table:table-cell office:value-type="float" office:value="130458.97" table:style-name="ce10">
            <text:p>130458,97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76">
            <text:p>57:25:0040321:2783</text:p>
          </table:table-cell>
          <table:table-cell office:value-type="float" office:value="167290.31" table:style-name="ce10">
            <text:p>167290,31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6">
            <text:p>57:25:0010138:305</text:p>
          </table:table-cell>
          <table:table-cell office:value-type="float" office:value="80267.259999999995" table:style-name="ce10">
            <text:p>80267,2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7">
            <text:p>57:25:0040218:1748</text:p>
          </table:table-cell>
          <table:table-cell office:value-type="float" office:value="99531.19" table:style-name="ce10">
            <text:p>99531,19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8">
            <text:p>57:25:0030756:1319</text:p>
          </table:table-cell>
          <table:table-cell office:value-type="float" office:value="101454.55" table:style-name="ce10">
            <text:p>101454,55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8">
            <text:p>57:25:0010517:505</text:p>
          </table:table-cell>
          <table:table-cell office:value-type="float" office:value="125290.06" table:style-name="ce10">
            <text:p>125290,0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9">
            <text:p>57:25:0010138:303</text:p>
          </table:table-cell>
          <table:table-cell office:value-type="float" office:value="81082.149999999994" table:style-name="ce10">
            <text:p>81082,15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80">
            <text:p>57:27:0020515:140</text:p>
          </table:table-cell>
          <table:table-cell office:value-type="float" office:value="1774029.44" table:style-name="ce10">
            <text:p>1774029,44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80">
            <text:p>57:27:0020515:141</text:p>
          </table:table-cell>
          <table:table-cell office:value-type="float" office:value="1401957.47" table:style-name="ce10">
            <text:p>1401957,47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7">
            <text:p>57:13:0010202:381</text:p>
          </table:table-cell>
          <table:table-cell office:value-type="float" office:value="31225491.32" table:style-name="ce10">
            <text:p>31225491,32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8">
            <text:p>57:25:0010721:203</text:p>
          </table:table-cell>
          <table:table-cell office:value-type="float" office:value="3467286.55" table:style-name="ce10">
            <text:p>3467286,55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8">
            <text:p>57:15:0070101:693</text:p>
          </table:table-cell>
          <table:table-cell office:value-type="float" office:value="346194.8" table:style-name="ce10">
            <text:p>346194,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9">
            <text:p>57:25:0030968:23</text:p>
          </table:table-cell>
          <table:table-cell office:value-type="float" office:value="1330671.1299999999" table:style-name="ce10">
            <text:p>1330671,13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0">
            <text:p>57:10:2780101:396</text:p>
          </table:table-cell>
          <table:table-cell office:value-type="float" office:value="2509520.36" table:style-name="ce10">
            <text:p>2509520,3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0">
            <text:p>57:11:0040701:560</text:p>
          </table:table-cell>
          <table:table-cell office:value-type="float" office:value="277862.78000000003" table:style-name="ce10">
            <text:p>277862,7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1">
            <text:p>57:11:0040701:561</text:p>
          </table:table-cell>
          <table:table-cell office:value-type="float" office:value="95275.12" table:style-name="ce10">
            <text:p>95275,12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2">
            <text:p>57:10:0020401:1054</text:p>
          </table:table-cell>
          <table:table-cell office:value-type="float" office:value="497332.98" table:style-name="ce10">
            <text:p>497332,9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10:0060101:2130</text:p>
          </table:table-cell>
          <table:table-cell office:value-type="float" office:value="682535.81" table:style-name="ce10">
            <text:p>682535,81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10:0051601:692</text:p>
          </table:table-cell>
          <table:table-cell office:value-type="float" office:value="235179.57" table:style-name="ce10">
            <text:p>235179,57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27:0020514:31</text:p>
          </table:table-cell>
          <table:table-cell office:value-type="float" office:value="894084.26" table:style-name="ce10">
            <text:p>894084,2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11:0040701:559</text:p>
          </table:table-cell>
          <table:table-cell office:value-type="float" office:value="60173.760000000002" table:style-name="ce10">
            <text:p>60173,7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6">
            <text:p>57:10:0010201:10967</text:p>
          </table:table-cell>
          <table:table-cell office:value-type="float" office:value="3078497.24" table:style-name="ce10">
            <text:p>3078497,24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6">
            <text:p>57:27:0020132:797</text:p>
          </table:table-cell>
          <table:table-cell office:value-type="float" office:value="505203.78" table:style-name="ce10">
            <text:p>505203,7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7">
            <text:p>57:10:1920201:1376</text:p>
          </table:table-cell>
          <table:table-cell office:value-type="float" office:value="2253605.08" table:style-name="ce10">
            <text:p>2253605,0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2">
            <text:p>57:10:0560101:1304</text:p>
          </table:table-cell>
          <table:table-cell office:value-type="float" office:value="753626.93" table:style-name="ce10">
            <text:p>753626,93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2">
            <text:p>57:10:1090201:127</text:p>
          </table:table-cell>
          <table:table-cell office:value-type="float" office:value="214380.38" table:style-name="ce10">
            <text:p>214380,3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3">
            <text:p>57:03:0210101:408</text:p>
          </table:table-cell>
          <table:table-cell office:value-type="float" office:value="791051.7" table:style-name="ce10">
            <text:p>791051,7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4">
            <text:p>57:11:1400101:1049</text:p>
          </table:table-cell>
          <table:table-cell office:value-type="float" office:value="959482.68" table:style-name="ce10">
            <text:p>959482,6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4">
            <text:p>57:03:0210101:392</text:p>
          </table:table-cell>
          <table:table-cell office:value-type="float" office:value="548037.93999999994" table:style-name="ce10">
            <text:p>548037,94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5">
            <text:p>57:03:0210101:395</text:p>
          </table:table-cell>
          <table:table-cell office:value-type="float" office:value="789375.75" table:style-name="ce10">
            <text:p>789375,75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6">
            <text:p>57:03:0210101:389</text:p>
          </table:table-cell>
          <table:table-cell office:value-type="float" office:value="541334.11" table:style-name="ce10">
            <text:p>541334,11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6">
            <text:p>57:03:0210101:393</text:p>
          </table:table-cell>
          <table:table-cell office:value-type="float" office:value="583233.04" table:style-name="ce10">
            <text:p>583233,04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08:0680101:538</text:p>
          </table:table-cell>
          <table:table-cell office:value-type="float" office:value="414460.6" table:style-name="ce10">
            <text:p>414460,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7">
            <text:p>57:03:0210101:270</text:p>
          </table:table-cell>
          <table:table-cell office:value-type="float" office:value="15666846.039999999" table:style-name="ce10">
            <text:p>15666846,04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7">
            <text:p>57:26:0010409:1719</text:p>
          </table:table-cell>
          <table:table-cell office:value-type="float" office:value="3567502.58" table:style-name="ce10">
            <text:p>3567502,5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8">
            <text:p>57:25:0030516:189</text:p>
          </table:table-cell>
          <table:table-cell office:value-type="float" office:value="220858.85" table:style-name="ce10">
            <text:p>220858,85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9">
            <text:p>57:25:0040217:1534</text:p>
          </table:table-cell>
          <table:table-cell office:value-type="float" office:value="148488" table:style-name="ce10">
            <text:p>148488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9">
            <text:p>57:25:0040217:1533</text:p>
          </table:table-cell>
          <table:table-cell office:value-type="float" office:value="241623.79" table:style-name="ce10">
            <text:p>241623,79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25:0010303:582</text:p>
          </table:table-cell>
          <table:table-cell office:value-type="float" office:value="184125.96" table:style-name="ce10">
            <text:p>184125,96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0">
            <text:p>57:09:0400101:2232</text:p>
          </table:table-cell>
          <table:table-cell office:value-type="float" office:value="167720.92000000001" table:style-name="ce10">
            <text:p>167720,92</text:p>
          </table:table-cell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01">
            <text:p>57:01:0010235: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91">
            <text:p>57:01:0010333: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92">
            <text:p>57:08:0990101: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93">
            <text:p>57:09:0080101:2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94">
            <text:p>57:09:0080101:2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95">
            <text:p>57:10:0010901:47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62">
            <text:p>57:10:0010901:47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63">
            <text:p>57:10:0021603:25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64">
            <text:p>57:10:0021603:27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65">
            <text:p>57:10:0021603:29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66">
            <text:p>57:10:0021603:30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67">
            <text:p>57:10:0021603:5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68">
            <text:p>57:10:0021603:60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69">
            <text:p>57:10:0021603:6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70">
            <text:p>57:10:0021603:76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71">
            <text:p>57:10:0021604:10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72">
            <text:p>57:10:0021604: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73">
            <text:p>57:10:0021605:2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74">
            <text:p>57:10:0022101:19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75">
            <text:p>57:10:0022701:113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76">
            <text:p>57:10:0050201:54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77">
            <text:p>57:10:0051101:55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78">
            <text:p>57:10:0051201:80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79">
            <text:p>57:10:0070101:514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80">
            <text:p>57:10:0070101:514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81">
            <text:p>57:10:0070101:514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82">
            <text:p>57:10:1230101:218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83">
            <text:p>57:10:1680101: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84">
            <text:p>57:10:1680101:110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85">
            <text:p>57:10:1680101:110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86">
            <text:p>57:10:1680101:115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87">
            <text:p>57:10:1680101:117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88">
            <text:p>57:10:1680101:117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89">
            <text:p>57:10:1680101:118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90">
            <text:p>57:10:1680101:118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53">
            <text:p>57:10:1680101:11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54">
            <text:p>57:10:1680101:119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55">
            <text:p>57:10:1680101:119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56">
            <text:p>57:10:1680101:119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57">
            <text:p>57:10:1680101:14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58">
            <text:p>57:10:1680101:14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59">
            <text:p>57:10:1680101:14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60">
            <text:p>57:10:1680101:14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61">
            <text:p>57:10:1680101:15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62">
            <text:p>57:10:1680101:15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63">
            <text:p>57:10:1680101:1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64">
            <text:p>57:10:1680101:18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65">
            <text:p>57:10:1680101:18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66">
            <text:p>57:10:1680101:20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67">
            <text:p>57:10:1680101:24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68">
            <text:p>57:10:1680101:28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69">
            <text:p>57:10:1680101:3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70">
            <text:p>57:10:1680101:30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71">
            <text:p>57:10:1680101:30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72">
            <text:p>57:10:1680101:31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73">
            <text:p>57:10:1680101:31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74">
            <text:p>57:10:1680101:3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75">
            <text:p>57:10:1680101:32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76">
            <text:p>57:10:1680101:32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77">
            <text:p>57:10:1680101:33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78">
            <text:p>57:10:1680101:34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79">
            <text:p>57:10:1680101:34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0">
            <text:p>57:10:1680101:35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1">
            <text:p>57:10:1680101:35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2">
            <text:p>57:10:1680101:3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3">
            <text:p>57:10:1680101:38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4">
            <text:p>57:10:1680101:38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5">
            <text:p>57:10:1680101:38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6">
            <text:p>57:10:1680101:38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7">
            <text:p>57:10:1680101:39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8">
            <text:p>57:10:1680101:39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9">
            <text:p>57:10:1680101:39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90">
            <text:p>57:10:1680101:39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91">
            <text:p>57:10:1680101:39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92">
            <text:p>57:10:1680101:41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93">
            <text:p>57:10:1680101:41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94">
            <text:p>57:10:1680101:41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95">
            <text:p>57:10:1680101:42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96">
            <text:p>57:10:1680101:43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97">
            <text:p>57:10:1680101:44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98">
            <text:p>57:10:1680101:45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99">
            <text:p>57:10:1680101:46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00">
            <text:p>57:10:1680101:4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01">
            <text:p>57:10:1680101:47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02">
            <text:p>57:10:1680101:5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03">
            <text:p>57:10:1680101:5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04">
            <text:p>57:10:1680101:5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05">
            <text:p>57:10:1680101:61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06">
            <text:p>57:10:1680101:61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07">
            <text:p>57:10:1680101:61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08">
            <text:p>57:10:1680101:62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09">
            <text:p>57:10:1680101:62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10">
            <text:p>57:10:1680101:62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11">
            <text:p>57:10:1680101:65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12">
            <text:p>57:10:1680101:65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13">
            <text:p>57:10:1680101:68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14">
            <text:p>57:10:1680101:7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15">
            <text:p>57:10:1680101:75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16">
            <text:p>57:10:1680101:76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17">
            <text:p>57:10:1680101:77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18">
            <text:p>57:10:1680101:77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19">
            <text:p>57:10:1680101:78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20">
            <text:p>57:10:1680101:79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21">
            <text:p>57:10:1680101:82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22">
            <text:p>57:10:1680101:83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23">
            <text:p>57:10:1680101:83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24">
            <text:p>57:10:1680101:84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25">
            <text:p>57:10:1680101:84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26">
            <text:p>57:10:1680101:85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27">
            <text:p>57:10:1680101:90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28">
            <text:p>57:10:1680101:91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29">
            <text:p>57:10:1680101:9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30">
            <text:p>57:10:1680101:9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31">
            <text:p>57:10:1680101:9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32">
            <text:p>57:10:1680101:9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33">
            <text:p>57:10:1680101:97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34">
            <text:p>57:10:1690101:21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35">
            <text:p>57:11:0040801:25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36">
            <text:p>57:11:2390101:58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37">
            <text:p>57:14:0000000:15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38">
            <text:p>57:14:0000000:1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39">
            <text:p>57:14:0000000:2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40">
            <text:p>57:14:0000000:5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41">
            <text:p>57:14:0000000:5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42">
            <text:p>57:14:0050101:21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43">
            <text:p>57:14:0760101: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44">
            <text:p>57:15:0260101:5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45">
            <text:p>57:16:0010201:11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46">
            <text:p>57:16:0040101:42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47">
            <text:p>57:16:0180101:3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48">
            <text:p>57:18:0000000:1015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49">
            <text:p>57:18:1370101:10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50">
            <text:p>57:22:0760101:700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51">
            <text:p>57:22:0800102:20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52">
            <text:p>57:22:1290103:24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53">
            <text:p>57:24:0120101: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54">
            <text:p>57:24:0460101:15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55">
            <text:p>57:25:0010219:63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56">
            <text:p>57:25:0010824: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57">
            <text:p>57:25:0020156:89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58">
            <text:p>57:25:0021323:30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59">
            <text:p>57:25:0021406:2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60">
            <text:p>57:25:0021406:8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61">
            <text:p>57:25:0021533:256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62">
            <text:p>57:25:0030503:131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63">
            <text:p>57:25:0030509: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64">
            <text:p>57:25:0040221:1176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65">
            <text:p>57:25:0040225:1078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66">
            <text:p>57:25:0040237:155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67">
            <text:p>57:25:0040321:42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68">
            <text:p>57:25:0040408:51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69">
            <text:p>57:26:0010209:127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70">
            <text:p>57:26:0010219:182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71">
            <text:p>57:26:0010220:219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72">
            <text:p>57:26:0010405:12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73">
            <text:p>57:27:0020511:2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74">
            <text:p>57:27:0020513:13</text:p>
          </table:table-cell>
          <table:covered-table-cell/>
          <table:table-cell office:value-type="string" table:style-name="ce11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75">
            <text:p>57:27:0020610:28</text:p>
          </table:table-cell>
          <table:covered-table-cell/>
          <table:table-cell office:value-type="string" table:style-name="ce13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76">
            <text:p>57:03:0210101:37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77">
            <text:p>57:03:0210101:36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78">
            <text:p>57:03:0210101:35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79">
            <text:p>57:03:0210101:37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80">
            <text:p>57:26:0010409:211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81">
            <text:p>57:03:0210101:37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82">
            <text:p>57:03:0210101:44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83">
            <text:p>57:10:0940101:124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84">
            <text:p>57:03:0790101:69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85">
            <text:p>57:03:0210101:37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86">
            <text:p>57:03:0210101:40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87">
            <text:p>57:03:0210101:38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300">
            <text:p>57:03:0210101:43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301">
            <text:p>57:19:1170101:186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02">
            <text:p>57:03:0210101:37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03">
            <text:p>57:03:0210101:36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04">
            <text:p>57:03:0210101:37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288">
            <text:p>57:18:1370101:14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289">
            <text:p>57:14:0010205:21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290">
            <text:p>57:09:0400101:105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291">
            <text:p>57:16:0180101:30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292">
            <text:p>57:26:0010209:27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293">
            <text:p>57:10:0021604:13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294">
            <text:p>57:08:0990101:40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295">
            <text:p>57:25:0021323:48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296">
            <text:p>57:25:0031019:120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297">
            <text:p>57:01:1670101:1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298">
            <text:p>57:22:1290101:17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299">
            <text:p>57:25:0010709:53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305">
            <text:p>57:25:0021505:13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306">
            <text:p>57:08:0080101:13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307">
            <text:p>57:11:0740101:15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308">
            <text:p>57:07:0050131:19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309">
            <text:p>57:18:0070104:13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315">
            <text:p>57:10:0021603:53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316">
            <text:p>57:10:0021603:46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317">
            <text:p>57:16:0010201:30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318">
            <text:p>57:25:0010324:45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319">
            <text:p>57:16:0010202:30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310">
            <text:p>57:10:0021603:75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311">
            <text:p>57:07:1320101:3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312">
            <text:p>57:25:0021529:11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313">
            <text:p>57:09:0390101:11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314">
            <text:p>57:25:0040225:125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18">
            <text:p>57:20:0000000:416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19">
            <text:p>57:22:0000000:187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20">
            <text:p>57:10:0000000:187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21">
            <text:p>57:10:0000000:323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22">
            <text:p>57:25:0000000:504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23">
            <text:p>57:25:0020718:12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24">
            <text:p>57:25:0020718:12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25">
            <text:p>57:25:0021403:41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26">
            <text:p>57:15:0650101:49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27">
            <text:p>57:15:0500101:41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28">
            <text:p>57:00:0000000:597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29">
            <text:p>57:26:0010220:34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30">
            <text:p>57:25:0021411:107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31">
            <text:p>57:10:0022101:36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32">
            <text:p>57:26:0010220:36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33">
            <text:p>57:17:0010208:7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34">
            <text:p>57:00:0000000:595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35">
            <text:p>57:25:0021406:10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36">
            <text:p>57:25:0021406:15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37">
            <text:p>57:25:0010609:62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38">
            <text:p>57:25:0020412:37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39">
            <text:p>57:25:0020321:68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40">
            <text:p>57:25:0020156:84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41">
            <text:p>57:25:0040227:129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42">
            <text:p>57:10:0030801:337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43">
            <text:p>57:25:0040321:193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144">
            <text:p>57:25:0020321:69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145">
            <text:p>57:16:0180101:41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146">
            <text:p>57:16:0180101:44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147">
            <text:p>57:03:0210101:343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148">
            <text:p>57:03:0210101:34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149">
            <text:p>57:03:0210101:34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150">
            <text:p>57:03:0210101:34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151">
            <text:p>57:03:0210101:34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320">
            <text:p>57:03:0210101:34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321">
            <text:p>57:03:0210101:34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322">
            <text:p>57:03:0210101:43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323">
            <text:p>57:03:0210101:44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324">
            <text:p>57:03:0210101:441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325">
            <text:p>57:03:0210101:44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326">
            <text:p>57:00:0000000:12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327">
            <text:p>57:00:0000000:12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328">
            <text:p>57:00:0000000:12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329">
            <text:p>57:22:0630101:18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330">
            <text:p>57:22:0630101:188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331">
            <text:p>57:22:0630101:294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332">
            <text:p>57:22:0630101:29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333">
            <text:p>57:22:0630101:29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334">
            <text:p>57:22:0630101:297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335">
            <text:p>57:22:0630101:33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336">
            <text:p>57:22:0630101:34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337">
            <text:p>57:22:0630101:34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338">
            <text:p>57:22:0630101:355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339">
            <text:p>57:22:0630101:36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340">
            <text:p>57:22:0630101:392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341">
            <text:p>57:22:0630101:396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342">
            <text:p>57:17:0010208:69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343">
            <text:p>57:17:0010208:7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344">
            <text:p>57:00:0000000:50</text:p>
          </table:table-cell>
          <table:covered-table-cell/>
          <table:table-cell office:value-type="string" table:style-name="ce10">
            <text:p>01.09.2025</text:p>
          </table:table-cell>
          <table:table-cell office:value-type="string" table:style-name="ce10">
            <text:p>28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E4CC3389DDB39363F80DDAEA73C0B398A7500B62B4E677F7235663FCF0FFC5E5FCA3B0EED03F2A200F308E74AFA792D2F49A4BAD7C0001AAD47AC8CC3E56F33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5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15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152"/>
          <table:table-cell table:number-columns-repeated="16382"/>
        </table:table-row>
        <table:table-row table:number-rows-repeated="1048103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1T06:09:58Z</dc:date>
    <meta:editing-cycles>10</meta:editing-cycles>
  </office:meta>
</office:document-meta>
</file>