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32:$B$1048576, B2)+COUNTIF($B$1:$B$16, B2)+COUNTIF($B$394:$B$396, B2)&gt;1,NOT(ISBLANK(B2))))" style:apply-style-name="cf1" style:base-cell-address="Акт.B2"/>
      <style:map style:condition="is-true-formula(msoxl:AND(COUNTIF($B$632:$B$1048576, B2)+COUNTIF($B$1:$B$16, B2)+COUNTIF($B$394:$B$396, B2)&gt;1,NOT(ISBLANK(B2))))" style:apply-style-name="cf1" style:base-cell-address="Акт.B2"/>
      <style:map style:condition="is-true-formula(msoxl:AND(COUNTIF($B$632:$B$1048576, B2)+COUNTIF($B$1:$B$16, B2)+COUNTIF($B$394:$B$396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32:$B$1048576, B2)+COUNTIF($B$1:$B$16, B2)+COUNTIF($B$394:$B$396, B2)&gt;1,NOT(ISBLANK(B2))))" style:apply-style-name="cf1" style:base-cell-address="Акт.B2"/>
      <style:map style:condition="is-true-formula(msoxl:AND(COUNTIF($B$632:$B$1048576, B3)+COUNTIF($B$1:$B$16, B3)+COUNTIF($B$394:$B$396, B3)&gt;1,NOT(ISBLANK(B3))))" style:apply-style-name="cf1" style:base-cell-address="Акт.B3"/>
      <style:map style:condition="is-true-formula(msoxl:AND(COUNTIF($B$632:$B$1048576, B3)+COUNTIF($B$1:$B$16, B3)+COUNTIF($B$394:$B$396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32:$B$1048576, B2)+COUNTIF($B$1:$B$16, B2)+COUNTIF($B$394:$B$396, B2)&gt;1,NOT(ISBLANK(B2))))" style:apply-style-name="cf1" style:base-cell-address="Акт.B2"/>
      <style:map style:condition="is-true-formula(msoxl:AND(COUNTIF($B$632:$B$1048576, B12)+COUNTIF($B$1:$B$16, B12)+COUNTIF($B$394:$B$396, B12)&gt;1,NOT(ISBLANK(B12))))" style:apply-style-name="cf1" style:base-cell-address="Акт.B12"/>
      <style:map style:condition="is-true-formula(msoxl:AND(COUNTIF($B$632:$B$1048576, B12)+COUNTIF($B$1:$B$16, B12)+COUNTIF($B$394:$B$396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32:$B$1048576, B2)+COUNTIF($B$1:$B$16, B2)+COUNTIF($B$394:$B$396, B2)&gt;1,NOT(ISBLANK(B2))))" style:apply-style-name="cf1" style:base-cell-address="Акт.B2"/>
      <style:map style:condition="is-true-formula(msoxl:AND(COUNTIF($B$632:$B$1048576, B16)+COUNTIF($B$1:$B$16, B16)+COUNTIF($B$394:$B$396, B16)&gt;1,NOT(ISBLANK(B16))))" style:apply-style-name="cf1" style:base-cell-address="Акт.B16"/>
      <style:map style:condition="is-true-formula(msoxl:AND(COUNTIF($B$632:$B$1048576, B16)+COUNTIF($B$1:$B$16, B16)+COUNTIF($B$394:$B$396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243, B139)&gt;1,NOT(ISBLANK(B139))))" style:apply-style-name="cf1" style:base-cell-address="Акт.B139"/>
      <style:map style:condition="is-true-formula(msoxl:AND(COUNTIF($B$139:$B$243, B139)&gt;1,NOT(ISBLANK(B139))))" style:apply-style-name="cf1" style:base-cell-address="Акт.B139"/>
      <style:map style:condition="is-true-formula(msoxl:AND(COUNTIF($B$139:$B$243, B139)&gt;1,NOT(ISBLANK(B139))))" style:apply-style-name="cf1" style:base-cell-address="Акт.B139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05:$B$306, B305)&gt;1,NOT(ISBLANK(B305))))" style:apply-style-name="cf1" style:base-cell-address="Акт.B305"/>
      <style:map style:condition="is-true-formula(msoxl:AND(COUNTIF($B$305:$B$306, B305)&gt;1,NOT(ISBLANK(B305))))" style:apply-style-name="cf1" style:base-cell-address="Акт.B305"/>
      <style:map style:condition="is-true-formula(msoxl:AND(COUNTIF($B$305:$B$306, B305)&gt;1,NOT(ISBLANK(B305))))" style:apply-style-name="cf1" style:base-cell-address="Акт.B305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09:$B$310, B309)&gt;1,NOT(ISBLANK(B309))))" style:apply-style-name="cf1" style:base-cell-address="Акт.B309"/>
      <style:map style:condition="is-true-formula(msoxl:AND(COUNTIF($B$309:$B$310, B309)&gt;1,NOT(ISBLANK(B309))))" style:apply-style-name="cf1" style:base-cell-address="Акт.B309"/>
      <style:map style:condition="is-true-formula(msoxl:AND(COUNTIF($B$309:$B$310, B309)&gt;1,NOT(ISBLANK(B309))))" style:apply-style-name="cf1" style:base-cell-address="Акт.B309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2:$B$313, B312)&gt;1,NOT(ISBLANK(B312))))" style:apply-style-name="cf1" style:base-cell-address="Акт.B312"/>
      <style:map style:condition="is-true-formula(msoxl:AND(COUNTIF($B$312:$B$313, B312)&gt;1,NOT(ISBLANK(B312))))" style:apply-style-name="cf1" style:base-cell-address="Акт.B312"/>
      <style:map style:condition="is-true-formula(msoxl:AND(COUNTIF($B$312:$B$313, B312)&gt;1,NOT(ISBLANK(B312))))" style:apply-style-name="cf1" style:base-cell-address="Акт.B312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5:$B$316, B315)&gt;1,NOT(ISBLANK(B315))))" style:apply-style-name="cf1" style:base-cell-address="Акт.B315"/>
      <style:map style:condition="is-true-formula(msoxl:AND(COUNTIF($B$315:$B$316, B315)&gt;1,NOT(ISBLANK(B315))))" style:apply-style-name="cf1" style:base-cell-address="Акт.B315"/>
      <style:map style:condition="is-true-formula(msoxl:AND(COUNTIF($B$315:$B$316, B315)&gt;1,NOT(ISBLANK(B315))))" style:apply-style-name="cf1" style:base-cell-address="Акт.B315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8:$B$319, B318)&gt;1,NOT(ISBLANK(B318))))" style:apply-style-name="cf1" style:base-cell-address="Акт.B318"/>
      <style:map style:condition="is-true-formula(msoxl:AND(COUNTIF($B$318:$B$319, B318)&gt;1,NOT(ISBLANK(B318))))" style:apply-style-name="cf1" style:base-cell-address="Акт.B318"/>
      <style:map style:condition="is-true-formula(msoxl:AND(COUNTIF($B$318:$B$319, B318)&gt;1,NOT(ISBLANK(B318))))" style:apply-style-name="cf1" style:base-cell-address="Акт.B318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1:$B$322, B321)&gt;1,NOT(ISBLANK(B321))))" style:apply-style-name="cf1" style:base-cell-address="Акт.B321"/>
      <style:map style:condition="is-true-formula(msoxl:AND(COUNTIF($B$321:$B$322, B321)&gt;1,NOT(ISBLANK(B321))))" style:apply-style-name="cf1" style:base-cell-address="Акт.B321"/>
      <style:map style:condition="is-true-formula(msoxl:AND(COUNTIF($B$321:$B$322, B321)&gt;1,NOT(ISBLANK(B321))))" style:apply-style-name="cf1" style:base-cell-address="Акт.B321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4:$B$325, B324)&gt;1,NOT(ISBLANK(B324))))" style:apply-style-name="cf1" style:base-cell-address="Акт.B324"/>
      <style:map style:condition="is-true-formula(msoxl:AND(COUNTIF($B$324:$B$325, B324)&gt;1,NOT(ISBLANK(B324))))" style:apply-style-name="cf1" style:base-cell-address="Акт.B324"/>
      <style:map style:condition="is-true-formula(msoxl:AND(COUNTIF($B$324:$B$325, B324)&gt;1,NOT(ISBLANK(B324))))" style:apply-style-name="cf1" style:base-cell-address="Акт.B324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9:$B$330, B329)&gt;1,NOT(ISBLANK(B329))))" style:apply-style-name="cf1" style:base-cell-address="Акт.B329"/>
      <style:map style:condition="is-true-formula(msoxl:AND(COUNTIF($B$329:$B$330, B329)&gt;1,NOT(ISBLANK(B329))))" style:apply-style-name="cf1" style:base-cell-address="Акт.B329"/>
      <style:map style:condition="is-true-formula(msoxl:AND(COUNTIF($B$329:$B$330, B329)&gt;1,NOT(ISBLANK(B329))))" style:apply-style-name="cf1" style:base-cell-address="Акт.B329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32:$B$333, B332)&gt;1,NOT(ISBLANK(B332))))" style:apply-style-name="cf1" style:base-cell-address="Акт.B332"/>
      <style:map style:condition="is-true-formula(msoxl:AND(COUNTIF($B$332:$B$333, B332)&gt;1,NOT(ISBLANK(B332))))" style:apply-style-name="cf1" style:base-cell-address="Акт.B332"/>
      <style:map style:condition="is-true-formula(msoxl:AND(COUNTIF($B$332:$B$333, B332)&gt;1,NOT(ISBLANK(B332))))" style:apply-style-name="cf1" style:base-cell-address="Акт.B332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35:$B$336, B335)&gt;1,NOT(ISBLANK(B335))))" style:apply-style-name="cf1" style:base-cell-address="Акт.B335"/>
      <style:map style:condition="is-true-formula(msoxl:AND(COUNTIF($B$335:$B$336, B335)&gt;1,NOT(ISBLANK(B335))))" style:apply-style-name="cf1" style:base-cell-address="Акт.B335"/>
      <style:map style:condition="is-true-formula(msoxl:AND(COUNTIF($B$335:$B$336, B335)&gt;1,NOT(ISBLANK(B335))))" style:apply-style-name="cf1" style:base-cell-address="Акт.B335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38:$B$339, B338)&gt;1,NOT(ISBLANK(B338))))" style:apply-style-name="cf1" style:base-cell-address="Акт.B338"/>
      <style:map style:condition="is-true-formula(msoxl:AND(COUNTIF($B$338:$B$339, B338)&gt;1,NOT(ISBLANK(B338))))" style:apply-style-name="cf1" style:base-cell-address="Акт.B338"/>
      <style:map style:condition="is-true-formula(msoxl:AND(COUNTIF($B$338:$B$339, B338)&gt;1,NOT(ISBLANK(B338))))" style:apply-style-name="cf1" style:base-cell-address="Акт.B338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40:$B$393, B340)&gt;1,NOT(ISBLANK(B340))))" style:apply-style-name="cf1" style:base-cell-address="Акт.B340"/>
      <style:map style:condition="is-true-formula(msoxl:AND(COUNTIF($B$340:$B$393, B341)&gt;1,NOT(ISBLANK(B341))))" style:apply-style-name="cf1" style:base-cell-address="Акт.B341"/>
      <style:map style:condition="is-true-formula(msoxl:AND(COUNTIF($B$340:$B$393, B341)&gt;1,NOT(ISBLANK(B341))))" style:apply-style-name="cf1" style:base-cell-address="Акт.B341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40:$B$393, B340)&gt;1,NOT(ISBLANK(B340))))" style:apply-style-name="cf1" style:base-cell-address="Акт.B340"/>
      <style:map style:condition="is-true-formula(msoxl:AND(COUNTIF($B$340:$B$393, B340)&gt;1,NOT(ISBLANK(B340))))" style:apply-style-name="cf1" style:base-cell-address="Акт.B340"/>
      <style:map style:condition="is-true-formula(msoxl:AND(COUNTIF($B$340:$B$393, B340)&gt;1,NOT(ISBLANK(B340))))" style:apply-style-name="cf1" style:base-cell-address="Акт.B340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3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3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360" style:family="table-cell">
      <style:map style:condition="is-true-formula(msoxl:AND(COUNTIF($B$632:$B$1048576, B2)+COUNTIF($B$1:$B$16, B2)+COUNTIF($B$394:$B$396, B2)&gt;1,NOT(ISBLANK(B2))))" style:apply-style-name="cf1" style:base-cell-address="Акт.B2"/>
      <style:map style:condition="is-true-formula(msoxl:AND(COUNTIF($B$632:$B$1048576, B645)+COUNTIF($B$1:$B$16, B645)+COUNTIF($B$394:$B$396, B645)&gt;1,NOT(ISBLANK(B645))))" style:apply-style-name="cf1" style:base-cell-address="Акт.B645"/>
      <style:map style:condition="is-true-formula(msoxl:AND(COUNTIF($B$632:$B$1048576, B645)+COUNTIF($B$1:$B$16, B645)+COUNTIF($B$394:$B$396, B645)&gt;1,NOT(ISBLANK(B645))))" style:apply-style-name="cf1" style:base-cell-address="Акт.B645"/>
    </style:style>
    <style:style style:name="ce3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3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3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3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3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3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3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3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3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3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3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3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3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3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3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3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3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4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4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4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4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4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4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4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4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4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4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4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4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4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4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4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4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4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4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4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4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4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428" style:family="table-cell" style:parent-style-name="Default" style:data-style-name="N0">
      <style:table-cell-properties style:vertical-align="automatic"/>
      <style:map style:condition="is-true-formula(msoxl:AND(COUNTIF($B$632:$B$1048576, B639)+COUNTIF($B$1:$B$16, B639)+COUNTIF($B$394:$B$396, B639)&gt;1,NOT(ISBLANK(B639))))" style:apply-style-name="cf1" style:base-cell-address="Акт.B639"/>
      <style:map style:condition="is-true-formula(msoxl:AND(COUNTIF($B$632:$B$1048576, B639)+COUNTIF($B$1:$B$16, B639)+COUNTIF($B$394:$B$396, B639)&gt;1,NOT(ISBLANK(B639))))" style:apply-style-name="cf1" style:base-cell-address="Акт.B639"/>
      <style:map style:condition="is-true-formula(msoxl:AND(COUNTIF($B$632:$B$1048576, B639)+COUNTIF($B$1:$B$16, B639)+COUNTIF($B$394:$B$396, B639)&gt;1,NOT(ISBLANK(B639))))" style:apply-style-name="cf1" style:base-cell-address="Акт.B63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5/000234</text:p>
          </table:table-cell>
          <table:table-cell table:style-name="ce7"/>
          <table:table-cell table:style-name="ce8"/>
          <table:table-cell office:value-type="date" office:date-value="2025-09-10T00:00:00" table:style-name="ce9">
            <text:p>10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7" table:style-name="ce12">
            <text:p>37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5" table:style-name="ce12">
            <text:p>23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0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1:0010233:387</text:p>
          </table:table-cell>
          <table:table-cell office:value-type="float" office:value="142817.85" table:style-name="ce19">
            <text:p>142817,8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9">
            <text:p>57:01:1330101:80</text:p>
          </table:table-cell>
          <table:table-cell office:value-type="float" office:value="775720.64" table:style-name="ce19">
            <text:p>775720,6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0">
            <text:p>57:01:1900201:359</text:p>
          </table:table-cell>
          <table:table-cell office:value-type="float" office:value="191975" table:style-name="ce19">
            <text:p>191975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1">
            <text:p>57:03:0000000:14</text:p>
          </table:table-cell>
          <table:table-cell office:value-type="float" office:value="3893.4" table:style-name="ce19">
            <text:p>3893,4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1">
            <text:p>57:03:0000000:34</text:p>
          </table:table-cell>
          <table:table-cell office:value-type="float" office:value="56567.6" table:style-name="ce19">
            <text:p>56567,6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2">
            <text:p>57:03:0000000:35</text:p>
          </table:table-cell>
          <table:table-cell office:value-type="float" office:value="100860" table:style-name="ce19">
            <text:p>100860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3">
            <text:p>57:03:0000000:606</text:p>
          </table:table-cell>
          <table:table-cell office:value-type="float" office:value="151" table:style-name="ce19">
            <text:p>151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3:0000000:76</text:p>
          </table:table-cell>
          <table:table-cell office:value-type="float" office:value="1277.2" table:style-name="ce19">
            <text:p>1277,2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5">
            <text:p>57:03:0000000:77</text:p>
          </table:table-cell>
          <table:table-cell office:value-type="float" office:value="3460.8" table:style-name="ce19">
            <text:p>3460,8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6">
            <text:p>57:03:0050101:1889</text:p>
          </table:table-cell>
          <table:table-cell office:value-type="float" office:value="37.75" table:style-name="ce19">
            <text:p>37,7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3:0490101:422</text:p>
          </table:table-cell>
          <table:table-cell office:value-type="float" office:value="1083.5999999999999" table:style-name="ce19">
            <text:p>1083,6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3:0660101:379</text:p>
          </table:table-cell>
          <table:table-cell office:value-type="float" office:value="1963" table:style-name="ce19">
            <text:p>1963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3:0660101:380</text:p>
          </table:table-cell>
          <table:table-cell office:value-type="float" office:value="1283.5" table:style-name="ce19">
            <text:p>1283,5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8">
            <text:p>57:04:0000000:18</text:p>
          </table:table-cell>
          <table:table-cell office:value-type="float" office:value="129578.4" table:style-name="ce19">
            <text:p>129578,4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9">
            <text:p>57:04:0000000:75</text:p>
          </table:table-cell>
          <table:table-cell office:value-type="float" office:value="8055.8" table:style-name="ce19">
            <text:p>8055,8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0">
            <text:p>57:04:0280101:128</text:p>
          </table:table-cell>
          <table:table-cell office:value-type="float" office:value="1727.96" table:style-name="ce19">
            <text:p>1727,9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0">
            <text:p>57:04:0280101:129</text:p>
          </table:table-cell>
          <table:table-cell office:value-type="float" office:value="132.91999999999999" table:style-name="ce19">
            <text:p>132,9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1">
            <text:p>57:06:0031701:11</text:p>
          </table:table-cell>
          <table:table-cell office:value-type="float" office:value="87570" table:style-name="ce19">
            <text:p>87570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2">
            <text:p>57:06:0031701:12</text:p>
          </table:table-cell>
          <table:table-cell office:value-type="float" office:value="82145.88" table:style-name="ce19">
            <text:p>82145,8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3">
            <text:p>57:08:0050208:146</text:p>
          </table:table-cell>
          <table:table-cell office:value-type="float" office:value="125800.74" table:style-name="ce19">
            <text:p>125800,7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3">
            <text:p>57:08:0230101:389</text:p>
          </table:table-cell>
          <table:table-cell office:value-type="float" office:value="106260.32" table:style-name="ce19">
            <text:p>106260,3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4">
            <text:p>57:09:0000000:127</text:p>
          </table:table-cell>
          <table:table-cell office:value-type="float" office:value="65439.12" table:style-name="ce19">
            <text:p>65439,1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5">
            <text:p>57:09:0110101:74</text:p>
          </table:table-cell>
          <table:table-cell office:value-type="float" office:value="210386.88" table:style-name="ce19">
            <text:p>210386,8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5">
            <text:p>57:09:0400101:2230</text:p>
          </table:table-cell>
          <table:table-cell office:value-type="float" office:value="132597.85" table:style-name="ce19">
            <text:p>132597,8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6">
            <text:p>57:09:0650101:324</text:p>
          </table:table-cell>
          <table:table-cell office:value-type="float" office:value="118901.52" table:style-name="ce19">
            <text:p>118901,5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7">
            <text:p>57:10:0000000:300</text:p>
          </table:table-cell>
          <table:table-cell office:value-type="float" office:value="147463.18" table:style-name="ce19">
            <text:p>147463,1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7">
            <text:p>57:10:0000000:3430</text:p>
          </table:table-cell>
          <table:table-cell office:value-type="float" office:value="183103.68" table:style-name="ce19">
            <text:p>183103,6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58">
            <text:p>57:10:0000000:344</text:p>
          </table:table-cell>
          <table:table-cell office:value-type="float" office:value="256128.29" table:style-name="ce19">
            <text:p>256128,29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59">
            <text:p>57:10:0000000:355</text:p>
          </table:table-cell>
          <table:table-cell office:value-type="float" office:value="199097.60000000001" table:style-name="ce19">
            <text:p>199097,6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9">
            <text:p>57:10:0000000:356</text:p>
          </table:table-cell>
          <table:table-cell office:value-type="float" office:value="250733.34" table:style-name="ce19">
            <text:p>250733,3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0">
            <text:p>57:10:0000000:358</text:p>
          </table:table-cell>
          <table:table-cell office:value-type="float" office:value="206634.45" table:style-name="ce19">
            <text:p>206634,4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66">
            <text:p>57:10:0000000:390</text:p>
          </table:table-cell>
          <table:table-cell office:value-type="float" office:value="186024.16" table:style-name="ce19">
            <text:p>186024,1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6">
            <text:p>57:10:0000000:803</text:p>
          </table:table-cell>
          <table:table-cell office:value-type="float" office:value="198786.51" table:style-name="ce19">
            <text:p>198786,5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67">
            <text:p>57:10:0021601:1113</text:p>
          </table:table-cell>
          <table:table-cell office:value-type="float" office:value="120185.76" table:style-name="ce19">
            <text:p>120185,7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68">
            <text:p>57:10:0022401:121</text:p>
          </table:table-cell>
          <table:table-cell office:value-type="float" office:value="223696" table:style-name="ce19">
            <text:p>223696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8">
            <text:p>57:10:0050601:100</text:p>
          </table:table-cell>
          <table:table-cell office:value-type="float" office:value="121195.68" table:style-name="ce19">
            <text:p>121195,6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69">
            <text:p>57:10:0050601:105</text:p>
          </table:table-cell>
          <table:table-cell office:value-type="float" office:value="135444.15" table:style-name="ce19">
            <text:p>135444,1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0">
            <text:p>57:10:0050601:109</text:p>
          </table:table-cell>
          <table:table-cell office:value-type="float" office:value="121859.16" table:style-name="ce19">
            <text:p>121859,1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71">
            <text:p>57:10:0050601:11</text:p>
          </table:table-cell>
          <table:table-cell office:value-type="float" office:value="148485.92000000001" table:style-name="ce19">
            <text:p>148485,9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1">
            <text:p>57:10:0050601:110</text:p>
          </table:table-cell>
          <table:table-cell office:value-type="float" office:value="129441.54" table:style-name="ce19">
            <text:p>129441,5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61">
            <text:p>57:10:0050601:116</text:p>
          </table:table-cell>
          <table:table-cell office:value-type="float" office:value="145751.76" table:style-name="ce19">
            <text:p>145751,7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62">
            <text:p>57:10:0050601:136</text:p>
          </table:table-cell>
          <table:table-cell office:value-type="float" office:value="134370.9" table:style-name="ce19">
            <text:p>134370,9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62">
            <text:p>57:10:0050601:14</text:p>
          </table:table-cell>
          <table:table-cell office:value-type="float" office:value="156956.76" table:style-name="ce19">
            <text:p>156956,7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63">
            <text:p>57:10:0050601:144</text:p>
          </table:table-cell>
          <table:table-cell office:value-type="float" office:value="157986.66" table:style-name="ce19">
            <text:p>157986,6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64">
            <text:p>57:10:0050601:145</text:p>
          </table:table-cell>
          <table:table-cell office:value-type="float" office:value="114563.16" table:style-name="ce19">
            <text:p>114563,1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64">
            <text:p>57:10:0050601:146</text:p>
          </table:table-cell>
          <table:table-cell office:value-type="float" office:value="27592.19" table:style-name="ce19">
            <text:p>27592,19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65">
            <text:p>57:10:0050601:153</text:p>
          </table:table-cell>
          <table:table-cell office:value-type="float" office:value="135658.79999999999" table:style-name="ce19">
            <text:p>135658,8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1">
            <text:p>57:10:0050601:154</text:p>
          </table:table-cell>
          <table:table-cell office:value-type="float" office:value="134370.9" table:style-name="ce19">
            <text:p>134370,9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1">
            <text:p>57:10:0050601:155</text:p>
          </table:table-cell>
          <table:table-cell office:value-type="float" office:value="131609.74" table:style-name="ce19">
            <text:p>131609,7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82">
            <text:p>57:10:0050601:157</text:p>
          </table:table-cell>
          <table:table-cell office:value-type="float" office:value="130308.82" table:style-name="ce19">
            <text:p>130308,8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83">
            <text:p>57:10:0050601:159</text:p>
          </table:table-cell>
          <table:table-cell office:value-type="float" office:value="138019.95000000001" table:style-name="ce19">
            <text:p>138019,9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3">
            <text:p>57:10:0050601:16</text:p>
          </table:table-cell>
          <table:table-cell office:value-type="float" office:value="196505.98" table:style-name="ce19">
            <text:p>196505,9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84">
            <text:p>57:10:0050601:165</text:p>
          </table:table-cell>
          <table:table-cell office:value-type="float" office:value="143227.92000000001" table:style-name="ce19">
            <text:p>143227,9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85">
            <text:p>57:10:0050601:25</text:p>
          </table:table-cell>
          <table:table-cell office:value-type="float" office:value="129007.9" table:style-name="ce19">
            <text:p>129007,9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85">
            <text:p>57:10:0050601:26</text:p>
          </table:table-cell>
          <table:table-cell office:value-type="float" office:value="113872.45" table:style-name="ce19">
            <text:p>113872,4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86">
            <text:p>57:10:0050601:27</text:p>
          </table:table-cell>
          <table:table-cell office:value-type="float" office:value="127233.19" table:style-name="ce19">
            <text:p>127233,19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72">
            <text:p>57:10:0050601:285</text:p>
          </table:table-cell>
          <table:table-cell office:value-type="float" office:value="132439.04999999999" table:style-name="ce19">
            <text:p>132439,0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73">
            <text:p>57:10:0050601:287</text:p>
          </table:table-cell>
          <table:table-cell office:value-type="float" office:value="137687.04000000001" table:style-name="ce19">
            <text:p>137687,0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73">
            <text:p>57:10:0050601:3</text:p>
          </table:table-cell>
          <table:table-cell office:value-type="float" office:value="130742.46" table:style-name="ce19">
            <text:p>130742,4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74">
            <text:p>57:10:0050601:303</text:p>
          </table:table-cell>
          <table:table-cell office:value-type="float" office:value="127923.8" table:style-name="ce19">
            <text:p>127923,8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75">
            <text:p>57:10:0050601:304</text:p>
          </table:table-cell>
          <table:table-cell office:value-type="float" office:value="128357.44" table:style-name="ce19">
            <text:p>128357,4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75">
            <text:p>57:10:0050601:305</text:p>
          </table:table-cell>
          <table:table-cell office:value-type="float" office:value="131826.56" table:style-name="ce19">
            <text:p>131826,5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76">
            <text:p>57:10:0050601:31</text:p>
          </table:table-cell>
          <table:table-cell office:value-type="float" office:value="128140.62" table:style-name="ce19">
            <text:p>128140,6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77">
            <text:p>57:10:0050601:34</text:p>
          </table:table-cell>
          <table:table-cell office:value-type="float" office:value="120974.52" table:style-name="ce19">
            <text:p>120974,5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77">
            <text:p>57:10:0050601:44</text:p>
          </table:table-cell>
          <table:table-cell office:value-type="float" office:value="162028.95000000001" table:style-name="ce19">
            <text:p>162028,9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78">
            <text:p>57:10:0050601:46</text:p>
          </table:table-cell>
          <table:table-cell office:value-type="float" office:value="111166.57" table:style-name="ce19">
            <text:p>111166,57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79">
            <text:p>57:10:0050601:51</text:p>
          </table:table-cell>
          <table:table-cell office:value-type="float" office:value="135014.85" table:style-name="ce19">
            <text:p>135014,8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79">
            <text:p>57:10:0050601:55</text:p>
          </table:table-cell>
          <table:table-cell office:value-type="float" office:value="133941.6" table:style-name="ce19">
            <text:p>133941,6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80">
            <text:p>57:10:0050601:57</text:p>
          </table:table-cell>
          <table:table-cell office:value-type="float" office:value="152573.95000000001" table:style-name="ce19">
            <text:p>152573,9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93">
            <text:p>57:10:0050601:59</text:p>
          </table:table-cell>
          <table:table-cell office:value-type="float" office:value="102312" table:style-name="ce19">
            <text:p>102312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93">
            <text:p>57:10:0050601:60</text:p>
          </table:table-cell>
          <table:table-cell office:value-type="float" office:value="61633.16" table:style-name="ce19">
            <text:p>61633,1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91">
            <text:p>57:10:0050601:61</text:p>
          </table:table-cell>
          <table:table-cell office:value-type="float" office:value="133083" table:style-name="ce19">
            <text:p>133083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90">
            <text:p>57:10:0050601:62</text:p>
          </table:table-cell>
          <table:table-cell office:value-type="float" office:value="143211.51999999999" table:style-name="ce19">
            <text:p>143211,5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90">
            <text:p>57:10:0050601:7</text:p>
          </table:table-cell>
          <table:table-cell office:value-type="float" office:value="134800.20000000001" table:style-name="ce19">
            <text:p>134800,2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87">
            <text:p>57:10:0050601:72</text:p>
          </table:table-cell>
          <table:table-cell office:value-type="float" office:value="135658.79999999999" table:style-name="ce19">
            <text:p>135658,8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88">
            <text:p>57:10:0050601:76</text:p>
          </table:table-cell>
          <table:table-cell office:value-type="float" office:value="137161.35" table:style-name="ce19">
            <text:p>137161,3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89">
            <text:p>57:10:0050601:77</text:p>
          </table:table-cell>
          <table:table-cell office:value-type="float" office:value="135873.45000000001" table:style-name="ce19">
            <text:p>135873,4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89">
            <text:p>57:10:0050601:8</text:p>
          </table:table-cell>
          <table:table-cell office:value-type="float" office:value="132910.66" table:style-name="ce19">
            <text:p>132910,6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92">
            <text:p>57:10:0050601:80</text:p>
          </table:table-cell>
          <table:table-cell office:value-type="float" office:value="167124.20000000001" table:style-name="ce19">
            <text:p>167124,2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94">
            <text:p>57:10:0050601:81</text:p>
          </table:table-cell>
          <table:table-cell office:value-type="float" office:value="138749.44" table:style-name="ce19">
            <text:p>138749,4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94">
            <text:p>57:10:0050601:84</text:p>
          </table:table-cell>
          <table:table-cell office:value-type="float" office:value="133297.65" table:style-name="ce19">
            <text:p>133297,6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95">
            <text:p>57:10:0050601:87</text:p>
          </table:table-cell>
          <table:table-cell office:value-type="float" office:value="133297.65" table:style-name="ce19">
            <text:p>133297,6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96">
            <text:p>57:10:0050601:9</text:p>
          </table:table-cell>
          <table:table-cell office:value-type="float" office:value="132868.35" table:style-name="ce19">
            <text:p>132868,3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96">
            <text:p>57:10:0050601:90</text:p>
          </table:table-cell>
          <table:table-cell office:value-type="float" office:value="125700.26" table:style-name="ce19">
            <text:p>125700,2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7">
            <text:p>57:10:0050601:91</text:p>
          </table:table-cell>
          <table:table-cell office:value-type="float" office:value="133083" table:style-name="ce19">
            <text:p>133083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98">
            <text:p>57:10:0050601:93</text:p>
          </table:table-cell>
          <table:table-cell office:value-type="float" office:value="125700.26" table:style-name="ce19">
            <text:p>125700,2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8">
            <text:p>57:10:0050601:94</text:p>
          </table:table-cell>
          <table:table-cell office:value-type="float" office:value="133512.29999999999" table:style-name="ce19">
            <text:p>133512,3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99">
            <text:p>57:10:0050601:95</text:p>
          </table:table-cell>
          <table:table-cell office:value-type="float" office:value="133297.65" table:style-name="ce19">
            <text:p>133297,6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0">
            <text:p>57:10:0050601:97</text:p>
          </table:table-cell>
          <table:table-cell office:value-type="float" office:value="137161.35" table:style-name="ce19">
            <text:p>137161,3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0">
            <text:p>57:10:0051001:1</text:p>
          </table:table-cell>
          <table:table-cell office:value-type="float" office:value="185395.7" table:style-name="ce19">
            <text:p>185395,7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1">
            <text:p>57:10:0051001:101</text:p>
          </table:table-cell>
          <table:table-cell office:value-type="float" office:value="215988.56" table:style-name="ce19">
            <text:p>215988,5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2">
            <text:p>57:10:0051001:102</text:p>
          </table:table-cell>
          <table:table-cell office:value-type="float" office:value="176280.5" table:style-name="ce19">
            <text:p>176280,5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2">
            <text:p>57:10:0051001:103</text:p>
          </table:table-cell>
          <table:table-cell office:value-type="float" office:value="183439.86" table:style-name="ce19">
            <text:p>183439,8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03">
            <text:p>57:10:0051001:105</text:p>
          </table:table-cell>
          <table:table-cell office:value-type="float" office:value="231950.04" table:style-name="ce19">
            <text:p>231950,0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04">
            <text:p>57:10:0051001:109</text:p>
          </table:table-cell>
          <table:table-cell office:value-type="float" office:value="170390.1" table:style-name="ce19">
            <text:p>170390,1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5">
            <text:p>57:10:0051001:11</text:p>
          </table:table-cell>
          <table:table-cell office:value-type="float" office:value="178679.31" table:style-name="ce19">
            <text:p>178679,3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6">
            <text:p>57:10:0051001:110</text:p>
          </table:table-cell>
          <table:table-cell office:value-type="float" office:value="425346.24" table:style-name="ce19">
            <text:p>425346,2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6">
            <text:p>57:10:0051001:112</text:p>
          </table:table-cell>
          <table:table-cell office:value-type="float" office:value="215385.24" table:style-name="ce19">
            <text:p>215385,2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7">
            <text:p>57:10:0051001:113</text:p>
          </table:table-cell>
          <table:table-cell office:value-type="float" office:value="228964.84" table:style-name="ce19">
            <text:p>228964,8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8">
            <text:p>57:10:0051001:114</text:p>
          </table:table-cell>
          <table:table-cell office:value-type="float" office:value="186966.85" table:style-name="ce19">
            <text:p>186966,8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8">
            <text:p>57:10:0051001:115</text:p>
          </table:table-cell>
          <table:table-cell office:value-type="float" office:value="326928.36" table:style-name="ce19">
            <text:p>326928,3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9">
            <text:p>57:10:0051001:117</text:p>
          </table:table-cell>
          <table:table-cell office:value-type="float" office:value="335978.28" table:style-name="ce19">
            <text:p>335978,2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10">
            <text:p>57:10:0051001:118</text:p>
          </table:table-cell>
          <table:table-cell office:value-type="float" office:value="286203.71999999997" table:style-name="ce19">
            <text:p>286203,7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0">
            <text:p>57:10:0051001:12</text:p>
          </table:table-cell>
          <table:table-cell office:value-type="float" office:value="195364.52" table:style-name="ce19">
            <text:p>195364,5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11">
            <text:p>57:10:0051001:122</text:p>
          </table:table-cell>
          <table:table-cell office:value-type="float" office:value="185026.71" table:style-name="ce19">
            <text:p>185026,7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12">
            <text:p>57:10:0051001:123</text:p>
          </table:table-cell>
          <table:table-cell office:value-type="float" office:value="347007.87" table:style-name="ce19">
            <text:p>347007,87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12">
            <text:p>57:10:0051001:124</text:p>
          </table:table-cell>
          <table:table-cell office:value-type="float" office:value="209702.39999999999" table:style-name="ce19">
            <text:p>209702,4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13">
            <text:p>57:10:0051001:125</text:p>
          </table:table-cell>
          <table:table-cell office:value-type="float" office:value="165034" table:style-name="ce19">
            <text:p>165034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14">
            <text:p>57:10:0051001:126</text:p>
          </table:table-cell>
          <table:table-cell office:value-type="float" office:value="347007.87" table:style-name="ce19">
            <text:p>347007,87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14">
            <text:p>57:10:0051001:128</text:p>
          </table:table-cell>
          <table:table-cell office:value-type="float" office:value="226875.2" table:style-name="ce19">
            <text:p>226875,2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15">
            <text:p>57:10:0051001:129</text:p>
          </table:table-cell>
          <table:table-cell office:value-type="float" office:value="217798.52" table:style-name="ce19">
            <text:p>217798,5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16">
            <text:p>57:10:0051001:13</text:p>
          </table:table-cell>
          <table:table-cell office:value-type="float" office:value="197542.15" table:style-name="ce19">
            <text:p>197542,1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16">
            <text:p>57:10:0051001:130</text:p>
          </table:table-cell>
          <table:table-cell office:value-type="float" office:value="250733.34" table:style-name="ce19">
            <text:p>250733,3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17">
            <text:p>57:10:0051001:131</text:p>
          </table:table-cell>
          <table:table-cell office:value-type="float" office:value="191631.44" table:style-name="ce19">
            <text:p>191631,4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17">
            <text:p>57:10:0051001:132</text:p>
          </table:table-cell>
          <table:table-cell office:value-type="float" office:value="190109.15" table:style-name="ce19">
            <text:p>190109,1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18">
            <text:p>57:10:0051001:135</text:p>
          </table:table-cell>
          <table:table-cell office:value-type="float" office:value="196608.88" table:style-name="ce19">
            <text:p>196608,8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19">
            <text:p>57:10:0051001:136</text:p>
          </table:table-cell>
          <table:table-cell office:value-type="float" office:value="195053.43" table:style-name="ce19">
            <text:p>195053,4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19">
            <text:p>57:10:0051001:137</text:p>
          </table:table-cell>
          <table:table-cell office:value-type="float" office:value="204478.8" table:style-name="ce19">
            <text:p>204478,8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20">
            <text:p>57:10:0051001:138</text:p>
          </table:table-cell>
          <table:table-cell office:value-type="float" office:value="3046.54" table:style-name="ce19">
            <text:p>3046,5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21">
            <text:p>57:10:0051001:139</text:p>
          </table:table-cell>
          <table:table-cell office:value-type="float" office:value="255555.56" table:style-name="ce19">
            <text:p>255555,5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21">
            <text:p>57:10:0051001:14</text:p>
          </table:table-cell>
          <table:table-cell office:value-type="float" office:value="191631.44" table:style-name="ce19">
            <text:p>191631,4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22">
            <text:p>57:10:0051001:142</text:p>
          </table:table-cell>
          <table:table-cell office:value-type="float" office:value="315333.15000000002" table:style-name="ce19">
            <text:p>315333,1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23">
            <text:p>57:10:0051001:143</text:p>
          </table:table-cell>
          <table:table-cell office:value-type="float" office:value="178361.94" table:style-name="ce19">
            <text:p>178361,9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23">
            <text:p>57:10:0051001:148</text:p>
          </table:table-cell>
          <table:table-cell office:value-type="float" office:value="206959.2" table:style-name="ce19">
            <text:p>206959,2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23">
            <text:p>57:10:0051001:15</text:p>
          </table:table-cell>
          <table:table-cell office:value-type="float" office:value="199408.69" table:style-name="ce19">
            <text:p>199408,69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23">
            <text:p>57:10:0051001:155</text:p>
          </table:table-cell>
          <table:table-cell office:value-type="float" office:value="186024.16" table:style-name="ce19">
            <text:p>186024,1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23">
            <text:p>57:10:0051001:16</text:p>
          </table:table-cell>
          <table:table-cell office:value-type="float" office:value="191051.84" table:style-name="ce19">
            <text:p>191051,8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23">
            <text:p>57:10:0051001:168</text:p>
          </table:table-cell>
          <table:table-cell office:value-type="float" office:value="192253.62" table:style-name="ce19">
            <text:p>192253,6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23">
            <text:p>57:10:0051001:169</text:p>
          </table:table-cell>
          <table:table-cell office:value-type="float" office:value="269650.84999999998" table:style-name="ce19">
            <text:p>269650,8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23">
            <text:p>57:10:0051001:170</text:p>
          </table:table-cell>
          <table:table-cell office:value-type="float" office:value="263931.84999999998" table:style-name="ce19">
            <text:p>263931,8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23">
            <text:p>57:10:0051001:171</text:p>
          </table:table-cell>
          <table:table-cell office:value-type="float" office:value="310525.38" table:style-name="ce19">
            <text:p>310525,3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23">
            <text:p>57:10:0051001:173</text:p>
          </table:table-cell>
          <table:table-cell office:value-type="float" office:value="223530.06" table:style-name="ce19">
            <text:p>223530,0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23">
            <text:p>57:10:0051001:177</text:p>
          </table:table-cell>
          <table:table-cell office:value-type="float" office:value="189480.69" table:style-name="ce19">
            <text:p>189480,69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23">
            <text:p>57:10:0051001:178</text:p>
          </table:table-cell>
          <table:table-cell office:value-type="float" office:value="194120.16" table:style-name="ce19">
            <text:p>194120,1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23">
            <text:p>57:10:0051001:180</text:p>
          </table:table-cell>
          <table:table-cell office:value-type="float" office:value="243393.12" table:style-name="ce19">
            <text:p>243393,1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23">
            <text:p>57:10:0051001:182</text:p>
          </table:table-cell>
          <table:table-cell office:value-type="float" office:value="186652.62" table:style-name="ce19">
            <text:p>186652,6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3">
            <text:p>57:10:0051001:22</text:p>
          </table:table-cell>
          <table:table-cell office:value-type="float" office:value="185026.71" table:style-name="ce19">
            <text:p>185026,7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23">
            <text:p>57:10:0051001:28</text:p>
          </table:table-cell>
          <table:table-cell office:value-type="float" office:value="185081.47" table:style-name="ce19">
            <text:p>185081,47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3">
            <text:p>57:10:0051001:29</text:p>
          </table:table-cell>
          <table:table-cell office:value-type="float" office:value="176601.01" table:style-name="ce19">
            <text:p>176601,0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3">
            <text:p>57:10:0051001:30</text:p>
          </table:table-cell>
          <table:table-cell office:value-type="float" office:value="175639.48" table:style-name="ce19">
            <text:p>175639,4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23">
            <text:p>57:10:0051001:31</text:p>
          </table:table-cell>
          <table:table-cell office:value-type="float" office:value="184709.34" table:style-name="ce19">
            <text:p>184709,3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3">
            <text:p>57:10:0051001:32</text:p>
          </table:table-cell>
          <table:table-cell office:value-type="float" office:value="175959.99" table:style-name="ce19">
            <text:p>175959,99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3">
            <text:p>57:10:0051001:33</text:p>
          </table:table-cell>
          <table:table-cell office:value-type="float" office:value="184391.97" table:style-name="ce19">
            <text:p>184391,97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3">
            <text:p>57:10:0051001:34</text:p>
          </table:table-cell>
          <table:table-cell office:value-type="float" office:value="178524.07" table:style-name="ce19">
            <text:p>178524,07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3">
            <text:p>57:10:0051001:35</text:p>
          </table:table-cell>
          <table:table-cell office:value-type="float" office:value="182170.38" table:style-name="ce19">
            <text:p>182170,3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23">
            <text:p>57:10:0051001:36</text:p>
          </table:table-cell>
          <table:table-cell office:value-type="float" office:value="200167.5" table:style-name="ce19">
            <text:p>200167,5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23">
            <text:p>57:10:0051001:37</text:p>
          </table:table-cell>
          <table:table-cell office:value-type="float" office:value="178844.58" table:style-name="ce19">
            <text:p>178844,5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23">
            <text:p>57:10:0051001:39</text:p>
          </table:table-cell>
          <table:table-cell office:value-type="float" office:value="190423.38" table:style-name="ce19">
            <text:p>190423,3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23">
            <text:p>57:10:0051001:4</text:p>
          </table:table-cell>
          <table:table-cell office:value-type="float" office:value="185395.7" table:style-name="ce19">
            <text:p>185395,7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23">
            <text:p>57:10:0051001:40</text:p>
          </table:table-cell>
          <table:table-cell office:value-type="float" office:value="186652.62" table:style-name="ce19">
            <text:p>186652,6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23">
            <text:p>57:10:0051001:46</text:p>
          </table:table-cell>
          <table:table-cell office:value-type="float" office:value="184074.6" table:style-name="ce19">
            <text:p>184074,6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23">
            <text:p>57:10:0051001:60</text:p>
          </table:table-cell>
          <table:table-cell office:value-type="float" office:value="206942.4" table:style-name="ce19">
            <text:p>206942,4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23">
            <text:p>57:10:0051001:8</text:p>
          </table:table-cell>
          <table:table-cell office:value-type="float" office:value="188852.23" table:style-name="ce19">
            <text:p>188852,2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23">
            <text:p>57:10:0051001:84</text:p>
          </table:table-cell>
          <table:table-cell office:value-type="float" office:value="206018.55" table:style-name="ce19">
            <text:p>206018,5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23">
            <text:p>57:10:0051001:85</text:p>
          </table:table-cell>
          <table:table-cell office:value-type="float" office:value="219306.82" table:style-name="ce19">
            <text:p>219306,8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23">
            <text:p>57:10:0051001:86</text:p>
          </table:table-cell>
          <table:table-cell office:value-type="float" office:value="220513.46" table:style-name="ce19">
            <text:p>220513,4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23">
            <text:p>57:10:0051001:87</text:p>
          </table:table-cell>
          <table:table-cell office:value-type="float" office:value="220513.46" table:style-name="ce19">
            <text:p>220513,4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23">
            <text:p>57:10:0051001:90</text:p>
          </table:table-cell>
          <table:table-cell office:value-type="float" office:value="184453.01" table:style-name="ce19">
            <text:p>184453,0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23">
            <text:p>57:10:0051001:91</text:p>
          </table:table-cell>
          <table:table-cell office:value-type="float" office:value="191631.44" table:style-name="ce19">
            <text:p>191631,4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23">
            <text:p>57:10:0051001:93</text:p>
          </table:table-cell>
          <table:table-cell office:value-type="float" office:value="184709.34" table:style-name="ce19">
            <text:p>184709,3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23">
            <text:p>57:10:0051001:95</text:p>
          </table:table-cell>
          <table:table-cell office:value-type="float" office:value="188852.23" table:style-name="ce19">
            <text:p>188852,2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23">
            <text:p>57:10:0051001:98</text:p>
          </table:table-cell>
          <table:table-cell office:value-type="float" office:value="195364.52" table:style-name="ce19">
            <text:p>195364,5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23">
            <text:p>57:10:0051001:99</text:p>
          </table:table-cell>
          <table:table-cell office:value-type="float" office:value="197542.15" table:style-name="ce19">
            <text:p>197542,1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23">
            <text:p>57:10:0070801:10</text:p>
          </table:table-cell>
          <table:table-cell office:value-type="float" office:value="166933.93" table:style-name="ce19">
            <text:p>166933,9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23">
            <text:p>57:10:0070801:11</text:p>
          </table:table-cell>
          <table:table-cell office:value-type="float" office:value="164087.31" table:style-name="ce19">
            <text:p>164087,3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23">
            <text:p>57:10:0070801:16</text:p>
          </table:table-cell>
          <table:table-cell office:value-type="float" office:value="162867.32999999999" table:style-name="ce19">
            <text:p>162867,3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23">
            <text:p>57:10:0070801:17</text:p>
          </table:table-cell>
          <table:table-cell office:value-type="float" office:value="167543.92000000001" table:style-name="ce19">
            <text:p>167543,9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23">
            <text:p>57:10:0070801:182</text:p>
          </table:table-cell>
          <table:table-cell office:value-type="float" office:value="163477.32" table:style-name="ce19">
            <text:p>163477,3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23">
            <text:p>57:10:0070801:190</text:p>
          </table:table-cell>
          <table:table-cell office:value-type="float" office:value="162867.32999999999" table:style-name="ce19">
            <text:p>162867,3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23">
            <text:p>57:10:0070801:191</text:p>
          </table:table-cell>
          <table:table-cell office:value-type="float" office:value="164493.97" table:style-name="ce19">
            <text:p>164493,97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23">
            <text:p>57:10:0070801:192</text:p>
          </table:table-cell>
          <table:table-cell office:value-type="float" office:value="165307.29" table:style-name="ce19">
            <text:p>165307,29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23">
            <text:p>57:10:0070801:20</text:p>
          </table:table-cell>
          <table:table-cell office:value-type="float" office:value="166730.6" table:style-name="ce19">
            <text:p>166730,6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23">
            <text:p>57:10:0070801:21</text:p>
          </table:table-cell>
          <table:table-cell office:value-type="float" office:value="167574.60999999999" table:style-name="ce19">
            <text:p>167574,6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23">
            <text:p>57:10:0070801:22</text:p>
          </table:table-cell>
          <table:table-cell office:value-type="float" office:value="166769.93" table:style-name="ce19">
            <text:p>166769,9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23">
            <text:p>57:10:0070801:23</text:p>
          </table:table-cell>
          <table:table-cell office:value-type="float" office:value="162867.32999999999" table:style-name="ce19">
            <text:p>162867,3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23">
            <text:p>57:10:0070801:33</text:p>
          </table:table-cell>
          <table:table-cell office:value-type="float" office:value="164087.31" table:style-name="ce19">
            <text:p>164087,3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23">
            <text:p>57:10:0070801:34</text:p>
          </table:table-cell>
          <table:table-cell office:value-type="float" office:value="54782.55" table:style-name="ce19">
            <text:p>54782,5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23">
            <text:p>57:10:0070801:35</text:p>
          </table:table-cell>
          <table:table-cell office:value-type="float" office:value="163070.66" table:style-name="ce19">
            <text:p>163070,6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23">
            <text:p>57:10:0070801:37</text:p>
          </table:table-cell>
          <table:table-cell office:value-type="float" office:value="167950.58" table:style-name="ce19">
            <text:p>167950,5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23">
            <text:p>57:10:0070801:40</text:p>
          </table:table-cell>
          <table:table-cell office:value-type="float" office:value="164697.29999999999" table:style-name="ce19">
            <text:p>164697,3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23">
            <text:p>57:10:0070801:46</text:p>
          </table:table-cell>
          <table:table-cell office:value-type="float" office:value="163883.98000000001" table:style-name="ce19">
            <text:p>163883,9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23">
            <text:p>57:10:0070801:49</text:p>
          </table:table-cell>
          <table:table-cell office:value-type="float" office:value="163883.98000000001" table:style-name="ce19">
            <text:p>163883,9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23">
            <text:p>57:10:0070801:50</text:p>
          </table:table-cell>
          <table:table-cell office:value-type="float" office:value="163070.66" table:style-name="ce19">
            <text:p>163070,6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23">
            <text:p>57:10:0070801:58</text:p>
          </table:table-cell>
          <table:table-cell office:value-type="float" office:value="166527.26999999999" table:style-name="ce19">
            <text:p>166527,27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23">
            <text:p>57:10:0070801:59</text:p>
          </table:table-cell>
          <table:table-cell office:value-type="float" office:value="164493.97" table:style-name="ce19">
            <text:p>164493,97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23">
            <text:p>57:10:0070801:60</text:p>
          </table:table-cell>
          <table:table-cell office:value-type="float" office:value="163070.66" table:style-name="ce19">
            <text:p>163070,6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23">
            <text:p>57:10:0070801:61</text:p>
          </table:table-cell>
          <table:table-cell office:value-type="float" office:value="167373.44" table:style-name="ce19">
            <text:p>167373,4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23">
            <text:p>57:10:0070801:62</text:p>
          </table:table-cell>
          <table:table-cell office:value-type="float" office:value="165307.29" table:style-name="ce19">
            <text:p>165307,29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23">
            <text:p>57:10:0070801:65</text:p>
          </table:table-cell>
          <table:table-cell office:value-type="float" office:value="165917.28" table:style-name="ce19">
            <text:p>165917,2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23">
            <text:p>57:10:0070801:70</text:p>
          </table:table-cell>
          <table:table-cell office:value-type="float" office:value="163680.65" table:style-name="ce19">
            <text:p>163680,6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23">
            <text:p>57:10:1090201:126</text:p>
          </table:table-cell>
          <table:table-cell office:value-type="float" office:value="172282.04" table:style-name="ce19">
            <text:p>172282,0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23">
            <text:p>57:10:1110101:417</text:p>
          </table:table-cell>
          <table:table-cell office:value-type="float" office:value="149703.28" table:style-name="ce19">
            <text:p>149703,2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23">
            <text:p>57:10:1690101:2027</text:p>
          </table:table-cell>
          <table:table-cell office:value-type="float" office:value="387423.11" table:style-name="ce19">
            <text:p>387423,1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23">
            <text:p>57:10:1870101:55</text:p>
          </table:table-cell>
          <table:table-cell office:value-type="float" office:value="251025.57" table:style-name="ce19">
            <text:p>251025,57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23">
            <text:p>57:10:1870101:56</text:p>
          </table:table-cell>
          <table:table-cell office:value-type="float" office:value="208483.20000000001" table:style-name="ce19">
            <text:p>208483,2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23">
            <text:p>57:10:1870101:57</text:p>
          </table:table-cell>
          <table:table-cell office:value-type="float" office:value="229860.4" table:style-name="ce19">
            <text:p>229860,4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23">
            <text:p>57:10:1910304:959</text:p>
          </table:table-cell>
          <table:table-cell office:value-type="float" office:value="856728" table:style-name="ce19">
            <text:p>856728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23">
            <text:p>57:10:1910603:122</text:p>
          </table:table-cell>
          <table:table-cell office:value-type="float" office:value="132388.20000000001" table:style-name="ce19">
            <text:p>132388,2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23">
            <text:p>57:10:1910603:13</text:p>
          </table:table-cell>
          <table:table-cell office:value-type="float" office:value="118419.48" table:style-name="ce19">
            <text:p>118419,4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23">
            <text:p>57:10:1910603:136</text:p>
          </table:table-cell>
          <table:table-cell office:value-type="float" office:value="112006.13" table:style-name="ce19">
            <text:p>112006,1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23">
            <text:p>57:10:1910603:14</text:p>
          </table:table-cell>
          <table:table-cell office:value-type="float" office:value="112984.83" table:style-name="ce19">
            <text:p>112984,8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23">
            <text:p>57:10:1910603:141</text:p>
          </table:table-cell>
          <table:table-cell office:value-type="float" office:value="149562.29999999999" table:style-name="ce19">
            <text:p>149562,3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23">
            <text:p>57:10:1910603:142</text:p>
          </table:table-cell>
          <table:table-cell office:value-type="float" office:value="118681.11" table:style-name="ce19">
            <text:p>118681,1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23">
            <text:p>57:10:1910603:146</text:p>
          </table:table-cell>
          <table:table-cell office:value-type="float" office:value="163315.65" table:style-name="ce19">
            <text:p>163315,6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23">
            <text:p>57:10:1910603:148</text:p>
          </table:table-cell>
          <table:table-cell office:value-type="float" office:value="147463.18" table:style-name="ce19">
            <text:p>147463,1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23">
            <text:p>57:10:1910603:150</text:p>
          </table:table-cell>
          <table:table-cell office:value-type="float" office:value="2101053.19" table:style-name="ce19">
            <text:p>2101053,19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23">
            <text:p>57:10:1910603:151</text:p>
          </table:table-cell>
          <table:table-cell office:value-type="float" office:value="150611.85999999999" table:style-name="ce19">
            <text:p>150611,8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23">
            <text:p>57:10:1910603:154</text:p>
          </table:table-cell>
          <table:table-cell office:value-type="float" office:value="158471.9" table:style-name="ce19">
            <text:p>158471,9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23">
            <text:p>57:10:1910603:156</text:p>
          </table:table-cell>
          <table:table-cell office:value-type="float" office:value="178668" table:style-name="ce19">
            <text:p>178668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23">
            <text:p>57:10:1910603:158</text:p>
          </table:table-cell>
          <table:table-cell office:value-type="float" office:value="209372.76" table:style-name="ce19">
            <text:p>209372,7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23">
            <text:p>57:10:1910603:16</text:p>
          </table:table-cell>
          <table:table-cell office:value-type="float" office:value="119253.42" table:style-name="ce19">
            <text:p>119253,4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23">
            <text:p>57:10:1910603:161</text:p>
          </table:table-cell>
          <table:table-cell office:value-type="float" office:value="117951.2" table:style-name="ce19">
            <text:p>117951,2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23">
            <text:p>57:10:1910603:163</text:p>
          </table:table-cell>
          <table:table-cell office:value-type="float" office:value="143624.57999999999" table:style-name="ce19">
            <text:p>143624,5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23">
            <text:p>57:10:1910603:164</text:p>
          </table:table-cell>
          <table:table-cell office:value-type="float" office:value="146804.46" table:style-name="ce19">
            <text:p>146804,4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23">
            <text:p>57:10:1910603:165</text:p>
          </table:table-cell>
          <table:table-cell office:value-type="float" office:value="123921" table:style-name="ce19">
            <text:p>123921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23">
            <text:p>57:10:1910603:17</text:p>
          </table:table-cell>
          <table:table-cell office:value-type="float" office:value="138338.85999999999" table:style-name="ce19">
            <text:p>138338,8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23">
            <text:p>57:10:1910603:171</text:p>
          </table:table-cell>
          <table:table-cell office:value-type="float" office:value="118419.48" table:style-name="ce19">
            <text:p>118419,4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23">
            <text:p>57:10:1910603:18</text:p>
          </table:table-cell>
          <table:table-cell office:value-type="float" office:value="136465.79999999999" table:style-name="ce19">
            <text:p>136465,8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23">
            <text:p>57:10:1910603:19</text:p>
          </table:table-cell>
          <table:table-cell office:value-type="float" office:value="132135.12" table:style-name="ce19">
            <text:p>132135,1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23">
            <text:p>57:10:1910603:2</text:p>
          </table:table-cell>
          <table:table-cell office:value-type="float" office:value="155094.63" table:style-name="ce19">
            <text:p>155094,6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23">
            <text:p>57:10:1910603:20</text:p>
          </table:table-cell>
          <table:table-cell office:value-type="float" office:value="122683.5" table:style-name="ce19">
            <text:p>122683,5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23">
            <text:p>57:10:1910603:22</text:p>
          </table:table-cell>
          <table:table-cell office:value-type="float" office:value="185472.21" table:style-name="ce19">
            <text:p>185472,2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23">
            <text:p>57:10:1910603:24</text:p>
          </table:table-cell>
          <table:table-cell office:value-type="float" office:value="135630.35999999999" table:style-name="ce19">
            <text:p>135630,3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23">
            <text:p>57:10:1910603:25</text:p>
          </table:table-cell>
          <table:table-cell office:value-type="float" office:value="243140.04" table:style-name="ce19">
            <text:p>243140,0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23">
            <text:p>57:10:1910603:27</text:p>
          </table:table-cell>
          <table:table-cell office:value-type="float" office:value="167819.4" table:style-name="ce19">
            <text:p>167819,4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23">
            <text:p>57:10:1910603:28</text:p>
          </table:table-cell>
          <table:table-cell office:value-type="float" office:value="152496.73000000001" table:style-name="ce19">
            <text:p>152496,7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23">
            <text:p>57:10:1910603:29</text:p>
          </table:table-cell>
          <table:table-cell office:value-type="float" office:value="130934.39999999999" table:style-name="ce19">
            <text:p>130934,4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24">
            <text:p>57:10:1910603:296</text:p>
          </table:table-cell>
          <table:table-cell office:value-type="float" office:value="100241.4" table:style-name="ce19">
            <text:p>100241,4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25">
            <text:p>57:10:1910603:299</text:p>
          </table:table-cell>
          <table:table-cell office:value-type="float" office:value="122311.2" table:style-name="ce19">
            <text:p>122311,2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25">
            <text:p>57:10:1910603:3</text:p>
          </table:table-cell>
          <table:table-cell office:value-type="float" office:value="138338.85999999999" table:style-name="ce19">
            <text:p>138338,8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26">
            <text:p>57:10:1910603:30</text:p>
          </table:table-cell>
          <table:table-cell office:value-type="float" office:value="139944.34" table:style-name="ce19">
            <text:p>139944,3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27">
            <text:p>57:10:1910603:300</text:p>
          </table:table-cell>
          <table:table-cell office:value-type="float" office:value="112135.32" table:style-name="ce19">
            <text:p>112135,3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27">
            <text:p>57:10:1910603:309</text:p>
          </table:table-cell>
          <table:table-cell office:value-type="float" office:value="145479.51" table:style-name="ce19">
            <text:p>145479,5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28">
            <text:p>57:10:1910603:33</text:p>
          </table:table-cell>
          <table:table-cell office:value-type="float" office:value="124471.76" table:style-name="ce19">
            <text:p>124471,7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29">
            <text:p>57:10:1910603:34</text:p>
          </table:table-cell>
          <table:table-cell office:value-type="float" office:value="134605.12" table:style-name="ce19">
            <text:p>134605,1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30">
            <text:p>57:10:1910603:35</text:p>
          </table:table-cell>
          <table:table-cell office:value-type="float" office:value="164465.14000000001" table:style-name="ce19">
            <text:p>164465,1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30">
            <text:p>57:10:1910603:4</text:p>
          </table:table-cell>
          <table:table-cell office:value-type="float" office:value="169047.76" table:style-name="ce19">
            <text:p>169047,7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31">
            <text:p>57:10:1910603:40</text:p>
          </table:table-cell>
          <table:table-cell office:value-type="float" office:value="152496.73000000001" table:style-name="ce19">
            <text:p>152496,7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32">
            <text:p>57:10:1910603:47</text:p>
          </table:table-cell>
          <table:table-cell office:value-type="float" office:value="137251.44" table:style-name="ce19">
            <text:p>137251,4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32">
            <text:p>57:10:1910603:48</text:p>
          </table:table-cell>
          <table:table-cell office:value-type="float" office:value="142620.14000000001" table:style-name="ce19">
            <text:p>142620,1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33">
            <text:p>57:10:1910603:49</text:p>
          </table:table-cell>
          <table:table-cell office:value-type="float" office:value="159251.26999999999" table:style-name="ce19">
            <text:p>159251,27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34">
            <text:p>57:10:1910603:52</text:p>
          </table:table-cell>
          <table:table-cell office:value-type="float" office:value="117278.26" table:style-name="ce19">
            <text:p>117278,2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34">
            <text:p>57:10:1910603:53</text:p>
          </table:table-cell>
          <table:table-cell office:value-type="float" office:value="132937.56" table:style-name="ce19">
            <text:p>132937,5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35">
            <text:p>57:10:1910603:54</text:p>
          </table:table-cell>
          <table:table-cell office:value-type="float" office:value="142829.60999999999" table:style-name="ce19">
            <text:p>142829,6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36">
            <text:p>57:10:1910603:60</text:p>
          </table:table-cell>
          <table:table-cell office:value-type="float" office:value="131479.96" table:style-name="ce19">
            <text:p>131479,9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36">
            <text:p>57:10:1910603:61</text:p>
          </table:table-cell>
          <table:table-cell office:value-type="float" office:value="139141.6" table:style-name="ce19">
            <text:p>139141,6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37">
            <text:p>57:10:1910603:66</text:p>
          </table:table-cell>
          <table:table-cell office:value-type="float" office:value="165228.91" table:style-name="ce19">
            <text:p>165228,9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38">
            <text:p>57:10:1910603:67</text:p>
          </table:table-cell>
          <table:table-cell office:value-type="float" office:value="177156" table:style-name="ce19">
            <text:p>177156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38">
            <text:p>57:10:1910603:70</text:p>
          </table:table-cell>
          <table:table-cell office:value-type="float" office:value="221988.99" table:style-name="ce19">
            <text:p>221988,99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39">
            <text:p>57:10:1910603:72</text:p>
          </table:table-cell>
          <table:table-cell office:value-type="float" office:value="132298.29999999999" table:style-name="ce19">
            <text:p>132298,3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140">
            <text:p>57:10:1910603:75</text:p>
          </table:table-cell>
          <table:table-cell office:value-type="float" office:value="160743.75" table:style-name="ce19">
            <text:p>160743,7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40">
            <text:p>57:10:1910603:88</text:p>
          </table:table-cell>
          <table:table-cell office:value-type="float" office:value="122683.5" table:style-name="ce19">
            <text:p>122683,5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141">
            <text:p>57:10:1910603:9</text:p>
          </table:table-cell>
          <table:table-cell office:value-type="float" office:value="175392" table:style-name="ce19">
            <text:p>175392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142">
            <text:p>57:10:1910603:91</text:p>
          </table:table-cell>
          <table:table-cell office:value-type="float" office:value="272753.25" table:style-name="ce19">
            <text:p>272753,2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143">
            <text:p>57:10:2150101:963</text:p>
          </table:table-cell>
          <table:table-cell office:value-type="float" office:value="213600" table:style-name="ce19">
            <text:p>213600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43">
            <text:p>57:10:2260301:117</text:p>
          </table:table-cell>
          <table:table-cell office:value-type="float" office:value="266225" table:style-name="ce19">
            <text:p>266225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144">
            <text:p>57:10:2500101:1100</text:p>
          </table:table-cell>
          <table:table-cell office:value-type="float" office:value="113596.49" table:style-name="ce19">
            <text:p>113596,49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145">
            <text:p>57:11:0020201:579</text:p>
          </table:table-cell>
          <table:table-cell office:value-type="float" office:value="94174.38" table:style-name="ce19">
            <text:p>94174,3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45">
            <text:p>57:11:0021601:157</text:p>
          </table:table-cell>
          <table:table-cell office:value-type="float" office:value="85248.54" table:style-name="ce19">
            <text:p>85248,5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146">
            <text:p>57:11:0840101:24</text:p>
          </table:table-cell>
          <table:table-cell office:value-type="float" office:value="390082.33" table:style-name="ce19">
            <text:p>390082,3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147">
            <text:p>57:11:0970202:258</text:p>
          </table:table-cell>
          <table:table-cell office:value-type="float" office:value="6331.37" table:style-name="ce19">
            <text:p>6331,37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47">
            <text:p>57:11:0980101:12</text:p>
          </table:table-cell>
          <table:table-cell office:value-type="float" office:value="163904.22" table:style-name="ce19">
            <text:p>163904,2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148">
            <text:p>57:11:0980101:18</text:p>
          </table:table-cell>
          <table:table-cell office:value-type="float" office:value="212965.74" table:style-name="ce19">
            <text:p>212965,7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149">
            <text:p>57:11:1030101:66</text:p>
          </table:table-cell>
          <table:table-cell office:value-type="float" office:value="358320.2" table:style-name="ce19">
            <text:p>358320,2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49">
            <text:p>57:12:0010202:1040</text:p>
          </table:table-cell>
          <table:table-cell office:value-type="float" office:value="218889" table:style-name="ce19">
            <text:p>218889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150">
            <text:p>57:12:0760101:480</text:p>
          </table:table-cell>
          <table:table-cell office:value-type="float" office:value="20359.64" table:style-name="ce19">
            <text:p>20359,6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151">
            <text:p>57:13:0010603:21</text:p>
          </table:table-cell>
          <table:table-cell office:value-type="float" office:value="267322" table:style-name="ce19">
            <text:p>267322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51">
            <text:p>57:13:0330101:532</text:p>
          </table:table-cell>
          <table:table-cell office:value-type="float" office:value="142841.72" table:style-name="ce19">
            <text:p>142841,7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152">
            <text:p>57:13:0330101:533</text:p>
          </table:table-cell>
          <table:table-cell office:value-type="float" office:value="212625" table:style-name="ce19">
            <text:p>212625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153">
            <text:p>57:13:0330101:534</text:p>
          </table:table-cell>
          <table:table-cell office:value-type="float" office:value="30442.5" table:style-name="ce19">
            <text:p>30442,5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53">
            <text:p>57:14:0000000:769</text:p>
          </table:table-cell>
          <table:table-cell office:value-type="float" office:value="1005069.24" table:style-name="ce19">
            <text:p>1005069,2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154">
            <text:p>57:14:0760101:4</text:p>
          </table:table-cell>
          <table:table-cell office:value-type="float" office:value="262052.48000000001" table:style-name="ce19">
            <text:p>262052,4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155">
            <text:p>57:15:0000000:303</text:p>
          </table:table-cell>
          <table:table-cell office:value-type="float" office:value="14198.33" table:style-name="ce19">
            <text:p>14198,3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156">
            <text:p>57:15:0000000:304</text:p>
          </table:table-cell>
          <table:table-cell office:value-type="float" office:value="18551.64" table:style-name="ce19">
            <text:p>18551,6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56">
            <text:p>57:15:0040401:149</text:p>
          </table:table-cell>
          <table:table-cell office:value-type="float" office:value="260147.96" table:style-name="ce19">
            <text:p>260147,9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157">
            <text:p>57:15:0270101:152</text:p>
          </table:table-cell>
          <table:table-cell office:value-type="float" office:value="61.59" table:style-name="ce19">
            <text:p>61,59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158">
            <text:p>57:15:0270101:153</text:p>
          </table:table-cell>
          <table:table-cell office:value-type="float" office:value="20.53" table:style-name="ce19">
            <text:p>20,5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58">
            <text:p>57:15:0520101:247</text:p>
          </table:table-cell>
          <table:table-cell office:value-type="float" office:value="1195.68" table:style-name="ce19">
            <text:p>1195,6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159">
            <text:p>57:15:0550101:394</text:p>
          </table:table-cell>
          <table:table-cell office:value-type="float" office:value="2844.27" table:style-name="ce19">
            <text:p>2844,27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160">
            <text:p>57:15:0550101:395</text:p>
          </table:table-cell>
          <table:table-cell office:value-type="float" office:value="201.11" table:style-name="ce19">
            <text:p>201,1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60">
            <text:p>57:15:0640101:147</text:p>
          </table:table-cell>
          <table:table-cell office:value-type="float" office:value="1277.04" table:style-name="ce19">
            <text:p>1277,0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161">
            <text:p>57:15:0760101:129</text:p>
          </table:table-cell>
          <table:table-cell office:value-type="float" office:value="1241" table:style-name="ce19">
            <text:p>1241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162">
            <text:p>57:15:0840101:126</text:p>
          </table:table-cell>
          <table:table-cell office:value-type="float" office:value="41.98" table:style-name="ce19">
            <text:p>41,9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62">
            <text:p>57:15:0910101:538</text:p>
          </table:table-cell>
          <table:table-cell office:value-type="float" office:value="26.02" table:style-name="ce19">
            <text:p>26,0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163">
            <text:p>57:16:0000000:118</text:p>
          </table:table-cell>
          <table:table-cell office:value-type="float" office:value="2383665.08" table:style-name="ce19">
            <text:p>2383665,0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164">
            <text:p>57:16:0000000:119</text:p>
          </table:table-cell>
          <table:table-cell office:value-type="float" office:value="6686290.6500000004" table:style-name="ce19">
            <text:p>6686290,6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64">
            <text:p>57:16:0030201:546</text:p>
          </table:table-cell>
          <table:table-cell office:value-type="float" office:value="1074840" table:style-name="ce19">
            <text:p>1074840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165">
            <text:p>57:16:0030202:210</text:p>
          </table:table-cell>
          <table:table-cell office:value-type="float" office:value="3881100" table:style-name="ce19">
            <text:p>3881100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166">
            <text:p>57:18:0000000:153</text:p>
          </table:table-cell>
          <table:table-cell office:value-type="float" office:value="1500515.12" table:style-name="ce19">
            <text:p>1500515,1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66">
            <text:p>57:18:0050301:412</text:p>
          </table:table-cell>
          <table:table-cell office:value-type="float" office:value="576576" table:style-name="ce19">
            <text:p>576576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167">
            <text:p>57:19:0000000:119</text:p>
          </table:table-cell>
          <table:table-cell office:value-type="float" office:value="17388.48" table:style-name="ce19">
            <text:p>17388,4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168">
            <text:p>57:19:0000000:120</text:p>
          </table:table-cell>
          <table:table-cell office:value-type="float" office:value="17569.5" table:style-name="ce19">
            <text:p>17569,5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169">
            <text:p>57:19:0030102:319</text:p>
          </table:table-cell>
          <table:table-cell office:value-type="float" office:value="75.06" table:style-name="ce19">
            <text:p>75,0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69">
            <text:p>57:19:0040202:371</text:p>
          </table:table-cell>
          <table:table-cell office:value-type="float" office:value="1846927.53" table:style-name="ce19">
            <text:p>1846927,5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170">
            <text:p>57:19:0380101:437</text:p>
          </table:table-cell>
          <table:table-cell office:value-type="float" office:value="2627.1" table:style-name="ce19">
            <text:p>2627,1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171">
            <text:p>57:20:0010208:12</text:p>
          </table:table-cell>
          <table:table-cell office:value-type="float" office:value="99672.28" table:style-name="ce19">
            <text:p>99672,2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71">
            <text:p>57:21:0010202:24</text:p>
          </table:table-cell>
          <table:table-cell office:value-type="float" office:value="209596.59" table:style-name="ce19">
            <text:p>209596,59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172">
            <text:p>57:21:0010202:25</text:p>
          </table:table-cell>
          <table:table-cell office:value-type="float" office:value="38293.199999999997" table:style-name="ce19">
            <text:p>38293,2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173">
            <text:p>57:22:0020104:675</text:p>
          </table:table-cell>
          <table:table-cell office:value-type="float" office:value="1246606.22" table:style-name="ce19">
            <text:p>1246606,22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73">
            <text:p>57:23:0890101:192</text:p>
          </table:table-cell>
          <table:table-cell office:value-type="float" office:value="117950" table:style-name="ce19">
            <text:p>117950,0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174">
            <text:p>57:25:0010604:1716</text:p>
          </table:table-cell>
          <table:table-cell office:value-type="float" office:value="57600.24" table:style-name="ce19">
            <text:p>57600,2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175">
            <text:p>57:25:0010709:1450</text:p>
          </table:table-cell>
          <table:table-cell office:value-type="float" office:value="49517.16" table:style-name="ce19">
            <text:p>49517,1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75">
            <text:p>57:25:0020615:279</text:p>
          </table:table-cell>
          <table:table-cell office:value-type="float" office:value="42643.4" table:style-name="ce19">
            <text:p>42643,4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176">
            <text:p>57:25:0020907:33</text:p>
          </table:table-cell>
          <table:table-cell office:value-type="float" office:value="277002.44" table:style-name="ce19">
            <text:p>277002,44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177">
            <text:p>57:25:0021205:1653</text:p>
          </table:table-cell>
          <table:table-cell office:value-type="float" office:value="45592.21" table:style-name="ce19">
            <text:p>45592,2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77">
            <text:p>57:25:0021205:1654</text:p>
          </table:table-cell>
          <table:table-cell office:value-type="float" office:value="45592.21" table:style-name="ce19">
            <text:p>45592,21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178">
            <text:p>57:25:0021206:1240</text:p>
          </table:table-cell>
          <table:table-cell office:value-type="float" office:value="43504.5" table:style-name="ce19">
            <text:p>43504,5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179">
            <text:p>57:25:0021314:237</text:p>
          </table:table-cell>
          <table:table-cell office:value-type="float" office:value="425967.2" table:style-name="ce19">
            <text:p>425967,2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79">
            <text:p>57:25:0021411:364</text:p>
          </table:table-cell>
          <table:table-cell office:value-type="float" office:value="321590.15999999997" table:style-name="ce19">
            <text:p>321590,1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180">
            <text:p>57:25:0021414:925</text:p>
          </table:table-cell>
          <table:table-cell office:value-type="float" office:value="244069.8" table:style-name="ce19">
            <text:p>244069,8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181">
            <text:p>57:25:0030744:292</text:p>
          </table:table-cell>
          <table:table-cell office:value-type="float" office:value="543203.46" table:style-name="ce19">
            <text:p>543203,46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182">
            <text:p>57:25:0030744:293</text:p>
          </table:table-cell>
          <table:table-cell office:value-type="float" office:value="543496.44999999995" table:style-name="ce19">
            <text:p>543496,4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183">
            <text:p>57:25:0040219:1303</text:p>
          </table:table-cell>
          <table:table-cell office:value-type="float" office:value="72026.05" table:style-name="ce19">
            <text:p>72026,05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83">
            <text:p>57:25:0040237:241</text:p>
          </table:table-cell>
          <table:table-cell office:value-type="float" office:value="77220006.069999993" table:style-name="ce19">
            <text:p>77220006,07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184">
            <text:p>57:25:0040302:322</text:p>
          </table:table-cell>
          <table:table-cell office:value-type="float" office:value="42402.1" table:style-name="ce19">
            <text:p>42402,1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185">
            <text:p>57:26:0010116:1919</text:p>
          </table:table-cell>
          <table:table-cell office:value-type="float" office:value="29185.5" table:style-name="ce19">
            <text:p>29185,5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85">
            <text:p>57:26:0010310:118</text:p>
          </table:table-cell>
          <table:table-cell office:value-type="float" office:value="410761.47" table:style-name="ce19">
            <text:p>410761,47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186">
            <text:p>57:26:0010325:2</text:p>
          </table:table-cell>
          <table:table-cell office:value-type="float" office:value="141358.48000000001" table:style-name="ce19">
            <text:p>141358,4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187">
            <text:p>57:26:0010326:1133</text:p>
          </table:table-cell>
          <table:table-cell office:value-type="float" office:value="128573.5" table:style-name="ce19">
            <text:p>128573,50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87">
            <text:p>57:26:0010504:472</text:p>
          </table:table-cell>
          <table:table-cell office:value-type="float" office:value="331691.68" table:style-name="ce19">
            <text:p>331691,68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188">
            <text:p>57:27:0020639:48</text:p>
          </table:table-cell>
          <table:table-cell office:value-type="float" office:value="431079.33" table:style-name="ce19">
            <text:p>431079,33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189">
            <text:p>57:27:0020639:6</text:p>
          </table:table-cell>
          <table:table-cell office:value-type="float" office:value="649071.68999999994" table:style-name="ce19">
            <text:p>649071,69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89">
            <text:p>57:27:0020639:96</text:p>
          </table:table-cell>
          <table:table-cell office:value-type="float" office:value="653974.97" table:style-name="ce19">
            <text:p>653974,97</text:p>
          </table:table-cell>
          <table:table-cell office:value-type="string" table:style-name="ce11">
            <text:p>29.08.2025</text:p>
          </table:table-cell>
          <table:table-cell office:value-type="string" table:style-name="ce11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191">
            <text:p>57:27:0020645:27</text:p>
          </table:table-cell>
          <table:table-cell office:value-type="float" office:value="422789.24" table:style-name="ce21">
            <text:p>422789,24</text:p>
          </table:table-cell>
          <table:table-cell office:value-type="string" table:style-name="ce13">
            <text:p>29.08.2025</text:p>
          </table:table-cell>
          <table:table-cell office:value-type="string" table:style-name="ce13">
            <text:p>27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190">
            <text:p>57:18:0070408:72</text:p>
          </table:table-cell>
          <table:table-cell office:value-type="float" office:value="1529564.47" table:style-name="ce10">
            <text:p>1529564,47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190">
            <text:p>57:25:0040227:1406</text:p>
          </table:table-cell>
          <table:table-cell office:value-type="float" office:value="1023226.8" table:style-name="ce10">
            <text:p>1023226,8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190">
            <text:p>57:25:0010610:2129</text:p>
          </table:table-cell>
          <table:table-cell office:value-type="float" office:value="373622.29" table:style-name="ce10">
            <text:p>373622,29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190">
            <text:p>57:25:0040218:1747</text:p>
          </table:table-cell>
          <table:table-cell office:value-type="float" office:value="52330.59" table:style-name="ce10">
            <text:p>52330,59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190">
            <text:p>57:25:0020405:642</text:p>
          </table:table-cell>
          <table:table-cell office:value-type="float" office:value="15505.36" table:style-name="ce10">
            <text:p>15505,36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190">
            <text:p>57:25:0030519:295</text:p>
          </table:table-cell>
          <table:table-cell office:value-type="float" office:value="120034.56" table:style-name="ce10">
            <text:p>120034,56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190">
            <text:p>57:25:0020415:321</text:p>
          </table:table-cell>
          <table:table-cell office:value-type="float" office:value="36825.230000000003" table:style-name="ce10">
            <text:p>36825,23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190">
            <text:p>57:25:0030519:294</text:p>
          </table:table-cell>
          <table:table-cell office:value-type="float" office:value="88302.8" table:style-name="ce10">
            <text:p>88302,8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190">
            <text:p>57:25:0020423:385</text:p>
          </table:table-cell>
          <table:table-cell office:value-type="float" office:value="63959.61" table:style-name="ce10">
            <text:p>63959,61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190">
            <text:p>57:24:0030401:351</text:p>
          </table:table-cell>
          <table:table-cell office:value-type="float" office:value="135726.96" table:style-name="ce10">
            <text:p>135726,96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190">
            <text:p>57:10:0000000:3610</text:p>
          </table:table-cell>
          <table:table-cell office:value-type="float" office:value="163805024.18000001" table:style-name="ce10">
            <text:p>163805024,2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190">
            <text:p>57:25:0020414:174</text:p>
          </table:table-cell>
          <table:table-cell office:value-type="float" office:value="60843.06" table:style-name="ce10">
            <text:p>60843,06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190">
            <text:p>57:25:0010610:2130</text:p>
          </table:table-cell>
          <table:table-cell office:value-type="float" office:value="453922.89" table:style-name="ce10">
            <text:p>453922,89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190">
            <text:p>57:25:0040217:1532</text:p>
          </table:table-cell>
          <table:table-cell office:value-type="float" office:value="32022.43" table:style-name="ce10">
            <text:p>32022,43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190">
            <text:p>57:25:0021305:1114</text:p>
          </table:table-cell>
          <table:table-cell office:value-type="float" office:value="116290.08" table:style-name="ce10">
            <text:p>116290,08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190">
            <text:p>57:09:0030206:562</text:p>
          </table:table-cell>
          <table:table-cell office:value-type="float" office:value="7149371.04" table:style-name="ce10">
            <text:p>7149371,04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190">
            <text:p>57:11:1650101:352</text:p>
          </table:table-cell>
          <table:table-cell office:value-type="float" office:value="80800.37" table:style-name="ce10">
            <text:p>80800,37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190">
            <text:p>57:07:0050154:520</text:p>
          </table:table-cell>
          <table:table-cell office:value-type="float" office:value="156328.03" table:style-name="ce10">
            <text:p>156328,03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190">
            <text:p>57:09:0030408:217</text:p>
          </table:table-cell>
          <table:table-cell office:value-type="float" office:value="84943.81" table:style-name="ce10">
            <text:p>84943,81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190">
            <text:p>57:25:0020905:426</text:p>
          </table:table-cell>
          <table:table-cell office:value-type="float" office:value="244466.48" table:style-name="ce10">
            <text:p>244466,48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190">
            <text:p>57:25:0040321:2781</text:p>
          </table:table-cell>
          <table:table-cell office:value-type="float" office:value="138837.01" table:style-name="ce10">
            <text:p>138837,01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190">
            <text:p>57:25:0040237:1558</text:p>
          </table:table-cell>
          <table:table-cell office:value-type="float" office:value="269449.42" table:style-name="ce10">
            <text:p>269449,42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190">
            <text:p>57:27:0020642:304</text:p>
          </table:table-cell>
          <table:table-cell office:value-type="float" office:value="5274503.0599999996" table:style-name="ce10">
            <text:p>5274503,06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190">
            <text:p>57:15:0030301:1094</text:p>
          </table:table-cell>
          <table:table-cell office:value-type="float" office:value="1804177.85" table:style-name="ce10">
            <text:p>1804177,85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190">
            <text:p>57:14:0010202:850</text:p>
          </table:table-cell>
          <table:table-cell office:value-type="float" office:value="738868.49" table:style-name="ce10">
            <text:p>738868,49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190">
            <text:p>57:06:0010205:465</text:p>
          </table:table-cell>
          <table:table-cell office:value-type="float" office:value="1548080.52" table:style-name="ce10">
            <text:p>1548080,52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190">
            <text:p>57:25:0040305:5376</text:p>
          </table:table-cell>
          <table:table-cell office:value-type="float" office:value="3078350.66" table:style-name="ce10">
            <text:p>3078350,66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190">
            <text:p>57:25:0040306:160</text:p>
          </table:table-cell>
          <table:table-cell office:value-type="float" office:value="4071263.61" table:style-name="ce10">
            <text:p>4071263,61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190">
            <text:p>57:22:0380101:701</text:p>
          </table:table-cell>
          <table:table-cell office:value-type="float" office:value="6095046.0099999998" table:style-name="ce10">
            <text:p>6095046,01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190">
            <text:p>57:02:0010117:58</text:p>
          </table:table-cell>
          <table:table-cell office:value-type="float" office:value="1265370.3400000001" table:style-name="ce10">
            <text:p>1265370,34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190">
            <text:p>57:06:0930101:204</text:p>
          </table:table-cell>
          <table:table-cell office:value-type="float" office:value="592173.66" table:style-name="ce10">
            <text:p>592173,66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190">
            <text:p>57:07:1140101:281</text:p>
          </table:table-cell>
          <table:table-cell office:value-type="float" office:value="125742.75" table:style-name="ce10">
            <text:p>125742,75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190">
            <text:p>57:07:1140101:279</text:p>
          </table:table-cell>
          <table:table-cell office:value-type="float" office:value="201859.03" table:style-name="ce10">
            <text:p>201859,03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190">
            <text:p>57:07:0550101:704</text:p>
          </table:table-cell>
          <table:table-cell office:value-type="float" office:value="296102.5" table:style-name="ce10">
            <text:p>296102,5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190">
            <text:p>57:07:0710101:205</text:p>
          </table:table-cell>
          <table:table-cell office:value-type="float" office:value="339877.98" table:style-name="ce10">
            <text:p>339877,98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190">
            <text:p>57:07:0710101:208</text:p>
          </table:table-cell>
          <table:table-cell office:value-type="float" office:value="385195.04" table:style-name="ce10">
            <text:p>385195,04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190">
            <text:p>57:07:0500101:445</text:p>
          </table:table-cell>
          <table:table-cell office:value-type="float" office:value="453460.9" table:style-name="ce10">
            <text:p>453460,9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190">
            <text:p>57:07:1030101:387</text:p>
          </table:table-cell>
          <table:table-cell office:value-type="float" office:value="309042.39" table:style-name="ce10">
            <text:p>309042,39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190">
            <text:p>57:07:1030101:396</text:p>
          </table:table-cell>
          <table:table-cell office:value-type="float" office:value="302030.96000000002" table:style-name="ce10">
            <text:p>302030,96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190">
            <text:p>57:07:0710101:207</text:p>
          </table:table-cell>
          <table:table-cell office:value-type="float" office:value="353821.69" table:style-name="ce10">
            <text:p>353821,69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190">
            <text:p>57:07:1140101:280</text:p>
          </table:table-cell>
          <table:table-cell office:value-type="float" office:value="125742.75" table:style-name="ce10">
            <text:p>125742,75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190">
            <text:p>57:27:0020426:355</text:p>
          </table:table-cell>
          <table:table-cell office:value-type="float" office:value="2396094.38" table:style-name="ce10">
            <text:p>2396094,38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190">
            <text:p>57:26:0010407:1493</text:p>
          </table:table-cell>
          <table:table-cell office:value-type="float" office:value="2767941.07" table:style-name="ce10">
            <text:p>2767941,07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190">
            <text:p>57:10:2700101:494</text:p>
          </table:table-cell>
          <table:table-cell office:value-type="float" office:value="1234400.06" table:style-name="ce10">
            <text:p>1234400,06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190">
            <text:p>57:25:0021328:287</text:p>
          </table:table-cell>
          <table:table-cell office:value-type="float" office:value="1912573" table:style-name="ce10">
            <text:p>1912573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190">
            <text:p>57:10:0021201:1308</text:p>
          </table:table-cell>
          <table:table-cell office:value-type="float" office:value="590376.94999999995" table:style-name="ce10">
            <text:p>590376,95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190">
            <text:p>57:26:0010306:482</text:p>
          </table:table-cell>
          <table:table-cell office:value-type="float" office:value="488869.81" table:style-name="ce10">
            <text:p>488869,81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190">
            <text:p>57:25:0021534:285</text:p>
          </table:table-cell>
          <table:table-cell office:value-type="float" office:value="717410.55" table:style-name="ce10">
            <text:p>717410,55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190">
            <text:p>57:25:0020905:427</text:p>
          </table:table-cell>
          <table:table-cell office:value-type="float" office:value="460083.33" table:style-name="ce10">
            <text:p>460083,33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190">
            <text:p>57:22:0040303:1408</text:p>
          </table:table-cell>
          <table:table-cell office:value-type="float" office:value="1827998.73" table:style-name="ce10">
            <text:p>1827998,73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190">
            <text:p>57:10:0010201:10966</text:p>
          </table:table-cell>
          <table:table-cell office:value-type="float" office:value="3023849.36" table:style-name="ce10">
            <text:p>3023849,36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190">
            <text:p>57:27:0010103:137</text:p>
          </table:table-cell>
          <table:table-cell office:value-type="float" office:value="152207.28" table:style-name="ce10">
            <text:p>152207,28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190">
            <text:p>57:25:0031021:186</text:p>
          </table:table-cell>
          <table:table-cell office:value-type="float" office:value="1518762.68" table:style-name="ce10">
            <text:p>1518762,68</text:p>
          </table:table-cell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92">
            <text:p>57:01:0010230:113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93">
            <text:p>57:01:0010406:259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94">
            <text:p>57:01:0010419:243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95">
            <text:p>57:01:0010421:125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96">
            <text:p>57:01:0010423:57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97">
            <text:p>57:01:0010424:37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98">
            <text:p>57:01:2390101:4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99">
            <text:p>57:01:2400101:81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200">
            <text:p>57:02:0630101:143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201">
            <text:p>57:07:0240101:6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202">
            <text:p>57:10:0000000:374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203">
            <text:p>57:10:0021603:111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204">
            <text:p>57:10:0022201:856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205">
            <text:p>57:10:0022501:13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206">
            <text:p>57:10:0050601:114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207">
            <text:p>57:10:0050601:141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208">
            <text:p>57:10:0050601:158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209">
            <text:p>57:10:0050601:47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210">
            <text:p>57:10:0050601:49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211">
            <text:p>57:10:0050601:50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212">
            <text:p>57:10:0050601:53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213">
            <text:p>57:10:0050601:54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214">
            <text:p>57:10:0050601:92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215">
            <text:p>57:10:0051001:10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216">
            <text:p>57:10:0051001:145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217">
            <text:p>57:10:0051001:147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218">
            <text:p>57:10:0051001:152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219">
            <text:p>57:10:0051001:153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220">
            <text:p>57:10:0051001:154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221">
            <text:p>57:10:0051001:176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222">
            <text:p>57:10:0051001:299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223">
            <text:p>57:10:0051001:43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224">
            <text:p>57:10:0051001:70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225">
            <text:p>57:10:0051001:88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226">
            <text:p>57:10:0051001:89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227">
            <text:p>57:10:0051001:9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228">
            <text:p>57:10:0051001:97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229">
            <text:p>57:10:0070801:12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230">
            <text:p>57:10:0070801:183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231">
            <text:p>57:10:0070801:24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232">
            <text:p>57:10:0070801:29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233">
            <text:p>57:10:0070801:30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234">
            <text:p>57:10:0070801:39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235">
            <text:p>57:10:0070801:69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236">
            <text:p>57:10:0860301:29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237">
            <text:p>57:10:1110101:526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238">
            <text:p>57:10:1650101:112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239">
            <text:p>57:10:1670101:37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240">
            <text:p>57:10:1680101:806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241">
            <text:p>57:10:1690101:1615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242">
            <text:p>57:10:1690101:678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243">
            <text:p>57:10:1910603:1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244">
            <text:p>57:10:1910603:129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245">
            <text:p>57:10:1910603:130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246">
            <text:p>57:10:1910603:162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247">
            <text:p>57:10:1910603:167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248">
            <text:p>57:10:1910603:31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249">
            <text:p>57:10:1910603:32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250">
            <text:p>57:10:1910603:68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251">
            <text:p>57:10:2300101:372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252">
            <text:p>57:10:2500101:801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253">
            <text:p>57:11:0200103:85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254">
            <text:p>57:11:0200104:17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255">
            <text:p>57:11:0830102:18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256">
            <text:p>57:11:0830102:286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257">
            <text:p>57:11:0830103:212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258">
            <text:p>57:11:0830103:25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259">
            <text:p>57:11:0830103:86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260">
            <text:p>57:11:0880101:53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261">
            <text:p>57:11:0910101:5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262">
            <text:p>57:11:0920101:6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263">
            <text:p>57:11:0960201:5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264">
            <text:p>57:11:0990101:83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265">
            <text:p>57:11:1030101:216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266">
            <text:p>57:11:1030101:225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267">
            <text:p>57:11:1070101:52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268">
            <text:p>57:14:0010203:708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269">
            <text:p>57:15:0000000:887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270">
            <text:p>57:15:0030205:99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271">
            <text:p>57:15:0030401:57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272">
            <text:p>57:15:0030402:102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273">
            <text:p>57:15:0030403:530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274">
            <text:p>57:15:0130101:13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275">
            <text:p>57:15:0190101:123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276">
            <text:p>57:15:0630101:217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277">
            <text:p>57:16:0000000:964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278">
            <text:p>57:19:0000000:1215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279">
            <text:p>57:19:0000000:1462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280">
            <text:p>57:21:0450101:336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281">
            <text:p>57:22:0020104:672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282">
            <text:p>57:23:0010102:740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283">
            <text:p>57:24:0410101:198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284">
            <text:p>57:25:0010322:119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285">
            <text:p>57:25:0010520:61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286">
            <text:p>57:25:0010709:12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287">
            <text:p>57:25:0021205:2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288">
            <text:p>57:25:0021402:127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289">
            <text:p>57:25:0031057:10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290">
            <text:p>57:25:0040222:70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291">
            <text:p>57:25:0040301:126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292">
            <text:p>57:26:0010304:15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293">
            <text:p>57:26:0010306:20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294">
            <text:p>57:26:0010312:136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295">
            <text:p>57:26:0010312:45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296">
            <text:p>57:26:0010315:277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297">
            <text:p>57:26:0010412:3037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298">
            <text:p>57:26:0010419:20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299">
            <text:p>57:26:0010419:38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300">
            <text:p>57:26:0010423:280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301">
            <text:p>57:27:0020404:854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302">
            <text:p>57:27:0020639:62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303">
            <text:p>57:27:0020642:5</text:p>
          </table:table-cell>
          <table:covered-table-cell/>
          <table:table-cell office:value-type="string" table:style-name="ce11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304">
            <text:p>57:27:0020643:10</text:p>
          </table:table-cell>
          <table:covered-table-cell/>
          <table:table-cell office:value-type="string" table:style-name="ce13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305">
            <text:p>57:10:0070801:48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306">
            <text:p>57:10:0070801:55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307">
            <text:p>57:10:0070801:51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308">
            <text:p>57:10:0070801:5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309">
            <text:p>57:10:0051001:157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310">
            <text:p>57:22:0000000:1856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311">
            <text:p>57:10:0051001:17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312">
            <text:p>57:10:0051001:166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313">
            <text:p>57:10:0051001:156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314">
            <text:p>57:09:0650101:190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315">
            <text:p>57:10:1650101:1527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316">
            <text:p>57:10:1910603:110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317">
            <text:p>57:10:1910603:159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318">
            <text:p>57:10:1910603:14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319">
            <text:p>57:10:1910603:78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320">
            <text:p>57:10:2300101:44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321">
            <text:p>57:10:1910603:152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322">
            <text:p>57:10:1910603:155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323">
            <text:p>57:10:1910101:1600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324">
            <text:p>57:10:1910603:11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325">
            <text:p>57:10:1910603:126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326">
            <text:p>57:10:0050601:12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327">
            <text:p>57:10:0050601:168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328">
            <text:p>57:10:0050601:108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329">
            <text:p>57:21:0010202:85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330">
            <text:p>57:10:0070801:66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331">
            <text:p>57:10:0070801:53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332">
            <text:p>57:10:0051001:163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333">
            <text:p>57:10:0051001:161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334">
            <text:p>57:25:0040301:261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335">
            <text:p>57:10:0051001:159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336">
            <text:p>57:10:0051001:165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337">
            <text:p>57:24:0360101:225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338">
            <text:p>57:10:1910304:527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339">
            <text:p>57:25:0040311:195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340">
            <text:p>57:10:0050601:298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341">
            <text:p>57:07:0960101:125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342">
            <text:p>57:10:0050601:133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343">
            <text:p>57:10:0050601:293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344">
            <text:p>57:10:0050601:130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345">
            <text:p>57:10:0050601:118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346">
            <text:p>57:10:0050601:160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347">
            <text:p>57:10:1910603:116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348">
            <text:p>57:10:0050601:139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349">
            <text:p>57:27:0020132:796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350">
            <text:p>57:10:1680101:50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351">
            <text:p>57:10:0050601:283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352">
            <text:p>57:10:0050601:125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353">
            <text:p>57:10:0050601:128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354">
            <text:p>57:10:0050601:119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355">
            <text:p>57:26:0010116:1197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356">
            <text:p>57:10:1910603:112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357">
            <text:p>57:27:0020404:842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358">
            <text:p>57:10:1910304:281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359">
            <text:p>57:10:1910603:118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365">
            <text:p>57:10:1680101:1235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364">
            <text:p>57:10:1910603:111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363">
            <text:p>57:25:0010520:98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362">
            <text:p>57:10:1690101:1293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361">
            <text:p>57:08:0840101:22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398">
            <text:p>57:10:1910603:109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399">
            <text:p>57:10:1910603:143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400">
            <text:p>57:10:1690101:903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401">
            <text:p>57:10:1910603:117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402">
            <text:p>57:10:0050601:132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393">
            <text:p>57:10:0050601:286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394">
            <text:p>57:10:0050601:282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395">
            <text:p>57:10:0050601:122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396">
            <text:p>57:10:0022201:1125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397">
            <text:p>57:10:0420101:142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388">
            <text:p>57:15:0630101:483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389">
            <text:p>57:26:0010326:65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390">
            <text:p>57:10:0070801:47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391">
            <text:p>57:10:2770101:313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392">
            <text:p>57:08:0230101:388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376">
            <text:p>57:10:0000000:1192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377">
            <text:p>57:10:0051001:160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378">
            <text:p>57:10:0051001:167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379">
            <text:p>57:10:0051001:175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380">
            <text:p>57:10:0051001:16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381">
            <text:p>57:25:0010322:222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382">
            <text:p>57:10:0051001:162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366">
            <text:p>57:10:1910304:28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367">
            <text:p>57:25:0021206:84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368">
            <text:p>57:10:0070801:52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369">
            <text:p>57:10:0051101:208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370">
            <text:p>57:10:0051001:172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371">
            <text:p>57:10:1910101:1553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372">
            <text:p>57:10:1910603:107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373">
            <text:p>57:24:0890101:41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374">
            <text:p>57:10:1910603:10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375">
            <text:p>57:10:0050601:135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383">
            <text:p>57:10:1910603:108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384">
            <text:p>57:10:1910603:149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385">
            <text:p>57:10:1910603:113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386">
            <text:p>57:10:0050601:117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387">
            <text:p>57:10:0050601:126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413">
            <text:p>57:10:0050601:131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414">
            <text:p>57:24:0420101:178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415">
            <text:p>57:10:1910603:17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416">
            <text:p>57:10:1910603:115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417">
            <text:p>57:10:1910603:82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418">
            <text:p>57:10:1910603:80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419">
            <text:p>57:10:0000000:1118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403">
            <text:p>57:10:0050601:103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404">
            <text:p>57:10:0050601:129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405">
            <text:p>57:25:0021205:311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406">
            <text:p>57:26:0010412:230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407">
            <text:p>57:01:2390101:11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408">
            <text:p>57:14:0340101:325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409">
            <text:p>57:00:0000000:317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410">
            <text:p>57:10:1180101:622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411">
            <text:p>57:10:0000000:2848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412">
            <text:p>57:21:0000000:43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427">
            <text:p>57:10:0000000:1883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number-columns-spanned="2" table:number-rows-spanned="1" table:style-name="ce426">
            <text:p>57:21:0000000:1029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number-columns-spanned="2" table:number-rows-spanned="1" table:style-name="ce425">
            <text:p>57:10:0950101:2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424">
            <text:p>57:27:0020403:1180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number-columns-spanned="2" table:number-rows-spanned="1" table:style-name="ce422">
            <text:p>57:15:0080101:204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number-columns-spanned="2" table:number-rows-spanned="1" table:style-name="ce420">
            <text:p>57:21:0010202:100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number-columns-spanned="2" table:number-rows-spanned="1" table:style-name="ce421">
            <text:p>57:21:0010202:79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number-columns-spanned="2" table:number-rows-spanned="1" table:style-name="ce423">
            <text:p>57:21:0010202:87</text:p>
          </table:table-cell>
          <table:covered-table-cell/>
          <table:table-cell office:value-type="string" table:style-name="ce10">
            <text:p>29.08.2025</text:p>
          </table:table-cell>
          <table:table-cell office:value-type="string" table:style-name="ce10">
            <text:p>27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4FD62BD7E4E751A0127A678A9D3A77575EDA3B48E17C9695D0552DA0DC5718520F4EADED95154094FE55F1087F58A312BDB81179F9F67516E9F7180F000EFB7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28">
            <text:p>Директор</text:p>
          </table:table-cell>
          <table:table-cell table:style-name="ce4"/>
          <table:table-cell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6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60"/>
          <table:table-cell table:number-columns-repeated="16382"/>
        </table:table-row>
        <table:table-row table:number-rows-repeated="1047867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10T06:51:05Z</dc:date>
    <meta:editing-cycles>10</meta:editing-cycles>
  </office:meta>
</office:document-meta>
</file>