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58:$B$1048576, B2)+COUNTIF($B$1:$B$16, B2)+COUNTIF($B$669:$B$671, B2)&gt;1,NOT(ISBLANK(B2))))" style:apply-style-name="cf1" style:base-cell-address="Акт.B2"/>
      <style:map style:condition="is-true-formula(msoxl:AND(COUNTIF($B$1258:$B$1048576, B2)+COUNTIF($B$1:$B$16, B2)+COUNTIF($B$669:$B$671, B2)&gt;1,NOT(ISBLANK(B2))))" style:apply-style-name="cf1" style:base-cell-address="Акт.B2"/>
      <style:map style:condition="is-true-formula(msoxl:AND(COUNTIF($B$1258:$B$1048576, B2)+COUNTIF($B$1:$B$16, B2)+COUNTIF($B$669:$B$671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58:$B$1048576, B2)+COUNTIF($B$1:$B$16, B2)+COUNTIF($B$669:$B$671, B2)&gt;1,NOT(ISBLANK(B2))))" style:apply-style-name="cf1" style:base-cell-address="Акт.B2"/>
      <style:map style:condition="is-true-formula(msoxl:AND(COUNTIF($B$1258:$B$1048576, B3)+COUNTIF($B$1:$B$16, B3)+COUNTIF($B$669:$B$671, B3)&gt;1,NOT(ISBLANK(B3))))" style:apply-style-name="cf1" style:base-cell-address="Акт.B3"/>
      <style:map style:condition="is-true-formula(msoxl:AND(COUNTIF($B$1258:$B$1048576, B3)+COUNTIF($B$1:$B$16, B3)+COUNTIF($B$669:$B$671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58:$B$1048576, B3)+COUNTIF($B$1:$B$16, B3)+COUNTIF($B$669:$B$671, B3)&gt;1,NOT(ISBLANK(B3))))" style:apply-style-name="cf1" style:base-cell-address="Акт.B3"/>
      <style:map style:condition="is-true-formula(msoxl:AND(COUNTIF($B$1258:$B$1048576, B12)+COUNTIF($B$1:$B$16, B12)+COUNTIF($B$669:$B$671, B12)&gt;1,NOT(ISBLANK(B12))))" style:apply-style-name="cf1" style:base-cell-address="Акт.B12"/>
      <style:map style:condition="is-true-formula(msoxl:AND(COUNTIF($B$1258:$B$1048576, B12)+COUNTIF($B$1:$B$16, B12)+COUNTIF($B$669:$B$671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58:$B$1048576, B16)+COUNTIF($B$1:$B$16, B16)+COUNTIF($B$669:$B$671, B16)&gt;1,NOT(ISBLANK(B16))))" style:apply-style-name="cf1" style:base-cell-address="Акт.B16"/>
      <style:map style:condition="is-true-formula(msoxl:AND(COUNTIF($B$1258:$B$1048576, B16)+COUNTIF($B$1:$B$16, B16)+COUNTIF($B$669:$B$671, B16)&gt;1,NOT(ISBLANK(B16))))" style:apply-style-name="cf1" style:base-cell-address="Акт.B16"/>
      <style:map style:condition="is-true-formula(msoxl:AND(COUNTIF($B$1258:$B$1048576, B16)+COUNTIF($B$1:$B$16, B16)+COUNTIF($B$669:$B$671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:$B$186, B17)&gt;1,NOT(ISBLANK(B17))))" style:apply-style-name="cf1" style:base-cell-address="Акт.B17"/>
      <style:map style:condition="is-true-formula(msoxl:AND(COUNTIF($B$17:$B$186, B17)&gt;1,NOT(ISBLANK(B17))))" style:apply-style-name="cf1" style:base-cell-address="Акт.B17"/>
      <style:map style:condition="is-true-formula(msoxl:AND(COUNTIF($B$17:$B$186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7:$B$666, B197)&gt;1,NOT(ISBLANK(B197))))" style:apply-style-name="cf1" style:base-cell-address="Акт.B197"/>
      <style:map style:condition="is-true-formula(msoxl:AND(COUNTIF($B$197:$B$666, B197)&gt;1,NOT(ISBLANK(B197))))" style:apply-style-name="cf1" style:base-cell-address="Акт.B197"/>
      <style:map style:condition="is-true-formula(msoxl:AND(COUNTIF($B$197:$B$666, B197)&gt;1,NOT(ISBLANK(B197))))" style:apply-style-name="cf1" style:base-cell-address="Акт.B197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7:$B$666, B197)&gt;1,NOT(ISBLANK(B197))))" style:apply-style-name="cf1" style:base-cell-address="Акт.B197"/>
      <style:map style:condition="is-true-formula(msoxl:AND(COUNTIF($B$197:$B$666, B453)&gt;1,NOT(ISBLANK(B453))))" style:apply-style-name="cf1" style:base-cell-address="Акт.B453"/>
      <style:map style:condition="is-true-formula(msoxl:AND(COUNTIF($B$197:$B$666, B453)&gt;1,NOT(ISBLANK(B453))))" style:apply-style-name="cf1" style:base-cell-address="Акт.B453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7:$B$666, B453)&gt;1,NOT(ISBLANK(B453))))" style:apply-style-name="cf1" style:base-cell-address="Акт.B453"/>
      <style:map style:condition="is-true-formula(msoxl:AND(COUNTIF($B$197:$B$666, B454)&gt;1,NOT(ISBLANK(B454))))" style:apply-style-name="cf1" style:base-cell-address="Акт.B454"/>
      <style:map style:condition="is-true-formula(msoxl:AND(COUNTIF($B$197:$B$666, B454)&gt;1,NOT(ISBLANK(B454))))" style:apply-style-name="cf1" style:base-cell-address="Акт.B454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62" style:family="table-cell">
      <style:map style:condition="is-true-formula(msoxl:AND(COUNTIF($B$1258:$B$1048576, B1265)+COUNTIF($B$1:$B$16, B1265)+COUNTIF($B$669:$B$671, B1265)&gt;1,NOT(ISBLANK(B1265))))" style:apply-style-name="cf1" style:base-cell-address="Акт.B1265"/>
      <style:map style:condition="is-true-formula(msoxl:AND(COUNTIF($B$1258:$B$1048576, B1271)+COUNTIF($B$1:$B$16, B1271)+COUNTIF($B$669:$B$671, B1271)&gt;1,NOT(ISBLANK(B1271))))" style:apply-style-name="cf1" style:base-cell-address="Акт.B1271"/>
      <style:map style:condition="is-true-formula(msoxl:AND(COUNTIF($B$1258:$B$1048576, B1271)+COUNTIF($B$1:$B$16, B1271)+COUNTIF($B$669:$B$671, B1271)&gt;1,NOT(ISBLANK(B1271))))" style:apply-style-name="cf1" style:base-cell-address="Акт.B127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18" style:family="table-cell" style:parent-style-name="Default" style:data-style-name="N0">
      <style:table-cell-properties style:vertical-align="automatic"/>
      <style:map style:condition="is-true-formula(msoxl:AND(COUNTIF($B$1258:$B$1048576, B16)+COUNTIF($B$1:$B$16, B16)+COUNTIF($B$669:$B$671, B16)&gt;1,NOT(ISBLANK(B16))))" style:apply-style-name="cf1" style:base-cell-address="Акт.B16"/>
      <style:map style:condition="is-true-formula(msoxl:AND(COUNTIF($B$1258:$B$1048576, B1265)+COUNTIF($B$1:$B$16, B1265)+COUNTIF($B$669:$B$671, B1265)&gt;1,NOT(ISBLANK(B1265))))" style:apply-style-name="cf1" style:base-cell-address="Акт.B1265"/>
      <style:map style:condition="is-true-formula(msoxl:AND(COUNTIF($B$1258:$B$1048576, B1265)+COUNTIF($B$1:$B$16, B1265)+COUNTIF($B$669:$B$671, B1265)&gt;1,NOT(ISBLANK(B1265))))" style:apply-style-name="cf1" style:base-cell-address="Акт.B126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233</text:p>
          </table:table-cell>
          <table:table-cell table:style-name="ce7"/>
          <table:table-cell table:style-name="ce8"/>
          <table:table-cell office:value-type="date" office:date-value="2025-09-09T00:00:00" table:style-name="ce9">
            <text:p>0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2" table:style-name="ce12">
            <text:p>6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6" table:style-name="ce12">
            <text:p>5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10211:46</text:p>
          </table:table-cell>
          <table:table-cell office:value-type="float" office:value="543627.97" table:style-name="ce11">
            <text:p>543627,9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40">
            <text:p>57:01:0010329:13</text:p>
          </table:table-cell>
          <table:table-cell office:value-type="float" office:value="192648.42" table:style-name="ce11">
            <text:p>192648,4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0">
            <text:p>57:01:2120201:144</text:p>
          </table:table-cell>
          <table:table-cell office:value-type="float" office:value="215625" table:style-name="ce11">
            <text:p>2156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03:0260101:592</text:p>
          </table:table-cell>
          <table:table-cell office:value-type="float" office:value="247442.36" table:style-name="ce11">
            <text:p>247442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40">
            <text:p>57:03:0260101:593</text:p>
          </table:table-cell>
          <table:table-cell office:value-type="float" office:value="247892.52" table:style-name="ce11">
            <text:p>247892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0">
            <text:p>57:06:0010207:399</text:p>
          </table:table-cell>
          <table:table-cell office:value-type="float" office:value="127945.4" table:style-name="ce11">
            <text:p>127945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0">
            <text:p>57:06:0010207:416</text:p>
          </table:table-cell>
          <table:table-cell office:value-type="float" office:value="591659.68000000005" table:style-name="ce11">
            <text:p>591659,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40">
            <text:p>57:06:0700101:200</text:p>
          </table:table-cell>
          <table:table-cell office:value-type="float" office:value="201477.12" table:style-name="ce11">
            <text:p>201477,1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0">
            <text:p>57:07:0040301:152</text:p>
          </table:table-cell>
          <table:table-cell office:value-type="float" office:value="34706.25" table:style-name="ce11">
            <text:p>34706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0">
            <text:p>57:07:0790101:543</text:p>
          </table:table-cell>
          <table:table-cell office:value-type="float" office:value="95426.1" table:style-name="ce11">
            <text:p>95426,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40">
            <text:p>57:07:0790101:544</text:p>
          </table:table-cell>
          <table:table-cell office:value-type="float" office:value="71007.3" table:style-name="ce11">
            <text:p>71007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0">
            <text:p>57:08:0460101:361</text:p>
          </table:table-cell>
          <table:table-cell office:value-type="float" office:value="225672.75" table:style-name="ce11">
            <text:p>225672,7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0">
            <text:p>57:09:0030408:216</text:p>
          </table:table-cell>
          <table:table-cell office:value-type="float" office:value="15767.28" table:style-name="ce11">
            <text:p>15767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40">
            <text:p>57:10:0000000:1017</text:p>
          </table:table-cell>
          <table:table-cell office:value-type="float" office:value="181005.66" table:style-name="ce11">
            <text:p>181005,6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0">
            <text:p>57:10:0010201:10965</text:p>
          </table:table-cell>
          <table:table-cell office:value-type="float" office:value="468720" table:style-name="ce11">
            <text:p>46872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0">
            <text:p>57:10:0010901:1</text:p>
          </table:table-cell>
          <table:table-cell office:value-type="float" office:value="145347.46" table:style-name="ce11">
            <text:p>145347,4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40">
            <text:p>57:10:0010901:10</text:p>
          </table:table-cell>
          <table:table-cell office:value-type="float" office:value="82058.960000000006" table:style-name="ce11">
            <text:p>82058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40">
            <text:p>57:10:0010901:111</text:p>
          </table:table-cell>
          <table:table-cell office:value-type="float" office:value="76316.94" table:style-name="ce11">
            <text:p>76316,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40">
            <text:p>57:10:0010901:12</text:p>
          </table:table-cell>
          <table:table-cell office:value-type="float" office:value="74975.039999999994" table:style-name="ce11">
            <text:p>74975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40">
            <text:p>57:10:0010901:123</text:p>
          </table:table-cell>
          <table:table-cell office:value-type="float" office:value="132982.84" table:style-name="ce11">
            <text:p>132982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40">
            <text:p>57:10:0010901:125</text:p>
          </table:table-cell>
          <table:table-cell office:value-type="float" office:value="75123.8" table:style-name="ce11">
            <text:p>75123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40">
            <text:p>57:10:0010901:130</text:p>
          </table:table-cell>
          <table:table-cell office:value-type="float" office:value="78202.399999999994" table:style-name="ce11">
            <text:p>78202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40">
            <text:p>57:10:0010901:134</text:p>
          </table:table-cell>
          <table:table-cell office:value-type="float" office:value="78640.100000000006" table:style-name="ce11">
            <text:p>78640,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40">
            <text:p>57:10:0010901:138</text:p>
          </table:table-cell>
          <table:table-cell office:value-type="float" office:value="90488.79" table:style-name="ce11">
            <text:p>90488,7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40">
            <text:p>57:10:0010901:140</text:p>
          </table:table-cell>
          <table:table-cell office:value-type="float" office:value="111252.51" table:style-name="ce11">
            <text:p>111252,5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0">
            <text:p>57:10:0010901:148</text:p>
          </table:table-cell>
          <table:table-cell office:value-type="float" office:value="79953.2" table:style-name="ce11">
            <text:p>79953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40">
            <text:p>57:10:0010901:149</text:p>
          </table:table-cell>
          <table:table-cell office:value-type="float" office:value="105450.64" table:style-name="ce11">
            <text:p>105450,6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0">
            <text:p>57:10:0010901:151</text:p>
          </table:table-cell>
          <table:table-cell office:value-type="float" office:value="128740" table:style-name="ce11">
            <text:p>12874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0">
            <text:p>57:10:0010901:155</text:p>
          </table:table-cell>
          <table:table-cell office:value-type="float" office:value="118440" table:style-name="ce11">
            <text:p>11844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40">
            <text:p>57:10:0010901:162</text:p>
          </table:table-cell>
          <table:table-cell office:value-type="float" office:value="85680.960000000006" table:style-name="ce11">
            <text:p>85680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0">
            <text:p>57:10:0010901:168</text:p>
          </table:table-cell>
          <table:table-cell office:value-type="float" office:value="74975.039999999994" table:style-name="ce11">
            <text:p>74975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0">
            <text:p>57:10:0010901:17</text:p>
          </table:table-cell>
          <table:table-cell office:value-type="float" office:value="118440" table:style-name="ce11">
            <text:p>11844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40">
            <text:p>57:10:0010901:171</text:p>
          </table:table-cell>
          <table:table-cell office:value-type="float" office:value="101754.12" table:style-name="ce11">
            <text:p>101754,1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0">
            <text:p>57:10:0010901:172</text:p>
          </table:table-cell>
          <table:table-cell office:value-type="float" office:value="91537.54" table:style-name="ce11">
            <text:p>91537,5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0">
            <text:p>57:10:0010901:175</text:p>
          </table:table-cell>
          <table:table-cell office:value-type="float" office:value="127450" table:style-name="ce11">
            <text:p>12745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40">
            <text:p>57:10:0010901:18</text:p>
          </table:table-cell>
          <table:table-cell office:value-type="float" office:value="111479.14" table:style-name="ce11">
            <text:p>111479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0">
            <text:p>57:10:0010901:180</text:p>
          </table:table-cell>
          <table:table-cell office:value-type="float" office:value="103276.4" table:style-name="ce11">
            <text:p>103276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0">
            <text:p>57:10:0010901:181</text:p>
          </table:table-cell>
          <table:table-cell office:value-type="float" office:value="81266.3" table:style-name="ce11">
            <text:p>81266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0">
            <text:p>57:10:0010901:187</text:p>
          </table:table-cell>
          <table:table-cell office:value-type="float" office:value="118440" table:style-name="ce11">
            <text:p>11844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40">
            <text:p>57:10:0010901:190</text:p>
          </table:table-cell>
          <table:table-cell office:value-type="float" office:value="118440" table:style-name="ce11">
            <text:p>11844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0">
            <text:p>57:10:0010901:191</text:p>
          </table:table-cell>
          <table:table-cell office:value-type="float" office:value="75421.320000000007" table:style-name="ce11">
            <text:p>75421,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0">
            <text:p>57:10:0010901:192</text:p>
          </table:table-cell>
          <table:table-cell office:value-type="float" office:value="94905" table:style-name="ce11">
            <text:p>9490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40">
            <text:p>57:10:0010901:194</text:p>
          </table:table-cell>
          <table:table-cell office:value-type="float" office:value="75421.320000000007" table:style-name="ce11">
            <text:p>75421,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0">
            <text:p>57:10:0010901:196</text:p>
          </table:table-cell>
          <table:table-cell office:value-type="float" office:value="75432.960000000006" table:style-name="ce11">
            <text:p>75432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0">
            <text:p>57:10:0010901:197</text:p>
          </table:table-cell>
          <table:table-cell office:value-type="float" office:value="75432.960000000006" table:style-name="ce11">
            <text:p>75432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40">
            <text:p>57:10:0010901:198</text:p>
          </table:table-cell>
          <table:table-cell office:value-type="float" office:value="106357.86" table:style-name="ce11">
            <text:p>106357,8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0">
            <text:p>57:10:0010901:199</text:p>
          </table:table-cell>
          <table:table-cell office:value-type="float" office:value="80974.5" table:style-name="ce11">
            <text:p>80974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0">
            <text:p>57:10:0010901:2</text:p>
          </table:table-cell>
          <table:table-cell office:value-type="float" office:value="77495.58" table:style-name="ce11">
            <text:p>77495,5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40">
            <text:p>57:10:0010901:200</text:p>
          </table:table-cell>
          <table:table-cell office:value-type="float" office:value="81192.14" table:style-name="ce11">
            <text:p>81192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0">
            <text:p>57:10:0010901:204</text:p>
          </table:table-cell>
          <table:table-cell office:value-type="float" office:value="104363.52" table:style-name="ce11">
            <text:p>104363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0">
            <text:p>57:10:0010901:213</text:p>
          </table:table-cell>
          <table:table-cell office:value-type="float" office:value="78786" table:style-name="ce11">
            <text:p>7878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40">
            <text:p>57:10:0010901:214</text:p>
          </table:table-cell>
          <table:table-cell office:value-type="float" office:value="74528.759999999995" table:style-name="ce11">
            <text:p>74528,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0">
            <text:p>57:10:0010901:215</text:p>
          </table:table-cell>
          <table:table-cell office:value-type="float" office:value="76169.61" table:style-name="ce11">
            <text:p>76169,6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0">
            <text:p>57:10:0010901:217</text:p>
          </table:table-cell>
          <table:table-cell office:value-type="float" office:value="75580.289999999994" table:style-name="ce11">
            <text:p>75580,2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40">
            <text:p>57:10:0010901:218</text:p>
          </table:table-cell>
          <table:table-cell office:value-type="float" office:value="77495.58" table:style-name="ce11">
            <text:p>77495,5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0">
            <text:p>57:10:0010901:220</text:p>
          </table:table-cell>
          <table:table-cell office:value-type="float" office:value="78494.2" table:style-name="ce11">
            <text:p>78494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0">
            <text:p>57:10:0010901:222</text:p>
          </table:table-cell>
          <table:table-cell office:value-type="float" office:value="85680.960000000006" table:style-name="ce11">
            <text:p>85680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0">
            <text:p>57:10:0010901:223</text:p>
          </table:table-cell>
          <table:table-cell office:value-type="float" office:value="76022.28" table:style-name="ce11">
            <text:p>76022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40">
            <text:p>57:10:0010901:224</text:p>
          </table:table-cell>
          <table:table-cell office:value-type="float" office:value="75742.3" table:style-name="ce11">
            <text:p>75742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0">
            <text:p>57:10:0010901:226</text:p>
          </table:table-cell>
          <table:table-cell office:value-type="float" office:value="76906.259999999995" table:style-name="ce11">
            <text:p>76906,2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0">
            <text:p>57:10:0010901:227</text:p>
          </table:table-cell>
          <table:table-cell office:value-type="float" office:value="76611.600000000006" table:style-name="ce11">
            <text:p>76611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40">
            <text:p>57:10:0010901:228</text:p>
          </table:table-cell>
          <table:table-cell office:value-type="float" office:value="90416.1" table:style-name="ce11">
            <text:p>90416,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0">
            <text:p>57:10:0010901:23</text:p>
          </table:table-cell>
          <table:table-cell office:value-type="float" office:value="76464.27" table:style-name="ce11">
            <text:p>76464,2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">
            <text:p>57:10:0010901:231</text:p>
          </table:table-cell>
          <table:table-cell office:value-type="float" office:value="75432.960000000006" table:style-name="ce11">
            <text:p>75432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40">
            <text:p>57:10:0010901:232</text:p>
          </table:table-cell>
          <table:table-cell office:value-type="float" office:value="80828.600000000006" table:style-name="ce11">
            <text:p>80828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">
            <text:p>57:10:0010901:238</text:p>
          </table:table-cell>
          <table:table-cell office:value-type="float" office:value="72691.960000000006" table:style-name="ce11">
            <text:p>72691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0">
            <text:p>57:10:0010901:241</text:p>
          </table:table-cell>
          <table:table-cell office:value-type="float" office:value="90556.28" table:style-name="ce11">
            <text:p>90556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40">
            <text:p>57:10:0010901:246</text:p>
          </table:table-cell>
          <table:table-cell office:value-type="float" office:value="74677.52" table:style-name="ce11">
            <text:p>74677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0">
            <text:p>57:10:0010901:247</text:p>
          </table:table-cell>
          <table:table-cell office:value-type="float" office:value="80758.73" table:style-name="ce11">
            <text:p>80758,7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0">
            <text:p>57:10:0010901:249</text:p>
          </table:table-cell>
          <table:table-cell office:value-type="float" office:value="85537.919999999998" table:style-name="ce11">
            <text:p>85537,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40">
            <text:p>57:10:0010901:254</text:p>
          </table:table-cell>
          <table:table-cell office:value-type="float" office:value="135434.48000000001" table:style-name="ce11">
            <text:p>135434,4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">
            <text:p>57:10:0010901:256</text:p>
          </table:table-cell>
          <table:table-cell office:value-type="float" office:value="85108.800000000003" table:style-name="ce11">
            <text:p>85108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">
            <text:p>57:10:0010901:258</text:p>
          </table:table-cell>
          <table:table-cell office:value-type="float" office:value="84822.720000000001" table:style-name="ce11">
            <text:p>84822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40">
            <text:p>57:10:0010901:266</text:p>
          </table:table-cell>
          <table:table-cell office:value-type="float" office:value="97402.5" table:style-name="ce11">
            <text:p>97402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">
            <text:p>57:10:0010901:271</text:p>
          </table:table-cell>
          <table:table-cell office:value-type="float" office:value="116334.39999999999" table:style-name="ce11">
            <text:p>11633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">
            <text:p>57:10:0010901:273</text:p>
          </table:table-cell>
          <table:table-cell office:value-type="float" office:value="74082.48" table:style-name="ce11">
            <text:p>74082,4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0">
            <text:p>57:10:0010901:283</text:p>
          </table:table-cell>
          <table:table-cell office:value-type="float" office:value="75432.960000000006" table:style-name="ce11">
            <text:p>75432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40">
            <text:p>57:10:0010901:284</text:p>
          </table:table-cell>
          <table:table-cell office:value-type="float" office:value="77495.58" table:style-name="ce11">
            <text:p>77495,5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0">
            <text:p>57:10:0010901:285</text:p>
          </table:table-cell>
          <table:table-cell office:value-type="float" office:value="96431.25" table:style-name="ce11">
            <text:p>96431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0">
            <text:p>57:10:0010901:286</text:p>
          </table:table-cell>
          <table:table-cell office:value-type="float" office:value="75718.84" table:style-name="ce11">
            <text:p>75718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40">
            <text:p>57:10:0010901:287</text:p>
          </table:table-cell>
          <table:table-cell office:value-type="float" office:value="84107.520000000004" table:style-name="ce11">
            <text:p>84107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0">
            <text:p>57:10:0010901:292</text:p>
          </table:table-cell>
          <table:table-cell office:value-type="float" office:value="76464.27" table:style-name="ce11">
            <text:p>76464,2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0">
            <text:p>57:10:0010901:296</text:p>
          </table:table-cell>
          <table:table-cell office:value-type="float" office:value="75138.3" table:style-name="ce11">
            <text:p>75138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40">
            <text:p>57:10:0010901:297</text:p>
          </table:table-cell>
          <table:table-cell office:value-type="float" office:value="87254.399999999994" table:style-name="ce11">
            <text:p>8725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40">
            <text:p>57:10:0010901:3</text:p>
          </table:table-cell>
          <table:table-cell office:value-type="float" office:value="120407.25" table:style-name="ce11">
            <text:p>120407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40">
            <text:p>57:10:0010901:312</text:p>
          </table:table-cell>
          <table:table-cell office:value-type="float" office:value="85108.800000000003" table:style-name="ce11">
            <text:p>85108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40">
            <text:p>57:10:0010901:319</text:p>
          </table:table-cell>
          <table:table-cell office:value-type="float" office:value="74975.039999999994" table:style-name="ce11">
            <text:p>74975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40">
            <text:p>57:10:0010901:320</text:p>
          </table:table-cell>
          <table:table-cell office:value-type="float" office:value="78379.56" table:style-name="ce11">
            <text:p>78379,5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40">
            <text:p>57:10:0010901:322</text:p>
          </table:table-cell>
          <table:table-cell office:value-type="float" office:value="107568" table:style-name="ce11">
            <text:p>1075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40">
            <text:p>57:10:0010901:331</text:p>
          </table:table-cell>
          <table:table-cell office:value-type="float" office:value="78931.899999999994" table:style-name="ce11">
            <text:p>78931,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40">
            <text:p>57:10:0010901:333</text:p>
          </table:table-cell>
          <table:table-cell office:value-type="float" office:value="96436.800000000003" table:style-name="ce11">
            <text:p>96436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40">
            <text:p>57:10:0010901:334</text:p>
          </table:table-cell>
          <table:table-cell office:value-type="float" office:value="77348.25" table:style-name="ce11">
            <text:p>77348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40">
            <text:p>57:10:0010901:445</text:p>
          </table:table-cell>
          <table:table-cell office:value-type="float" office:value="101781.61" table:style-name="ce11">
            <text:p>101781,6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40">
            <text:p>57:10:0010901:451</text:p>
          </table:table-cell>
          <table:table-cell office:value-type="float" office:value="74826.28" table:style-name="ce11">
            <text:p>74826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40">
            <text:p>57:10:0010901:452</text:p>
          </table:table-cell>
          <table:table-cell office:value-type="float" office:value="72091.199999999997" table:style-name="ce11">
            <text:p>72091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40">
            <text:p>57:10:0010901:453</text:p>
          </table:table-cell>
          <table:table-cell office:value-type="float" office:value="83937.07" table:style-name="ce11">
            <text:p>83937,0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40">
            <text:p>57:10:0010901:454</text:p>
          </table:table-cell>
          <table:table-cell office:value-type="float" office:value="74677.52" table:style-name="ce11">
            <text:p>74677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40">
            <text:p>57:10:0010901:455</text:p>
          </table:table-cell>
          <table:table-cell office:value-type="float" office:value="74677.52" table:style-name="ce11">
            <text:p>74677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40">
            <text:p>57:10:0010901:456</text:p>
          </table:table-cell>
          <table:table-cell office:value-type="float" office:value="78348.3" table:style-name="ce11">
            <text:p>78348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40">
            <text:p>57:10:0010901:458</text:p>
          </table:table-cell>
          <table:table-cell office:value-type="float" office:value="76906.259999999995" table:style-name="ce11">
            <text:p>76906,2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40">
            <text:p>57:10:0010901:460</text:p>
          </table:table-cell>
          <table:table-cell office:value-type="float" office:value="112809.44" table:style-name="ce11">
            <text:p>112809,4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40">
            <text:p>57:10:0010901:461</text:p>
          </table:table-cell>
          <table:table-cell office:value-type="float" office:value="73041.16" table:style-name="ce11">
            <text:p>73041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40">
            <text:p>57:10:0010901:464</text:p>
          </table:table-cell>
          <table:table-cell office:value-type="float" office:value="113474.59" table:style-name="ce11">
            <text:p>113474,5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40">
            <text:p>57:10:0010901:466</text:p>
          </table:table-cell>
          <table:table-cell office:value-type="float" office:value="85108.800000000003" table:style-name="ce11">
            <text:p>85108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40">
            <text:p>57:10:0010901:467</text:p>
          </table:table-cell>
          <table:table-cell office:value-type="float" office:value="110257.2" table:style-name="ce11">
            <text:p>110257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40">
            <text:p>57:10:0010901:469</text:p>
          </table:table-cell>
          <table:table-cell office:value-type="float" office:value="101204.84" table:style-name="ce11">
            <text:p>101204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40">
            <text:p>57:10:0010901:47</text:p>
          </table:table-cell>
          <table:table-cell office:value-type="float" office:value="102189.28" table:style-name="ce11">
            <text:p>102189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40">
            <text:p>57:10:0010901:470</text:p>
          </table:table-cell>
          <table:table-cell office:value-type="float" office:value="76906.259999999995" table:style-name="ce11">
            <text:p>76906,2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40">
            <text:p>57:10:0010901:471</text:p>
          </table:table-cell>
          <table:table-cell office:value-type="float" office:value="81047.67" table:style-name="ce11">
            <text:p>81047,6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40">
            <text:p>57:10:0010901:472</text:p>
          </table:table-cell>
          <table:table-cell office:value-type="float" office:value="84370.48" table:style-name="ce11">
            <text:p>84370,4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40">
            <text:p>57:10:0010901:48</text:p>
          </table:table-cell>
          <table:table-cell office:value-type="float" office:value="90913.62" table:style-name="ce11">
            <text:p>90913,6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40">
            <text:p>57:10:0010901:53</text:p>
          </table:table-cell>
          <table:table-cell office:value-type="float" office:value="94200.960000000006" table:style-name="ce11">
            <text:p>94200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40">
            <text:p>57:10:0010901:54</text:p>
          </table:table-cell>
          <table:table-cell office:value-type="float" office:value="80828.600000000006" table:style-name="ce11">
            <text:p>80828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40">
            <text:p>57:10:0010901:56</text:p>
          </table:table-cell>
          <table:table-cell office:value-type="float" office:value="89214.3" table:style-name="ce11">
            <text:p>89214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40">
            <text:p>57:10:0010901:57</text:p>
          </table:table-cell>
          <table:table-cell office:value-type="float" office:value="87111.360000000001" table:style-name="ce11">
            <text:p>87111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40">
            <text:p>57:10:0010901:62</text:p>
          </table:table-cell>
          <table:table-cell office:value-type="float" office:value="75432.960000000006" table:style-name="ce11">
            <text:p>75432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40">
            <text:p>57:10:0010901:65</text:p>
          </table:table-cell>
          <table:table-cell office:value-type="float" office:value="80099.100000000006" table:style-name="ce11">
            <text:p>80099,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40">
            <text:p>57:10:0010901:69</text:p>
          </table:table-cell>
          <table:table-cell office:value-type="float" office:value="80099.100000000006" table:style-name="ce11">
            <text:p>80099,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40">
            <text:p>57:10:0010901:7</text:p>
          </table:table-cell>
          <table:table-cell office:value-type="float" office:value="78348.3" table:style-name="ce11">
            <text:p>78348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40">
            <text:p>57:10:0010901:70</text:p>
          </table:table-cell>
          <table:table-cell office:value-type="float" office:value="81914.490000000005" table:style-name="ce11">
            <text:p>81914,4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40">
            <text:p>57:10:0010901:72</text:p>
          </table:table-cell>
          <table:table-cell office:value-type="float" office:value="86825.279999999999" table:style-name="ce11">
            <text:p>86825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40">
            <text:p>57:10:0010901:76</text:p>
          </table:table-cell>
          <table:table-cell office:value-type="float" office:value="68683.86" table:style-name="ce11">
            <text:p>68683,8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40">
            <text:p>57:10:0010901:77</text:p>
          </table:table-cell>
          <table:table-cell office:value-type="float" office:value="71941.009999999995" table:style-name="ce11">
            <text:p>71941,0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40">
            <text:p>57:10:0010901:80</text:p>
          </table:table-cell>
          <table:table-cell office:value-type="float" office:value="78202.399999999994" table:style-name="ce11">
            <text:p>78202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40">
            <text:p>57:10:0010901:84</text:p>
          </table:table-cell>
          <table:table-cell office:value-type="float" office:value="74975.039999999994" table:style-name="ce11">
            <text:p>74975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40">
            <text:p>57:10:0010901:86</text:p>
          </table:table-cell>
          <table:table-cell office:value-type="float" office:value="71340.25" table:style-name="ce11">
            <text:p>71340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40">
            <text:p>57:10:0010901:87</text:p>
          </table:table-cell>
          <table:table-cell office:value-type="float" office:value="70138.73" table:style-name="ce11">
            <text:p>70138,7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40">
            <text:p>57:10:0010901:89</text:p>
          </table:table-cell>
          <table:table-cell office:value-type="float" office:value="106673.65" table:style-name="ce11">
            <text:p>106673,6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40">
            <text:p>57:10:0010901:90</text:p>
          </table:table-cell>
          <table:table-cell office:value-type="float" office:value="87373.37" table:style-name="ce11">
            <text:p>87373,3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40">
            <text:p>57:10:0010901:94</text:p>
          </table:table-cell>
          <table:table-cell office:value-type="float" office:value="69988.539999999994" table:style-name="ce11">
            <text:p>69988,5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40">
            <text:p>57:10:0010901:95</text:p>
          </table:table-cell>
          <table:table-cell office:value-type="float" office:value="76906.259999999995" table:style-name="ce11">
            <text:p>76906,2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40">
            <text:p>57:10:0010901:97</text:p>
          </table:table-cell>
          <table:table-cell office:value-type="float" office:value="76316.94" table:style-name="ce11">
            <text:p>76316,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40">
            <text:p>57:10:0020201:10</text:p>
          </table:table-cell>
          <table:table-cell office:value-type="float" office:value="208075.2" table:style-name="ce11">
            <text:p>208075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40">
            <text:p>57:10:0020201:100</text:p>
          </table:table-cell>
          <table:table-cell office:value-type="float" office:value="208592.8" table:style-name="ce11">
            <text:p>208592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0">
            <text:p>57:10:0020201:101</text:p>
          </table:table-cell>
          <table:table-cell office:value-type="float" office:value="206781.2" table:style-name="ce11">
            <text:p>206781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40">
            <text:p>57:10:0020201:17</text:p>
          </table:table-cell>
          <table:table-cell office:value-type="float" office:value="108234.36" table:style-name="ce11">
            <text:p>108234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40">
            <text:p>57:10:0020201:19</text:p>
          </table:table-cell>
          <table:table-cell office:value-type="float" office:value="200870.39999999999" table:style-name="ce11">
            <text:p>200870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40">
            <text:p>57:10:0020201:20</text:p>
          </table:table-cell>
          <table:table-cell office:value-type="float" office:value="211753.35" table:style-name="ce11">
            <text:p>211753,3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40">
            <text:p>57:10:0020201:217</text:p>
          </table:table-cell>
          <table:table-cell office:value-type="float" office:value="165467.32" table:style-name="ce11">
            <text:p>165467,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40">
            <text:p>57:10:0020201:218</text:p>
          </table:table-cell>
          <table:table-cell office:value-type="float" office:value="263152.98" table:style-name="ce11">
            <text:p>263152,9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40">
            <text:p>57:10:0020201:219</text:p>
          </table:table-cell>
          <table:table-cell office:value-type="float" office:value="219946.95" table:style-name="ce11">
            <text:p>219946,9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40">
            <text:p>57:10:0020201:25</text:p>
          </table:table-cell>
          <table:table-cell office:value-type="float" office:value="275542.48" table:style-name="ce11">
            <text:p>275542,4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0">
            <text:p>57:10:0020201:35</text:p>
          </table:table-cell>
          <table:table-cell office:value-type="float" office:value="208075.2" table:style-name="ce11">
            <text:p>208075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40">
            <text:p>57:10:0020201:36</text:p>
          </table:table-cell>
          <table:table-cell office:value-type="float" office:value="204969.60000000001" table:style-name="ce11">
            <text:p>204969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40">
            <text:p>57:10:0020201:39</text:p>
          </table:table-cell>
          <table:table-cell office:value-type="float" office:value="200608.85" table:style-name="ce11">
            <text:p>200608,8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40">
            <text:p>57:10:0020201:42</text:p>
          </table:table-cell>
          <table:table-cell office:value-type="float" office:value="196162.5" table:style-name="ce11">
            <text:p>196162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40">
            <text:p>57:10:0020201:43</text:p>
          </table:table-cell>
          <table:table-cell office:value-type="float" office:value="201916.6" table:style-name="ce11">
            <text:p>201916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40">
            <text:p>57:10:0020201:44</text:p>
          </table:table-cell>
          <table:table-cell office:value-type="float" office:value="210404.4" table:style-name="ce11">
            <text:p>21040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40">
            <text:p>57:10:0020201:47</text:p>
          </table:table-cell>
          <table:table-cell office:value-type="float" office:value="205746" table:style-name="ce11">
            <text:p>20574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40">
            <text:p>57:10:0020201:48</text:p>
          </table:table-cell>
          <table:table-cell office:value-type="float" office:value="205228.4" table:style-name="ce11">
            <text:p>20522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40">
            <text:p>57:10:0020201:5</text:p>
          </table:table-cell>
          <table:table-cell office:value-type="float" office:value="221995.35" table:style-name="ce11">
            <text:p>221995,3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40">
            <text:p>57:10:0020201:50</text:p>
          </table:table-cell>
          <table:table-cell office:value-type="float" office:value="203485.9" table:style-name="ce11">
            <text:p>203485,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40">
            <text:p>57:10:0020201:51</text:p>
          </table:table-cell>
          <table:table-cell office:value-type="float" office:value="200085.75" table:style-name="ce11">
            <text:p>200085,7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40">
            <text:p>57:10:0020201:52</text:p>
          </table:table-cell>
          <table:table-cell office:value-type="float" office:value="202439.7" table:style-name="ce11">
            <text:p>202439,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40">
            <text:p>57:10:0020201:53</text:p>
          </table:table-cell>
          <table:table-cell office:value-type="float" office:value="202701.25" table:style-name="ce11">
            <text:p>202701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40">
            <text:p>57:10:0020201:55</text:p>
          </table:table-cell>
          <table:table-cell office:value-type="float" office:value="195060.78" table:style-name="ce11">
            <text:p>195060,7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40">
            <text:p>57:10:0020201:56</text:p>
          </table:table-cell>
          <table:table-cell office:value-type="float" office:value="205487.2" table:style-name="ce11">
            <text:p>205487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40">
            <text:p>57:10:0020201:57</text:p>
          </table:table-cell>
          <table:table-cell office:value-type="float" office:value="215850.15" table:style-name="ce11">
            <text:p>215850,1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40">
            <text:p>57:10:0020201:6</text:p>
          </table:table-cell>
          <table:table-cell office:value-type="float" office:value="210145.6" table:style-name="ce11">
            <text:p>210145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40">
            <text:p>57:10:0020201:62</text:p>
          </table:table-cell>
          <table:table-cell office:value-type="float" office:value="210404.4" table:style-name="ce11">
            <text:p>21040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40">
            <text:p>57:10:0020201:63</text:p>
          </table:table-cell>
          <table:table-cell office:value-type="float" office:value="210663.2" table:style-name="ce11">
            <text:p>210663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40">
            <text:p>57:10:0020201:64</text:p>
          </table:table-cell>
          <table:table-cell office:value-type="float" office:value="207040" table:style-name="ce11">
            <text:p>20704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40">
            <text:p>57:10:0020201:71</text:p>
          </table:table-cell>
          <table:table-cell office:value-type="float" office:value="204710.8" table:style-name="ce11">
            <text:p>204710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40">
            <text:p>57:10:0020201:74</text:p>
          </table:table-cell>
          <table:table-cell office:value-type="float" office:value="210663.2" table:style-name="ce11">
            <text:p>210663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40">
            <text:p>57:10:0020201:75</text:p>
          </table:table-cell>
          <table:table-cell office:value-type="float" office:value="212733.6" table:style-name="ce11">
            <text:p>212733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40">
            <text:p>57:10:0020201:76</text:p>
          </table:table-cell>
          <table:table-cell office:value-type="float" office:value="204193.2" table:style-name="ce11">
            <text:p>204193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40">
            <text:p>57:10:0020201:84</text:p>
          </table:table-cell>
          <table:table-cell office:value-type="float" office:value="203934.4" table:style-name="ce11">
            <text:p>20393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40">
            <text:p>57:10:0020201:85</text:p>
          </table:table-cell>
          <table:table-cell office:value-type="float" office:value="196162.5" table:style-name="ce11">
            <text:p>196162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40">
            <text:p>57:10:0020201:89</text:p>
          </table:table-cell>
          <table:table-cell office:value-type="float" office:value="206263.6" table:style-name="ce11">
            <text:p>206263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0">
            <text:p>57:10:0020201:93</text:p>
          </table:table-cell>
          <table:table-cell office:value-type="float" office:value="209369.2" table:style-name="ce11">
            <text:p>209369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41">
            <text:p>57:10:0020201:95</text:p>
          </table:table-cell>
          <table:table-cell office:value-type="float" office:value="196646.64" table:style-name="ce11">
            <text:p>196646,6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42">
            <text:p>57:10:0020201:96</text:p>
          </table:table-cell>
          <table:table-cell office:value-type="float" office:value="195639.4" table:style-name="ce11">
            <text:p>195639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2">
            <text:p>57:10:0020201:97</text:p>
          </table:table-cell>
          <table:table-cell office:value-type="float" office:value="197470.25" table:style-name="ce11">
            <text:p>197470,2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43">
            <text:p>57:10:0020201:99</text:p>
          </table:table-cell>
          <table:table-cell office:value-type="float" office:value="210404.4" table:style-name="ce11">
            <text:p>21040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44">
            <text:p>57:10:0021601:101</text:p>
          </table:table-cell>
          <table:table-cell office:value-type="float" office:value="109137.96" table:style-name="ce11">
            <text:p>109137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4">
            <text:p>57:10:0021601:1019</text:p>
          </table:table-cell>
          <table:table-cell office:value-type="float" office:value="115304.84" table:style-name="ce11">
            <text:p>115304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45">
            <text:p>57:10:0021601:102</text:p>
          </table:table-cell>
          <table:table-cell office:value-type="float" office:value="98590.720000000001" table:style-name="ce11">
            <text:p>98590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46">
            <text:p>57:10:0021601:1020</text:p>
          </table:table-cell>
          <table:table-cell office:value-type="float" office:value="101864.24" table:style-name="ce11">
            <text:p>101864,2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6">
            <text:p>57:10:0021601:104</text:p>
          </table:table-cell>
          <table:table-cell office:value-type="float" office:value="98770.44" table:style-name="ce11">
            <text:p>98770,4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47">
            <text:p>57:10:0021601:1046</text:p>
          </table:table-cell>
          <table:table-cell office:value-type="float" office:value="103163.29" table:style-name="ce11">
            <text:p>103163,2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48">
            <text:p>57:10:0021601:110</text:p>
          </table:table-cell>
          <table:table-cell office:value-type="float" office:value="114749.6" table:style-name="ce11">
            <text:p>114749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48">
            <text:p>57:10:0021601:111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48">
            <text:p>57:10:0021601:113</text:p>
          </table:table-cell>
          <table:table-cell office:value-type="float" office:value="94687.41" table:style-name="ce11">
            <text:p>94687,4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48">
            <text:p>57:10:0021601:116</text:p>
          </table:table-cell>
          <table:table-cell office:value-type="float" office:value="110270.88" table:style-name="ce11">
            <text:p>110270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48">
            <text:p>57:10:0021601:125</text:p>
          </table:table-cell>
          <table:table-cell office:value-type="float" office:value="98964.87" table:style-name="ce11">
            <text:p>98964,8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48">
            <text:p>57:10:0021601:126</text:p>
          </table:table-cell>
          <table:table-cell office:value-type="float" office:value="101094" table:style-name="ce11">
            <text:p>1010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48">
            <text:p>57:10:0021601:144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48">
            <text:p>57:10:0021601:150</text:p>
          </table:table-cell>
          <table:table-cell office:value-type="float" office:value="136396.79999999999" table:style-name="ce11">
            <text:p>136396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48">
            <text:p>57:10:0021601:157</text:p>
          </table:table-cell>
          <table:table-cell office:value-type="float" office:value="110674.4" table:style-name="ce11">
            <text:p>11067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8">
            <text:p>57:10:0021601:158</text:p>
          </table:table-cell>
          <table:table-cell office:value-type="float" office:value="106214.33" table:style-name="ce11">
            <text:p>106214,3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48">
            <text:p>57:10:0021601:159</text:p>
          </table:table-cell>
          <table:table-cell office:value-type="float" office:value="97798.29" table:style-name="ce11">
            <text:p>97798,2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48">
            <text:p>57:10:0021601:160</text:p>
          </table:table-cell>
          <table:table-cell office:value-type="float" office:value="97992.72" table:style-name="ce11">
            <text:p>97992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48">
            <text:p>57:10:0021601:166</text:p>
          </table:table-cell>
          <table:table-cell office:value-type="float" office:value="102019.15" table:style-name="ce11">
            <text:p>102019,1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48">
            <text:p>57:10:0021601:174</text:p>
          </table:table-cell>
          <table:table-cell office:value-type="float" office:value="104498.12" table:style-name="ce11">
            <text:p>104498,1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48">
            <text:p>57:10:0021601:175</text:p>
          </table:table-cell>
          <table:table-cell office:value-type="float" office:value="148324" table:style-name="ce11">
            <text:p>14832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48">
            <text:p>57:10:0021601:185</text:p>
          </table:table-cell>
          <table:table-cell office:value-type="float" office:value="168764.78" table:style-name="ce11">
            <text:p>168764,7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48">
            <text:p>57:10:0021601:186</text:p>
          </table:table-cell>
          <table:table-cell office:value-type="float" office:value="98187.15" table:style-name="ce11">
            <text:p>98187,1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48">
            <text:p>57:10:0021601:194</text:p>
          </table:table-cell>
          <table:table-cell office:value-type="float" office:value="97020.57" table:style-name="ce11">
            <text:p>97020,5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48">
            <text:p>57:10:0021601:21</text:p>
          </table:table-cell>
          <table:table-cell office:value-type="float" office:value="109552.7" table:style-name="ce11">
            <text:p>109552,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48">
            <text:p>57:10:0021601:212</text:p>
          </table:table-cell>
          <table:table-cell office:value-type="float" office:value="98590.720000000001" table:style-name="ce11">
            <text:p>98590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48">
            <text:p>57:10:0021601:226</text:p>
          </table:table-cell>
          <table:table-cell office:value-type="float" office:value="105550.38" table:style-name="ce11">
            <text:p>105550,3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48">
            <text:p>57:10:0021601:228</text:p>
          </table:table-cell>
          <table:table-cell office:value-type="float" office:value="169269.56" table:style-name="ce11">
            <text:p>169269,5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48">
            <text:p>57:10:0021601:233</text:p>
          </table:table-cell>
          <table:table-cell office:value-type="float" office:value="107438.58" table:style-name="ce11">
            <text:p>107438,5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48">
            <text:p>57:10:0021601:234</text:p>
          </table:table-cell>
          <table:table-cell office:value-type="float" office:value="106116.84" table:style-name="ce11">
            <text:p>106116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48">
            <text:p>57:10:0021601:29</text:p>
          </table:table-cell>
          <table:table-cell office:value-type="float" office:value="110674.4" table:style-name="ce11">
            <text:p>11067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48">
            <text:p>57:10:0021601:3</text:p>
          </table:table-cell>
          <table:table-cell office:value-type="float" office:value="99746.08" table:style-name="ce11">
            <text:p>99746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48">
            <text:p>57:10:0021601:31</text:p>
          </table:table-cell>
          <table:table-cell office:value-type="float" office:value="100323.76" table:style-name="ce11">
            <text:p>100323,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48">
            <text:p>57:10:0021601:332</text:p>
          </table:table-cell>
          <table:table-cell office:value-type="float" office:value="104879.5" table:style-name="ce11">
            <text:p>104879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48">
            <text:p>57:10:0021601:34</text:p>
          </table:table-cell>
          <table:table-cell office:value-type="float" office:value="110861.35" table:style-name="ce11">
            <text:p>110861,3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48">
            <text:p>57:10:0021601:347</text:p>
          </table:table-cell>
          <table:table-cell office:value-type="float" office:value="103353.98" table:style-name="ce11">
            <text:p>103353,9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48">
            <text:p>57:10:0021601:348</text:p>
          </table:table-cell>
          <table:table-cell office:value-type="float" office:value="105070.19" table:style-name="ce11">
            <text:p>105070,1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48">
            <text:p>57:10:0021601:35</text:p>
          </table:table-cell>
          <table:table-cell office:value-type="float" office:value="120735.39" table:style-name="ce11">
            <text:p>120735,3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48">
            <text:p>57:10:0021601:350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48">
            <text:p>57:10:0021601:356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48">
            <text:p>57:10:0021601:364</text:p>
          </table:table-cell>
          <table:table-cell office:value-type="float" office:value="97603.86" table:style-name="ce11">
            <text:p>97603,8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48">
            <text:p>57:10:0021601:367</text:p>
          </table:table-cell>
          <table:table-cell office:value-type="float" office:value="103163.29" table:style-name="ce11">
            <text:p>103163,2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48">
            <text:p>57:10:0021601:369</text:p>
          </table:table-cell>
          <table:table-cell office:value-type="float" office:value="101828.46" table:style-name="ce11">
            <text:p>101828,4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48">
            <text:p>57:10:0021601:37</text:p>
          </table:table-cell>
          <table:table-cell office:value-type="float" office:value="121651.44" table:style-name="ce11">
            <text:p>121651,4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48">
            <text:p>57:10:0021601:376</text:p>
          </table:table-cell>
          <table:table-cell office:value-type="float" office:value="98783.28" table:style-name="ce11">
            <text:p>98783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48">
            <text:p>57:10:0021601:38</text:p>
          </table:table-cell>
          <table:table-cell office:value-type="float" office:value="109926.6" table:style-name="ce11">
            <text:p>109926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48">
            <text:p>57:10:0021601:385</text:p>
          </table:table-cell>
          <table:table-cell office:value-type="float" office:value="106214.33" table:style-name="ce11">
            <text:p>106214,3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48">
            <text:p>57:10:0021601:387</text:p>
          </table:table-cell>
          <table:table-cell office:value-type="float" office:value="108382.68" table:style-name="ce11">
            <text:p>108382,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48">
            <text:p>57:10:0021601:389</text:p>
          </table:table-cell>
          <table:table-cell office:value-type="float" office:value="101286.56" table:style-name="ce11">
            <text:p>101286,5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48">
            <text:p>57:10:0021601:390</text:p>
          </table:table-cell>
          <table:table-cell office:value-type="float" office:value="100901.44" table:style-name="ce11">
            <text:p>100901,4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48">
            <text:p>57:10:0021601:4</text:p>
          </table:table-cell>
          <table:table-cell office:value-type="float" office:value="118903.29" table:style-name="ce11">
            <text:p>118903,2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48">
            <text:p>57:10:0021601:400</text:p>
          </table:table-cell>
          <table:table-cell office:value-type="float" office:value="98964.87" table:style-name="ce11">
            <text:p>98964,8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48">
            <text:p>57:10:0021601:402</text:p>
          </table:table-cell>
          <table:table-cell office:value-type="float" office:value="98964.87" table:style-name="ce11">
            <text:p>98964,8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48">
            <text:p>57:10:0021601:403</text:p>
          </table:table-cell>
          <table:table-cell office:value-type="float" office:value="105070.19" table:style-name="ce11">
            <text:p>105070,1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48">
            <text:p>57:10:0021601:407</text:p>
          </table:table-cell>
          <table:table-cell office:value-type="float" office:value="105260.88" table:style-name="ce11">
            <text:p>105260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48">
            <text:p>57:10:0021601:412</text:p>
          </table:table-cell>
          <table:table-cell office:value-type="float" office:value="127119.34" table:style-name="ce11">
            <text:p>127119,3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48">
            <text:p>57:10:0021601:413</text:p>
          </table:table-cell>
          <table:table-cell office:value-type="float" office:value="111048.3" table:style-name="ce11">
            <text:p>111048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48">
            <text:p>57:10:0021601:414</text:p>
          </table:table-cell>
          <table:table-cell office:value-type="float" office:value="117710.88" table:style-name="ce11">
            <text:p>117710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48">
            <text:p>57:10:0021601:415</text:p>
          </table:table-cell>
          <table:table-cell office:value-type="float" office:value="137817.60000000001" table:style-name="ce11">
            <text:p>137817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48">
            <text:p>57:10:0021601:420</text:p>
          </table:table-cell>
          <table:table-cell office:value-type="float" office:value="91672.1" table:style-name="ce11">
            <text:p>91672,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48">
            <text:p>57:10:0021601:425</text:p>
          </table:table-cell>
          <table:table-cell office:value-type="float" office:value="118353.66" table:style-name="ce11">
            <text:p>118353,6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48">
            <text:p>57:10:0021601:430</text:p>
          </table:table-cell>
          <table:table-cell office:value-type="float" office:value="106116.84" table:style-name="ce11">
            <text:p>106116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48">
            <text:p>57:10:0021601:433</text:p>
          </table:table-cell>
          <table:table-cell office:value-type="float" office:value="96048.42" table:style-name="ce11">
            <text:p>96048,4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48">
            <text:p>57:10:0021601:434</text:p>
          </table:table-cell>
          <table:table-cell office:value-type="float" office:value="104879.5" table:style-name="ce11">
            <text:p>104879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48">
            <text:p>57:10:0021601:441</text:p>
          </table:table-cell>
          <table:table-cell office:value-type="float" office:value="107060.94" table:style-name="ce11">
            <text:p>107060,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48">
            <text:p>57:10:0021601:442</text:p>
          </table:table-cell>
          <table:table-cell office:value-type="float" office:value="106494.48" table:style-name="ce11">
            <text:p>106494,4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48">
            <text:p>57:10:0021601:449</text:p>
          </table:table-cell>
          <table:table-cell office:value-type="float" office:value="98576.01" table:style-name="ce11">
            <text:p>98576,0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48">
            <text:p>57:10:0021601:451</text:p>
          </table:table-cell>
          <table:table-cell office:value-type="float" office:value="103735.36" table:style-name="ce11">
            <text:p>103735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48">
            <text:p>57:10:0021601:454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48">
            <text:p>57:10:0021601:461</text:p>
          </table:table-cell>
          <table:table-cell office:value-type="float" office:value="96826.14" table:style-name="ce11">
            <text:p>96826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48">
            <text:p>57:10:0021601:464</text:p>
          </table:table-cell>
          <table:table-cell office:value-type="float" office:value="98576.01" table:style-name="ce11">
            <text:p>98576,0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48">
            <text:p>57:10:0021601:467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48">
            <text:p>57:10:0021601:468</text:p>
          </table:table-cell>
          <table:table-cell office:value-type="float" office:value="116415.32" table:style-name="ce11">
            <text:p>116415,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48">
            <text:p>57:10:0021601:470</text:p>
          </table:table-cell>
          <table:table-cell office:value-type="float" office:value="104879.5" table:style-name="ce11">
            <text:p>104879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48">
            <text:p>57:10:0021601:474</text:p>
          </table:table-cell>
          <table:table-cell office:value-type="float" office:value="104879.5" table:style-name="ce11">
            <text:p>104879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48">
            <text:p>57:10:0021601:475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48">
            <text:p>57:10:0021601:476</text:p>
          </table:table-cell>
          <table:table-cell office:value-type="float" office:value="110300.5" table:style-name="ce11">
            <text:p>110300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48">
            <text:p>57:10:0021601:477</text:p>
          </table:table-cell>
          <table:table-cell office:value-type="float" office:value="114787.3" table:style-name="ce11">
            <text:p>114787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48">
            <text:p>57:10:0021601:485</text:p>
          </table:table-cell>
          <table:table-cell office:value-type="float" office:value="96048.42" table:style-name="ce11">
            <text:p>96048,4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48">
            <text:p>57:10:0021601:491</text:p>
          </table:table-cell>
          <table:table-cell office:value-type="float" office:value="101828.46" table:style-name="ce11">
            <text:p>101828,4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48">
            <text:p>57:10:0021601:492</text:p>
          </table:table-cell>
          <table:table-cell office:value-type="float" office:value="108193.86" table:style-name="ce11">
            <text:p>108193,8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48">
            <text:p>57:10:0021601:494</text:p>
          </table:table-cell>
          <table:table-cell office:value-type="float" office:value="101094" table:style-name="ce11">
            <text:p>1010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48">
            <text:p>57:10:0021601:499</text:p>
          </table:table-cell>
          <table:table-cell office:value-type="float" office:value="128570.06" table:style-name="ce11">
            <text:p>128570,0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48">
            <text:p>57:10:0021601:503</text:p>
          </table:table-cell>
          <table:table-cell office:value-type="float" office:value="144129.94" table:style-name="ce11">
            <text:p>144129,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48">
            <text:p>57:10:0021601:507</text:p>
          </table:table-cell>
          <table:table-cell office:value-type="float" office:value="109704.42" table:style-name="ce11">
            <text:p>109704,4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48">
            <text:p>57:10:0021601:51</text:p>
          </table:table-cell>
          <table:table-cell office:value-type="float" office:value="105832.95" table:style-name="ce11">
            <text:p>105832,9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48">
            <text:p>57:10:0021601:517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48">
            <text:p>57:10:0021601:534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48">
            <text:p>57:10:0021601:536</text:p>
          </table:table-cell>
          <table:table-cell office:value-type="float" office:value="105451.57" table:style-name="ce11">
            <text:p>105451,5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48">
            <text:p>57:10:0021601:540</text:p>
          </table:table-cell>
          <table:table-cell office:value-type="float" office:value="114413.4" table:style-name="ce11">
            <text:p>114413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48">
            <text:p>57:10:0021601:541</text:p>
          </table:table-cell>
          <table:table-cell office:value-type="float" office:value="109893.24" table:style-name="ce11">
            <text:p>109893,2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48">
            <text:p>57:10:0021601:547</text:p>
          </table:table-cell>
          <table:table-cell office:value-type="float" office:value="91158.2" table:style-name="ce11">
            <text:p>91158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48">
            <text:p>57:10:0021601:549</text:p>
          </table:table-cell>
          <table:table-cell office:value-type="float" office:value="109515.6" table:style-name="ce11">
            <text:p>109515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48">
            <text:p>57:10:0021601:55</text:p>
          </table:table-cell>
          <table:table-cell office:value-type="float" office:value="92457.3" table:style-name="ce11">
            <text:p>92457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48">
            <text:p>57:10:0021601:550</text:p>
          </table:table-cell>
          <table:table-cell office:value-type="float" office:value="92064.7" table:style-name="ce11">
            <text:p>92064,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48">
            <text:p>57:10:0021601:551</text:p>
          </table:table-cell>
          <table:table-cell office:value-type="float" office:value="127300.68" table:style-name="ce11">
            <text:p>127300,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48">
            <text:p>57:10:0021601:563</text:p>
          </table:table-cell>
          <table:table-cell office:value-type="float" office:value="110300.5" table:style-name="ce11">
            <text:p>110300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48">
            <text:p>57:10:0021601:565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48">
            <text:p>57:10:0021601:568</text:p>
          </table:table-cell>
          <table:table-cell office:value-type="float" office:value="106305.66" table:style-name="ce11">
            <text:p>106305,6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48">
            <text:p>57:10:0021601:578</text:p>
          </table:table-cell>
          <table:table-cell office:value-type="float" office:value="109137.96" table:style-name="ce11">
            <text:p>109137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48">
            <text:p>57:10:0021601:580</text:p>
          </table:table-cell>
          <table:table-cell office:value-type="float" office:value="104307.43" table:style-name="ce11">
            <text:p>104307,4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48">
            <text:p>57:10:0021601:582</text:p>
          </table:table-cell>
          <table:table-cell office:value-type="float" office:value="106405.02" table:style-name="ce11">
            <text:p>106405,0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48">
            <text:p>57:10:0021601:585</text:p>
          </table:table-cell>
          <table:table-cell office:value-type="float" office:value="109893.24" table:style-name="ce11">
            <text:p>109893,2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48">
            <text:p>57:10:0021601:587</text:p>
          </table:table-cell>
          <table:table-cell office:value-type="float" office:value="99746.08" table:style-name="ce11">
            <text:p>99746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48">
            <text:p>57:10:0021601:591</text:p>
          </table:table-cell>
          <table:table-cell office:value-type="float" office:value="102056.8" table:style-name="ce11">
            <text:p>102056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48">
            <text:p>57:10:0021601:593</text:p>
          </table:table-cell>
          <table:table-cell office:value-type="float" office:value="98590.720000000001" table:style-name="ce11">
            <text:p>98590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48">
            <text:p>57:10:0021601:596</text:p>
          </table:table-cell>
          <table:table-cell office:value-type="float" office:value="91356.37" table:style-name="ce11">
            <text:p>91356,3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48">
            <text:p>57:10:0021601:598</text:p>
          </table:table-cell>
          <table:table-cell office:value-type="float" office:value="106683.3" table:style-name="ce11">
            <text:p>106683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48">
            <text:p>57:10:0021601:6</text:p>
          </table:table-cell>
          <table:table-cell office:value-type="float" office:value="95401.8" table:style-name="ce11">
            <text:p>95401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48">
            <text:p>57:10:0021601:601</text:p>
          </table:table-cell>
          <table:table-cell office:value-type="float" office:value="108193.86" table:style-name="ce11">
            <text:p>108193,8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48">
            <text:p>57:10:0021601:61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48">
            <text:p>57:10:0021601:619</text:p>
          </table:table-cell>
          <table:table-cell office:value-type="float" office:value="99746.08" table:style-name="ce11">
            <text:p>99746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48">
            <text:p>57:10:0021601:621</text:p>
          </table:table-cell>
          <table:table-cell office:value-type="float" office:value="109704.42" table:style-name="ce11">
            <text:p>109704,4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48">
            <text:p>57:10:0021601:626</text:p>
          </table:table-cell>
          <table:table-cell office:value-type="float" office:value="103163.29" table:style-name="ce11">
            <text:p>103163,2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48">
            <text:p>57:10:0021601:627</text:p>
          </table:table-cell>
          <table:table-cell office:value-type="float" office:value="97215" table:style-name="ce11">
            <text:p>9721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48">
            <text:p>57:10:0021601:636</text:p>
          </table:table-cell>
          <table:table-cell office:value-type="float" office:value="98398.16" table:style-name="ce11">
            <text:p>98398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48">
            <text:p>57:10:0021601:640</text:p>
          </table:table-cell>
          <table:table-cell office:value-type="float" office:value="110487.45" table:style-name="ce11">
            <text:p>110487,4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48">
            <text:p>57:10:0021601:657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48">
            <text:p>57:10:0021601:679</text:p>
          </table:table-cell>
          <table:table-cell office:value-type="float" office:value="97215" table:style-name="ce11">
            <text:p>9721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48">
            <text:p>57:10:0021601:686</text:p>
          </table:table-cell>
          <table:table-cell office:value-type="float" office:value="123483.54" table:style-name="ce11">
            <text:p>123483,5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48">
            <text:p>57:10:0021601:687</text:p>
          </table:table-cell>
          <table:table-cell office:value-type="float" office:value="98770.44" table:style-name="ce11">
            <text:p>98770,4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48">
            <text:p>57:10:0021601:7</text:p>
          </table:table-cell>
          <table:table-cell office:value-type="float" office:value="122384.28" table:style-name="ce11">
            <text:p>122384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48">
            <text:p>57:10:0021601:73</text:p>
          </table:table-cell>
          <table:table-cell office:value-type="float" office:value="105642.26" table:style-name="ce11">
            <text:p>105642,2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48">
            <text:p>57:10:0021601:8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48">
            <text:p>57:10:0021601:86</text:p>
          </table:table-cell>
          <table:table-cell office:value-type="float" office:value="97992.72" table:style-name="ce11">
            <text:p>97992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48">
            <text:p>57:10:0021603:4</text:p>
          </table:table-cell>
          <table:table-cell office:value-type="float" office:value="99168.4" table:style-name="ce11">
            <text:p>9916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48">
            <text:p>57:10:0022701:1007</text:p>
          </table:table-cell>
          <table:table-cell office:value-type="float" office:value="109515.6" table:style-name="ce11">
            <text:p>109515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48">
            <text:p>57:10:0022701:1042</text:p>
          </table:table-cell>
          <table:table-cell office:value-type="float" office:value="112170" table:style-name="ce11">
            <text:p>11217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48">
            <text:p>57:10:0023201:1</text:p>
          </table:table-cell>
          <table:table-cell office:value-type="float" office:value="215933.76" table:style-name="ce11">
            <text:p>215933,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48">
            <text:p>57:10:0023201:10</text:p>
          </table:table-cell>
          <table:table-cell office:value-type="float" office:value="167033.5" table:style-name="ce11">
            <text:p>167033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48">
            <text:p>57:10:0023201:11</text:p>
          </table:table-cell>
          <table:table-cell office:value-type="float" office:value="189484.16" table:style-name="ce11">
            <text:p>189484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48">
            <text:p>57:10:0023201:12</text:p>
          </table:table-cell>
          <table:table-cell office:value-type="float" office:value="238641.08" table:style-name="ce11">
            <text:p>238641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48">
            <text:p>57:10:0023201:13</text:p>
          </table:table-cell>
          <table:table-cell office:value-type="float" office:value="182571.84" table:style-name="ce11">
            <text:p>182571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48">
            <text:p>57:10:0023201:14</text:p>
          </table:table-cell>
          <table:table-cell office:value-type="float" office:value="189484.16" table:style-name="ce11">
            <text:p>189484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48">
            <text:p>57:10:0023201:15</text:p>
          </table:table-cell>
          <table:table-cell office:value-type="float" office:value="182124.36" table:style-name="ce11">
            <text:p>182124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48">
            <text:p>57:10:0023201:16</text:p>
          </table:table-cell>
          <table:table-cell office:value-type="float" office:value="179215.74" table:style-name="ce11">
            <text:p>179215,7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48">
            <text:p>57:10:0023201:17</text:p>
          </table:table-cell>
          <table:table-cell office:value-type="float" office:value="182124.36" table:style-name="ce11">
            <text:p>182124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48">
            <text:p>57:10:0023201:18</text:p>
          </table:table-cell>
          <table:table-cell office:value-type="float" office:value="188377.36" table:style-name="ce11">
            <text:p>188377,3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48">
            <text:p>57:10:0023201:19</text:p>
          </table:table-cell>
          <table:table-cell office:value-type="float" office:value="189484.16" table:style-name="ce11">
            <text:p>189484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48">
            <text:p>57:10:0023201:2</text:p>
          </table:table-cell>
          <table:table-cell office:value-type="float" office:value="186385.12" table:style-name="ce11">
            <text:p>186385,1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48">
            <text:p>57:10:0023201:201</text:p>
          </table:table-cell>
          <table:table-cell office:value-type="float" office:value="197738.94" table:style-name="ce11">
            <text:p>197738,9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48">
            <text:p>57:10:0023201:204</text:p>
          </table:table-cell>
          <table:table-cell office:value-type="float" office:value="183466.8" table:style-name="ce11">
            <text:p>183466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48">
            <text:p>57:10:0023201:21</text:p>
          </table:table-cell>
          <table:table-cell office:value-type="float" office:value="183466.8" table:style-name="ce11">
            <text:p>183466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48">
            <text:p>57:10:0023201:22</text:p>
          </table:table-cell>
          <table:table-cell office:value-type="float" office:value="183243.06" table:style-name="ce11">
            <text:p>183243,0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48">
            <text:p>57:10:0023201:23</text:p>
          </table:table-cell>
          <table:table-cell office:value-type="float" office:value="168176" table:style-name="ce11">
            <text:p>1681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48">
            <text:p>57:10:0023201:24</text:p>
          </table:table-cell>
          <table:table-cell office:value-type="float" office:value="184392.88" table:style-name="ce11">
            <text:p>184392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48">
            <text:p>57:10:0023201:25</text:p>
          </table:table-cell>
          <table:table-cell office:value-type="float" office:value="184392.88" table:style-name="ce11">
            <text:p>184392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48">
            <text:p>57:10:0023201:27</text:p>
          </table:table-cell>
          <table:table-cell office:value-type="float" office:value="168176" table:style-name="ce11">
            <text:p>1681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48">
            <text:p>57:10:0023201:28</text:p>
          </table:table-cell>
          <table:table-cell office:value-type="float" office:value="218718.62" table:style-name="ce11">
            <text:p>218718,6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48">
            <text:p>57:10:0023201:3</text:p>
          </table:table-cell>
          <table:table-cell office:value-type="float" office:value="252779.6" table:style-name="ce11">
            <text:p>252779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48">
            <text:p>57:10:0023201:30</text:p>
          </table:table-cell>
          <table:table-cell office:value-type="float" office:value="172303.44" table:style-name="ce11">
            <text:p>172303,4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48">
            <text:p>57:10:0023201:31</text:p>
          </table:table-cell>
          <table:table-cell office:value-type="float" office:value="190369.6" table:style-name="ce11">
            <text:p>190369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48">
            <text:p>57:10:0023201:32</text:p>
          </table:table-cell>
          <table:table-cell office:value-type="float" office:value="185721.04" table:style-name="ce11">
            <text:p>185721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48">
            <text:p>57:10:0023201:33</text:p>
          </table:table-cell>
          <table:table-cell office:value-type="float" office:value="186827.84" table:style-name="ce11">
            <text:p>186827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48">
            <text:p>57:10:0023201:34</text:p>
          </table:table-cell>
          <table:table-cell office:value-type="float" office:value="226644.76" table:style-name="ce11">
            <text:p>226644,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48">
            <text:p>57:10:0023201:35</text:p>
          </table:table-cell>
          <table:table-cell office:value-type="float" office:value="173434.04" table:style-name="ce11">
            <text:p>173434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48">
            <text:p>57:10:0023201:36</text:p>
          </table:table-cell>
          <table:table-cell office:value-type="float" office:value="181676.88" table:style-name="ce11">
            <text:p>181676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48">
            <text:p>57:10:0023201:37</text:p>
          </table:table-cell>
          <table:table-cell office:value-type="float" office:value="189262.8" table:style-name="ce11">
            <text:p>189262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48">
            <text:p>57:10:0023201:38</text:p>
          </table:table-cell>
          <table:table-cell office:value-type="float" office:value="181900.62" table:style-name="ce11">
            <text:p>181900,6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48">
            <text:p>57:10:0023201:39</text:p>
          </table:table-cell>
          <table:table-cell office:value-type="float" office:value="178992" table:style-name="ce11">
            <text:p>1789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48">
            <text:p>57:10:0023201:4</text:p>
          </table:table-cell>
          <table:table-cell office:value-type="float" office:value="222146.14" table:style-name="ce11">
            <text:p>222146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48">
            <text:p>57:10:0023201:40</text:p>
          </table:table-cell>
          <table:table-cell office:value-type="float" office:value="181453.14" table:style-name="ce11">
            <text:p>181453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48">
            <text:p>57:10:0023201:41</text:p>
          </table:table-cell>
          <table:table-cell office:value-type="float" office:value="181676.88" table:style-name="ce11">
            <text:p>181676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48">
            <text:p>57:10:0023201:42</text:p>
          </table:table-cell>
          <table:table-cell office:value-type="float" office:value="178992" table:style-name="ce11">
            <text:p>1789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48">
            <text:p>57:10:0023201:43</text:p>
          </table:table-cell>
          <table:table-cell office:value-type="float" office:value="178992" table:style-name="ce11">
            <text:p>1789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48">
            <text:p>57:10:0023201:44</text:p>
          </table:table-cell>
          <table:table-cell office:value-type="float" office:value="183690.54" table:style-name="ce11">
            <text:p>183690,5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48">
            <text:p>57:10:0023201:45</text:p>
          </table:table-cell>
          <table:table-cell office:value-type="float" office:value="196206.07999999999" table:style-name="ce11">
            <text:p>196206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48">
            <text:p>57:10:0023201:46</text:p>
          </table:table-cell>
          <table:table-cell office:value-type="float" office:value="241211.72" table:style-name="ce11">
            <text:p>241211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48">
            <text:p>57:10:0023201:47</text:p>
          </table:table-cell>
          <table:table-cell office:value-type="float" office:value="200355" table:style-name="ce11">
            <text:p>20035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48">
            <text:p>57:10:0023201:48</text:p>
          </table:table-cell>
          <table:table-cell office:value-type="float" office:value="198405.6" table:style-name="ce11">
            <text:p>198405,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48">
            <text:p>57:10:0023201:49</text:p>
          </table:table-cell>
          <table:table-cell office:value-type="float" office:value="178768.26" table:style-name="ce11">
            <text:p>178768,2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48">
            <text:p>57:10:0023201:5</text:p>
          </table:table-cell>
          <table:table-cell office:value-type="float" office:value="187934.64" table:style-name="ce11">
            <text:p>187934,6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48">
            <text:p>57:10:0023201:50</text:p>
          </table:table-cell>
          <table:table-cell office:value-type="float" office:value="183243.06" table:style-name="ce11">
            <text:p>183243,0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48">
            <text:p>57:10:0023201:51</text:p>
          </table:table-cell>
          <table:table-cell office:value-type="float" office:value="187713.28" table:style-name="ce11">
            <text:p>187713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48">
            <text:p>57:10:0023201:55</text:p>
          </table:table-cell>
          <table:table-cell office:value-type="float" office:value="181453.14" table:style-name="ce11">
            <text:p>181453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48">
            <text:p>57:10:0023201:56</text:p>
          </table:table-cell>
          <table:table-cell office:value-type="float" office:value="259206.2" table:style-name="ce11">
            <text:p>259206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48">
            <text:p>57:10:0023201:58</text:p>
          </table:table-cell>
          <table:table-cell office:value-type="float" office:value="198833.84" table:style-name="ce11">
            <text:p>198833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48">
            <text:p>57:10:0023201:59</text:p>
          </table:table-cell>
          <table:table-cell office:value-type="float" office:value="202954.2" table:style-name="ce11">
            <text:p>202954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48">
            <text:p>57:10:0023201:6</text:p>
          </table:table-cell>
          <table:table-cell office:value-type="float" office:value="192361.84" table:style-name="ce11">
            <text:p>192361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48">
            <text:p>57:10:0023201:62</text:p>
          </table:table-cell>
          <table:table-cell office:value-type="float" office:value="217219.08" table:style-name="ce11">
            <text:p>217219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48">
            <text:p>57:10:0023201:63</text:p>
          </table:table-cell>
          <table:table-cell office:value-type="float" office:value="184614.24" table:style-name="ce11">
            <text:p>184614,2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48">
            <text:p>57:10:0023201:7</text:p>
          </table:table-cell>
          <table:table-cell office:value-type="float" office:value="204253.8" table:style-name="ce11">
            <text:p>204253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48">
            <text:p>57:10:0023201:70</text:p>
          </table:table-cell>
          <table:table-cell office:value-type="float" office:value="183914.28" table:style-name="ce11">
            <text:p>183914,2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48">
            <text:p>57:10:0023201:71</text:p>
          </table:table-cell>
          <table:table-cell office:value-type="float" office:value="219789.72" table:style-name="ce11">
            <text:p>219789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48">
            <text:p>57:10:0023201:72</text:p>
          </table:table-cell>
          <table:table-cell office:value-type="float" office:value="180110.7" table:style-name="ce11">
            <text:p>180110,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48">
            <text:p>57:10:0023201:73</text:p>
          </table:table-cell>
          <table:table-cell office:value-type="float" office:value="191255.04000000001" table:style-name="ce11">
            <text:p>191255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48">
            <text:p>57:10:0023201:74</text:p>
          </table:table-cell>
          <table:table-cell office:value-type="float" office:value="202521" table:style-name="ce11">
            <text:p>20252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48">
            <text:p>57:10:0023201:75</text:p>
          </table:table-cell>
          <table:table-cell office:value-type="float" office:value="191033.68" table:style-name="ce11">
            <text:p>191033,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48">
            <text:p>57:10:0023201:76</text:p>
          </table:table-cell>
          <table:table-cell office:value-type="float" office:value="183950.16" table:style-name="ce11">
            <text:p>183950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48">
            <text:p>57:10:0023201:79</text:p>
          </table:table-cell>
          <table:table-cell office:value-type="float" office:value="191697.76" table:style-name="ce11">
            <text:p>191697,7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48">
            <text:p>57:10:0023201:80</text:p>
          </table:table-cell>
          <table:table-cell office:value-type="float" office:value="215719.54" table:style-name="ce11">
            <text:p>215719,5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48">
            <text:p>57:10:0030201:2</text:p>
          </table:table-cell>
          <table:table-cell office:value-type="float" office:value="208334" table:style-name="ce11">
            <text:p>20833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48">
            <text:p>57:10:0040101:11655</text:p>
          </table:table-cell>
          <table:table-cell office:value-type="float" office:value="59993253.920000002" table:style-name="ce11">
            <text:p>59993253,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48">
            <text:p>57:10:0040101:11656</text:p>
          </table:table-cell>
          <table:table-cell office:value-type="float" office:value="157936.32000000001" table:style-name="ce11">
            <text:p>157936,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48">
            <text:p>57:10:0040301:5</text:p>
          </table:table-cell>
          <table:table-cell office:value-type="float" office:value="108759.2" table:style-name="ce11">
            <text:p>108759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48">
            <text:p>57:10:0480101:429</text:p>
          </table:table-cell>
          <table:table-cell office:value-type="float" office:value="527127.16" table:style-name="ce11">
            <text:p>527127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48">
            <text:p>57:10:0480101:430</text:p>
          </table:table-cell>
          <table:table-cell office:value-type="float" office:value="527127.16" table:style-name="ce11">
            <text:p>527127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48">
            <text:p>57:10:0940101:3052</text:p>
          </table:table-cell>
          <table:table-cell office:value-type="float" office:value="148116.78" table:style-name="ce11">
            <text:p>148116,7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48">
            <text:p>57:10:0940101:3053</text:p>
          </table:table-cell>
          <table:table-cell office:value-type="float" office:value="148488" table:style-name="ce11">
            <text:p>1484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48">
            <text:p>57:10:0940101:3054</text:p>
          </table:table-cell>
          <table:table-cell office:value-type="float" office:value="158106.12" table:style-name="ce11">
            <text:p>158106,1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48">
            <text:p>57:10:0940101:3055</text:p>
          </table:table-cell>
          <table:table-cell office:value-type="float" office:value="504264.31" table:style-name="ce11">
            <text:p>504264,31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48">
            <text:p>57:10:0940101:3056</text:p>
          </table:table-cell>
          <table:table-cell office:value-type="float" office:value="86778.45" table:style-name="ce11">
            <text:p>86778,4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48">
            <text:p>57:10:1580101:512</text:p>
          </table:table-cell>
          <table:table-cell office:value-type="float" office:value="92972.55" table:style-name="ce11">
            <text:p>92972,5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48">
            <text:p>57:10:2020101:331</text:p>
          </table:table-cell>
          <table:table-cell office:value-type="float" office:value="618812.69999999995" table:style-name="ce11">
            <text:p>618812,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48">
            <text:p>57:10:2500101:55</text:p>
          </table:table-cell>
          <table:table-cell office:value-type="float" office:value="461183.58" table:style-name="ce11">
            <text:p>461183,5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48">
            <text:p>57:11:0000000:2048</text:p>
          </table:table-cell>
          <table:table-cell office:value-type="float" office:value="1658700" table:style-name="ce11">
            <text:p>165870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48">
            <text:p>57:11:0022501:410</text:p>
          </table:table-cell>
          <table:table-cell office:value-type="float" office:value="43810.9" table:style-name="ce11">
            <text:p>43810,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48">
            <text:p>57:11:0030301:58</text:p>
          </table:table-cell>
          <table:table-cell office:value-type="float" office:value="16753498.560000001" table:style-name="ce11">
            <text:p>16753498,5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48">
            <text:p>57:11:0030701:63</text:p>
          </table:table-cell>
          <table:table-cell office:value-type="float" office:value="47361.93" table:style-name="ce11">
            <text:p>47361,9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48">
            <text:p>57:13:0000000:57</text:p>
          </table:table-cell>
          <table:table-cell office:value-type="float" office:value="3323202.15" table:style-name="ce11">
            <text:p>3323202,1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48">
            <text:p>57:13:0350101:250</text:p>
          </table:table-cell>
          <table:table-cell office:value-type="float" office:value="83878.080000000002" table:style-name="ce11">
            <text:p>83878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48">
            <text:p>57:13:0350101:64</text:p>
          </table:table-cell>
          <table:table-cell office:value-type="float" office:value="76259.039999999994" table:style-name="ce11">
            <text:p>76259,0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48">
            <text:p>57:14:0040202:24</text:p>
          </table:table-cell>
          <table:table-cell office:value-type="float" office:value="472214.4" table:style-name="ce11">
            <text:p>472214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48">
            <text:p>57:14:0460102:4</text:p>
          </table:table-cell>
          <table:table-cell office:value-type="float" office:value="89742.02" table:style-name="ce11">
            <text:p>89742,0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48">
            <text:p>57:14:0580101:241</text:p>
          </table:table-cell>
          <table:table-cell office:value-type="float" office:value="81722" table:style-name="ce11">
            <text:p>8172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48">
            <text:p>57:14:0630101:16</text:p>
          </table:table-cell>
          <table:table-cell office:value-type="float" office:value="136318.68" table:style-name="ce11">
            <text:p>136318,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48">
            <text:p>57:15:0000000:298</text:p>
          </table:table-cell>
          <table:table-cell office:value-type="float" office:value="58421.16" table:style-name="ce11">
            <text:p>58421,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48">
            <text:p>57:15:0000000:301</text:p>
          </table:table-cell>
          <table:table-cell office:value-type="float" office:value="30764.52" table:style-name="ce11">
            <text:p>30764,5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48">
            <text:p>57:15:0000000:302</text:p>
          </table:table-cell>
          <table:table-cell office:value-type="float" office:value="12955.32" table:style-name="ce11">
            <text:p>12955,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48">
            <text:p>57:15:0010201:271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48">
            <text:p>57:15:0020201:87</text:p>
          </table:table-cell>
          <table:table-cell office:value-type="float" office:value="390471.3" table:style-name="ce11">
            <text:p>390471,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48">
            <text:p>57:15:0030202:122</text:p>
          </table:table-cell>
          <table:table-cell office:value-type="float" office:value="207645.68" table:style-name="ce11">
            <text:p>207645,6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48">
            <text:p>57:15:0290101:276</text:p>
          </table:table-cell>
          <table:table-cell office:value-type="float" office:value="2944.74" table:style-name="ce11">
            <text:p>2944,7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48">
            <text:p>57:15:0290101:277</text:p>
          </table:table-cell>
          <table:table-cell office:value-type="float" office:value="28.87" table:style-name="ce11">
            <text:p>28,8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48">
            <text:p>57:15:0340101:238</text:p>
          </table:table-cell>
          <table:table-cell office:value-type="float" office:value="105.96" table:style-name="ce11">
            <text:p>105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48">
            <text:p>57:15:0390101:128</text:p>
          </table:table-cell>
          <table:table-cell office:value-type="float" office:value="1078.49" table:style-name="ce11">
            <text:p>1078,4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48">
            <text:p>57:15:0390101:129</text:p>
          </table:table-cell>
          <table:table-cell office:value-type="float" office:value="66.03" table:style-name="ce11">
            <text:p>66,0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48">
            <text:p>57:16:0510101:72</text:p>
          </table:table-cell>
          <table:table-cell office:value-type="float" office:value="193447.58" table:style-name="ce11">
            <text:p>193447,5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48">
            <text:p>57:17:0000000:1172</text:p>
          </table:table-cell>
          <table:table-cell office:value-type="float" office:value="4486.72" table:style-name="ce11">
            <text:p>4486,7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48">
            <text:p>57:17:0000000:60</text:p>
          </table:table-cell>
          <table:table-cell office:value-type="float" office:value="157004.85" table:style-name="ce11">
            <text:p>157004,8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48">
            <text:p>57:19:0000000:1138</text:p>
          </table:table-cell>
          <table:table-cell office:value-type="float" office:value="6321496.79" table:style-name="ce11">
            <text:p>6321496,7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48">
            <text:p>57:19:0000000:116</text:p>
          </table:table-cell>
          <table:table-cell office:value-type="float" office:value="1475636.43" table:style-name="ce11">
            <text:p>1475636,4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48">
            <text:p>57:19:0000000:2113</text:p>
          </table:table-cell>
          <table:table-cell office:value-type="float" office:value="787680" table:style-name="ce11">
            <text:p>787680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48">
            <text:p>57:19:0430101:996</text:p>
          </table:table-cell>
          <table:table-cell office:value-type="float" office:value="1130576.6399999999" table:style-name="ce11">
            <text:p>1130576,6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48">
            <text:p>57:19:0970101:125</text:p>
          </table:table-cell>
          <table:table-cell office:value-type="float" office:value="239616" table:style-name="ce11">
            <text:p>23961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48">
            <text:p>57:21:0210101:3</text:p>
          </table:table-cell>
          <table:table-cell office:value-type="float" office:value="303545" table:style-name="ce11">
            <text:p>30354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48">
            <text:p>57:22:0640101:757</text:p>
          </table:table-cell>
          <table:table-cell office:value-type="float" office:value="190808.5" table:style-name="ce11">
            <text:p>190808,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48">
            <text:p>57:25:0010709:1449</text:p>
          </table:table-cell>
          <table:table-cell office:value-type="float" office:value="55975.92" table:style-name="ce11">
            <text:p>55975,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48">
            <text:p>57:25:0020157:320</text:p>
          </table:table-cell>
          <table:table-cell office:value-type="float" office:value="94428.75" table:style-name="ce11">
            <text:p>94428,7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48">
            <text:p>57:25:0020430:1</text:p>
          </table:table-cell>
          <table:table-cell office:value-type="float" office:value="891292.66" table:style-name="ce11">
            <text:p>891292,6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48">
            <text:p>57:25:0020430:33</text:p>
          </table:table-cell>
          <table:table-cell office:value-type="float" office:value="1061032" table:style-name="ce11">
            <text:p>106103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48">
            <text:p>57:25:0021212:891</text:p>
          </table:table-cell>
          <table:table-cell office:value-type="float" office:value="87153" table:style-name="ce11">
            <text:p>87153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48">
            <text:p>57:25:0021533:2954</text:p>
          </table:table-cell>
          <table:table-cell office:value-type="float" office:value="51873.48" table:style-name="ce11">
            <text:p>51873,4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48">
            <text:p>57:25:0021605:268</text:p>
          </table:table-cell>
          <table:table-cell office:value-type="float" office:value="479108.4" table:style-name="ce11">
            <text:p>479108,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48">
            <text:p>57:25:0021611:741</text:p>
          </table:table-cell>
          <table:table-cell office:value-type="float" office:value="146295" table:style-name="ce11">
            <text:p>146295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48">
            <text:p>57:25:0030105:13</text:p>
          </table:table-cell>
          <table:table-cell office:value-type="float" office:value="940438.22" table:style-name="ce11">
            <text:p>940438,2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48">
            <text:p>57:25:0030105:27</text:p>
          </table:table-cell>
          <table:table-cell office:value-type="float" office:value="786649.92" table:style-name="ce11">
            <text:p>786649,9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48">
            <text:p>57:25:0030116:26</text:p>
          </table:table-cell>
          <table:table-cell office:value-type="float" office:value="12591316.08" table:style-name="ce11">
            <text:p>12591316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48">
            <text:p>57:25:0030116:5</text:p>
          </table:table-cell>
          <table:table-cell office:value-type="float" office:value="27055.08" table:style-name="ce11">
            <text:p>27055,0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48">
            <text:p>57:25:0030116:8</text:p>
          </table:table-cell>
          <table:table-cell office:value-type="float" office:value="1296614.8" table:style-name="ce11">
            <text:p>1296614,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48">
            <text:p>57:25:0040203:785</text:p>
          </table:table-cell>
          <table:table-cell office:value-type="float" office:value="45833.84" table:style-name="ce11">
            <text:p>45833,8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48">
            <text:p>57:25:0040211:410</text:p>
          </table:table-cell>
          <table:table-cell office:value-type="float" office:value="774495.27" table:style-name="ce11">
            <text:p>774495,27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48">
            <text:p>57:25:0040229:253</text:p>
          </table:table-cell>
          <table:table-cell office:value-type="float" office:value="47528.88" table:style-name="ce11">
            <text:p>47528,8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48">
            <text:p>57:25:0040237:1557</text:p>
          </table:table-cell>
          <table:table-cell office:value-type="float" office:value="41127.24" table:style-name="ce11">
            <text:p>41127,2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48">
            <text:p>57:25:0040237:241</text:p>
          </table:table-cell>
          <table:table-cell office:value-type="float" office:value="77257528.590000004" table:style-name="ce11">
            <text:p>77257528,59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48">
            <text:p>57:25:0040309:597</text:p>
          </table:table-cell>
          <table:table-cell office:value-type="float" office:value="3290.14" table:style-name="ce11">
            <text:p>3290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48">
            <text:p>57:25:0040311:3644</text:p>
          </table:table-cell>
          <table:table-cell office:value-type="float" office:value="37753.199999999997" table:style-name="ce11">
            <text:p>37753,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48">
            <text:p>57:25:0040313:427</text:p>
          </table:table-cell>
          <table:table-cell office:value-type="float" office:value="64243.18" table:style-name="ce11">
            <text:p>64243,18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48">
            <text:p>57:26:0010219:1822</text:p>
          </table:table-cell>
          <table:table-cell office:value-type="float" office:value="35383.14" table:style-name="ce11">
            <text:p>35383,14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48">
            <text:p>57:26:0010219:1823</text:p>
          </table:table-cell>
          <table:table-cell office:value-type="float" office:value="4118866.56" table:style-name="ce11">
            <text:p>4118866,5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48">
            <text:p>57:26:0010314:9</text:p>
          </table:table-cell>
          <table:table-cell office:value-type="float" office:value="141983.96" table:style-name="ce11">
            <text:p>141983,96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48">
            <text:p>57:26:0010434:678</text:p>
          </table:table-cell>
          <table:table-cell office:value-type="float" office:value="23440.62" table:style-name="ce11">
            <text:p>23440,62</text:p>
          </table:table-cell>
          <table:table-cell office:value-type="string" table:style-name="ce19">
            <text:p>28.08.2025</text:p>
          </table:table-cell>
          <table:table-cell office:value-type="string" table:style-name="ce11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49">
            <text:p>57:26:0010435:151</text:p>
          </table:table-cell>
          <table:table-cell office:value-type="float" office:value="36195.199999999997" table:style-name="ce13">
            <text:p>36195,2</text:p>
          </table:table-cell>
          <table:table-cell office:value-type="string" table:style-name="ce12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50">
            <text:p>57:10:0450101:1016</text:p>
          </table:table-cell>
          <table:table-cell office:value-type="float" office:value="2020166.04" table:style-name="ce10">
            <text:p>2020166,0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50">
            <text:p>57:25:0020146:281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50">
            <text:p>57:25:0020146:368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50">
            <text:p>57:25:0020146:290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50">
            <text:p>57:25:0020146:274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50">
            <text:p>57:25:0020146:278</text:p>
          </table:table-cell>
          <table:table-cell office:value-type="float" office:value="3845086.23" table:style-name="ce10">
            <text:p>3845086,2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50">
            <text:p>57:25:0020146:305</text:p>
          </table:table-cell>
          <table:table-cell office:value-type="float" office:value="6427729.9800000004" table:style-name="ce10">
            <text:p>6427729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50">
            <text:p>57:25:0020146:335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50">
            <text:p>57:25:0020146:337</text:p>
          </table:table-cell>
          <table:table-cell office:value-type="float" office:value="6601006.4000000004" table:style-name="ce10">
            <text:p>6601006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50">
            <text:p>57:25:0020146:244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50">
            <text:p>57:25:0020146:325</text:p>
          </table:table-cell>
          <table:table-cell office:value-type="float" office:value="9035127.5099999998" table:style-name="ce10">
            <text:p>9035127,5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50">
            <text:p>57:25:0020146:304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50">
            <text:p>57:25:0020146:235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50">
            <text:p>57:25:0020146:265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50">
            <text:p>57:25:0020146:298</text:p>
          </table:table-cell>
          <table:table-cell office:value-type="float" office:value="9150645.1199999992" table:style-name="ce10">
            <text:p>9150645,1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50">
            <text:p>57:25:0020146:332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50">
            <text:p>57:25:0020146:328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50">
            <text:p>57:25:0020146:240</text:p>
          </table:table-cell>
          <table:table-cell office:value-type="float" office:value="3812081.2" table:style-name="ce10">
            <text:p>3812081,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50">
            <text:p>57:25:0020146:375</text:p>
          </table:table-cell>
          <table:table-cell office:value-type="float" office:value="9068132.5399999991" table:style-name="ce10">
            <text:p>9068132,5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50">
            <text:p>57:25:0020146:279</text:p>
          </table:table-cell>
          <table:table-cell office:value-type="float" office:value="3812081.2" table:style-name="ce10">
            <text:p>3812081,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50">
            <text:p>57:25:0020146:355</text:p>
          </table:table-cell>
          <table:table-cell office:value-type="float" office:value="6435981.2400000002" table:style-name="ce10">
            <text:p>6435981,2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50">
            <text:p>57:25:0020146:250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50">
            <text:p>57:25:0020146:276</text:p>
          </table:table-cell>
          <table:table-cell office:value-type="float" office:value="9175398.9000000004" table:style-name="ce10">
            <text:p>9175398,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50">
            <text:p>57:25:0020146:342</text:p>
          </table:table-cell>
          <table:table-cell office:value-type="float" office:value="9084635.0600000005" table:style-name="ce10">
            <text:p>9084635,0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50">
            <text:p>57:25:0020146:246</text:p>
          </table:table-cell>
          <table:table-cell office:value-type="float" office:value="9068132.5399999991" table:style-name="ce10">
            <text:p>9068132,5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50">
            <text:p>57:25:0020146:346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50">
            <text:p>57:25:0020146:370</text:p>
          </table:table-cell>
          <table:table-cell office:value-type="float" office:value="6625760.1699999999" table:style-name="ce10">
            <text:p>6625760,1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50">
            <text:p>57:25:0020146:320</text:p>
          </table:table-cell>
          <table:table-cell office:value-type="float" office:value="9051630.0299999993" table:style-name="ce10">
            <text:p>9051630,0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50">
            <text:p>57:25:0020146:369</text:p>
          </table:table-cell>
          <table:table-cell office:value-type="float" office:value="9084635.0600000005" table:style-name="ce10">
            <text:p>9084635,0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50">
            <text:p>57:25:0020146:343</text:p>
          </table:table-cell>
          <table:table-cell office:value-type="float" office:value="6592755.1399999997" table:style-name="ce10">
            <text:p>6592755,1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50">
            <text:p>57:25:0020146:330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50">
            <text:p>57:25:0020146:390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50">
            <text:p>57:25:0020146:327</text:p>
          </table:table-cell>
          <table:table-cell office:value-type="float" office:value="6419478.7199999997" table:style-name="ce10">
            <text:p>6419478,7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50">
            <text:p>57:25:0020146:258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50">
            <text:p>57:25:0020146:294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50">
            <text:p>57:25:0020146:361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50">
            <text:p>57:25:0020146:367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50">
            <text:p>57:25:0020146:358</text:p>
          </table:table-cell>
          <table:table-cell office:value-type="float" office:value="9084635.0600000005" table:style-name="ce10">
            <text:p>9084635,0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50">
            <text:p>57:25:0020146:387</text:p>
          </table:table-cell>
          <table:table-cell office:value-type="float" office:value="9183650.1500000004" table:style-name="ce10">
            <text:p>9183650,1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50">
            <text:p>57:25:0020146:321</text:p>
          </table:table-cell>
          <table:table-cell office:value-type="float" office:value="6592755.1399999997" table:style-name="ce10">
            <text:p>6592755,1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50">
            <text:p>57:25:0020146:366</text:p>
          </table:table-cell>
          <table:table-cell office:value-type="float" office:value="6427729.9800000004" table:style-name="ce10">
            <text:p>6427729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50">
            <text:p>57:25:0020146:318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50">
            <text:p>57:25:0020146:257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50">
            <text:p>57:25:0020146:261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50">
            <text:p>57:25:0020146:309</text:p>
          </table:table-cell>
          <table:table-cell office:value-type="float" office:value="9051630.0299999993" table:style-name="ce10">
            <text:p>9051630,0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50">
            <text:p>57:25:0020146:331</text:p>
          </table:table-cell>
          <table:table-cell office:value-type="float" office:value="9035127.5099999998" table:style-name="ce10">
            <text:p>9035127,5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50">
            <text:p>57:25:0020146:241</text:p>
          </table:table-cell>
          <table:table-cell office:value-type="float" office:value="6411227.4699999997" table:style-name="ce10">
            <text:p>6411227,4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50">
            <text:p>57:25:0020146:256</text:p>
          </table:table-cell>
          <table:table-cell office:value-type="float" office:value="3812081.2" table:style-name="ce10">
            <text:p>3812081,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50">
            <text:p>57:25:0020146:296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50">
            <text:p>57:25:0020146:302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50">
            <text:p>57:25:0020146:389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50">
            <text:p>57:25:0020146:275</text:p>
          </table:table-cell>
          <table:table-cell office:value-type="float" office:value="6601006.4000000004" table:style-name="ce10">
            <text:p>6601006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50">
            <text:p>57:25:0020146:344</text:p>
          </table:table-cell>
          <table:table-cell office:value-type="float" office:value="6427729.9800000004" table:style-name="ce10">
            <text:p>6427729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50">
            <text:p>57:25:0020146:314</text:p>
          </table:table-cell>
          <table:table-cell office:value-type="float" office:value="9043378.7699999996" table:style-name="ce10">
            <text:p>9043378,7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50">
            <text:p>57:25:0020146:247</text:p>
          </table:table-cell>
          <table:table-cell office:value-type="float" office:value="6411227.4699999997" table:style-name="ce10">
            <text:p>6411227,4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50">
            <text:p>57:25:0020146:329</text:p>
          </table:table-cell>
          <table:table-cell office:value-type="float" office:value="3853337.49" table:style-name="ce10">
            <text:p>3853337,4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50">
            <text:p>57:25:0020146:277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50">
            <text:p>57:25:0020146:350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50">
            <text:p>57:25:0020146:262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50">
            <text:p>57:25:0020146:310</text:p>
          </table:table-cell>
          <table:table-cell office:value-type="float" office:value="6601006.4000000004" table:style-name="ce10">
            <text:p>6601006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50">
            <text:p>57:25:0020146:383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50">
            <text:p>57:25:0020146:307</text:p>
          </table:table-cell>
          <table:table-cell office:value-type="float" office:value="6601006.4000000004" table:style-name="ce10">
            <text:p>6601006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50">
            <text:p>57:25:0020146:313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50">
            <text:p>57:25:0020146:259</text:p>
          </table:table-cell>
          <table:table-cell office:value-type="float" office:value="6625760.1699999999" table:style-name="ce10">
            <text:p>6625760,1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50">
            <text:p>57:25:0020146:248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50">
            <text:p>57:25:0020146:273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50">
            <text:p>57:25:0020146:339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50">
            <text:p>57:25:0020146:345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50">
            <text:p>57:25:0020146:243</text:p>
          </table:table-cell>
          <table:table-cell office:value-type="float" office:value="9191901.4100000001" table:style-name="ce10">
            <text:p>9191901,4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50">
            <text:p>57:25:0020146:282</text:p>
          </table:table-cell>
          <table:table-cell office:value-type="float" office:value="9167147.6400000006" table:style-name="ce10">
            <text:p>9167147,6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50">
            <text:p>57:25:0020146:378</text:p>
          </table:table-cell>
          <table:table-cell office:value-type="float" office:value="3853337.49" table:style-name="ce10">
            <text:p>3853337,4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50">
            <text:p>57:25:0020146:384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50">
            <text:p>57:25:0020146:267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50">
            <text:p>57:25:0020146:348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50">
            <text:p>57:25:0020146:324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50">
            <text:p>57:25:0020146:249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50">
            <text:p>57:25:0020146:371</text:p>
          </table:table-cell>
          <table:table-cell office:value-type="float" office:value="6427729.9800000004" table:style-name="ce10">
            <text:p>6427729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50">
            <text:p>57:25:0020146:353</text:p>
          </table:table-cell>
          <table:table-cell office:value-type="float" office:value="9076383.8000000007" table:style-name="ce10">
            <text:p>9076383,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50">
            <text:p>57:25:0020146:354</text:p>
          </table:table-cell>
          <table:table-cell office:value-type="float" office:value="6634011.4299999997" table:style-name="ce10">
            <text:p>6634011,4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50">
            <text:p>57:25:0020146:372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50">
            <text:p>57:25:0020146:363</text:p>
          </table:table-cell>
          <table:table-cell office:value-type="float" office:value="3845086.23" table:style-name="ce10">
            <text:p>3845086,2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50">
            <text:p>57:25:0020146:300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50">
            <text:p>57:25:0020146:237</text:p>
          </table:table-cell>
          <table:table-cell office:value-type="float" office:value="6601006.4000000004" table:style-name="ce10">
            <text:p>6601006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50">
            <text:p>57:25:0020146:364</text:p>
          </table:table-cell>
          <table:table-cell office:value-type="float" office:value="9051630.0299999993" table:style-name="ce10">
            <text:p>9051630,0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50">
            <text:p>57:25:0020146:357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50">
            <text:p>57:25:0020146:349</text:p>
          </table:table-cell>
          <table:table-cell office:value-type="float" office:value="6427729.9800000004" table:style-name="ce10">
            <text:p>6427729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50">
            <text:p>57:25:0020146:252</text:p>
          </table:table-cell>
          <table:table-cell office:value-type="float" office:value="6435981.2400000002" table:style-name="ce10">
            <text:p>6435981,2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50">
            <text:p>57:25:0020146:393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50">
            <text:p>57:25:0020146:264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50">
            <text:p>57:25:0020146:336</text:p>
          </table:table-cell>
          <table:table-cell office:value-type="float" office:value="9076383.8000000007" table:style-name="ce10">
            <text:p>9076383,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50">
            <text:p>57:25:0020146:266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50">
            <text:p>57:25:0020146:359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50">
            <text:p>57:25:0020146:260</text:p>
          </table:table-cell>
          <table:table-cell office:value-type="float" office:value="9183650.1500000004" table:style-name="ce10">
            <text:p>9183650,1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50">
            <text:p>57:25:0020146:254</text:p>
          </table:table-cell>
          <table:table-cell office:value-type="float" office:value="9150645.1199999992" table:style-name="ce10">
            <text:p>9150645,1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50">
            <text:p>57:25:0020146:322</text:p>
          </table:table-cell>
          <table:table-cell office:value-type="float" office:value="6419478.7199999997" table:style-name="ce10">
            <text:p>6419478,7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50">
            <text:p>57:25:0020146:334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50">
            <text:p>57:25:0020146:319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50">
            <text:p>57:25:0020146:347</text:p>
          </table:table-cell>
          <table:table-cell office:value-type="float" office:value="9068132.5399999991" table:style-name="ce10">
            <text:p>9068132,5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50">
            <text:p>57:25:0020146:374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50">
            <text:p>57:25:0020146:293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50">
            <text:p>57:25:0020146:356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50">
            <text:p>57:25:0020146:242</text:p>
          </table:table-cell>
          <table:table-cell office:value-type="float" office:value="6625760.1699999999" table:style-name="ce10">
            <text:p>6625760,1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50">
            <text:p>57:25:0020146:299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50">
            <text:p>57:25:0020146:284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50">
            <text:p>57:25:0020146:272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50">
            <text:p>57:25:0020146:288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50">
            <text:p>57:25:0020146:365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50">
            <text:p>57:25:0020146:351</text:p>
          </table:table-cell>
          <table:table-cell office:value-type="float" office:value="9026876.25" table:style-name="ce10">
            <text:p>9026876,2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50">
            <text:p>57:25:0020146:352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50">
            <text:p>57:25:0020146:317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50">
            <text:p>57:25:0020146:385</text:p>
          </table:table-cell>
          <table:table-cell office:value-type="float" office:value="6460735.0099999998" table:style-name="ce10">
            <text:p>6460735,0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50">
            <text:p>57:25:0020146:326</text:p>
          </table:table-cell>
          <table:table-cell office:value-type="float" office:value="6592755.1399999997" table:style-name="ce10">
            <text:p>6592755,1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50">
            <text:p>57:25:0020146:381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50">
            <text:p>57:25:0020146:388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50">
            <text:p>57:25:0020146:382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50">
            <text:p>57:25:0020146:373</text:p>
          </table:table-cell>
          <table:table-cell office:value-type="float" office:value="6435981.2400000002" table:style-name="ce10">
            <text:p>6435981,2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50">
            <text:p>57:25:0020146:271</text:p>
          </table:table-cell>
          <table:table-cell office:value-type="float" office:value="9167147.6400000006" table:style-name="ce10">
            <text:p>9167147,6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50">
            <text:p>57:25:0020146:301</text:p>
          </table:table-cell>
          <table:table-cell office:value-type="float" office:value="9043378.7699999996" table:style-name="ce10">
            <text:p>9043378,7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50">
            <text:p>57:25:0020146:391</text:p>
          </table:table-cell>
          <table:table-cell office:value-type="float" office:value="6601006.4000000004" table:style-name="ce10">
            <text:p>6601006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50">
            <text:p>57:25:0020146:323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50">
            <text:p>57:25:0020146:360</text:p>
          </table:table-cell>
          <table:table-cell office:value-type="float" office:value="6435981.2400000002" table:style-name="ce10">
            <text:p>6435981,2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50">
            <text:p>57:25:0020146:315</text:p>
          </table:table-cell>
          <table:table-cell office:value-type="float" office:value="6592755.1399999997" table:style-name="ce10">
            <text:p>6592755,1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50">
            <text:p>57:25:0020146:303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50">
            <text:p>57:25:0020146:379</text:p>
          </table:table-cell>
          <table:table-cell office:value-type="float" office:value="6468986.2699999996" table:style-name="ce10">
            <text:p>6468986,2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50">
            <text:p>57:25:0020146:287</text:p>
          </table:table-cell>
          <table:table-cell office:value-type="float" office:value="9175398.9000000004" table:style-name="ce10">
            <text:p>9175398,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50">
            <text:p>57:25:0020146:392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50">
            <text:p>57:25:0020146:362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50">
            <text:p>57:25:0020146:280</text:p>
          </table:table-cell>
          <table:table-cell office:value-type="float" office:value="6460735.0099999998" table:style-name="ce10">
            <text:p>6460735,0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50">
            <text:p>57:25:0020146:308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50">
            <text:p>57:25:0020146:239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50">
            <text:p>57:25:0020146:263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50">
            <text:p>57:25:0020146:283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50">
            <text:p>57:25:0020146:316</text:p>
          </table:table-cell>
          <table:table-cell office:value-type="float" office:value="6419478.7199999997" table:style-name="ce10">
            <text:p>6419478,7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50">
            <text:p>57:25:0020146:253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50">
            <text:p>57:25:0020146:251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50">
            <text:p>57:25:0020146:386</text:p>
          </table:table-cell>
          <table:table-cell office:value-type="float" office:value="6592755.1399999997" table:style-name="ce10">
            <text:p>6592755,1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50">
            <text:p>57:25:0020146:245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50">
            <text:p>57:25:0020146:268</text:p>
          </table:table-cell>
          <table:table-cell office:value-type="float" office:value="6419478.7199999997" table:style-name="ce10">
            <text:p>6419478,7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50">
            <text:p>57:25:0020146:238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50">
            <text:p>57:25:0020146:295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50">
            <text:p>57:25:0020146:380</text:p>
          </table:table-cell>
          <table:table-cell office:value-type="float" office:value="6576252.6299999999" table:style-name="ce10">
            <text:p>6576252,6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50">
            <text:p>57:25:0020146:311</text:p>
          </table:table-cell>
          <table:table-cell office:value-type="float" office:value="6435981.2400000002" table:style-name="ce10">
            <text:p>6435981,2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50">
            <text:p>57:25:0020146:236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50">
            <text:p>57:25:0020146:269</text:p>
          </table:table-cell>
          <table:table-cell office:value-type="float" office:value="6460735.0099999998" table:style-name="ce10">
            <text:p>6460735,0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50">
            <text:p>57:25:0020146:292</text:p>
          </table:table-cell>
          <table:table-cell office:value-type="float" office:value="6609257.6600000001" table:style-name="ce10">
            <text:p>6609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50">
            <text:p>57:25:0020146:286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50">
            <text:p>57:25:0020146:341</text:p>
          </table:table-cell>
          <table:table-cell office:value-type="float" office:value="3836834.97" table:style-name="ce10">
            <text:p>3836834,9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50">
            <text:p>57:25:0020146:377</text:p>
          </table:table-cell>
          <table:table-cell office:value-type="float" office:value="3853337.49" table:style-name="ce10">
            <text:p>3853337,4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50">
            <text:p>57:25:0020146:285</text:p>
          </table:table-cell>
          <table:table-cell office:value-type="float" office:value="6452483.7599999998" table:style-name="ce10">
            <text:p>6452483,7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50">
            <text:p>57:25:0020146:255</text:p>
          </table:table-cell>
          <table:table-cell office:value-type="float" office:value="3803829.94" table:style-name="ce10">
            <text:p>3803829,9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50">
            <text:p>57:25:0020146:340</text:p>
          </table:table-cell>
          <table:table-cell office:value-type="float" office:value="3853337.49" table:style-name="ce10">
            <text:p>3853337,4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50">
            <text:p>57:25:0020146:297</text:p>
          </table:table-cell>
          <table:table-cell office:value-type="float" office:value="6617508.9199999999" table:style-name="ce10">
            <text:p>6617508,9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50">
            <text:p>57:25:0020146:338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50">
            <text:p>57:25:0020146:289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50">
            <text:p>57:25:0020146:394</text:p>
          </table:table-cell>
          <table:table-cell office:value-type="float" office:value="3845086.23" table:style-name="ce10">
            <text:p>3845086,2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50">
            <text:p>57:25:0020146:306</text:p>
          </table:table-cell>
          <table:table-cell office:value-type="float" office:value="3828583.71" table:style-name="ce10">
            <text:p>3828583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50">
            <text:p>57:25:0020146:333</text:p>
          </table:table-cell>
          <table:table-cell office:value-type="float" office:value="6427729.9800000004" table:style-name="ce10">
            <text:p>6427729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50">
            <text:p>57:25:0020146:312</text:p>
          </table:table-cell>
          <table:table-cell office:value-type="float" office:value="3820332.45" table:style-name="ce10">
            <text:p>3820332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50">
            <text:p>57:25:0020146:291</text:p>
          </table:table-cell>
          <table:table-cell office:value-type="float" office:value="6444232.5" table:style-name="ce10">
            <text:p>6444232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50">
            <text:p>57:25:0020146:270</text:p>
          </table:table-cell>
          <table:table-cell office:value-type="float" office:value="6625760.1699999999" table:style-name="ce10">
            <text:p>6625760,1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50">
            <text:p>57:25:0020146:376</text:p>
          </table:table-cell>
          <table:table-cell office:value-type="float" office:value="9158896.3800000008" table:style-name="ce10">
            <text:p>9158896,3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50">
            <text:p>57:07:0480101:67</text:p>
          </table:table-cell>
          <table:table-cell office:value-type="float" office:value="366277.98" table:style-name="ce10">
            <text:p>366277,9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50">
            <text:p>57:07:0700101:521</text:p>
          </table:table-cell>
          <table:table-cell office:value-type="float" office:value="385825.76" table:style-name="ce10">
            <text:p>385825,7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50">
            <text:p>57:07:1230101:312</text:p>
          </table:table-cell>
          <table:table-cell office:value-type="float" office:value="495096.63" table:style-name="ce10">
            <text:p>495096,6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50">
            <text:p>57:07:0370101:392</text:p>
          </table:table-cell>
          <table:table-cell office:value-type="float" office:value="151917.32999999999" table:style-name="ce10">
            <text:p>151917,3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50">
            <text:p>57:07:0700101:512</text:p>
          </table:table-cell>
          <table:table-cell office:value-type="float" office:value="484127.39" table:style-name="ce10">
            <text:p>484127,3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50">
            <text:p>57:24:0000000:1271</text:p>
          </table:table-cell>
          <table:table-cell office:value-type="float" office:value="241593.5" table:style-name="ce10">
            <text:p>241593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50">
            <text:p>57:24:0000000:1270</text:p>
          </table:table-cell>
          <table:table-cell office:value-type="float" office:value="1431412.79" table:style-name="ce10">
            <text:p>1431412,7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50">
            <text:p>57:24:0040301:761</text:p>
          </table:table-cell>
          <table:table-cell office:value-type="float" office:value="1306254.3500000001" table:style-name="ce10">
            <text:p>1306254,3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50">
            <text:p>57:24:0800101:275</text:p>
          </table:table-cell>
          <table:table-cell office:value-type="float" office:value="2158309.5499999998" table:style-name="ce10">
            <text:p>2158309,5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50">
            <text:p>57:24:0040301:762</text:p>
          </table:table-cell>
          <table:table-cell office:value-type="float" office:value="1343886.52" table:style-name="ce10">
            <text:p>1343886,5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50">
            <text:p>57:09:0030206:561</text:p>
          </table:table-cell>
          <table:table-cell office:value-type="float" office:value="7165062.2300000004" table:style-name="ce10">
            <text:p>7165062,2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50">
            <text:p>57:06:0010701:240</text:p>
          </table:table-cell>
          <table:table-cell office:value-type="float" office:value="2302640.12" table:style-name="ce10">
            <text:p>2302640,1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50">
            <text:p>57:07:0310101:246</text:p>
          </table:table-cell>
          <table:table-cell office:value-type="float" office:value="1112904.55" table:style-name="ce10">
            <text:p>1112904,5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50">
            <text:p>57:07:0310101:238</text:p>
          </table:table-cell>
          <table:table-cell office:value-type="float" office:value="659236.44999999995" table:style-name="ce10">
            <text:p>659236,4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50">
            <text:p>57:07:0310101:235</text:p>
          </table:table-cell>
          <table:table-cell office:value-type="float" office:value="725257.66" table:style-name="ce10">
            <text:p>725257,6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50">
            <text:p>57:07:0000000:1047</text:p>
          </table:table-cell>
          <table:table-cell office:value-type="float" office:value="12821279.48" table:style-name="ce10">
            <text:p>12821279,4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50">
            <text:p>57:07:0370101:540</text:p>
          </table:table-cell>
          <table:table-cell office:value-type="float" office:value="3283620.12" table:style-name="ce10">
            <text:p>3283620,1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50">
            <text:p>57:20:0000000:4162</text:p>
          </table:table-cell>
          <table:table-cell office:value-type="float" office:value="16656540" table:style-name="ce10">
            <text:p>16656540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50">
            <text:p>57:25:0030519:292</text:p>
          </table:table-cell>
          <table:table-cell office:value-type="float" office:value="122104.71" table:style-name="ce10">
            <text:p>122104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50">
            <text:p>57:20:0000000:4161</text:p>
          </table:table-cell>
          <table:table-cell office:value-type="float" office:value="17694690" table:style-name="ce10">
            <text:p>17694690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50">
            <text:p>57:25:0040306:4281</text:p>
          </table:table-cell>
          <table:table-cell office:value-type="float" office:value="586177.59" table:style-name="ce10">
            <text:p>586177,5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50">
            <text:p>57:25:0030519:293</text:p>
          </table:table-cell>
          <table:table-cell office:value-type="float" office:value="94695.95" table:style-name="ce10">
            <text:p>94695,9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50">
            <text:p>57:25:0020429:286</text:p>
          </table:table-cell>
          <table:table-cell office:value-type="float" office:value="112055.08" table:style-name="ce10">
            <text:p>112055,0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50">
            <text:p>57:25:0020405:641</text:p>
          </table:table-cell>
          <table:table-cell office:value-type="float" office:value="326046.56" table:style-name="ce10">
            <text:p>326046,5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50">
            <text:p>57:11:0840101:243</text:p>
          </table:table-cell>
          <table:table-cell office:value-type="float" office:value="898006.91" table:style-name="ce10">
            <text:p>898006,9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50">
            <text:p>57:17:0010108:51</text:p>
          </table:table-cell>
          <table:table-cell office:value-type="float" office:value="665665.86" table:style-name="ce10">
            <text:p>665665,8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50">
            <text:p>57:26:0010315:1032</text:p>
          </table:table-cell>
          <table:table-cell office:value-type="float" office:value="2652574.31" table:style-name="ce10">
            <text:p>2652574,3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50">
            <text:p>57:10:0041201:632</text:p>
          </table:table-cell>
          <table:table-cell office:value-type="float" office:value="2237032.2200000002" table:style-name="ce10">
            <text:p>2237032,2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50">
            <text:p>57:24:0070101:475</text:p>
          </table:table-cell>
          <table:table-cell office:value-type="float" office:value="165680.88" table:style-name="ce10">
            <text:p>165680,8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50">
            <text:p>57:10:1910101:1431</text:p>
          </table:table-cell>
          <table:table-cell office:value-type="float" office:value="2008563.26" table:style-name="ce10">
            <text:p>2008563,2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50">
            <text:p>57:25:0021534:262</text:p>
          </table:table-cell>
          <table:table-cell office:value-type="float" office:value="1057236.6000000001" table:style-name="ce10">
            <text:p>1057236,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50">
            <text:p>57:10:0030801:21615</text:p>
          </table:table-cell>
          <table:table-cell office:value-type="float" office:value="3336743.06" table:style-name="ce10">
            <text:p>3336743,0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50">
            <text:p>57:10:0050601:306</text:p>
          </table:table-cell>
          <table:table-cell office:value-type="float" office:value="1980809.23" table:style-name="ce10">
            <text:p>1980809,2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50">
            <text:p>57:10:1910801:652</text:p>
          </table:table-cell>
          <table:table-cell office:value-type="float" office:value="2959168.31" table:style-name="ce10">
            <text:p>2959168,3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50">
            <text:p>57:11:0022901:425</text:p>
          </table:table-cell>
          <table:table-cell office:value-type="float" office:value="512754.19" table:style-name="ce10">
            <text:p>512754,1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50">
            <text:p>57:10:0460101:533</text:p>
          </table:table-cell>
          <table:table-cell office:value-type="float" office:value="1120758.1000000001" table:style-name="ce10">
            <text:p>1120758,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50">
            <text:p>57:10:0022001:930</text:p>
          </table:table-cell>
          <table:table-cell office:value-type="float" office:value="1093955.3999999999" table:style-name="ce10">
            <text:p>1093955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50">
            <text:p>57:10:1180101:1786</text:p>
          </table:table-cell>
          <table:table-cell office:value-type="float" office:value="1560279.6" table:style-name="ce10">
            <text:p>1560279,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50">
            <text:p>57:01:0020401:454</text:p>
          </table:table-cell>
          <table:table-cell office:value-type="float" office:value="335987.22" table:style-name="ce10">
            <text:p>335987,2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50">
            <text:p>57:01:0020401:457</text:p>
          </table:table-cell>
          <table:table-cell office:value-type="float" office:value="633751.30000000005" table:style-name="ce10">
            <text:p>633751,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50">
            <text:p>57:09:0650101:323</text:p>
          </table:table-cell>
          <table:table-cell office:value-type="float" office:value="565813.61" table:style-name="ce10">
            <text:p>565813,6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50">
            <text:p>57:07:0040301:469</text:p>
          </table:table-cell>
          <table:table-cell office:value-type="float" office:value="370637.03" table:style-name="ce10">
            <text:p>370637,03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6379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50">
            <text:p>57:01:0020401:453</text:p>
          </table:table-cell>
          <table:table-cell office:value-type="float" office:value="847416.02" table:style-name="ce10">
            <text:p>847416,0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50">
            <text:p>57:01:0020401:456</text:p>
          </table:table-cell>
          <table:table-cell office:value-type="float" office:value="253256.7" table:style-name="ce10">
            <text:p>253256,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50">
            <text:p>57:01:0020401:455</text:p>
          </table:table-cell>
          <table:table-cell office:value-type="float" office:value="483461.71" table:style-name="ce10">
            <text:p>483461,7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50">
            <text:p>57:09:0030302:267</text:p>
          </table:table-cell>
          <table:table-cell office:value-type="float" office:value="1586388.99" table:style-name="ce10">
            <text:p>1586388,99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50">
            <text:p>57:23:0010101:1613</text:p>
          </table:table-cell>
          <table:table-cell office:value-type="float" office:value="138241.37" table:style-name="ce10">
            <text:p>138241,37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50">
            <text:p>57:25:0040321:2779</text:p>
          </table:table-cell>
          <table:table-cell office:value-type="float" office:value="1002043.22" table:style-name="ce10">
            <text:p>1002043,22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50">
            <text:p>57:25:0030761:437</text:p>
          </table:table-cell>
          <table:table-cell office:value-type="float" office:value="365905.8" table:style-name="ce10">
            <text:p>365905,8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50">
            <text:p>57:25:0040321:2780</text:p>
          </table:table-cell>
          <table:table-cell office:value-type="float" office:value="843206" table:style-name="ce10">
            <text:p>843206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50">
            <text:p>57:25:0021533:2955</text:p>
          </table:table-cell>
          <table:table-cell office:value-type="float" office:value="109740.5" table:style-name="ce10">
            <text:p>109740,5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0">
            <text:p>57:25:0040311:3642</text:p>
          </table:table-cell>
          <table:table-cell office:value-type="float" office:value="163640.01" table:style-name="ce10">
            <text:p>163640,01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51">
            <text:p>57:25:0040311:3643</text:p>
          </table:table-cell>
          <table:table-cell office:value-type="float" office:value="360562.4" table:style-name="ce10">
            <text:p>360562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52">
            <text:p>57:25:0020146:234</text:p>
          </table:table-cell>
          <table:table-cell office:value-type="float" office:value="779375273.41999996" table:style-name="ce10">
            <text:p>779375273,4</text:p>
          </table:table-cell>
          <table:table-cell office:value-type="string" table:style-name="ce10">
            <text:p>28.08.2025</text:p>
          </table:table-cell>
          <table:table-cell office:value-type="string" table:style-name="ce10">
            <text:p>26.08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3">
            <text:p>57:01:0000000:12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4">
            <text:p>57:01:0010404: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5">
            <text:p>57:01:0010406:2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6">
            <text:p>57:01:0010416: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7">
            <text:p>57:01:0010419:3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8">
            <text:p>57:01:0010422: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9">
            <text:p>57:01:0010423:1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0">
            <text:p>57:01:0010424: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1">
            <text:p>57:01:1670101: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2">
            <text:p>57:01:2370101:5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3">
            <text:p>57:04:0010411: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4">
            <text:p>57:04:0010411:19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5">
            <text:p>57:06:0430101: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6">
            <text:p>57:07:0000000:27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7">
            <text:p>57:09:0000000:1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8">
            <text:p>57:09:0000000:1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9">
            <text:p>57:09:0010101:14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0">
            <text:p>57:09:0020101:39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09:0870101:11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2">
            <text:p>57:09:0870101:26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">
            <text:p>57:09:0940101:1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4">
            <text:p>57:09:0940101:1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5">
            <text:p>57:09:0950101: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09:0960101:1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09:0960101:1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">
            <text:p>57:09:0980101:6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09:1010101: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">
            <text:p>57:09:1040101:12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1">
            <text:p>57:09:1040101:1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2">
            <text:p>57:10:0000000:17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">
            <text:p>57:10:0000000:19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">
            <text:p>57:10:0000000:205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10:0000000:20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">
            <text:p>57:10:0000000:210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7">
            <text:p>57:10:0000000:22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8">
            <text:p>57:10:0000000:22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9">
            <text:p>57:10:0000000:29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0">
            <text:p>57:10:0000000:30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1">
            <text:p>57:10:0010901:1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10:0010901:10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3">
            <text:p>57:10:0010901: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4">
            <text:p>57:10:0010901:1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10:0010901:17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6">
            <text:p>57:10:0010901:2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">
            <text:p>57:10:0010901:22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8">
            <text:p>57:10:0010901:23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9">
            <text:p>57:10:0010901:44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0">
            <text:p>57:10:0010901:4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1">
            <text:p>57:10:0010901: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2">
            <text:p>57:10:0010901:7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3">
            <text:p>57:10:0010901:8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4">
            <text:p>57:10:0010901:8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5">
            <text:p>57:10:0020201: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6">
            <text:p>57:10:0020201: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7">
            <text:p>57:10:0020201: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8">
            <text:p>57:10:0020201:1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9">
            <text:p>57:10:0020201:2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0">
            <text:p>57:10:0020201:2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1">
            <text:p>57:10:0020201:2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2">
            <text:p>57:10:0020201: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13">
            <text:p>57:10:0020201:2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14">
            <text:p>57:10:0020201:3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15">
            <text:p>57:10:0020201: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6">
            <text:p>57:10:0020201: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7">
            <text:p>57:10:0020201:3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8">
            <text:p>57:10:0020201:3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9">
            <text:p>57:10:0020201: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0">
            <text:p>57:10:0020201: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1">
            <text:p>57:10:0020201:4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2">
            <text:p>57:10:0020201: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3">
            <text:p>57:10:0020201:4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4">
            <text:p>57:10:0020201:4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5">
            <text:p>57:10:0020201:5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6">
            <text:p>57:10:0020201: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7">
            <text:p>57:10:0020201:6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8">
            <text:p>57:10:0020201: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9">
            <text:p>57:10:0020201:6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0">
            <text:p>57:10:0020201: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1">
            <text:p>57:10:0020201:6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2">
            <text:p>57:10:0020201: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3">
            <text:p>57:10:0020201:7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34">
            <text:p>57:10:0020201:7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35">
            <text:p>57:10:0020201:7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6">
            <text:p>57:10:0020201: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7">
            <text:p>57:10:0020201:7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38">
            <text:p>57:10:0020201:7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9">
            <text:p>57:10:0020201: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40">
            <text:p>57:10:0020201: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41">
            <text:p>57:10:0020201:8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2">
            <text:p>57:10:0020201: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43">
            <text:p>57:10:0020201: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44">
            <text:p>57:10:0020201:9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5">
            <text:p>57:10:0020201: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6">
            <text:p>57:10:0020201: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7">
            <text:p>57:10:0020201:9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8">
            <text:p>57:10:0021601:1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9">
            <text:p>57:10:0021601:11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0">
            <text:p>57:10:0021601: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1">
            <text:p>57:10:0021601:1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2">
            <text:p>57:10:0021601:13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3">
            <text:p>57:10:0021601: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54">
            <text:p>57:10:0021601:1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5">
            <text:p>57:10:0021601:1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6">
            <text:p>57:10:0021601:16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57">
            <text:p>57:10:0021601:1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8">
            <text:p>57:10:0021601:1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9">
            <text:p>57:10:0021601:18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0">
            <text:p>57:10:0021601: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1">
            <text:p>57:10:0021601:26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22">
            <text:p>57:10:0021601: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23">
            <text:p>57:10:0021601:3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24">
            <text:p>57:10:0021601:3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25">
            <text:p>57:10:0021601:35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26">
            <text:p>57:10:0021601:3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27">
            <text:p>57:10:0021601:3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28">
            <text:p>57:10:0021601:3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29">
            <text:p>57:10:0021601:38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30">
            <text:p>57:10:0021601:3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31">
            <text:p>57:10:0021601:3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32">
            <text:p>57:10:0021601:4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33">
            <text:p>57:10:0021601:4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34">
            <text:p>57:10:0021601:4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35">
            <text:p>57:10:0021601:4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36">
            <text:p>57:10:0021601:44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37">
            <text:p>57:10:0021601:44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38">
            <text:p>57:10:0021601:4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39">
            <text:p>57:10:0021601:47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40">
            <text:p>57:10:0021601:47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41">
            <text:p>57:10:0021601:5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42">
            <text:p>57:10:0021601:5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43">
            <text:p>57:10:0021601:55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44">
            <text:p>57:10:0021601:57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45">
            <text:p>57:10:0021601:5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46">
            <text:p>57:10:0021601:5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47">
            <text:p>57:10:0021601:58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48">
            <text:p>57:10:0021601:59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49">
            <text:p>57:10:0021601:6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50">
            <text:p>57:10:0021601:64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51">
            <text:p>57:10:0021601:6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52">
            <text:p>57:10:0021601: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53">
            <text:p>57:10:0021601:6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54">
            <text:p>57:10:0021601:7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55">
            <text:p>57:10:0021601:7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56">
            <text:p>57:10:0021601:80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57">
            <text:p>57:10:0021601:82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58">
            <text:p>57:10:0021601: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59">
            <text:p>57:10:0021601:8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60">
            <text:p>57:10:0021603:2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61">
            <text:p>57:10:0023201: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62">
            <text:p>57:10:0023201: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63">
            <text:p>57:10:0023301:32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64">
            <text:p>57:10:0023301:36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65">
            <text:p>57:10:0030201: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66">
            <text:p>57:10:0030601:2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67">
            <text:p>57:10:0040101:1017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68">
            <text:p>57:10:0040101:1079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69">
            <text:p>57:10:0040101:1108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70">
            <text:p>57:10:0050701:5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71">
            <text:p>57:10:0050701: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72">
            <text:p>57:10:0940101:304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73">
            <text:p>57:10:1910201:106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74">
            <text:p>57:10:1910603:1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75">
            <text:p>57:11:0000000:3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76">
            <text:p>57:11:0021201: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77">
            <text:p>57:13:0330101:1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78">
            <text:p>57:13:0350101:24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79">
            <text:p>57:14:0340101:11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80">
            <text:p>57:14:0450102: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81">
            <text:p>57:14:0460101: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82">
            <text:p>57:14:0460101:4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83">
            <text:p>57:14:0460103:1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84">
            <text:p>57:14:0460103:2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85">
            <text:p>57:14:0580101: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86">
            <text:p>57:14:0610101:1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87">
            <text:p>57:14:0760102:1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88">
            <text:p>57:14:0790101:2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89">
            <text:p>57:14:0820101: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90">
            <text:p>57:14:0900102: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91">
            <text:p>57:14:1020101: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92">
            <text:p>57:14:1020102:7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93">
            <text:p>57:15:0000000:138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94">
            <text:p>57:15:0030101: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95">
            <text:p>57:15:0030101:4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96">
            <text:p>57:15:0030101:5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97">
            <text:p>57:15:0030403:7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98">
            <text:p>57:19:0040201:25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99">
            <text:p>57:19:0040202:4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00">
            <text:p>57:20:0000000:2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01">
            <text:p>57:20:0030101:5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02">
            <text:p>57:20:0030101:5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03">
            <text:p>57:20:0030101:60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04">
            <text:p>57:20:0030101:6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05">
            <text:p>57:20:0030101:60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06">
            <text:p>57:20:0040101:12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07">
            <text:p>57:20:0060201:56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08">
            <text:p>57:23:0010401:2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09">
            <text:p>57:23:1450101:38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10">
            <text:p>57:24:0150101:7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11">
            <text:p>57:25:0010120:9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12">
            <text:p>57:25:0010709: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13">
            <text:p>57:25:0020157: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14">
            <text:p>57:25:0020315: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15">
            <text:p>57:25:0020907:6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16">
            <text:p>57:25:0021105:14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17">
            <text:p>57:25:0021106: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18">
            <text:p>57:25:0021404:10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19">
            <text:p>57:25:0021418: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20">
            <text:p>57:25:0021556:2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21">
            <text:p>57:25:0021601:4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22">
            <text:p>57:25:0030107:14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23">
            <text:p>57:25:0040229: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24">
            <text:p>57:25:0040302:31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25">
            <text:p>57:25:0040311: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26">
            <text:p>57:25:0040313:2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27">
            <text:p>57:25:0040410:1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28">
            <text:p>57:26:0010219:9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29">
            <text:p>57:26:0010315:10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30">
            <text:p>57:26:0010430:48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31">
            <text:p>57:26:0010432:22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32">
            <text:p>57:27:0020628: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33">
            <text:p>57:27:0020634: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34">
            <text:p>57:27:0020635: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35">
            <text:p>57:27:0020637:2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36">
            <text:p>57:27:0020638: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37">
            <text:p>57:08:0330101:28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38">
            <text:p>57:10:2640101:6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39">
            <text:p>57:22:0640101:3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40">
            <text:p>57:26:0010412:4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41">
            <text:p>57:06:0520101:4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42">
            <text:p>57:25:0030406:89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43">
            <text:p>57:11:1400101:107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44">
            <text:p>57:07:0700101:46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45">
            <text:p>57:25:0040308:47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46">
            <text:p>57:06:0520101:45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01">
            <text:p>57:25:0040101:2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02">
            <text:p>57:25:0000000:62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03">
            <text:p>57:25:0000000:37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04">
            <text:p>57:10:0040101:583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05">
            <text:p>57:10:0040101:110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06">
            <text:p>57:10:0040101:1096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07">
            <text:p>57:10:0040101:970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08">
            <text:p>57:10:0040101:846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09">
            <text:p>57:10:0040101:845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10">
            <text:p>57:10:0040101:84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11">
            <text:p>57:10:0040101:846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12">
            <text:p>57:10:0040101:84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13">
            <text:p>57:10:0040101:846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14">
            <text:p>57:25:0000000:87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15">
            <text:p>57:10:0040101:844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16">
            <text:p>57:25:0000000:443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17">
            <text:p>57:10:0040101:97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18">
            <text:p>57:13:0000000:4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19">
            <text:p>57:25:0040101:27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20">
            <text:p>57:25:0000000:81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21">
            <text:p>57:10:0040101:845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22">
            <text:p>57:25:0040101:2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23">
            <text:p>57:25:0000000:44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24">
            <text:p>57:25:0040101:27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25">
            <text:p>57:25:0000000:8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26">
            <text:p>57:25:0040101:27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27">
            <text:p>57:25:0000000:81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28">
            <text:p>57:03:0260101:55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29">
            <text:p>57:03:0260101:55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30">
            <text:p>57:22:0490101:4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31">
            <text:p>57:25:0000000:49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32">
            <text:p>57:00:0000000:606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33">
            <text:p>57:27:0020701:133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34">
            <text:p>57:25:0020412:2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35">
            <text:p>57:25:0010608:21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36">
            <text:p>57:25:0010502:4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37">
            <text:p>57:10:0570101:166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38">
            <text:p>57:25:0021105:95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39">
            <text:p>57:16:0380101:3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40">
            <text:p>57:16:0510101:32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87">
            <text:p>57:07:1230101:20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88">
            <text:p>57:07:0700101:2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89">
            <text:p>57:07:0370101:27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90">
            <text:p>57:07:0700101:32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91">
            <text:p>57:10:0021601:82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77">
            <text:p>57:10:0021601:74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78">
            <text:p>57:10:0021601:8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79">
            <text:p>57:10:0021601:8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80">
            <text:p>57:10:0021601:8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81">
            <text:p>57:10:0023201:19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62">
            <text:p>57:10:0021601:8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63">
            <text:p>57:10:0021601:8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64">
            <text:p>57:10:0021601:79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65">
            <text:p>57:10:0021601:76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66">
            <text:p>57:10:0021601:7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57">
            <text:p>57:10:0021601:8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58">
            <text:p>57:10:0021601:9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59">
            <text:p>57:10:0480101:1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60">
            <text:p>57:10:0021601:7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61">
            <text:p>57:10:0021601:76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7">
            <text:p>57:10:0021601:9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48">
            <text:p>57:10:0021601:8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9">
            <text:p>57:10:0021601:7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50">
            <text:p>57:15:0030403:88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1">
            <text:p>57:17:0010120:5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2">
            <text:p>57:10:0021601:79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3">
            <text:p>57:10:0160101:28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54">
            <text:p>57:10:0021601:76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5">
            <text:p>57:10:0021601:77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6">
            <text:p>57:10:0021601:86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67">
            <text:p>57:25:0000000:8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8">
            <text:p>57:11:0830102:4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9">
            <text:p>57:25:0000000:37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70">
            <text:p>57:25:0000000:37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71">
            <text:p>57:10:0340101:2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72">
            <text:p>57:26:0000000:79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73">
            <text:p>57:25:0021404:87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74">
            <text:p>57:27:0020422:5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75">
            <text:p>57:25:0000000:84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76">
            <text:p>57:25:0000000:373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82">
            <text:p>57:10:0021601:86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83">
            <text:p>57:10:0021601:76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84">
            <text:p>57:10:0021601:77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85">
            <text:p>57:10:0021601:85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86">
            <text:p>57:25:0000000:8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92">
            <text:p>57:25:0040229:22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93">
            <text:p>57:26:0010434:3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94">
            <text:p>57:10:0021601:75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95">
            <text:p>57:10:0021601:8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96">
            <text:p>57:10:0021601:81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97">
            <text:p>57:10:0021601:98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98">
            <text:p>57:10:0021601:77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99">
            <text:p>57:10:0021601:84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00">
            <text:p>57:10:0021601:85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98">
            <text:p>57:10:0021601:7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99">
            <text:p>57:10:0021601:77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00">
            <text:p>57:10:0021601:9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01">
            <text:p>57:10:0021601:84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02">
            <text:p>57:10:0021601:80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03">
            <text:p>57:25:0021418:22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04">
            <text:p>57:10:0021601:73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05">
            <text:p>57:10:0021601:8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06">
            <text:p>57:10:0021601:7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07">
            <text:p>57:25:0000000:86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08">
            <text:p>57:10:0340101:2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09">
            <text:p>57:10:0100101:77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93">
            <text:p>57:13:0330101:2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94">
            <text:p>57:25:0020315:7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95">
            <text:p>57:10:0021601:78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96">
            <text:p>57:10:0021601:98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97">
            <text:p>57:10:0021601:77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62">
            <text:p>57:10:0021601:74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63">
            <text:p>57:10:0021601:7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64">
            <text:p>57:10:0021601:78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65">
            <text:p>57:25:0021418:2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66">
            <text:p>57:10:0021601:75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67">
            <text:p>57:10:0023201: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68">
            <text:p>57:25:0020157:2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69">
            <text:p>57:26:0010408:4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70">
            <text:p>57:15:0710101:2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71">
            <text:p>57:10:0021601:7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72">
            <text:p>57:10:0021601:9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73">
            <text:p>57:10:0021601:78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74">
            <text:p>57:10:0021601:7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75">
            <text:p>57:10:0021601:71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76">
            <text:p>57:25:0000000:8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77">
            <text:p>57:10:0040101:880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78">
            <text:p>57:25:0000000:82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79">
            <text:p>57:25:0000000:442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0">
            <text:p>57:25:0000000:444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1">
            <text:p>57:10:0021601:8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2">
            <text:p>57:10:0023201:5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3">
            <text:p>57:10:0021601:99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4">
            <text:p>57:10:0021601:7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5">
            <text:p>57:10:0021601:78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6">
            <text:p>57:10:0021601:80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7">
            <text:p>57:10:0021601:8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8">
            <text:p>57:10:0021601:8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9">
            <text:p>57:10:0021601:7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90">
            <text:p>57:10:0021601:73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91">
            <text:p>57:10:0041001:3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92">
            <text:p>57:10:0021601:7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10">
            <text:p>57:25:0000000:37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11">
            <text:p>57:10:0021601:79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12">
            <text:p>57:10:0021601:76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13">
            <text:p>57:10:0021601:79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14">
            <text:p>57:10:0023201:5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15">
            <text:p>57:10:0021601:8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16">
            <text:p>57:10:0021601:7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17">
            <text:p>57:25:0031055:2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18">
            <text:p>57:25:0040302:3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19">
            <text:p>57:25:0010709:101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20">
            <text:p>57:10:1910401:12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21">
            <text:p>57:25:0010155:68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22">
            <text:p>57:16:0380102:3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23">
            <text:p>57:10:0021601:83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24">
            <text:p>57:10:0021601:7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25">
            <text:p>57:25:0000000:42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26">
            <text:p>57:25:0000000:84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27">
            <text:p>57:25:0000000:8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28">
            <text:p>57:10:0021601:71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29">
            <text:p>57:25:0000000:443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30">
            <text:p>57:25:0000000:84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31">
            <text:p>57:25:0000000:372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32">
            <text:p>57:10:0021601:79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33">
            <text:p>57:10:0021601:75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34">
            <text:p>57:25:0000000:83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35">
            <text:p>57:25:0000000:8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36">
            <text:p>57:25:0000000:371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37">
            <text:p>57:25:0000000:372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38">
            <text:p>57:25:0000000:373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39">
            <text:p>57:25:0000000:37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40">
            <text:p>57:10:0023201:20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41">
            <text:p>57:14:0580101:10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42">
            <text:p>57:10:0021601:85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43">
            <text:p>57:10:0021601:77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44">
            <text:p>57:10:0021601:74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45">
            <text:p>57:10:0021601:79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46">
            <text:p>57:10:0021601:83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47">
            <text:p>57:10:0021601:74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48">
            <text:p>57:10:0021601:99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49">
            <text:p>57:10:0021601:80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50">
            <text:p>57:10:0021601:99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51">
            <text:p>57:10:0021601:9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52">
            <text:p>57:10:0021601:82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53">
            <text:p>57:10:0021601:8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54">
            <text:p>57:25:0021418:21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55">
            <text:p>57:10:0021601:7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56">
            <text:p>57:10:0021601:83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57">
            <text:p>57:10:0021603:4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58">
            <text:p>57:13:0350101:37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59">
            <text:p>57:13:0350101:3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60">
            <text:p>57:10:0021601:10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61">
            <text:p>57:10:0021601:100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62">
            <text:p>57:10:0021601:100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63">
            <text:p>57:10:0021601:7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64">
            <text:p>57:10:0021601:69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65">
            <text:p>57:10:0020201:1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66">
            <text:p>57:10:0021601:7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67">
            <text:p>57:07:0050103: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68">
            <text:p>57:10:0021601:67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69">
            <text:p>57:10:0021601:10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70">
            <text:p>57:10:0021601:10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71">
            <text:p>57:10:0010901:3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72">
            <text:p>57:10:0021601:102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73">
            <text:p>57:10:0021601:10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74">
            <text:p>57:10:0021601:67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75">
            <text:p>57:10:0021601:11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76">
            <text:p>57:10:0021601:70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77">
            <text:p>57:10:0021601:7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78">
            <text:p>57:10:0021601:68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79">
            <text:p>57:10:0021601:67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80">
            <text:p>57:10:0021601:6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81">
            <text:p>57:10:0021601:68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82">
            <text:p>57:10:0000000:10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95">
            <text:p>57:10:0000000:126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96">
            <text:p>57:10:0010901:2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97">
            <text:p>57:10:0010901:30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98">
            <text:p>57:10:0010901:32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99">
            <text:p>57:10:0010901:29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00">
            <text:p>57:10:0010901:32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01">
            <text:p>57:10:0010901:30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90">
            <text:p>57:10:0021601:6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91">
            <text:p>57:10:0021601:7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92">
            <text:p>57:10:0021601:69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93">
            <text:p>57:10:0000000:145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94">
            <text:p>57:10:0021601:70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83">
            <text:p>57:10:0021601:70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84">
            <text:p>57:10:0000000:144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85">
            <text:p>57:10:0000000:13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86">
            <text:p>57:10:0020201:10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87">
            <text:p>57:10:0021601:67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88">
            <text:p>57:10:0021601:69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89">
            <text:p>57:10:0021601:67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02">
            <text:p>57:10:0021601:67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03">
            <text:p>57:10:0021601:7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04">
            <text:p>57:10:0020201:1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05">
            <text:p>57:10:0021601:10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06">
            <text:p>57:10:0021601:101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07">
            <text:p>57:10:0021601:70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08">
            <text:p>57:07:0790101:3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09">
            <text:p>57:10:0010901:3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10">
            <text:p>57:07:0700101:4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11">
            <text:p>57:10:0010901:3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12">
            <text:p>57:10:0010901:30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13">
            <text:p>57:10:0010901:44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14">
            <text:p>57:08:0910101:32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15">
            <text:p>57:09:0340101:8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16">
            <text:p>57:10:0021601:101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17">
            <text:p>57:10:0021601:6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18">
            <text:p>57:10:0021601:69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19">
            <text:p>57:10:0021601:10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20">
            <text:p>57:10:0021601:70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21">
            <text:p>57:10:0021601:100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22">
            <text:p>57:10:0021601:101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23">
            <text:p>57:10:0010901:29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24">
            <text:p>57:10:0010901:30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25">
            <text:p>57:10:0010901:33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26">
            <text:p>57:10:0010901:29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27">
            <text:p>57:10:0010901:30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28">
            <text:p>57:10:0021601:101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29">
            <text:p>57:10:0021601:69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30">
            <text:p>57:04:0010411:10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31">
            <text:p>57:10:0000000:13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32">
            <text:p>57:10:0021601:100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33">
            <text:p>57:10:0021601:11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34">
            <text:p>57:10:0021601:71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35">
            <text:p>57:10:0021601:6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36">
            <text:p>57:10:0021601:70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37">
            <text:p>57:10:0010901:3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38">
            <text:p>57:10:0010901:3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39">
            <text:p>57:10:0010901:30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40">
            <text:p>57:10:0010901:3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41">
            <text:p>57:10:0010901:31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42">
            <text:p>57:10:0010901:30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43">
            <text:p>57:10:0010901:3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44">
            <text:p>57:10:0010901:32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45">
            <text:p>57:10:0010901:3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46">
            <text:p>57:10:0010901:32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47">
            <text:p>57:27:0010416:6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48">
            <text:p>57:07:0700101:44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49">
            <text:p>57:13:0350101:4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50">
            <text:p>57:13:0350101:41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51">
            <text:p>57:10:0040101:755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52">
            <text:p>57:10:0040101:755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53">
            <text:p>57:25:0000000:364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54">
            <text:p>57:25:0000000:36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55">
            <text:p>57:25:0000000:364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356">
            <text:p>57:25:0000000:49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57">
            <text:p>57:25:0000000:535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58">
            <text:p>57:10:0040101:853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59">
            <text:p>57:10:0040101:853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60">
            <text:p>57:10:0040101:956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61">
            <text:p>57:10:0040101:957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12">
            <text:p>57:25:0000000:364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13">
            <text:p>57:25:0000000:365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14">
            <text:p>57:25:0000000:45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15">
            <text:p>57:07:0370101:36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16">
            <text:p>57:07:0370101:3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05">
            <text:p>57:10:0040101:1088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06">
            <text:p>57:10:0040101:777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07">
            <text:p>57:25:0000000:365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08">
            <text:p>57:25:0000000:36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09">
            <text:p>57:25:0000000:378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10">
            <text:p>57:25:0000000:431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11">
            <text:p>57:25:0000000:453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385">
            <text:p>57:25:0000000:48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386">
            <text:p>57:25:0000000:48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387">
            <text:p>57:25:0000000:51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388">
            <text:p>57:13:0350101:49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389">
            <text:p>57:10:0040101:925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75">
            <text:p>57:10:0040101:925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76">
            <text:p>57:25:0000000:374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77">
            <text:p>57:25:0000000:452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78">
            <text:p>57:07:1230101:2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379">
            <text:p>57:10:0040101:861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363">
            <text:p>57:10:0040101:933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64">
            <text:p>57:10:0040101:934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365">
            <text:p>57:10:0040101:554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66">
            <text:p>57:10:0040101:554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67">
            <text:p>57:10:0040101:555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68">
            <text:p>57:10:0040101:555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69">
            <text:p>57:10:0040101:555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70">
            <text:p>57:10:0040101:789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71">
            <text:p>57:10:0040101:789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72">
            <text:p>57:10:0040101:789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73">
            <text:p>57:10:0040101:932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74">
            <text:p>57:10:0040101:932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80">
            <text:p>57:25:0000000:512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81">
            <text:p>57:25:0000000:512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82">
            <text:p>57:04:0010411:19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83">
            <text:p>57:04:0010411:19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84">
            <text:p>57:10:0040101:7897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90">
            <text:p>57:10:0040101:789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91">
            <text:p>57:10:0040101:790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92">
            <text:p>57:10:0040101:790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93">
            <text:p>57:10:0040101:7902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94">
            <text:p>57:10:0040101:7903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95">
            <text:p>57:10:0040101:7904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96">
            <text:p>57:10:0040101:790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97">
            <text:p>57:10:0040101:818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98">
            <text:p>57:10:0040101:818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99">
            <text:p>57:25:0000000:36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00">
            <text:p>57:25:0000000:377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01">
            <text:p>57:25:0000000:454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02">
            <text:p>57:25:0000000:4965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04">
            <text:p>57:25:0000000:496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03">
            <text:p>57:25:0000000:5188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421">
            <text:p>57:25:0000000:5189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420">
            <text:p>57:25:0000000:5190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419">
            <text:p>57:10:1910401:1086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417">
            <text:p>57:07:0310101:141</text:p>
          </table:table-cell>
          <table:table-cell table:style-name="ce25"/>
          <table:table-cell office:value-type="string" table:style-name="ce13">
            <text:p>28.08.2025</text:p>
          </table:table-cell>
          <table:table-cell office:value-type="string" table:style-name="ce13">
            <text:p>26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6A1442F3CD3E0540A17BFDD37A0073EAB1D0E6EA910CD308500CFC87B479564431139630CB962ABFC0B7FECE620C67A91262006E942CC612EEB6756A4D8E070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8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62"/>
          <table:table-cell table:number-columns-repeated="16382"/>
        </table:table-row>
        <table:table-row table:number-rows-repeated="1047241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9T07:50:01Z</dc:date>
    <meta:editing-cycles>10</meta:editing-cycles>
  </office:meta>
</office:document-meta>
</file>