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60:$B$1048576, B2)+COUNTIF($B$1:$B$16, B2)+COUNTIF($B$175:$B$177, B2)&gt;1,NOT(ISBLANK(B2))))" style:apply-style-name="cf1" style:base-cell-address="Акт.B2"/>
      <style:map style:condition="is-true-formula(msoxl:AND(COUNTIF($B$460:$B$1048576, B2)+COUNTIF($B$1:$B$16, B2)+COUNTIF($B$175:$B$177, B2)&gt;1,NOT(ISBLANK(B2))))" style:apply-style-name="cf1" style:base-cell-address="Акт.B2"/>
      <style:map style:condition="is-true-formula(msoxl:AND(COUNTIF($B$460:$B$1048576, B2)+COUNTIF($B$1:$B$16, B2)+COUNTIF($B$175:$B$17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60:$B$1048576, B2)+COUNTIF($B$1:$B$16, B2)+COUNTIF($B$175:$B$177, B2)&gt;1,NOT(ISBLANK(B2))))" style:apply-style-name="cf1" style:base-cell-address="Акт.B2"/>
      <style:map style:condition="is-true-formula(msoxl:AND(COUNTIF($B$460:$B$1048576, B3)+COUNTIF($B$1:$B$16, B3)+COUNTIF($B$175:$B$177, B3)&gt;1,NOT(ISBLANK(B3))))" style:apply-style-name="cf1" style:base-cell-address="Акт.B3"/>
      <style:map style:condition="is-true-formula(msoxl:AND(COUNTIF($B$460:$B$1048576, B3)+COUNTIF($B$1:$B$16, B3)+COUNTIF($B$175:$B$17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60:$B$1048576, B2)+COUNTIF($B$1:$B$16, B2)+COUNTIF($B$175:$B$177, B2)&gt;1,NOT(ISBLANK(B2))))" style:apply-style-name="cf1" style:base-cell-address="Акт.B2"/>
      <style:map style:condition="is-true-formula(msoxl:AND(COUNTIF($B$460:$B$1048576, B12)+COUNTIF($B$1:$B$16, B12)+COUNTIF($B$175:$B$177, B12)&gt;1,NOT(ISBLANK(B12))))" style:apply-style-name="cf1" style:base-cell-address="Акт.B12"/>
      <style:map style:condition="is-true-formula(msoxl:AND(COUNTIF($B$460:$B$1048576, B12)+COUNTIF($B$1:$B$16, B12)+COUNTIF($B$175:$B$17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60:$B$1048576, B12)+COUNTIF($B$1:$B$16, B12)+COUNTIF($B$175:$B$177, B12)&gt;1,NOT(ISBLANK(B12))))" style:apply-style-name="cf1" style:base-cell-address="Акт.B12"/>
      <style:map style:condition="is-true-formula(msoxl:AND(COUNTIF($B$460:$B$1048576, B16)+COUNTIF($B$1:$B$16, B16)+COUNTIF($B$175:$B$177, B16)&gt;1,NOT(ISBLANK(B16))))" style:apply-style-name="cf1" style:base-cell-address="Акт.B16"/>
      <style:map style:condition="is-true-formula(msoxl:AND(COUNTIF($B$460:$B$1048576, B16)+COUNTIF($B$1:$B$16, B16)+COUNTIF($B$175:$B$177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5" style:family="table-cell">
      <style:map style:condition="is-true-formula(msoxl:AND(COUNTIF($B$460:$B$1048576, B467)+COUNTIF($B$1:$B$16, B467)+COUNTIF($B$175:$B$177, B467)&gt;1,NOT(ISBLANK(B467))))" style:apply-style-name="cf1" style:base-cell-address="Акт.B467"/>
      <style:map style:condition="is-true-formula(msoxl:AND(COUNTIF($B$460:$B$1048576, B473)+COUNTIF($B$1:$B$16, B473)+COUNTIF($B$175:$B$177, B473)&gt;1,NOT(ISBLANK(B473))))" style:apply-style-name="cf1" style:base-cell-address="Акт.B473"/>
      <style:map style:condition="is-true-formula(msoxl:AND(COUNTIF($B$460:$B$1048576, B473)+COUNTIF($B$1:$B$16, B473)+COUNTIF($B$175:$B$177, B473)&gt;1,NOT(ISBLANK(B473))))" style:apply-style-name="cf1" style:base-cell-address="Акт.B47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80" style:family="table-cell" style:parent-style-name="Default" style:data-style-name="N0">
      <style:table-cell-properties style:vertical-align="automatic"/>
      <style:map style:condition="is-true-formula(msoxl:AND(COUNTIF($B$460:$B$1048576, B467)+COUNTIF($B$1:$B$16, B467)+COUNTIF($B$175:$B$177, B467)&gt;1,NOT(ISBLANK(B467))))" style:apply-style-name="cf1" style:base-cell-address="Акт.B467"/>
      <style:map style:condition="is-true-formula(msoxl:AND(COUNTIF($B$460:$B$1048576, B2)+COUNTIF($B$1:$B$16, B2)+COUNTIF($B$175:$B$177, B2)&gt;1,NOT(ISBLANK(B2))))" style:apply-style-name="cf1" style:base-cell-address="Акт.B2"/>
      <style:map style:condition="is-true-formula(msoxl:AND(COUNTIF($B$460:$B$1048576, B467)+COUNTIF($B$1:$B$16, B467)+COUNTIF($B$175:$B$177, B467)&gt;1,NOT(ISBLANK(B467))))" style:apply-style-name="cf1" style:base-cell-address="Акт.B467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32</text:p>
          </table:table-cell>
          <table:table-cell table:style-name="ce7"/>
          <table:table-cell table:style-name="ce8"/>
          <table:table-cell office:value-type="date" office:date-value="2025-09-08T00:00:00" table:style-name="ce9">
            <text:p>08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8" table:style-name="ce12">
            <text:p>1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2" table:style-name="ce12">
            <text:p>28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115:193</text:p>
          </table:table-cell>
          <table:table-cell office:value-type="float" office:value="1330572.44" table:style-name="ce19">
            <text:p><text:s/>1 330 572,44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211:47</text:p>
          </table:table-cell>
          <table:table-cell office:value-type="float" office:value="708773.4" table:style-name="ce21">
            <text:p><text:s/>708 773,40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10237:46</text:p>
          </table:table-cell>
          <table:table-cell office:value-type="float" office:value="658400.19999999995" table:style-name="ce19">
            <text:p><text:s/>658 400,2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010303:27</text:p>
          </table:table-cell>
          <table:table-cell office:value-type="float" office:value="41500.800000000003" table:style-name="ce19">
            <text:p><text:s/>41 500,8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0010317:15</text:p>
          </table:table-cell>
          <table:table-cell office:value-type="float" office:value="575119.35999999999" table:style-name="ce21">
            <text:p><text:s/>575 119,36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0010320:11</text:p>
          </table:table-cell>
          <table:table-cell office:value-type="float" office:value="213443.09" table:style-name="ce19">
            <text:p><text:s/>213 443,09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0010324:13</text:p>
          </table:table-cell>
          <table:table-cell office:value-type="float" office:value="607283.52" table:style-name="ce19">
            <text:p><text:s/>607 283,52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1:1870101:615</text:p>
          </table:table-cell>
          <table:table-cell office:value-type="float" office:value="185085.37" table:style-name="ce21">
            <text:p><text:s/>185 085,37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1:1870101:616</text:p>
          </table:table-cell>
          <table:table-cell office:value-type="float" office:value="217800" table:style-name="ce19">
            <text:p><text:s/>217 800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4:0610101:167</text:p>
          </table:table-cell>
          <table:table-cell office:value-type="float" office:value="952373.3" table:style-name="ce19">
            <text:p><text:s/>952 373,3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610101:54</text:p>
          </table:table-cell>
          <table:table-cell office:value-type="float" office:value="867469.74" table:style-name="ce21">
            <text:p><text:s/>867 469,74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610201:1</text:p>
          </table:table-cell>
          <table:table-cell office:value-type="float" office:value="1181193.72" table:style-name="ce19">
            <text:p><text:s/>1 181 193,72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4:0720101:42</text:p>
          </table:table-cell>
          <table:table-cell office:value-type="float" office:value="377254.84" table:style-name="ce19">
            <text:p><text:s/>377 254,84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4:0720101:43</text:p>
          </table:table-cell>
          <table:table-cell office:value-type="float" office:value="3475081.81" table:style-name="ce21">
            <text:p><text:s/>3 475 081,81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1040101:772</text:p>
          </table:table-cell>
          <table:table-cell office:value-type="float" office:value="237294.75" table:style-name="ce19">
            <text:p><text:s/>237 294,75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500101:148</text:p>
          </table:table-cell>
          <table:table-cell office:value-type="float" office:value="16952.759999999998" table:style-name="ce19">
            <text:p><text:s/>16 952,76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500101:149</text:p>
          </table:table-cell>
          <table:table-cell office:value-type="float" office:value="111477.24" table:style-name="ce21">
            <text:p><text:s/>111 477,24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00000:131</text:p>
          </table:table-cell>
          <table:table-cell office:value-type="float" office:value="11859253.859999999" table:style-name="ce19">
            <text:p><text:s/>11 859 253,86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1201:768</text:p>
          </table:table-cell>
          <table:table-cell office:value-type="float" office:value="230809.7" table:style-name="ce19">
            <text:p><text:s/>230 809,7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40101:11654</text:p>
          </table:table-cell>
          <table:table-cell office:value-type="float" office:value="3492640" table:style-name="ce19">
            <text:p><text:s/>3 492 640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41201:21</text:p>
          </table:table-cell>
          <table:table-cell office:value-type="float" office:value="181004.04" table:style-name="ce21">
            <text:p><text:s/>181 004,04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51101:557</text:p>
          </table:table-cell>
          <table:table-cell office:value-type="float" office:value="168237" table:style-name="ce19">
            <text:p><text:s/>168 237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460101:253</text:p>
          </table:table-cell>
          <table:table-cell office:value-type="float" office:value="72293.2" table:style-name="ce19">
            <text:p><text:s/>72 293,2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110101:515</text:p>
          </table:table-cell>
          <table:table-cell office:value-type="float" office:value="28305" table:style-name="ce21">
            <text:p><text:s/>28 305,00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34">
            <text:p>57:10:1230101:32</text:p>
          </table:table-cell>
          <table:table-cell office:value-type="float" office:value="759033" table:style-name="ce19">
            <text:p><text:s/>759 033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35">
            <text:p>57:10:1910104:1193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6">
            <text:p>57:10:1910104:1194</text:p>
          </table:table-cell>
          <table:table-cell office:value-type="float" office:value="24976.12" table:style-name="ce21">
            <text:p><text:s/>24 976,12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37">
            <text:p>57:10:1910401:1009</text:p>
          </table:table-cell>
          <table:table-cell office:value-type="float" office:value="189324.27" table:style-name="ce19">
            <text:p><text:s/>189 324,27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38">
            <text:p>57:11:0021401:269</text:p>
          </table:table-cell>
          <table:table-cell office:value-type="float" office:value="382360.72" table:style-name="ce19">
            <text:p><text:s/>382 360,72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39">
            <text:p>57:11:0030701:2</text:p>
          </table:table-cell>
          <table:table-cell office:value-type="float" office:value="71107.53" table:style-name="ce21">
            <text:p><text:s/>71 107,53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40">
            <text:p>57:11:0041301:203</text:p>
          </table:table-cell>
          <table:table-cell office:value-type="float" office:value="51050.16" table:style-name="ce19">
            <text:p><text:s/>51 050,16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41">
            <text:p>57:11:2820101:286</text:p>
          </table:table-cell>
          <table:table-cell office:value-type="float" office:value="206131.20000000001" table:style-name="ce19">
            <text:p><text:s/>206 131,2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2">
            <text:p>57:13:0810101:1197</text:p>
          </table:table-cell>
          <table:table-cell office:value-type="float" office:value="298000" table:style-name="ce21">
            <text:p><text:s/>298 000,00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43">
            <text:p>57:14:0040202:161</text:p>
          </table:table-cell>
          <table:table-cell office:value-type="float" office:value="8793.6" table:style-name="ce19">
            <text:p><text:s/>8 793,6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44">
            <text:p>57:15:0000000:1642</text:p>
          </table:table-cell>
          <table:table-cell office:value-type="float" office:value="279.36" table:style-name="ce19">
            <text:p><text:s/>279,36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5">
            <text:p>57:15:0000000:298</text:p>
          </table:table-cell>
          <table:table-cell office:value-type="float" office:value="58560.84" table:style-name="ce21">
            <text:p><text:s/>58 560,84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46">
            <text:p>57:15:0000000:303</text:p>
          </table:table-cell>
          <table:table-cell office:value-type="float" office:value="19334.16" table:style-name="ce19">
            <text:p><text:s/>19 334,16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47">
            <text:p>57:15:0000000:304</text:p>
          </table:table-cell>
          <table:table-cell office:value-type="float" office:value="28324.31" table:style-name="ce19">
            <text:p><text:s/>28 324,31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48">
            <text:p>57:15:0180101:229</text:p>
          </table:table-cell>
          <table:table-cell office:value-type="float" office:value="1520.31" table:style-name="ce19">
            <text:p><text:s/>1 520,31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49">
            <text:p>57:15:0220101:167</text:p>
          </table:table-cell>
          <table:table-cell office:value-type="float" office:value="104.76" table:style-name="ce21">
            <text:p><text:s/>104,76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0">
            <text:p>57:15:0330101:232</text:p>
          </table:table-cell>
          <table:table-cell office:value-type="float" office:value="34.36" table:style-name="ce19">
            <text:p><text:s/>34,36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51">
            <text:p>57:15:0520101:246</text:p>
          </table:table-cell>
          <table:table-cell office:value-type="float" office:value="45.12" table:style-name="ce19">
            <text:p><text:s/>45,12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2">
            <text:p>57:15:0530101:148</text:p>
          </table:table-cell>
          <table:table-cell office:value-type="float" office:value="26.23" table:style-name="ce21">
            <text:p><text:s/>26,23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53">
            <text:p>57:15:0540101:184</text:p>
          </table:table-cell>
          <table:table-cell office:value-type="float" office:value="1394.43" table:style-name="ce19">
            <text:p><text:s/>1 394,43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54">
            <text:p>57:15:0840101:125</text:p>
          </table:table-cell>
          <table:table-cell office:value-type="float" office:value="1711.08" table:style-name="ce19">
            <text:p><text:s/>1 711,08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5">
            <text:p>57:15:0910101:537</text:p>
          </table:table-cell>
          <table:table-cell office:value-type="float" office:value="5282.06" table:style-name="ce21">
            <text:p><text:s/>5 282,06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56">
            <text:p>57:15:0960101:147</text:p>
          </table:table-cell>
          <table:table-cell office:value-type="float" office:value="1955.52" table:style-name="ce19">
            <text:p><text:s/>1 955,52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57">
            <text:p>57:15:0960101:148</text:p>
          </table:table-cell>
          <table:table-cell office:value-type="float" office:value="139.68" table:style-name="ce19">
            <text:p><text:s/>139,68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58">
            <text:p>57:16:0010101:186</text:p>
          </table:table-cell>
          <table:table-cell office:value-type="float" office:value="191516.16" table:style-name="ce21">
            <text:p><text:s/>191 516,16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59">
            <text:p>57:17:0660101:32</text:p>
          </table:table-cell>
          <table:table-cell office:value-type="float" office:value="72853" table:style-name="ce19">
            <text:p><text:s/>72 853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0">
            <text:p>57:17:0710101:132</text:p>
          </table:table-cell>
          <table:table-cell office:value-type="float" office:value="95716.800000000003" table:style-name="ce19">
            <text:p><text:s/>95 716,8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1">
            <text:p>57:18:0180201:125</text:p>
          </table:table-cell>
          <table:table-cell office:value-type="float" office:value="479064.46" table:style-name="ce21">
            <text:p><text:s/>479 064,46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62">
            <text:p>57:19:0020103:410</text:p>
          </table:table-cell>
          <table:table-cell office:value-type="float" office:value="1468024.9" table:style-name="ce19">
            <text:p><text:s/>1 468 024,9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63">
            <text:p>57:19:0050102:48</text:p>
          </table:table-cell>
          <table:table-cell office:value-type="float" office:value="2591866.9" table:style-name="ce19">
            <text:p><text:s/>2 591 866,9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4">
            <text:p>57:19:0050301:392</text:p>
          </table:table-cell>
          <table:table-cell office:value-type="float" office:value="9189403.3399999999" table:style-name="ce21">
            <text:p><text:s/>9 189 403,34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65">
            <text:p>57:20:0410101:422</text:p>
          </table:table-cell>
          <table:table-cell office:value-type="float" office:value="239890" table:style-name="ce19">
            <text:p><text:s/>239 890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66">
            <text:p>57:20:0830101:471</text:p>
          </table:table-cell>
          <table:table-cell office:value-type="float" office:value="136275" table:style-name="ce19">
            <text:p><text:s/>136 275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67">
            <text:p>57:20:0890101:9</text:p>
          </table:table-cell>
          <table:table-cell office:value-type="float" office:value="122045" table:style-name="ce19">
            <text:p><text:s/>122 045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68">
            <text:p>57:22:0040302:880</text:p>
          </table:table-cell>
          <table:table-cell office:value-type="float" office:value="117240" table:style-name="ce21">
            <text:p><text:s/>117 240,00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69">
            <text:p>57:22:0850103:1105</text:p>
          </table:table-cell>
          <table:table-cell office:value-type="float" office:value="92242.78" table:style-name="ce19">
            <text:p><text:s/>92 242,78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0">
            <text:p>57:23:0870102:322</text:p>
          </table:table-cell>
          <table:table-cell office:value-type="float" office:value="532200" table:style-name="ce19">
            <text:p><text:s/>532 200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1">
            <text:p>57:23:0870102:323</text:p>
          </table:table-cell>
          <table:table-cell office:value-type="float" office:value="316400" table:style-name="ce21">
            <text:p><text:s/>316 400,00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72">
            <text:p>57:23:0870102:324</text:p>
          </table:table-cell>
          <table:table-cell office:value-type="float" office:value="316400" table:style-name="ce19">
            <text:p><text:s/>316 400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73">
            <text:p>57:24:0000000:1269</text:p>
          </table:table-cell>
          <table:table-cell office:value-type="float" office:value="3099231" table:style-name="ce19">
            <text:p><text:s/>3 099 231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4">
            <text:p>57:24:0000000:201</text:p>
          </table:table-cell>
          <table:table-cell office:value-type="float" office:value="6041832" table:style-name="ce21">
            <text:p><text:s/>6 041 832,00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5">
            <text:p>57:25:0010324:918</text:p>
          </table:table-cell>
          <table:table-cell office:value-type="float" office:value="43905.54" table:style-name="ce19">
            <text:p><text:s/>43 905,54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76">
            <text:p>57:25:0010324:919</text:p>
          </table:table-cell>
          <table:table-cell office:value-type="float" office:value="45996.28" table:style-name="ce19">
            <text:p><text:s/>45 996,28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7">
            <text:p>57:25:0010517:504</text:p>
          </table:table-cell>
          <table:table-cell office:value-type="float" office:value="70083.259999999995" table:style-name="ce21">
            <text:p><text:s/>70 083,26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78">
            <text:p>57:25:0010602:881</text:p>
          </table:table-cell>
          <table:table-cell office:value-type="float" office:value="57986.91" table:style-name="ce19">
            <text:p><text:s/>57 986,91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79">
            <text:p>57:25:0010704:1797</text:p>
          </table:table-cell>
          <table:table-cell office:value-type="float" office:value="54282.53" table:style-name="ce19">
            <text:p><text:s/>54 282,53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0">
            <text:p>57:25:0010711:1354</text:p>
          </table:table-cell>
          <table:table-cell office:value-type="float" office:value="50403.6" table:style-name="ce21">
            <text:p><text:s/>50 403,60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1">
            <text:p>57:25:0010727:1015</text:p>
          </table:table-cell>
          <table:table-cell office:value-type="float" office:value="12840226.560000001" table:style-name="ce19">
            <text:p><text:s/>12 840 226,56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2">
            <text:p>57:25:0010727:1998</text:p>
          </table:table-cell>
          <table:table-cell office:value-type="float" office:value="63464.13" table:style-name="ce19">
            <text:p><text:s/>63 464,13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83">
            <text:p>57:25:0010727:1999</text:p>
          </table:table-cell>
          <table:table-cell office:value-type="float" office:value="47086.29" table:style-name="ce21">
            <text:p><text:s/>47 086,29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84">
            <text:p>57:25:0010727:2000</text:p>
          </table:table-cell>
          <table:table-cell office:value-type="float" office:value="4094.46" table:style-name="ce19">
            <text:p><text:s/>4 094,46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85">
            <text:p>57:25:0010727:2001</text:p>
          </table:table-cell>
          <table:table-cell office:value-type="float" office:value="77794.740000000005" table:style-name="ce19">
            <text:p><text:s/>77 794,74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86">
            <text:p>57:25:0010727:2002</text:p>
          </table:table-cell>
          <table:table-cell office:value-type="float" office:value="73700.28" table:style-name="ce19">
            <text:p><text:s/>73 700,28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87">
            <text:p>57:25:0010727:2003</text:p>
          </table:table-cell>
          <table:table-cell office:value-type="float" office:value="57322.44" table:style-name="ce21">
            <text:p><text:s/>57 322,44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88">
            <text:p>57:25:0010727:2004</text:p>
          </table:table-cell>
          <table:table-cell office:value-type="float" office:value="75747.509999999995" table:style-name="ce19">
            <text:p><text:s/>75 747,51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0">
            <text:p>57:25:0010727:2005</text:p>
          </table:table-cell>
          <table:table-cell office:value-type="float" office:value="71653.05" table:style-name="ce19">
            <text:p><text:s/>71 653,05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89">
            <text:p>57:25:0020130:290</text:p>
          </table:table-cell>
          <table:table-cell office:value-type="float" office:value="856986.95" table:style-name="ce21">
            <text:p><text:s/>856 986,95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91">
            <text:p>57:25:0020145:322</text:p>
          </table:table-cell>
          <table:table-cell office:value-type="float" office:value="48532" table:style-name="ce19">
            <text:p><text:s/>48 532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8">
            <text:p>57:25:0020803:944</text:p>
          </table:table-cell>
          <table:table-cell office:value-type="float" office:value="55938.48" table:style-name="ce19">
            <text:p><text:s/>55 938,48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7">
            <text:p>57:25:0020805:1936</text:p>
          </table:table-cell>
          <table:table-cell office:value-type="float" office:value="44877.84" table:style-name="ce21">
            <text:p><text:s/>44 877,84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2">
            <text:p>57:25:0020811:195</text:p>
          </table:table-cell>
          <table:table-cell office:value-type="float" office:value="124656.84" table:style-name="ce19">
            <text:p><text:s/>124 656,84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3">
            <text:p>57:25:0021212:206</text:p>
          </table:table-cell>
          <table:table-cell office:value-type="float" office:value="27805768.5" table:style-name="ce19">
            <text:p><text:s/>27 805 768,5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4">
            <text:p>57:25:0021212:890</text:p>
          </table:table-cell>
          <table:table-cell office:value-type="float" office:value="41595.75" table:style-name="ce21">
            <text:p><text:s/>41 595,75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5">
            <text:p>57:25:0021311:228</text:p>
          </table:table-cell>
          <table:table-cell office:value-type="float" office:value="281470.7" table:style-name="ce19">
            <text:p><text:s/>281 470,7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6">
            <text:p>57:25:0021323:481</text:p>
          </table:table-cell>
          <table:table-cell office:value-type="float" office:value="625235.12" table:style-name="ce19">
            <text:p><text:s/>625 235,12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9">
            <text:p>57:25:0021323:482</text:p>
          </table:table-cell>
          <table:table-cell office:value-type="float" office:value="433355.1" table:style-name="ce21">
            <text:p><text:s/>433 355,10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0">
            <text:p>57:25:0021404:123</text:p>
          </table:table-cell>
          <table:table-cell office:value-type="float" office:value="243020.65" table:style-name="ce19">
            <text:p><text:s/>243 020,65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1">
            <text:p>57:25:0021533:2952</text:p>
          </table:table-cell>
          <table:table-cell office:value-type="float" office:value="57637.2" table:style-name="ce19">
            <text:p><text:s/>57 637,2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2">
            <text:p>57:25:0021533:2953</text:p>
          </table:table-cell>
          <table:table-cell office:value-type="float" office:value="46109.760000000002" table:style-name="ce21">
            <text:p><text:s/>46 109,76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3">
            <text:p>57:25:0021552:168</text:p>
          </table:table-cell>
          <table:table-cell office:value-type="float" office:value="288867.84999999998" table:style-name="ce19">
            <text:p><text:s/>288 867,85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4">
            <text:p>57:25:0021552:184</text:p>
          </table:table-cell>
          <table:table-cell office:value-type="float" office:value="294959.59999999998" table:style-name="ce19">
            <text:p><text:s/>294 959,6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7">
            <text:p>57:25:0021552:218</text:p>
          </table:table-cell>
          <table:table-cell office:value-type="float" office:value="330016.68" table:style-name="ce19">
            <text:p><text:s/>330 016,68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98">
            <text:p>57:25:0021553:4</text:p>
          </table:table-cell>
          <table:table-cell office:value-type="float" office:value="733925.28" table:style-name="ce19">
            <text:p><text:s/>733 925,28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9">
            <text:p>57:25:0021554:1</text:p>
          </table:table-cell>
          <table:table-cell office:value-type="float" office:value="709180.92" table:style-name="ce21">
            <text:p><text:s/>709 180,92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0">
            <text:p>57:25:0021554:4</text:p>
          </table:table-cell>
          <table:table-cell office:value-type="float" office:value="649923.6" table:style-name="ce19">
            <text:p><text:s/>649 923,6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1">
            <text:p>57:25:0021611:229</text:p>
          </table:table-cell>
          <table:table-cell office:value-type="float" office:value="148050.54" table:style-name="ce19">
            <text:p><text:s/>148 050,54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6">
            <text:p>57:25:0030412:4</text:p>
          </table:table-cell>
          <table:table-cell office:value-type="float" office:value="4718860.68" table:style-name="ce21">
            <text:p><text:s/>4 718 860,68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7">
            <text:p>57:25:0030412:463</text:p>
          </table:table-cell>
          <table:table-cell office:value-type="float" office:value="1353104.84" table:style-name="ce19">
            <text:p><text:s/>1 353 104,84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68">
            <text:p>57:25:0030761:436</text:p>
          </table:table-cell>
          <table:table-cell office:value-type="float" office:value="60531.75" table:style-name="ce19">
            <text:p><text:s/>60 531,75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9">
            <text:p>57:25:0040218:1743</text:p>
          </table:table-cell>
          <table:table-cell office:value-type="float" office:value="45156.959999999999" table:style-name="ce21">
            <text:p><text:s/>45 156,96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0">
            <text:p>57:25:0040218:1744</text:p>
          </table:table-cell>
          <table:table-cell office:value-type="float" office:value="45156.959999999999" table:style-name="ce19">
            <text:p><text:s/>45 156,96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1">
            <text:p>57:25:0040218:1745</text:p>
          </table:table-cell>
          <table:table-cell office:value-type="float" office:value="50801.58" table:style-name="ce19">
            <text:p><text:s/>50 801,58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2">
            <text:p>57:25:0040218:1746</text:p>
          </table:table-cell>
          <table:table-cell office:value-type="float" office:value="39512.339999999997" table:style-name="ce21">
            <text:p><text:s/>39 512,34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3">
            <text:p>57:25:0040237:1555</text:p>
          </table:table-cell>
          <table:table-cell office:value-type="float" office:value="41127.24" table:style-name="ce19">
            <text:p><text:s/>41 127,24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4">
            <text:p>57:25:0040237:241</text:p>
          </table:table-cell>
          <table:table-cell office:value-type="float" office:value="77285670.480000004" table:style-name="ce19">
            <text:p><text:s/>77 285 670,48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5">
            <text:p>57:25:0040311:3640</text:p>
          </table:table-cell>
          <table:table-cell office:value-type="float" office:value="66068.100000000006" table:style-name="ce21">
            <text:p><text:s/>66 068,10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6">
            <text:p>57:25:0040311:3641</text:p>
          </table:table-cell>
          <table:table-cell office:value-type="float" office:value="30202.560000000001" table:style-name="ce19">
            <text:p><text:s/>30 202,56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7">
            <text:p>57:25:0040321:2778</text:p>
          </table:table-cell>
          <table:table-cell office:value-type="float" office:value="28253" table:style-name="ce19">
            <text:p><text:s/>28 253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8">
            <text:p>57:25:0040402:208</text:p>
          </table:table-cell>
          <table:table-cell office:value-type="float" office:value="2833298.24" table:style-name="ce21">
            <text:p><text:s/>2 833 298,24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9">
            <text:p>57:26:0000000:1658</text:p>
          </table:table-cell>
          <table:table-cell office:value-type="float" office:value="39466" table:style-name="ce19">
            <text:p><text:s/>39 466,0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0">
            <text:p>57:26:0010220:2769</text:p>
          </table:table-cell>
          <table:table-cell office:value-type="float" office:value="2872043.84" table:style-name="ce21">
            <text:p><text:s/>2 872 043,84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1">
            <text:p>57:26:0010220:2770</text:p>
          </table:table-cell>
          <table:table-cell office:value-type="float" office:value="6458861.4400000004" table:style-name="ce19">
            <text:p><text:s/>6 458 861,44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2">
            <text:p>57:26:0010315:1031</text:p>
          </table:table-cell>
          <table:table-cell office:value-type="float" office:value="410647.8" table:style-name="ce19">
            <text:p><text:s/>410 647,8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3">
            <text:p>57:27:0010222:120</text:p>
          </table:table-cell>
          <table:table-cell office:value-type="float" office:value="10808.07" table:style-name="ce21">
            <text:p><text:s/>10 808,07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4">
            <text:p>57:27:0020401:116</text:p>
          </table:table-cell>
          <table:table-cell office:value-type="float" office:value="32561.1" table:style-name="ce19">
            <text:p><text:s/>32 561,1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5">
            <text:p>57:27:0020619:5</text:p>
          </table:table-cell>
          <table:table-cell office:value-type="float" office:value="372254.2" table:style-name="ce19">
            <text:p><text:s/>372 254,2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6">
            <text:p>57:27:0020622:2</text:p>
          </table:table-cell>
          <table:table-cell office:value-type="float" office:value="448781" table:style-name="ce21">
            <text:p><text:s/>448 781,00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7">
            <text:p>57:27:0020624:12</text:p>
          </table:table-cell>
          <table:table-cell office:value-type="float" office:value="509670.40000000002" table:style-name="ce19">
            <text:p><text:s/>509 670,4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8">
            <text:p>57:27:0020634:121</text:p>
          </table:table-cell>
          <table:table-cell office:value-type="float" office:value="11564.6" table:style-name="ce19">
            <text:p><text:s/>11 564,6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9">
            <text:p>57:07:0870101:420</text:p>
          </table:table-cell>
          <table:table-cell office:value-type="float" office:value="394700.53" table:style-name="ce21">
            <text:p><text:s/>394 700,53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0">
            <text:p>57:07:0700101:509</text:p>
          </table:table-cell>
          <table:table-cell office:value-type="float" office:value="209016.19" table:style-name="ce19">
            <text:p><text:s/>209 016,19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91">
            <text:p>57:07:0700101:529</text:p>
          </table:table-cell>
          <table:table-cell office:value-type="float" office:value="306828.71000000002" table:style-name="ce19">
            <text:p><text:s/>306 828,71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92">
            <text:p>57:07:0120101:262</text:p>
          </table:table-cell>
          <table:table-cell office:value-type="float" office:value="383806.08" table:style-name="ce21">
            <text:p><text:s/>383 806,08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93">
            <text:p>57:07:0120101:239</text:p>
          </table:table-cell>
          <table:table-cell office:value-type="float" office:value="803972.74" table:style-name="ce19">
            <text:p><text:s/>803 972,74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4">
            <text:p>57:07:0700101:523</text:p>
          </table:table-cell>
          <table:table-cell office:value-type="float" office:value="441002.98" table:style-name="ce19">
            <text:p><text:s/>441 002,98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5">
            <text:p>57:07:0700101:531</text:p>
          </table:table-cell>
          <table:table-cell office:value-type="float" office:value="422269.21" table:style-name="ce21">
            <text:p><text:s/>422 269,21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6">
            <text:p>57:07:0700101:520</text:p>
          </table:table-cell>
          <table:table-cell office:value-type="float" office:value="495685.32" table:style-name="ce19">
            <text:p><text:s/>495 685,32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5">
            <text:p>57:25:0031437:137</text:p>
          </table:table-cell>
          <table:table-cell office:value-type="float" office:value="749243.24" table:style-name="ce19">
            <text:p><text:s/>749 243,24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6">
            <text:p>57:26:0010412:428</text:p>
          </table:table-cell>
          <table:table-cell office:value-type="float" office:value="2090185.25" table:style-name="ce19">
            <text:p><text:s/>2 090 185,25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7">
            <text:p>57:26:0010216:1400</text:p>
          </table:table-cell>
          <table:table-cell office:value-type="float" office:value="2605924.02" table:style-name="ce21">
            <text:p><text:s/>2 605 924,02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18">
            <text:p>57:25:0040237:1556</text:p>
          </table:table-cell>
          <table:table-cell office:value-type="float" office:value="94993.1" table:style-name="ce19">
            <text:p><text:s/>94 993,1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19">
            <text:p>57:09:0030205:270</text:p>
          </table:table-cell>
          <table:table-cell office:value-type="float" office:value="136684.79" table:style-name="ce19">
            <text:p><text:s/>136 684,79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20">
            <text:p>57:25:0010604:1715</text:p>
          </table:table-cell>
          <table:table-cell office:value-type="float" office:value="108965.15" table:style-name="ce21">
            <text:p><text:s/>108 965,15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1">
            <text:p>57:25:0021211:704</text:p>
          </table:table-cell>
          <table:table-cell office:value-type="float" office:value="683361.07" table:style-name="ce19">
            <text:p><text:s/>683 361,07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2">
            <text:p>57:25:0020905:227</text:p>
          </table:table-cell>
          <table:table-cell office:value-type="float" office:value="965616.37" table:style-name="ce19">
            <text:p><text:s/>965 616,37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23">
            <text:p>57:14:0040501:391</text:p>
          </table:table-cell>
          <table:table-cell office:value-type="float" office:value="315065.28000000003" table:style-name="ce21">
            <text:p><text:s/>315 065,28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4">
            <text:p>57:25:0020907:636</text:p>
          </table:table-cell>
          <table:table-cell office:value-type="float" office:value="2566982.86" table:style-name="ce19">
            <text:p><text:s/>2 566 982,86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5">
            <text:p>57:25:0021312:252</text:p>
          </table:table-cell>
          <table:table-cell office:value-type="float" office:value="2075567.42" table:style-name="ce19">
            <text:p><text:s/>2 075 567,42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6">
            <text:p>57:11:1630102:341</text:p>
          </table:table-cell>
          <table:table-cell office:value-type="float" office:value="5778244.54" table:style-name="ce21">
            <text:p><text:s/>5 778 244,54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7">
            <text:p>57:08:0200101:182</text:p>
          </table:table-cell>
          <table:table-cell office:value-type="float" office:value="201533.14" table:style-name="ce19">
            <text:p><text:s/>201 533,14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8">
            <text:p>57:15:0080101:204</text:p>
          </table:table-cell>
          <table:table-cell office:value-type="float" office:value="564639.89" table:style-name="ce19">
            <text:p><text:s/>564 639,89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29">
            <text:p>57:10:2260301:116</text:p>
          </table:table-cell>
          <table:table-cell office:value-type="float" office:value="573173.13" table:style-name="ce21">
            <text:p><text:s/>573 173,13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0">
            <text:p>57:27:0020504:524</text:p>
          </table:table-cell>
          <table:table-cell office:value-type="float" office:value="2003299.48" table:style-name="ce19">
            <text:p><text:s/>2 003 299,48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1">
            <text:p>57:25:0030523:391</text:p>
          </table:table-cell>
          <table:table-cell office:value-type="float" office:value="2111333.7599999998" table:style-name="ce19">
            <text:p><text:s/>2 111 333,76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2">
            <text:p>57:25:0020706:116</text:p>
          </table:table-cell>
          <table:table-cell office:value-type="float" office:value="4005891.34" table:style-name="ce21">
            <text:p><text:s/>4 005 891,34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3">
            <text:p>57:25:0010610:1213</text:p>
          </table:table-cell>
          <table:table-cell office:value-type="float" office:value="9417465.1999999993" table:style-name="ce19">
            <text:p><text:s/>9 417 465,2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4">
            <text:p>57:25:0010217:110</text:p>
          </table:table-cell>
          <table:table-cell office:value-type="float" office:value="4266437.43" table:style-name="ce19">
            <text:p><text:s/>4 266 437,43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5">
            <text:p>57:25:0010322:3620</text:p>
          </table:table-cell>
          <table:table-cell office:value-type="float" office:value="2622543.2999999998" table:style-name="ce19">
            <text:p><text:s/>2 622 543,3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6">
            <text:p>57:27:0020506:95</text:p>
          </table:table-cell>
          <table:table-cell office:value-type="float" office:value="1903043.62" table:style-name="ce21">
            <text:p><text:s/>1 903 043,62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7">
            <text:p>57:24:0030201:386</text:p>
          </table:table-cell>
          <table:table-cell office:value-type="float" office:value="10236.6" table:style-name="ce19">
            <text:p><text:s/>10 236,6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8">
            <text:p>57:07:0300101:206</text:p>
          </table:table-cell>
          <table:table-cell office:value-type="float" office:value="4105564.5" table:style-name="ce19">
            <text:p><text:s/>4 105 564,50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39">
            <text:p>57:10:0040101:11653</text:p>
          </table:table-cell>
          <table:table-cell office:value-type="float" office:value="709071" table:style-name="ce21">
            <text:p><text:s/>709 071,00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0">
            <text:p>57:25:0000000:6944</text:p>
          </table:table-cell>
          <table:table-cell office:value-type="float" office:value="2556446.23" table:style-name="ce19">
            <text:p><text:s/>2 556 446,23<text:s text:c="3"/></text:p>
          </table:table-cell>
          <table:table-cell office:value-type="string" table:style-name="ce11">
            <text:p>27.08.2025</text:p>
          </table:table-cell>
          <table:table-cell office:value-type="string" table:style-name="ce11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1">
            <text:p>57:25:0000000:6945</text:p>
          </table:table-cell>
          <table:table-cell office:value-type="float" office:value="1316017.43" table:style-name="ce21">
            <text:p><text:s/>1 316 017,43<text:s text:c="3"/></text:p>
          </table:table-cell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42">
            <text:p>57:00:0000000:30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43">
            <text:p>57:01:0000000:128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44">
            <text:p>57:01:0010125:2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45">
            <text:p>57:01:0010303:1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46">
            <text:p>57:01:0010306:9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47">
            <text:p>57:01:0010309:4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48">
            <text:p>57:01:0010309: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49">
            <text:p>57:01:0010314: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50">
            <text:p>57:01:0010320:15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51">
            <text:p>57:01:0010320:15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52">
            <text:p>57:01:0010324:1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53">
            <text:p>57:01:0050201:48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54">
            <text:p>57:01:0050201:48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55">
            <text:p>57:01:0060201:42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56">
            <text:p>57:01:1210101: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57">
            <text:p>57:02:0930101:14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58">
            <text:p>57:04:0000000:1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59">
            <text:p>57:04:0000000:1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60">
            <text:p>57:04:0000000:2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61">
            <text:p>57:04:0000000:6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62">
            <text:p>57:05:0080201:10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63">
            <text:p>57:05:0080201:10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64">
            <text:p>57:05:0220101:13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65">
            <text:p>57:05:0220101:4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66">
            <text:p>57:05:0250101:26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67">
            <text:p>57:05:0530101:37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68">
            <text:p>57:05:0530101:3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69">
            <text:p>57:05:0530101:6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70">
            <text:p>57:05:0620101: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71">
            <text:p>57:05:0660101:4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72">
            <text:p>57:06:0240101: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73">
            <text:p>57:07:1040101:4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74">
            <text:p>57:08:0000000:78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75">
            <text:p>57:08:0200101:4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76">
            <text:p>57:08:0430201: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77">
            <text:p>57:09:0650101:1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78">
            <text:p>57:09:0720101:61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79">
            <text:p>57:10:0000000:11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80">
            <text:p>57:10:0011601:12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1">
            <text:p>57:10:0023301:29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82">
            <text:p>57:10:0023301:33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3">
            <text:p>57:10:0023301:33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4">
            <text:p>57:10:0023401:8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85">
            <text:p>57:10:0023401:8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86">
            <text:p>57:10:0023601:10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7">
            <text:p>57:10:0030101:145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8">
            <text:p>57:10:0060101:101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9">
            <text:p>57:10:0860201: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0">
            <text:p>57:10:0890101:14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91">
            <text:p>57:10:1250101:91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92">
            <text:p>57:10:1910304:91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3">
            <text:p>57:10:1910304:95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94">
            <text:p>57:10:1910401:94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95">
            <text:p>57:10:2120101:12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6">
            <text:p>57:11:0910102:43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97">
            <text:p>57:11:2820101:11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8">
            <text:p>57:13:0010603:3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99">
            <text:p>57:14:0010103:51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0">
            <text:p>57:14:0010103:51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01">
            <text:p>57:14:0010103:51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02">
            <text:p>57:14:0010103:51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3">
            <text:p>57:15:0000000:4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04">
            <text:p>57:15:0710101:4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05">
            <text:p>57:17:0900101:7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6">
            <text:p>57:18:1060101:6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07">
            <text:p>57:19:0000000:12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08">
            <text:p>57:20:0210101:1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9">
            <text:p>57:22:0000000:172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10">
            <text:p>57:23:0010101:135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11">
            <text:p>57:24:0070101:15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2">
            <text:p>57:24:0150101:1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13">
            <text:p>57:24:0190101:8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14">
            <text:p>57:24:0670101:19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5">
            <text:p>57:25:0010727:96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16">
            <text:p>57:25:0010826:74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7">
            <text:p>57:25:0021314:16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8">
            <text:p>57:25:0021533:12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9">
            <text:p>57:25:0021533:273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20">
            <text:p>57:25:0021552:24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21">
            <text:p>57:25:0021552:3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22">
            <text:p>57:25:0021552:4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23">
            <text:p>57:25:0021603:70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24">
            <text:p>57:25:0030510: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5">
            <text:p>57:25:0030712:2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26">
            <text:p>57:25:0030761: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27">
            <text:p>57:25:0040218: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8">
            <text:p>57:25:0040306:4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9">
            <text:p>57:25:0040311: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30">
            <text:p>57:25:0040321:42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1">
            <text:p>57:26:0010315:73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32">
            <text:p>57:26:0010701:10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33">
            <text:p>57:27:0020510:19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92">
            <text:p>57:27:0020617: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93">
            <text:p>57:27:0020618:10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94">
            <text:p>57:27:0020618:3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95">
            <text:p>57:07:0700101:49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96">
            <text:p>57:25:0020312:14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97">
            <text:p>57:25:0020312:8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98">
            <text:p>57:25:0020312:9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99">
            <text:p>57:07:0700101:37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00">
            <text:p>57:07:0700101:34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01">
            <text:p>57:07:0120101:16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02">
            <text:p>57:10:0040101:1150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03">
            <text:p>57:07:0700101:31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04">
            <text:p>57:25:0021529:25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05">
            <text:p>57:10:0100101:77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06">
            <text:p>57:25:0040237:105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07">
            <text:p>57:25:0021323:30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08">
            <text:p>57:25:0010727:198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09">
            <text:p>57:25:0010727:113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10">
            <text:p>57:25:0010727:32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11">
            <text:p>57:25:0010727:140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12">
            <text:p>57:25:0010727:124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13">
            <text:p>57:25:0010727:119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14">
            <text:p>57:25:0010727:140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15">
            <text:p>57:25:0010727:119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16">
            <text:p>57:25:0010727:91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17">
            <text:p>57:25:0010727:124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18">
            <text:p>57:25:0010727:100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19">
            <text:p>57:25:0010727:26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20">
            <text:p>57:25:0010727:62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21">
            <text:p>57:25:0010727:102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22">
            <text:p>57:11:2820101:16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23">
            <text:p>57:10:1910104:108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24">
            <text:p>57:10:0860101:18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25">
            <text:p>57:10:1910104:118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26">
            <text:p>57:25:0020803:38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27">
            <text:p>57:02:0010109:11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28">
            <text:p>57:10:1230101:116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29">
            <text:p>57:25:0010727:41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30">
            <text:p>57:25:0010727:140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31">
            <text:p>57:25:0010727:41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32">
            <text:p>57:25:0010727:41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33">
            <text:p>57:25:0010727:100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34">
            <text:p>57:25:0010727:124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35">
            <text:p>57:25:0010727:89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36">
            <text:p>57:25:0010727:107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37">
            <text:p>57:25:0010727:122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38">
            <text:p>57:25:0000000:612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39">
            <text:p>57:25:0010727:141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40">
            <text:p>57:25:0010727:114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41">
            <text:p>57:25:0010727:119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42">
            <text:p>57:25:0010727:119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43">
            <text:p>57:25:0010727:57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44">
            <text:p>57:25:0010727:110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45">
            <text:p>57:25:0010727:114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46">
            <text:p>57:25:0020130:1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47">
            <text:p>57:25:0010727:155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48">
            <text:p>57:25:0010727:194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49">
            <text:p>57:25:0010727:113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50">
            <text:p>57:25:0010727:197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51">
            <text:p>57:25:0010727:138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52">
            <text:p>57:26:0010220:34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53">
            <text:p>57:25:0010727:54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54">
            <text:p>57:25:0010727:97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55">
            <text:p>57:07:1040101:76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56">
            <text:p>57:26:0010220:35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57">
            <text:p>57:25:0010727:117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58">
            <text:p>57:25:0010727:23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59">
            <text:p>57:10:2120101:35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60">
            <text:p>57:25:0021314:43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61">
            <text:p>57:25:0010124:6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62">
            <text:p>57:25:0010727:40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63">
            <text:p>57:01:0010123:11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64">
            <text:p>57:25:0010727:115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65">
            <text:p>57:25:0010727:116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66">
            <text:p>57:25:0010727:114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67">
            <text:p>57:20:0830101:33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68">
            <text:p>57:19:0210101:38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69">
            <text:p>57:10:0860101:16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70">
            <text:p>57:08:0500101:2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71">
            <text:p>57:10:1250101:240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72">
            <text:p>57:25:0010520:10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73">
            <text:p>57:25:0010727:124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74">
            <text:p>57:25:0010727:111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75">
            <text:p>57:25:0010727:90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76">
            <text:p>57:25:0010727:63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77">
            <text:p>57:25:0040306:14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78">
            <text:p>57:25:0010727:198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79">
            <text:p>57:25:0021533:294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80">
            <text:p>57:25:0010727:146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81">
            <text:p>57:11:2400101:4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82">
            <text:p>57:25:0010727:141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83">
            <text:p>57:25:0010727:141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84">
            <text:p>57:25:0010727:196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85">
            <text:p>57:25:0010727:116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86">
            <text:p>57:25:0010727:113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87">
            <text:p>57:26:0010216:76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88">
            <text:p>57:09:0560101:26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89">
            <text:p>57:25:0010727:194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90">
            <text:p>57:01:0010115:4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91">
            <text:p>57:10:1910401:108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92">
            <text:p>57:15:0030402:66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93">
            <text:p>57:26:0010220:56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94">
            <text:p>57:01:0010402:7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95">
            <text:p>57:09:0030211:43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96">
            <text:p>57:01:0010402:9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97">
            <text:p>57:10:2790101:188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98">
            <text:p>57:26:0010219:77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99">
            <text:p>57:24:0010104:62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00">
            <text:p>57:25:0021104:150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01">
            <text:p>57:25:0040305:108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02">
            <text:p>57:07:0750101:15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15">
            <text:p>57:25:0040308:110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16">
            <text:p>57:00:0000000:18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17">
            <text:p>57:08:0000000:68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18">
            <text:p>57:26:0010211:9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19">
            <text:p>57:26:0010211:9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10">
            <text:p>57:07:0700101:49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11">
            <text:p>57:07:0700101:49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12">
            <text:p>57:07:0700101:54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13">
            <text:p>57:25:0020130:15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14">
            <text:p>57:25:0020130:15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03">
            <text:p>57:25:0020130:27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04">
            <text:p>57:26:0010220:101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05">
            <text:p>57:26:0010220:102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06">
            <text:p>57:26:0010220:102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07">
            <text:p>57:26:0010220:102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08">
            <text:p>57:26:0010220:102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09">
            <text:p>57:26:0010220:102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20">
            <text:p>57:26:0010220:140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21">
            <text:p>57:26:0010220:140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22">
            <text:p>57:26:0010220:140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23">
            <text:p>57:26:0010220:140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24">
            <text:p>57:26:0010220:140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74">
            <text:p>57:26:0010220:140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75">
            <text:p>57:26:0010220:140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76">
            <text:p>57:26:0010220:140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77">
            <text:p>57:26:0010220:140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78">
            <text:p>57:26:0010220:140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60">
            <text:p>57:26:0010220:141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61">
            <text:p>57:26:0010220:141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62">
            <text:p>57:26:0010220:141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63">
            <text:p>57:26:0010220:141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64">
            <text:p>57:26:0010220:141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48">
            <text:p>57:26:0010220:141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49">
            <text:p>57:26:0010220:141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50">
            <text:p>57:26:0010220:141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51">
            <text:p>57:26:0010220:195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52">
            <text:p>57:26:0010220:203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53">
            <text:p>57:26:0010220:244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54">
            <text:p>57:26:0010220:61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36">
            <text:p>57:26:0010220:61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37">
            <text:p>57:26:0010220:61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38">
            <text:p>57:26:0010220:61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39">
            <text:p>57:01:0010115:6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40">
            <text:p>57:01:0010115:6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26">
            <text:p>57:01:0010115:6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27">
            <text:p>57:01:0010115:6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28">
            <text:p>57:01:0010115:6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29">
            <text:p>57:26:0010220:102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30">
            <text:p>57:26:0010220:62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31">
            <text:p>57:26:0010220:62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32">
            <text:p>57:26:0010220:62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33">
            <text:p>57:26:0010220:62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34">
            <text:p>57:26:0010220:62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35">
            <text:p>57:26:0010220:62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41">
            <text:p>57:26:0010220:62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42">
            <text:p>57:26:0010220:62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43">
            <text:p>57:26:0010220:63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44">
            <text:p>57:26:0010220:63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45">
            <text:p>57:26:0010220:63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46">
            <text:p>57:26:0010220:63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47">
            <text:p>57:26:0010220:63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55">
            <text:p>57:26:0010220:63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56">
            <text:p>57:26:0010220:63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57">
            <text:p>57:26:0010220:63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58">
            <text:p>57:26:0010220:63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59">
            <text:p>57:26:0010220:63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65">
            <text:p>57:26:0010220:64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66">
            <text:p>57:26:0010220:64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67">
            <text:p>57:26:0010220:643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68">
            <text:p>57:26:0010220:64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69">
            <text:p>57:26:0010220:645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70">
            <text:p>57:26:0010220:646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71">
            <text:p>57:26:0010220:647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73">
            <text:p>57:26:0010220:648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72">
            <text:p>57:26:0010220:649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83">
            <text:p>57:26:0010220:650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82">
            <text:p>57:26:0010220:651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81">
            <text:p>57:26:0010220:672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79">
            <text:p>57:26:0010220:674</text:p>
          </table:table-cell>
          <table:table-cell table:style-name="ce27"/>
          <table:table-cell office:value-type="string" table:style-name="ce13">
            <text:p>27.08.2025</text:p>
          </table:table-cell>
          <table:table-cell office:value-type="string" table:style-name="ce13">
            <text:p>25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6DD51852F157C33A580DF25F57BFF588920EF37A7C1A2B4127EC5EFE2365B9303A533E252370FF6E5E5FA10DFA89AFA12354659DFDB81B833813428169D6E9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42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425"/>
          <table:table-cell table:number-columns-repeated="16382"/>
        </table:table-row>
        <table:table-row table:number-rows-repeated="104803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08T08:58:22Z</dc:date>
    <meta:editing-cycles>10</meta:editing-cycles>
  </office:meta>
</office:document-meta>
</file>