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2" style:family="table-cell" style:parent-style-name="Default" style:data-style-name="N36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3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9:$B$1048576, B2)+COUNTIF($B$1:$B$16, B2)+COUNTIF($B$30:$B$32, B2)&gt;1,NOT(ISBLANK(B2))))" style:apply-style-name="cf1" style:base-cell-address="Акт.B2"/>
      <style:map style:condition="is-true-formula(msoxl:AND(COUNTIF($B$39:$B$1048576, B2)+COUNTIF($B$1:$B$16, B2)+COUNTIF($B$30:$B$32, B2)&gt;1,NOT(ISBLANK(B2))))" style:apply-style-name="cf1" style:base-cell-address="Акт.B2"/>
      <style:map style:condition="is-true-formula(msoxl:AND(COUNTIF($B$39:$B$1048576, B2)+COUNTIF($B$1:$B$16, B2)+COUNTIF($B$30:$B$32, B2)&gt;1,NOT(ISBLANK(B2))))" style:apply-style-name="cf1" style:base-cell-address="Акт.B2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9:$B$1048576, B2)+COUNTIF($B$1:$B$16, B2)+COUNTIF($B$30:$B$32, B2)&gt;1,NOT(ISBLANK(B2))))" style:apply-style-name="cf1" style:base-cell-address="Акт.B2"/>
      <style:map style:condition="is-true-formula(msoxl:AND(COUNTIF($B$39:$B$1048576, B3)+COUNTIF($B$1:$B$16, B3)+COUNTIF($B$30:$B$32, B3)&gt;1,NOT(ISBLANK(B3))))" style:apply-style-name="cf1" style:base-cell-address="Акт.B3"/>
      <style:map style:condition="is-true-formula(msoxl:AND(COUNTIF($B$39:$B$1048576, B3)+COUNTIF($B$1:$B$16, B3)+COUNTIF($B$30:$B$32, B3)&gt;1,NOT(ISBLANK(B3))))" style:apply-style-name="cf1" style:base-cell-address="Акт.B3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9:$B$1048576, B12)+COUNTIF($B$1:$B$16, B12)+COUNTIF($B$30:$B$32, B12)&gt;1,NOT(ISBLANK(B12))))" style:apply-style-name="cf1" style:base-cell-address="Акт.B12"/>
      <style:map style:condition="is-true-formula(msoxl:AND(COUNTIF($B$39:$B$1048576, B12)+COUNTIF($B$1:$B$16, B12)+COUNTIF($B$30:$B$32, B12)&gt;1,NOT(ISBLANK(B12))))" style:apply-style-name="cf1" style:base-cell-address="Акт.B12"/>
      <style:map style:condition="is-true-formula(msoxl:AND(COUNTIF($B$39:$B$1048576, B12)+COUNTIF($B$1:$B$16, B12)+COUNTIF($B$30:$B$32, B12)&gt;1,NOT(ISBLANK(B12))))" style:apply-style-name="cf1" style:base-cell-address="Акт.B12"/>
    </style:style>
    <style:style style:name="ce44" style:family="table-cell">
      <style:map style:condition="is-true-formula(msoxl:AND(COUNTIF($B$39:$B$1048576, B45)+COUNTIF($B$1:$B$16, B45)+COUNTIF($B$30:$B$32, B45)&gt;1,NOT(ISBLANK(B45))))" style:apply-style-name="cf1" style:base-cell-address="Акт.B45"/>
      <style:map style:condition="is-true-formula(msoxl:AND(COUNTIF($B$39:$B$1048576, B51)+COUNTIF($B$1:$B$16, B51)+COUNTIF($B$30:$B$32, B51)&gt;1,NOT(ISBLANK(B51))))" style:apply-style-name="cf1" style:base-cell-address="Акт.B51"/>
      <style:map style:condition="is-true-formula(msoxl:AND(COUNTIF($B$39:$B$1048576, B51)+COUNTIF($B$1:$B$16, B51)+COUNTIF($B$30:$B$32, B51)&gt;1,NOT(ISBLANK(B51))))" style:apply-style-name="cf1" style:base-cell-address="Акт.B51"/>
    </style:style>
    <style:style style:name="ce45" style:family="table-cell" style:parent-style-name="Default" style:data-style-name="N0">
      <style:table-cell-properties style:vertical-align="automatic"/>
      <style:map style:condition="is-true-formula(msoxl:AND(COUNTIF($B$39:$B$1048576, B45)+COUNTIF($B$1:$B$16, B45)+COUNTIF($B$30:$B$32, B45)&gt;1,NOT(ISBLANK(B45))))" style:apply-style-name="cf1" style:base-cell-address="Акт.B45"/>
      <style:map style:condition="is-true-formula(msoxl:AND(COUNTIF($B$39:$B$1048576, B45)+COUNTIF($B$1:$B$16, B45)+COUNTIF($B$30:$B$32, B45)&gt;1,NOT(ISBLANK(B45))))" style:apply-style-name="cf1" style:base-cell-address="Акт.B45"/>
      <style:map style:condition="is-true-formula(msoxl:AND(COUNTIF($B$39:$B$1048576, B45)+COUNTIF($B$1:$B$16, B45)+COUNTIF($B$30:$B$32, B45)&gt;1,NOT(ISBLANK(B45))))" style:apply-style-name="cf1" style:base-cell-address="Акт.B45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:$B$37, B37)&gt;1,NOT(ISBLANK(B37))))" style:apply-style-name="cf1" style:base-cell-address="Акт.B37"/>
      <style:map style:condition="is-true-formula(msoxl:AND(COUNTIF($B$37:$B$37, B37)&gt;1,NOT(ISBLANK(B37))))" style:apply-style-name="cf1" style:base-cell-address="Акт.B37"/>
      <style:map style:condition="is-true-formula(msoxl:AND(COUNTIF($B$37:$B$37, B37)&gt;1,NOT(ISBLANK(B37))))" style:apply-style-name="cf1" style:base-cell-address="Акт.B37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9:$B$1048576, B12)+COUNTIF($B$1:$B$16, B12)+COUNTIF($B$30:$B$32, B12)&gt;1,NOT(ISBLANK(B12))))" style:apply-style-name="cf1" style:base-cell-address="Акт.B12"/>
      <style:map style:condition="is-true-formula(msoxl:AND(COUNTIF($B$39:$B$1048576, B16)+COUNTIF($B$1:$B$16, B16)+COUNTIF($B$30:$B$32, B16)&gt;1,NOT(ISBLANK(B16))))" style:apply-style-name="cf1" style:base-cell-address="Акт.B16"/>
      <style:map style:condition="is-true-formula(msoxl:AND(COUNTIF($B$39:$B$1048576, B16)+COUNTIF($B$1:$B$16, B16)+COUNTIF($B$30:$B$32, B16)&gt;1,NOT(ISBLANK(B16))))" style:apply-style-name="cf1" style:base-cell-address="Акт.B16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:$B$29, B29)&gt;1,NOT(ISBLANK(B29))))" style:apply-style-name="cf1" style:base-cell-address="Акт.B29"/>
      <style:map style:condition="is-true-formula(msoxl:AND(COUNTIF($B$29:$B$29, B29)&gt;1,NOT(ISBLANK(B29))))" style:apply-style-name="cf1" style:base-cell-address="Акт.B29"/>
      <style:map style:condition="is-true-formula(msoxl:AND(COUNTIF($B$29:$B$29, B29)&gt;1,NOT(ISBLANK(B29))))" style:apply-style-name="cf1" style:base-cell-address="Акт.B29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:$B$33, B33)&gt;1,NOT(ISBLANK(B33))))" style:apply-style-name="cf1" style:base-cell-address="Акт.B33"/>
      <style:map style:condition="is-true-formula(msoxl:AND(COUNTIF($B$33:$B$33, B33)&gt;1,NOT(ISBLANK(B33))))" style:apply-style-name="cf1" style:base-cell-address="Акт.B33"/>
      <style:map style:condition="is-true-formula(msoxl:AND(COUNTIF($B$33:$B$33, B33)&gt;1,NOT(ISBLANK(B33))))" style:apply-style-name="cf1" style:base-cell-address="Акт.B33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:$B$36, B36)&gt;1,NOT(ISBLANK(B36))))" style:apply-style-name="cf1" style:base-cell-address="Акт.B36"/>
      <style:map style:condition="is-true-formula(msoxl:AND(COUNTIF($B$36:$B$36, B36)&gt;1,NOT(ISBLANK(B36))))" style:apply-style-name="cf1" style:base-cell-address="Акт.B36"/>
      <style:map style:condition="is-true-formula(msoxl:AND(COUNTIF($B$36:$B$36, B36)&gt;1,NOT(ISBLANK(B36))))" style:apply-style-name="cf1" style:base-cell-address="Акт.B36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3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1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2">
            <text:p>АОКС-57/2025/000230</text:p>
          </table:table-cell>
          <table:table-cell table:style-name="ce7"/>
          <table:table-cell table:style-name="ce8"/>
          <table:table-cell office:value-type="date" office:date-value="2025-09-05T00:00:00" table:style-name="ce9">
            <text:p>05.09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4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1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3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1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2">
            <text:p>1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12">
            <text:p>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1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53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7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54">
            <text:p>57:05:0020201:99</text:p>
          </table:table-cell>
          <table:table-cell office:value-type="float" office:value="1241924.56" table:style-name="ce19">
            <text:p><text:s/>1 241 924,56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3T00:00:00" table:style-name="ce20">
            <text:p>23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55">
            <text:p>57:05:0030101:523</text:p>
          </table:table-cell>
          <table:table-cell office:value-type="float" office:value="503266.02" table:style-name="ce22">
            <text:p><text:s/>503 266,02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3T00:00:00" table:style-name="ce20">
            <text:p>23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56">
            <text:p>57:05:0030101:595</text:p>
          </table:table-cell>
          <table:table-cell office:value-type="float" office:value="2180730.8799999999" table:style-name="ce19">
            <text:p><text:s/>2 180 730,88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3T00:00:00" table:style-name="ce20">
            <text:p>23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57">
            <text:p>57:11:0041301:110</text:p>
          </table:table-cell>
          <table:table-cell office:value-type="float" office:value="35254.559999999998" table:style-name="ce19">
            <text:p><text:s/>35 254,56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3T00:00:00" table:style-name="ce20">
            <text:p>23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8">
            <text:p>57:11:0880101:18</text:p>
          </table:table-cell>
          <table:table-cell office:value-type="float" office:value="402930" table:style-name="ce22">
            <text:p><text:s/>402 930,00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3T00:00:00" table:style-name="ce20">
            <text:p>23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8">
            <text:p>57:12:0240101:169</text:p>
          </table:table-cell>
          <table:table-cell office:value-type="float" office:value="79052.5" table:style-name="ce19">
            <text:p><text:s/>79 052,50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3T00:00:00" table:style-name="ce20">
            <text:p>23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9">
            <text:p>57:19:0440101:623</text:p>
          </table:table-cell>
          <table:table-cell office:value-type="float" office:value="181623.64" table:style-name="ce19">
            <text:p><text:s/>181 623,64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3T00:00:00" table:style-name="ce20">
            <text:p>23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50">
            <text:p>57:25:0030706:21</text:p>
          </table:table-cell>
          <table:table-cell office:value-type="float" office:value="391919.1" table:style-name="ce22">
            <text:p><text:s/>391 919,10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3T00:00:00" table:style-name="ce20">
            <text:p>23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1">
            <text:p>57:25:0030709:16</text:p>
          </table:table-cell>
          <table:table-cell office:value-type="float" office:value="32976.019999999997" table:style-name="ce19">
            <text:p><text:s/>32 976,02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3T00:00:00" table:style-name="ce20">
            <text:p>23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2">
            <text:p>57:25:0031205:144</text:p>
          </table:table-cell>
          <table:table-cell office:value-type="float" office:value="16716622.279999999" table:style-name="ce19">
            <text:p><text:s/>16 716 622,28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3T00:00:00" table:style-name="ce20">
            <text:p>23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9">
            <text:p>57:25:0021611:740</text:p>
          </table:table-cell>
          <table:table-cell office:value-type="float" office:value="673047.44" table:style-name="ce22">
            <text:p><text:s/>673 047,44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3T00:00:00" table:style-name="ce20">
            <text:p>23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60">
            <text:p>57:25:0030706:62</text:p>
          </table:table-cell>
          <table:table-cell office:value-type="float" office:value="745702.22" table:style-name="ce19">
            <text:p><text:s/>745 702,22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3T00:00:00" table:style-name="ce20">
            <text:p>23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61">
            <text:p>57:10:0040101:11652</text:p>
          </table:table-cell>
          <table:table-cell office:value-type="float" office:value="314181.58" table:style-name="ce22">
            <text:p><text:s/>314 181,58<text:s text:c="3"/></text:p>
          </table:table-cell>
          <table:table-cell office:value-type="date" office:date-value="2025-08-26T00:00:00" table:style-name="ce25">
            <text:p>26.08.2025</text:p>
          </table:table-cell>
          <table:table-cell office:value-type="date" office:date-value="2025-08-23T00:00:00" table:style-name="ce25">
            <text:p>23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41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6">
            <text:p>№ п/п</text:p>
          </table:table-cell>
          <table:table-cell office:value-type="string" table:number-columns-spanned="2" table:number-rows-spanned="1" table:style-name="ce43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62">
            <text:p>57:05:0000000:546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3T00:00:00" table:style-name="ce20">
            <text:p>23.08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65">
            <text:p>57:05:0020201:83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3T00:00:00" table:style-name="ce20">
            <text:p>23.08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64">
            <text:p>57:10:1910103:493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3T00:00:00" table:style-name="ce20">
            <text:p>23.08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63">
            <text:p>57:19:0440101:600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3T00:00:00" table:style-name="ce20">
            <text:p>23.08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7">
            <text:p>57:19:0440101:400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3T00:00:00" table:style-name="ce20">
            <text:p>23.08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46">
            <text:p>57:19:0440101:599</text:p>
          </table:table-cell>
          <table:table-cell table:style-name="ce31"/>
          <table:table-cell office:value-type="date" office:date-value="2025-08-26T00:00:00" table:style-name="ce25">
            <text:p>26.08.2025</text:p>
          </table:table-cell>
          <table:table-cell office:value-type="date" office:date-value="2025-08-23T00:00:00" table:style-name="ce25">
            <text:p>23.08.2025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41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3"/>
        </table:table-row>
        <table:table-row table:style-name="ro5">
          <table:table-cell office:value-type="string" table:number-columns-spanned="3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40">
            <text:p>7C263D0481E5092BDC92DF35D44F70B94AFBF27B0AC79A903C066C00D4A10F4CBEF3F8F82B9BC8252DE626D946EBA97FFB957C3922646389A0AA9B9554C7225B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41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5">
            <text:p>Директор</text:p>
          </table:table-cell>
          <table:table-cell table:style-name="ce4"/>
          <table:table-cell table:style-name="ce2"/>
          <table:table-cell office:value-type="string" table:style-name="ce32">
            <text:p>Подрезов Сергей Николаевич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33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3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33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 table:style-name="ce3"/>
        </table:table-row>
        <table:table-row table:style-name="ro2">
          <table:table-cell table:style-name="ce2"/>
          <table:table-cell table:style-name="ce41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 table:style-name="ce3"/>
        </table:table-row>
        <table:table-row table:style-name="ro7">
          <table:table-cell table:style-name="ce2"/>
          <table:table-cell table:style-name="ce4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3" table:style-name="ro7">
          <table:table-cell table:style-name="ce2"/>
          <table:table-cell table:style-name="ce44"/>
          <table:table-cell table:style-name="ce4"/>
          <table:table-cell table:number-columns-repeated="2" table:style-name="ce2"/>
          <table:table-cell table:number-columns-repeated="16379" table:style-name="ce3"/>
        </table:table-row>
        <table:table-row table:number-rows-repeated="62" table:style-name="ro7">
          <table:table-cell table:style-name="ce3"/>
          <table:table-cell table:style-name="ce44"/>
          <table:table-cell table:number-columns-repeated="16382" table:style-name="ce3"/>
        </table:table-row>
        <table:table-row table:number-rows-repeated="1048461" table:style-name="ro7">
          <table:table-cell/>
          <table:table-cell table:style-name="ce41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9-05T08:34:53Z</dc:date>
    <meta:editing-cycles>10</meta:editing-cycles>
  </office:meta>
</office:document-meta>
</file>