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008:$B$1048576, B2)+COUNTIF($B$1:$B$16, B2)+COUNTIF($B$230:$B$232, B2)&gt;1,NOT(ISBLANK(B2))))" style:apply-style-name="cf1" style:base-cell-address="Акт.B2"/>
      <style:map style:condition="is-true-formula(msoxl:AND(COUNTIF($B$1008:$B$1048576, B2)+COUNTIF($B$1:$B$16, B2)+COUNTIF($B$230:$B$232, B2)&gt;1,NOT(ISBLANK(B2))))" style:apply-style-name="cf1" style:base-cell-address="Акт.B2"/>
      <style:map style:condition="is-true-formula(msoxl:AND(COUNTIF($B$1008:$B$1048576, B2)+COUNTIF($B$1:$B$16, B2)+COUNTIF($B$230:$B$232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008:$B$1048576, B2)+COUNTIF($B$1:$B$16, B2)+COUNTIF($B$230:$B$232, B2)&gt;1,NOT(ISBLANK(B2))))" style:apply-style-name="cf1" style:base-cell-address="Акт.B2"/>
      <style:map style:condition="is-true-formula(msoxl:AND(COUNTIF($B$1008:$B$1048576, B3)+COUNTIF($B$1:$B$16, B3)+COUNTIF($B$230:$B$232, B3)&gt;1,NOT(ISBLANK(B3))))" style:apply-style-name="cf1" style:base-cell-address="Акт.B3"/>
      <style:map style:condition="is-true-formula(msoxl:AND(COUNTIF($B$1008:$B$1048576, B3)+COUNTIF($B$1:$B$16, B3)+COUNTIF($B$230:$B$232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008:$B$1048576, B12)+COUNTIF($B$1:$B$16, B12)+COUNTIF($B$230:$B$232, B12)&gt;1,NOT(ISBLANK(B12))))" style:apply-style-name="cf1" style:base-cell-address="Акт.B12"/>
      <style:map style:condition="is-true-formula(msoxl:AND(COUNTIF($B$1008:$B$1048576, B12)+COUNTIF($B$1:$B$16, B12)+COUNTIF($B$230:$B$232, B12)&gt;1,NOT(ISBLANK(B12))))" style:apply-style-name="cf1" style:base-cell-address="Акт.B12"/>
      <style:map style:condition="is-true-formula(msoxl:AND(COUNTIF($B$1008:$B$1048576, B12)+COUNTIF($B$1:$B$16, B12)+COUNTIF($B$230:$B$232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008:$B$1048576, B12)+COUNTIF($B$1:$B$16, B12)+COUNTIF($B$230:$B$232, B12)&gt;1,NOT(ISBLANK(B12))))" style:apply-style-name="cf1" style:base-cell-address="Акт.B12"/>
      <style:map style:condition="is-true-formula(msoxl:AND(COUNTIF($B$1008:$B$1048576, B16)+COUNTIF($B$1:$B$16, B16)+COUNTIF($B$230:$B$232, B16)&gt;1,NOT(ISBLANK(B16))))" style:apply-style-name="cf1" style:base-cell-address="Акт.B16"/>
      <style:map style:condition="is-true-formula(msoxl:AND(COUNTIF($B$1008:$B$1048576, B16)+COUNTIF($B$1:$B$16, B16)+COUNTIF($B$230:$B$232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131)+COUNTIF($B$131:$B$131, B131)&gt;1,NOT(ISBLANK(B131))))" style:apply-style-name="cf1" style:base-cell-address="Акт.B131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60)&gt;1,NOT(ISBLANK(B160))))" style:apply-style-name="cf1" style:base-cell-address="Акт.B160"/>
      <style:map style:condition="is-true-formula(msoxl:AND(COUNTIF($B$159:$B$160, B160)&gt;1,NOT(ISBLANK(B160))))" style:apply-style-name="cf1" style:base-cell-address="Акт.B160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3)&gt;1,NOT(ISBLANK(B163))))" style:apply-style-name="cf1" style:base-cell-address="Акт.B163"/>
      <style:map style:condition="is-true-formula(msoxl:AND(COUNTIF($B$162:$B$163, B163)&gt;1,NOT(ISBLANK(B163))))" style:apply-style-name="cf1" style:base-cell-address="Акт.B163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6)&gt;1,NOT(ISBLANK(B166))))" style:apply-style-name="cf1" style:base-cell-address="Акт.B166"/>
      <style:map style:condition="is-true-formula(msoxl:AND(COUNTIF($B$165:$B$166, B166)&gt;1,NOT(ISBLANK(B166))))" style:apply-style-name="cf1" style:base-cell-address="Акт.B166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3)&gt;1,NOT(ISBLANK(B173))))" style:apply-style-name="cf1" style:base-cell-address="Акт.B173"/>
      <style:map style:condition="is-true-formula(msoxl:AND(COUNTIF($B$172:$B$173, B173)&gt;1,NOT(ISBLANK(B173))))" style:apply-style-name="cf1" style:base-cell-address="Акт.B173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6)&gt;1,NOT(ISBLANK(B176))))" style:apply-style-name="cf1" style:base-cell-address="Акт.B176"/>
      <style:map style:condition="is-true-formula(msoxl:AND(COUNTIF($B$175:$B$176, B176)&gt;1,NOT(ISBLANK(B176))))" style:apply-style-name="cf1" style:base-cell-address="Акт.B176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9)&gt;1,NOT(ISBLANK(B179))))" style:apply-style-name="cf1" style:base-cell-address="Акт.B179"/>
      <style:map style:condition="is-true-formula(msoxl:AND(COUNTIF($B$178:$B$179, B179)&gt;1,NOT(ISBLANK(B179))))" style:apply-style-name="cf1" style:base-cell-address="Акт.B179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2)&gt;1,NOT(ISBLANK(B182))))" style:apply-style-name="cf1" style:base-cell-address="Акт.B182"/>
      <style:map style:condition="is-true-formula(msoxl:AND(COUNTIF($B$181:$B$182, B182)&gt;1,NOT(ISBLANK(B182))))" style:apply-style-name="cf1" style:base-cell-address="Акт.B182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5)&gt;1,NOT(ISBLANK(B185))))" style:apply-style-name="cf1" style:base-cell-address="Акт.B185"/>
      <style:map style:condition="is-true-formula(msoxl:AND(COUNTIF($B$184:$B$185, B185)&gt;1,NOT(ISBLANK(B185))))" style:apply-style-name="cf1" style:base-cell-address="Акт.B185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2)&gt;1,NOT(ISBLANK(B192))))" style:apply-style-name="cf1" style:base-cell-address="Акт.B192"/>
      <style:map style:condition="is-true-formula(msoxl:AND(COUNTIF($B$191:$B$192, B192)&gt;1,NOT(ISBLANK(B192))))" style:apply-style-name="cf1" style:base-cell-address="Акт.B192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5)&gt;1,NOT(ISBLANK(B195))))" style:apply-style-name="cf1" style:base-cell-address="Акт.B195"/>
      <style:map style:condition="is-true-formula(msoxl:AND(COUNTIF($B$194:$B$195, B195)&gt;1,NOT(ISBLANK(B195))))" style:apply-style-name="cf1" style:base-cell-address="Акт.B195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7:$B$198, B197)&gt;1,NOT(ISBLANK(B197))))" style:apply-style-name="cf1" style:base-cell-address="Акт.B197"/>
      <style:map style:condition="is-true-formula(msoxl:AND(COUNTIF($B$197:$B$198, B198)&gt;1,NOT(ISBLANK(B198))))" style:apply-style-name="cf1" style:base-cell-address="Акт.B198"/>
      <style:map style:condition="is-true-formula(msoxl:AND(COUNTIF($B$197:$B$198, B198)&gt;1,NOT(ISBLANK(B198))))" style:apply-style-name="cf1" style:base-cell-address="Акт.B198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0:$B$201, B200)&gt;1,NOT(ISBLANK(B200))))" style:apply-style-name="cf1" style:base-cell-address="Акт.B200"/>
      <style:map style:condition="is-true-formula(msoxl:AND(COUNTIF($B$200:$B$201, B201)&gt;1,NOT(ISBLANK(B201))))" style:apply-style-name="cf1" style:base-cell-address="Акт.B201"/>
      <style:map style:condition="is-true-formula(msoxl:AND(COUNTIF($B$200:$B$201, B201)&gt;1,NOT(ISBLANK(B201))))" style:apply-style-name="cf1" style:base-cell-address="Акт.B201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4)&gt;1,NOT(ISBLANK(B204))))" style:apply-style-name="cf1" style:base-cell-address="Акт.B204"/>
      <style:map style:condition="is-true-formula(msoxl:AND(COUNTIF($B$203:$B$204, B204)&gt;1,NOT(ISBLANK(B204))))" style:apply-style-name="cf1" style:base-cell-address="Акт.B204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7)&gt;1,NOT(ISBLANK(B207))))" style:apply-style-name="cf1" style:base-cell-address="Акт.B207"/>
      <style:map style:condition="is-true-formula(msoxl:AND(COUNTIF($B$206:$B$207, B207)&gt;1,NOT(ISBLANK(B207))))" style:apply-style-name="cf1" style:base-cell-address="Акт.B207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1)&gt;1,NOT(ISBLANK(B211))))" style:apply-style-name="cf1" style:base-cell-address="Акт.B211"/>
      <style:map style:condition="is-true-formula(msoxl:AND(COUNTIF($B$210:$B$211, B211)&gt;1,NOT(ISBLANK(B211))))" style:apply-style-name="cf1" style:base-cell-address="Акт.B211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4)&gt;1,NOT(ISBLANK(B214))))" style:apply-style-name="cf1" style:base-cell-address="Акт.B214"/>
      <style:map style:condition="is-true-formula(msoxl:AND(COUNTIF($B$213:$B$214, B214)&gt;1,NOT(ISBLANK(B214))))" style:apply-style-name="cf1" style:base-cell-address="Акт.B214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6:$B$217, B216)&gt;1,NOT(ISBLANK(B216))))" style:apply-style-name="cf1" style:base-cell-address="Акт.B216"/>
      <style:map style:condition="is-true-formula(msoxl:AND(COUNTIF($B$216:$B$217, B217)&gt;1,NOT(ISBLANK(B217))))" style:apply-style-name="cf1" style:base-cell-address="Акт.B217"/>
      <style:map style:condition="is-true-formula(msoxl:AND(COUNTIF($B$216:$B$217, B217)&gt;1,NOT(ISBLANK(B217))))" style:apply-style-name="cf1" style:base-cell-address="Акт.B217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2:$B$223, B222)&gt;1,NOT(ISBLANK(B222))))" style:apply-style-name="cf1" style:base-cell-address="Акт.B222"/>
      <style:map style:condition="is-true-formula(msoxl:AND(COUNTIF($B$222:$B$223, B222)&gt;1,NOT(ISBLANK(B222))))" style:apply-style-name="cf1" style:base-cell-address="Акт.B222"/>
      <style:map style:condition="is-true-formula(msoxl:AND(COUNTIF($B$222:$B$223, B222)&gt;1,NOT(ISBLANK(B222))))" style:apply-style-name="cf1" style:base-cell-address="Акт.B222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2:$B$223, B222)&gt;1,NOT(ISBLANK(B222))))" style:apply-style-name="cf1" style:base-cell-address="Акт.B222"/>
      <style:map style:condition="is-true-formula(msoxl:AND(COUNTIF($B$222:$B$223, B223)&gt;1,NOT(ISBLANK(B223))))" style:apply-style-name="cf1" style:base-cell-address="Акт.B223"/>
      <style:map style:condition="is-true-formula(msoxl:AND(COUNTIF($B$222:$B$223, B223)&gt;1,NOT(ISBLANK(B223))))" style:apply-style-name="cf1" style:base-cell-address="Акт.B223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9:$B$220, B219)&gt;1,NOT(ISBLANK(B219))))" style:apply-style-name="cf1" style:base-cell-address="Акт.B219"/>
      <style:map style:condition="is-true-formula(msoxl:AND(COUNTIF($B$219:$B$220, B220)&gt;1,NOT(ISBLANK(B220))))" style:apply-style-name="cf1" style:base-cell-address="Акт.B220"/>
      <style:map style:condition="is-true-formula(msoxl:AND(COUNTIF($B$219:$B$220, B220)&gt;1,NOT(ISBLANK(B220))))" style:apply-style-name="cf1" style:base-cell-address="Акт.B220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5:$B$226, B225)&gt;1,NOT(ISBLANK(B225))))" style:apply-style-name="cf1" style:base-cell-address="Акт.B225"/>
      <style:map style:condition="is-true-formula(msoxl:AND(COUNTIF($B$225:$B$226, B225)&gt;1,NOT(ISBLANK(B225))))" style:apply-style-name="cf1" style:base-cell-address="Акт.B225"/>
      <style:map style:condition="is-true-formula(msoxl:AND(COUNTIF($B$225:$B$226, B225)&gt;1,NOT(ISBLANK(B225))))" style:apply-style-name="cf1" style:base-cell-address="Акт.B225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9:$B$220, B219)&gt;1,NOT(ISBLANK(B219))))" style:apply-style-name="cf1" style:base-cell-address="Акт.B219"/>
      <style:map style:condition="is-true-formula(msoxl:AND(COUNTIF($B$219:$B$220, B219)&gt;1,NOT(ISBLANK(B219))))" style:apply-style-name="cf1" style:base-cell-address="Акт.B219"/>
      <style:map style:condition="is-true-formula(msoxl:AND(COUNTIF($B$219:$B$220, B219)&gt;1,NOT(ISBLANK(B219))))" style:apply-style-name="cf1" style:base-cell-address="Акт.B219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5:$B$226, B225)&gt;1,NOT(ISBLANK(B225))))" style:apply-style-name="cf1" style:base-cell-address="Акт.B225"/>
      <style:map style:condition="is-true-formula(msoxl:AND(COUNTIF($B$225:$B$226, B226)&gt;1,NOT(ISBLANK(B226))))" style:apply-style-name="cf1" style:base-cell-address="Акт.B226"/>
      <style:map style:condition="is-true-formula(msoxl:AND(COUNTIF($B$225:$B$226, B226)&gt;1,NOT(ISBLANK(B226))))" style:apply-style-name="cf1" style:base-cell-address="Акт.B226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62" style:family="table-cell">
      <style:map style:condition="is-true-formula(msoxl:AND(COUNTIF($B$1008:$B$1048576, B1015)+COUNTIF($B$1:$B$16, B1015)+COUNTIF($B$230:$B$232, B1015)&gt;1,NOT(ISBLANK(B1015))))" style:apply-style-name="cf1" style:base-cell-address="Акт.B1015"/>
      <style:map style:condition="is-true-formula(msoxl:AND(COUNTIF($B$1008:$B$1048576, B1021)+COUNTIF($B$1:$B$16, B1021)+COUNTIF($B$230:$B$232, B1021)&gt;1,NOT(ISBLANK(B1021))))" style:apply-style-name="cf1" style:base-cell-address="Акт.B1021"/>
      <style:map style:condition="is-true-formula(msoxl:AND(COUNTIF($B$1008:$B$1048576, B1021)+COUNTIF($B$1:$B$16, B1021)+COUNTIF($B$230:$B$232, B1021)&gt;1,NOT(ISBLANK(B1021))))" style:apply-style-name="cf1" style:base-cell-address="Акт.B1021"/>
    </style:style>
    <style:style style:name="ce263" style:family="table-cell" style:parent-style-name="Default" style:data-style-name="N0">
      <style:table-cell-properties style:vertical-align="automatic"/>
      <style:map style:condition="is-true-formula(msoxl:AND(COUNTIF($B$1008:$B$1048576, B1015)+COUNTIF($B$1:$B$16, B1015)+COUNTIF($B$230:$B$232, B1015)&gt;1,NOT(ISBLANK(B1015))))" style:apply-style-name="cf1" style:base-cell-address="Акт.B1015"/>
      <style:map style:condition="is-true-formula(msoxl:AND(COUNTIF($B$1008:$B$1048576, B1015)+COUNTIF($B$1:$B$16, B1015)+COUNTIF($B$230:$B$232, B1015)&gt;1,NOT(ISBLANK(B1015))))" style:apply-style-name="cf1" style:base-cell-address="Акт.B1015"/>
      <style:map style:condition="is-true-formula(msoxl:AND(COUNTIF($B$1008:$B$1048576, B1015)+COUNTIF($B$1:$B$16, B1015)+COUNTIF($B$230:$B$232, B1015)&gt;1,NOT(ISBLANK(B1015))))" style:apply-style-name="cf1" style:base-cell-address="Акт.B1015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7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7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7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7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7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7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7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7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7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7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7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7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7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7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7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7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7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7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7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7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7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7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7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7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7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7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7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7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7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7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7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7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7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8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8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8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8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8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8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8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8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8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8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8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8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8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8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8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8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8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8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8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8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8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8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8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8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8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8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8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8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8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8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8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8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8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8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8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8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8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8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8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8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8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8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8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8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8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8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8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8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8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8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8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8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8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8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8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8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8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8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8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8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8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8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8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8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8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8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8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8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8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8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8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8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8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8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8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8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8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8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8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8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8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8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8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8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8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8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8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8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8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8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8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8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8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8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8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8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8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8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9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9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9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9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9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9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9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9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9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9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9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9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9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9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9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9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9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9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9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9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9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9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9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9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9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9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9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9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9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9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9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9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9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9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9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9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9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9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9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9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9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9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9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9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9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9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9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9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9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9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9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9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9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9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9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9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9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9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9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9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9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9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9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9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9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9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9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9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9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9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9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9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9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9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9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9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9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9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9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9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9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9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9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9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9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9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9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9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9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9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9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9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9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9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9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9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9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9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9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9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10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10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10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10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10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10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10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10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10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10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10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10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10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10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10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10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10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10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10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10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10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10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10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10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10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10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10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10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10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10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10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10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023</text:p>
          </table:table-cell>
          <table:table-cell table:style-name="ce7"/>
          <table:table-cell table:style-name="ce8"/>
          <table:table-cell office:value-type="date" office:date-value="2025-01-28T00:00:00" table:style-name="ce9">
            <text:p>28.01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3" table:style-name="ce12">
            <text:p>21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75" table:style-name="ce12">
            <text:p>77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3:0270101:717</text:p>
          </table:table-cell>
          <table:table-cell office:value-type="float" office:value="114876.9" table:style-name="ce19">
            <text:p><text:s/>114 876,90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3:0270101:718</text:p>
          </table:table-cell>
          <table:table-cell office:value-type="float" office:value="117732.42" table:style-name="ce21">
            <text:p><text:s/>117 732,42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3:0270101:719</text:p>
          </table:table-cell>
          <table:table-cell office:value-type="float" office:value="64731.37" table:style-name="ce19">
            <text:p><text:s/>64 731,37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5:0460101:352</text:p>
          </table:table-cell>
          <table:table-cell office:value-type="float" office:value="76100" table:style-name="ce19">
            <text:p><text:s/>76 100,00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5:0460101:355</text:p>
          </table:table-cell>
          <table:table-cell office:value-type="float" office:value="76100" table:style-name="ce21">
            <text:p><text:s/>76 100,00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5:0470101:140</text:p>
          </table:table-cell>
          <table:table-cell office:value-type="float" office:value="479214.12" table:style-name="ce19">
            <text:p><text:s/>479 214,12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6:0000000:107</text:p>
          </table:table-cell>
          <table:table-cell office:value-type="float" office:value="2083.94" table:style-name="ce19">
            <text:p><text:s/>2 083,94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6:0000000:108</text:p>
          </table:table-cell>
          <table:table-cell office:value-type="float" office:value="3269.63" table:style-name="ce21">
            <text:p><text:s/>3 269,63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6:0000000:63</text:p>
          </table:table-cell>
          <table:table-cell office:value-type="float" office:value="2335.4499999999998" table:style-name="ce19">
            <text:p><text:s/>2 335,45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6:0040202:419</text:p>
          </table:table-cell>
          <table:table-cell office:value-type="float" office:value="30.26" table:style-name="ce19">
            <text:p><text:s/>30,26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6:0930101:421</text:p>
          </table:table-cell>
          <table:table-cell office:value-type="float" office:value="4660.04" table:style-name="ce21">
            <text:p><text:s/>4 660,04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6:0930101:422</text:p>
          </table:table-cell>
          <table:table-cell office:value-type="float" office:value="1240.6600000000001" table:style-name="ce19">
            <text:p><text:s/>1 240,66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8:0230101:96</text:p>
          </table:table-cell>
          <table:table-cell office:value-type="float" office:value="222667.5" table:style-name="ce19">
            <text:p><text:s/>222 667,50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000000:1003</text:p>
          </table:table-cell>
          <table:table-cell office:value-type="float" office:value="151.26" table:style-name="ce21">
            <text:p><text:s/>151,26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00000:102</text:p>
          </table:table-cell>
          <table:table-cell office:value-type="float" office:value="131959.22" table:style-name="ce19">
            <text:p><text:s/>131 959,22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00000:3521</text:p>
          </table:table-cell>
          <table:table-cell office:value-type="float" office:value="9767.2000000000007" table:style-name="ce19">
            <text:p><text:s/>9 767,20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00000:3523</text:p>
          </table:table-cell>
          <table:table-cell office:value-type="float" office:value="6718140" table:style-name="ce21">
            <text:p><text:s/>6 718 140,00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00000:78</text:p>
          </table:table-cell>
          <table:table-cell office:value-type="float" office:value="8555692.2300000004" table:style-name="ce19">
            <text:p><text:s/>8 555 692,23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00000:85</text:p>
          </table:table-cell>
          <table:table-cell office:value-type="float" office:value="157809.56" table:style-name="ce19">
            <text:p><text:s/>157 809,56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00000:97</text:p>
          </table:table-cell>
          <table:table-cell office:value-type="float" office:value="9968.0300000000007" table:style-name="ce19">
            <text:p><text:s/>9 968,03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00000:98</text:p>
          </table:table-cell>
          <table:table-cell office:value-type="float" office:value="261120.14" table:style-name="ce21">
            <text:p><text:s/>261 120,14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10201:10463</text:p>
          </table:table-cell>
          <table:table-cell office:value-type="float" office:value="3389056" table:style-name="ce19">
            <text:p><text:s/>3 389 056,00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202">
            <text:p>57:10:0010201:10464</text:p>
          </table:table-cell>
          <table:table-cell office:value-type="float" office:value="389459.22" table:style-name="ce19">
            <text:p><text:s/>389 459,22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03">
            <text:p>57:10:0010201:10465</text:p>
          </table:table-cell>
          <table:table-cell office:value-type="float" office:value="513701.1" table:style-name="ce21">
            <text:p><text:s/>513 701,10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204">
            <text:p>57:10:0010201:10466</text:p>
          </table:table-cell>
          <table:table-cell office:value-type="float" office:value="692700" table:style-name="ce19">
            <text:p><text:s/>692 700,00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05">
            <text:p>57:10:0010201:10467</text:p>
          </table:table-cell>
          <table:table-cell office:value-type="float" office:value="571070.28" table:style-name="ce19">
            <text:p><text:s/>571 070,28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06">
            <text:p>57:10:0010201:10468</text:p>
          </table:table-cell>
          <table:table-cell office:value-type="float" office:value="587403.24" table:style-name="ce21">
            <text:p><text:s/>587 403,24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07">
            <text:p>57:10:0010201:10469</text:p>
          </table:table-cell>
          <table:table-cell office:value-type="float" office:value="568833.98" table:style-name="ce19">
            <text:p><text:s/>568 833,98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08">
            <text:p>57:10:0010201:10470</text:p>
          </table:table-cell>
          <table:table-cell office:value-type="float" office:value="460648.4" table:style-name="ce19">
            <text:p><text:s/>460 648,40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09">
            <text:p>57:10:0012401:1108</text:p>
          </table:table-cell>
          <table:table-cell office:value-type="float" office:value="51903.18" table:style-name="ce21">
            <text:p><text:s/>51 903,18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10">
            <text:p>57:10:0040101:11317</text:p>
          </table:table-cell>
          <table:table-cell office:value-type="float" office:value="2319.71" table:style-name="ce19">
            <text:p><text:s/>2 319,71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11">
            <text:p>57:10:0040101:11318</text:p>
          </table:table-cell>
          <table:table-cell office:value-type="float" office:value="2197.62" table:style-name="ce19">
            <text:p><text:s/>2 197,62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12">
            <text:p>57:10:0040101:11319</text:p>
          </table:table-cell>
          <table:table-cell office:value-type="float" office:value="2197.62" table:style-name="ce21">
            <text:p><text:s/>2 197,62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13">
            <text:p>57:10:0040101:11320</text:p>
          </table:table-cell>
          <table:table-cell office:value-type="float" office:value="220210" table:style-name="ce19">
            <text:p><text:s/>220 210,00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14">
            <text:p>57:10:1180101:1773</text:p>
          </table:table-cell>
          <table:table-cell office:value-type="float" office:value="431162.55" table:style-name="ce19">
            <text:p><text:s/>431 162,55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15">
            <text:p>57:10:1470101:208</text:p>
          </table:table-cell>
          <table:table-cell office:value-type="float" office:value="163.80000000000001" table:style-name="ce21">
            <text:p><text:s/>163,80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16">
            <text:p>57:10:1470101:209</text:p>
          </table:table-cell>
          <table:table-cell office:value-type="float" office:value="327.60000000000002" table:style-name="ce19">
            <text:p><text:s/>327,60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17">
            <text:p>57:10:1470101:54</text:p>
          </table:table-cell>
          <table:table-cell office:value-type="float" office:value="54.6" table:style-name="ce19">
            <text:p><text:s/>54,60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18">
            <text:p>57:10:1580101:497</text:p>
          </table:table-cell>
          <table:table-cell office:value-type="float" office:value="372600" table:style-name="ce19">
            <text:p><text:s/>372 600,00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19">
            <text:p>57:10:1910402:303</text:p>
          </table:table-cell>
          <table:table-cell office:value-type="float" office:value="196365" table:style-name="ce21">
            <text:p><text:s/>196 365,00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20">
            <text:p>57:10:1910405:221</text:p>
          </table:table-cell>
          <table:table-cell office:value-type="float" office:value="194323.8" table:style-name="ce19">
            <text:p><text:s/>194 323,80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21">
            <text:p>57:10:1920201:1343</text:p>
          </table:table-cell>
          <table:table-cell office:value-type="float" office:value="663067.02" table:style-name="ce19">
            <text:p><text:s/>663 067,02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22">
            <text:p>57:10:2750101:2905</text:p>
          </table:table-cell>
          <table:table-cell office:value-type="float" office:value="23687.47" table:style-name="ce21">
            <text:p><text:s/>23 687,47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23">
            <text:p>57:10:2750101:2906</text:p>
          </table:table-cell>
          <table:table-cell office:value-type="float" office:value="26777.14" table:style-name="ce19">
            <text:p><text:s/>26 777,14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24">
            <text:p>57:11:0030301:101</text:p>
          </table:table-cell>
          <table:table-cell office:value-type="float" office:value="3317423.98" table:style-name="ce19">
            <text:p><text:s/>3 317 423,98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25">
            <text:p>57:11:0040301:861</text:p>
          </table:table-cell>
          <table:table-cell office:value-type="float" office:value="169151.09" table:style-name="ce21">
            <text:p><text:s/>169 151,09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26">
            <text:p>57:11:2050104:329</text:p>
          </table:table-cell>
          <table:table-cell office:value-type="float" office:value="348812" table:style-name="ce19">
            <text:p><text:s/>348 812,00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27">
            <text:p>57:11:2170103:14</text:p>
          </table:table-cell>
          <table:table-cell office:value-type="float" office:value="3691876.26" table:style-name="ce19">
            <text:p><text:s/>3 691 876,26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28">
            <text:p>57:15:0020201:118</text:p>
          </table:table-cell>
          <table:table-cell office:value-type="float" office:value="224280" table:style-name="ce21">
            <text:p><text:s/>224 280,00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29">
            <text:p>57:15:0030205:1408</text:p>
          </table:table-cell>
          <table:table-cell office:value-type="float" office:value="637392" table:style-name="ce19">
            <text:p><text:s/>637 392,00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30">
            <text:p>57:15:0030205:1409</text:p>
          </table:table-cell>
          <table:table-cell office:value-type="float" office:value="299880" table:style-name="ce19">
            <text:p><text:s/>299 880,00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31">
            <text:p>57:15:0030401:587</text:p>
          </table:table-cell>
          <table:table-cell office:value-type="float" office:value="9625.56" table:style-name="ce21">
            <text:p><text:s/>9 625,56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32">
            <text:p>57:15:0030403:1022</text:p>
          </table:table-cell>
          <table:table-cell office:value-type="float" office:value="308859.59999999998" table:style-name="ce19">
            <text:p><text:s/>308 859,60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33">
            <text:p>57:18:0000000:1036</text:p>
          </table:table-cell>
          <table:table-cell office:value-type="float" office:value="261501.24" table:style-name="ce19">
            <text:p><text:s/>261 501,24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34">
            <text:p>57:18:0000000:1220</text:p>
          </table:table-cell>
          <table:table-cell office:value-type="float" office:value="309327.46999999997" table:style-name="ce21">
            <text:p><text:s/>309 327,47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35">
            <text:p>57:18:0030101:513</text:p>
          </table:table-cell>
          <table:table-cell office:value-type="float" office:value="5884.45" table:style-name="ce19">
            <text:p><text:s/>5 884,45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36">
            <text:p>57:18:0050201:424</text:p>
          </table:table-cell>
          <table:table-cell office:value-type="float" office:value="55656.51" table:style-name="ce19">
            <text:p><text:s/>55 656,51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37">
            <text:p>57:18:0050201:570</text:p>
          </table:table-cell>
          <table:table-cell office:value-type="float" office:value="356405.92" table:style-name="ce19">
            <text:p><text:s/>356 405,92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38">
            <text:p>57:18:0060201:410</text:p>
          </table:table-cell>
          <table:table-cell office:value-type="float" office:value="388401.72" table:style-name="ce21">
            <text:p><text:s/>388 401,72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39">
            <text:p>57:18:0060201:478</text:p>
          </table:table-cell>
          <table:table-cell office:value-type="float" office:value="153511.92000000001" table:style-name="ce19">
            <text:p><text:s/>153 511,92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40">
            <text:p>57:18:0060201:482</text:p>
          </table:table-cell>
          <table:table-cell office:value-type="float" office:value="429884.04" table:style-name="ce19">
            <text:p><text:s/>429 884,04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41">
            <text:p>57:18:0150101:142</text:p>
          </table:table-cell>
          <table:table-cell office:value-type="float" office:value="128550" table:style-name="ce21">
            <text:p><text:s/>128 550,00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42">
            <text:p>57:18:0150101:143</text:p>
          </table:table-cell>
          <table:table-cell office:value-type="float" office:value="43501.32" table:style-name="ce19">
            <text:p><text:s/>43 501,32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43">
            <text:p>57:18:0150101:144</text:p>
          </table:table-cell>
          <table:table-cell office:value-type="float" office:value="66846" table:style-name="ce19">
            <text:p><text:s/>66 846,00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44">
            <text:p>57:18:1380101:586</text:p>
          </table:table-cell>
          <table:table-cell office:value-type="float" office:value="204700" table:style-name="ce21">
            <text:p><text:s/>204 700,00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45">
            <text:p>57:20:0010106:413</text:p>
          </table:table-cell>
          <table:table-cell office:value-type="float" office:value="154633.01999999999" table:style-name="ce19">
            <text:p><text:s/>154 633,02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46">
            <text:p>57:20:0120101:17</text:p>
          </table:table-cell>
          <table:table-cell office:value-type="float" office:value="65104" table:style-name="ce19">
            <text:p><text:s/>65 104,00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47">
            <text:p>57:21:0410101:331</text:p>
          </table:table-cell>
          <table:table-cell office:value-type="float" office:value="249300" table:style-name="ce21">
            <text:p><text:s/>249 300,00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48">
            <text:p>57:22:0020207:1047</text:p>
          </table:table-cell>
          <table:table-cell office:value-type="float" office:value="41483563.600000001" table:style-name="ce19">
            <text:p><text:s/>41 483 563,60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49">
            <text:p>57:22:0020207:1048</text:p>
          </table:table-cell>
          <table:table-cell office:value-type="float" office:value="4226294.88" table:style-name="ce19">
            <text:p><text:s/>4 226 294,88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50">
            <text:p>57:22:0300101:78</text:p>
          </table:table-cell>
          <table:table-cell office:value-type="float" office:value="468107.64" table:style-name="ce21">
            <text:p><text:s/>468 107,64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51">
            <text:p>57:24:0010301:596</text:p>
          </table:table-cell>
          <table:table-cell office:value-type="float" office:value="162630" table:style-name="ce19">
            <text:p><text:s/>162 630,00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52">
            <text:p>57:24:0010301:597</text:p>
          </table:table-cell>
          <table:table-cell office:value-type="float" office:value="85110" table:style-name="ce19">
            <text:p><text:s/>85 110,00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53">
            <text:p>57:24:0120101:398</text:p>
          </table:table-cell>
          <table:table-cell office:value-type="float" office:value="234450" table:style-name="ce21">
            <text:p><text:s/>234 450,00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54">
            <text:p>57:24:0330101:391</text:p>
          </table:table-cell>
          <table:table-cell office:value-type="float" office:value="317245" table:style-name="ce19">
            <text:p><text:s/>317 245,00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55">
            <text:p>57:25:0020549:9</text:p>
          </table:table-cell>
          <table:table-cell office:value-type="float" office:value="50079.48" table:style-name="ce19">
            <text:p><text:s/>50 079,48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56">
            <text:p>57:25:0021201:646</text:p>
          </table:table-cell>
          <table:table-cell office:value-type="float" office:value="173422.48" table:style-name="ce19">
            <text:p><text:s/>173 422,48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57">
            <text:p>57:25:0021205:1644</text:p>
          </table:table-cell>
          <table:table-cell office:value-type="float" office:value="45592.21" table:style-name="ce21">
            <text:p><text:s/>45 592,21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58">
            <text:p>57:25:0021205:1645</text:p>
          </table:table-cell>
          <table:table-cell office:value-type="float" office:value="57485.83" table:style-name="ce19">
            <text:p><text:s/>57 485,83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59">
            <text:p>57:25:0021533:2566</text:p>
          </table:table-cell>
          <table:table-cell office:value-type="float" office:value="52450084.119999997" table:style-name="ce19">
            <text:p><text:s/>52 450 084,12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60">
            <text:p>57:25:0021611:706</text:p>
          </table:table-cell>
          <table:table-cell office:value-type="float" office:value="146295" table:style-name="ce21">
            <text:p><text:s/>146 295,00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61">
            <text:p>57:25:0031115:170</text:p>
          </table:table-cell>
          <table:table-cell office:value-type="float" office:value="216583.92" table:style-name="ce19">
            <text:p><text:s/>216 583,92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97">
            <text:p>57:25:0040217:38</text:p>
          </table:table-cell>
          <table:table-cell office:value-type="float" office:value="3824634.11" table:style-name="ce19">
            <text:p><text:s/>3 824 634,11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98">
            <text:p>57:25:0040427:325</text:p>
          </table:table-cell>
          <table:table-cell office:value-type="float" office:value="233453.55" table:style-name="ce21">
            <text:p><text:s/>233 453,55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99">
            <text:p>57:27:0010504:466</text:p>
          </table:table-cell>
          <table:table-cell office:value-type="float" office:value="1438256.4" table:style-name="ce19">
            <text:p><text:s/>1 438 256,40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00">
            <text:p>57:25:0010606:319</text:p>
          </table:table-cell>
          <table:table-cell office:value-type="float" office:value="3208999.42" table:style-name="ce19">
            <text:p><text:s/>3 208 999,42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01">
            <text:p>57:03:0040101:104</text:p>
          </table:table-cell>
          <table:table-cell office:value-type="float" office:value="658286.43999999994" table:style-name="ce21">
            <text:p><text:s/>658 286,44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07">
            <text:p>57:09:0400101:2212</text:p>
          </table:table-cell>
          <table:table-cell office:value-type="float" office:value="244582.14" table:style-name="ce19">
            <text:p><text:s/>244 582,14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08">
            <text:p>57:24:0010401:284</text:p>
          </table:table-cell>
          <table:table-cell office:value-type="float" office:value="309684.8" table:style-name="ce19">
            <text:p><text:s/>309 684,80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09">
            <text:p>57:10:1320101:1177</text:p>
          </table:table-cell>
          <table:table-cell office:value-type="float" office:value="237354.67" table:style-name="ce21">
            <text:p><text:s/>237 354,67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0">
            <text:p>57:10:1320101:1179</text:p>
          </table:table-cell>
          <table:table-cell office:value-type="float" office:value="244520.09" table:style-name="ce19">
            <text:p><text:s/>244 520,09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1">
            <text:p>57:10:1320101:672</text:p>
          </table:table-cell>
          <table:table-cell office:value-type="float" office:value="326026.78999999998" table:style-name="ce19">
            <text:p><text:s/>326 026,79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2">
            <text:p>57:10:1320101:673</text:p>
          </table:table-cell>
          <table:table-cell office:value-type="float" office:value="204214.58" table:style-name="ce21">
            <text:p><text:s/>204 214,58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02">
            <text:p>57:10:1320101:697</text:p>
          </table:table-cell>
          <table:table-cell office:value-type="float" office:value="685193.67" table:style-name="ce19">
            <text:p><text:s/>685 193,67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03">
            <text:p>57:10:1320101:907</text:p>
          </table:table-cell>
          <table:table-cell office:value-type="float" office:value="304530.52" table:style-name="ce19">
            <text:p><text:s/>304 530,52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04">
            <text:p>57:27:0020424:275</text:p>
          </table:table-cell>
          <table:table-cell office:value-type="float" office:value="523178.75" table:style-name="ce19">
            <text:p><text:s/>523 178,75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05">
            <text:p>57:10:1910103:508</text:p>
          </table:table-cell>
          <table:table-cell office:value-type="float" office:value="515119.54" table:style-name="ce21">
            <text:p><text:s/>515 119,54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06">
            <text:p>57:10:1910103:509</text:p>
          </table:table-cell>
          <table:table-cell office:value-type="float" office:value="1499599.27" table:style-name="ce19">
            <text:p><text:s/>1 499 599,27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92">
            <text:p>57:25:0010824:572</text:p>
          </table:table-cell>
          <table:table-cell office:value-type="float" office:value="1493844" table:style-name="ce19">
            <text:p><text:s/>1 493 844,00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93">
            <text:p>57:17:0870101:508</text:p>
          </table:table-cell>
          <table:table-cell office:value-type="float" office:value="445828.24" table:style-name="ce21">
            <text:p><text:s/>445 828,24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94">
            <text:p>57:10:1910102:530</text:p>
          </table:table-cell>
          <table:table-cell office:value-type="float" office:value="2014718.81" table:style-name="ce19">
            <text:p><text:s/>2 014 718,81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95">
            <text:p>57:27:0020424:48</text:p>
          </table:table-cell>
          <table:table-cell office:value-type="float" office:value="905727.05" table:style-name="ce19">
            <text:p><text:s/>905 727,05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96">
            <text:p>57:10:1780101:639</text:p>
          </table:table-cell>
          <table:table-cell office:value-type="float" office:value="532434.65" table:style-name="ce21">
            <text:p><text:s/>532 434,65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64">
            <text:p>57:22:0810103:275</text:p>
          </table:table-cell>
          <table:table-cell office:value-type="float" office:value="958849.32" table:style-name="ce19">
            <text:p><text:s/>958 849,32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65">
            <text:p>57:25:0040409:363</text:p>
          </table:table-cell>
          <table:table-cell office:value-type="float" office:value="537049.16" table:style-name="ce19">
            <text:p><text:s/>537 049,16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66">
            <text:p>57:10:1620101:1211</text:p>
          </table:table-cell>
          <table:table-cell office:value-type="float" office:value="400592.15" table:style-name="ce21">
            <text:p><text:s/>400 592,15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67">
            <text:p>57:06:0010603:540</text:p>
          </table:table-cell>
          <table:table-cell office:value-type="float" office:value="222569.1" table:style-name="ce19">
            <text:p><text:s/>222 569,10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68">
            <text:p>57:17:0060101:372</text:p>
          </table:table-cell>
          <table:table-cell office:value-type="float" office:value="751863.98" table:style-name="ce19">
            <text:p><text:s/>751 863,98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69">
            <text:p>57:10:1320101:477</text:p>
          </table:table-cell>
          <table:table-cell office:value-type="float" office:value="3848728.37" table:style-name="ce21">
            <text:p><text:s/>3 848 728,37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70">
            <text:p>57:10:0011601:718</text:p>
          </table:table-cell>
          <table:table-cell office:value-type="float" office:value="1468707.44" table:style-name="ce19">
            <text:p><text:s/>1 468 707,44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71">
            <text:p>57:10:0040801:1163</text:p>
          </table:table-cell>
          <table:table-cell office:value-type="float" office:value="877265.05" table:style-name="ce19">
            <text:p><text:s/>877 265,05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72">
            <text:p>57:10:0920101:86</text:p>
          </table:table-cell>
          <table:table-cell office:value-type="float" office:value="22340567" table:style-name="ce21">
            <text:p><text:s/>22 340 567,00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73">
            <text:p>57:10:0760101:162</text:p>
          </table:table-cell>
          <table:table-cell office:value-type="float" office:value="30404510.050000001" table:style-name="ce19">
            <text:p><text:s/>30 404 510,05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74">
            <text:p>57:27:0020425:26</text:p>
          </table:table-cell>
          <table:table-cell office:value-type="float" office:value="109235976.53" table:style-name="ce19">
            <text:p><text:s/>109 235 976,53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5">
            <text:p>57:27:0020605:75</text:p>
          </table:table-cell>
          <table:table-cell office:value-type="float" office:value="166623462.88999999" table:style-name="ce21">
            <text:p><text:s/>166 623 462,89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6">
            <text:p>57:10:1230101:679</text:p>
          </table:table-cell>
          <table:table-cell office:value-type="float" office:value="43350767.079999998" table:style-name="ce19">
            <text:p><text:s/>43 350 767,08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7">
            <text:p>57:27:0020518:2374</text:p>
          </table:table-cell>
          <table:table-cell office:value-type="float" office:value="121046551.91" table:style-name="ce19">
            <text:p><text:s/>121 046 551,91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78">
            <text:p>57:27:0020701:104</text:p>
          </table:table-cell>
          <table:table-cell office:value-type="float" office:value="557866609.23000002" table:style-name="ce19">
            <text:p><text:s/>557 866 609,23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79">
            <text:p>57:26:0010412:3049</text:p>
          </table:table-cell>
          <table:table-cell office:value-type="float" office:value="1458024.13" table:style-name="ce21">
            <text:p><text:s/>1 458 024,13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80">
            <text:p>57:19:0010302:242</text:p>
          </table:table-cell>
          <table:table-cell office:value-type="float" office:value="2554372.4300000002" table:style-name="ce19">
            <text:p><text:s/>2 554 372,43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81">
            <text:p>57:25:0021533:2840</text:p>
          </table:table-cell>
          <table:table-cell office:value-type="float" office:value="133833.84" table:style-name="ce19">
            <text:p><text:s/>133 833,84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82">
            <text:p>57:25:0021533:2839</text:p>
          </table:table-cell>
          <table:table-cell office:value-type="float" office:value="160268.22" table:style-name="ce21">
            <text:p><text:s/>160 268,22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83">
            <text:p>57:14:0010202:1130</text:p>
          </table:table-cell>
          <table:table-cell office:value-type="float" office:value="515659.58" table:style-name="ce19">
            <text:p><text:s/>515 659,58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84">
            <text:p>57:27:0020424:276</text:p>
          </table:table-cell>
          <table:table-cell office:value-type="float" office:value="1254234.93" table:style-name="ce19">
            <text:p><text:s/>1 254 234,93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85">
            <text:p>57:10:0780101:630</text:p>
          </table:table-cell>
          <table:table-cell office:value-type="float" office:value="17248605.469999999" table:style-name="ce21">
            <text:p><text:s/>17 248 605,47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6">
            <text:p>57:15:0720101:593</text:p>
          </table:table-cell>
          <table:table-cell office:value-type="float" office:value="1279045.7" table:style-name="ce19">
            <text:p><text:s/>1 279 045,70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87">
            <text:p>57:02:0000000:286</text:p>
          </table:table-cell>
          <table:table-cell office:value-type="float" office:value="1221869.48" table:style-name="ce19">
            <text:p><text:s/>1 221 869,48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88">
            <text:p>57:10:0760101:210</text:p>
          </table:table-cell>
          <table:table-cell office:value-type="float" office:value="1189135.26" table:style-name="ce21">
            <text:p><text:s/>1 189 135,26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9">
            <text:p>57:10:0760101:211</text:p>
          </table:table-cell>
          <table:table-cell office:value-type="float" office:value="1099299.99" table:style-name="ce19">
            <text:p><text:s/>1 099 299,99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90">
            <text:p>57:10:0760101:213</text:p>
          </table:table-cell>
          <table:table-cell office:value-type="float" office:value="768327.95" table:style-name="ce19">
            <text:p><text:s/>768 327,95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91">
            <text:p>57:10:0760101:214</text:p>
          </table:table-cell>
          <table:table-cell office:value-type="float" office:value="1394810.74" table:style-name="ce21">
            <text:p><text:s/>1 394 810,74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13">
            <text:p>57:10:0760101:216</text:p>
          </table:table-cell>
          <table:table-cell office:value-type="float" office:value="1177314.83" table:style-name="ce19">
            <text:p><text:s/>1 177 314,83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14">
            <text:p>57:10:0760101:218</text:p>
          </table:table-cell>
          <table:table-cell office:value-type="float" office:value="1182043" table:style-name="ce19">
            <text:p><text:s/>1 182 043,00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15">
            <text:p>57:10:0760101:219</text:p>
          </table:table-cell>
          <table:table-cell office:value-type="float" office:value="749415.26" table:style-name="ce21">
            <text:p><text:s/>749 415,26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16">
            <text:p>57:10:0760101:220</text:p>
          </table:table-cell>
          <table:table-cell office:value-type="float" office:value="1390082.57" table:style-name="ce19">
            <text:p><text:s/>1 390 082,57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17">
            <text:p>57:10:0760101:221</text:p>
          </table:table-cell>
          <table:table-cell office:value-type="float" office:value="1189135.26" table:style-name="ce19">
            <text:p><text:s/>1 189 135,26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18">
            <text:p>57:10:0760101:224</text:p>
          </table:table-cell>
          <table:table-cell office:value-type="float" office:value="1390082.57" table:style-name="ce19">
            <text:p><text:s/>1 390 082,57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19">
            <text:p>57:10:0760101:226</text:p>
          </table:table-cell>
          <table:table-cell office:value-type="float" office:value="1099299.99" table:style-name="ce21">
            <text:p><text:s/>1 099 299,99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20">
            <text:p>57:10:0760101:227</text:p>
          </table:table-cell>
          <table:table-cell office:value-type="float" office:value="1177314.83" table:style-name="ce19">
            <text:p><text:s/>1 177 314,83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21">
            <text:p>57:10:0760101:228</text:p>
          </table:table-cell>
          <table:table-cell office:value-type="float" office:value="765963.86" table:style-name="ce19">
            <text:p><text:s/>765 963,86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22">
            <text:p>57:10:0760101:229</text:p>
          </table:table-cell>
          <table:table-cell office:value-type="float" office:value="1394810.74" table:style-name="ce21">
            <text:p><text:s/>1 394 810,74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23">
            <text:p>57:10:0760101:230</text:p>
          </table:table-cell>
          <table:table-cell office:value-type="float" office:value="1186771.17" table:style-name="ce19">
            <text:p><text:s/>1 186 771,17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24">
            <text:p>57:10:0760101:231</text:p>
          </table:table-cell>
          <table:table-cell office:value-type="float" office:value="1099299.99" table:style-name="ce19">
            <text:p><text:s/>1 099 299,99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25">
            <text:p>57:10:0760101:232</text:p>
          </table:table-cell>
          <table:table-cell office:value-type="float" office:value="1390082.57" table:style-name="ce21">
            <text:p><text:s/>1 390 082,57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26">
            <text:p>57:10:0760101:233</text:p>
          </table:table-cell>
          <table:table-cell office:value-type="float" office:value="1186771.17" table:style-name="ce19">
            <text:p><text:s/>1 186 771,17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27">
            <text:p>57:10:0760101:234</text:p>
          </table:table-cell>
          <table:table-cell office:value-type="float" office:value="1177314.83" table:style-name="ce19">
            <text:p><text:s/>1 177 314,83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28">
            <text:p>57:10:0760101:235</text:p>
          </table:table-cell>
          <table:table-cell office:value-type="float" office:value="765963.86" table:style-name="ce21">
            <text:p><text:s/>765 963,86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29">
            <text:p>57:10:0760101:236</text:p>
          </table:table-cell>
          <table:table-cell office:value-type="float" office:value="1394810.74" table:style-name="ce19">
            <text:p><text:s/>1 394 810,74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30">
            <text:p>57:10:0760101:308</text:p>
          </table:table-cell>
          <table:table-cell office:value-type="float" office:value="1165494.3999999999" table:style-name="ce19">
            <text:p><text:s/>1 165 494,40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31">
            <text:p>57:10:0760101:309</text:p>
          </table:table-cell>
          <table:table-cell office:value-type="float" office:value="1182043" table:style-name="ce21">
            <text:p><text:s/>1 182 043,00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32">
            <text:p>57:10:0760101:323</text:p>
          </table:table-cell>
          <table:table-cell office:value-type="float" office:value="765963.86" table:style-name="ce19">
            <text:p><text:s/>765 963,86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33">
            <text:p>57:10:0760101:324</text:p>
          </table:table-cell>
          <table:table-cell office:value-type="float" office:value="1182043" table:style-name="ce19">
            <text:p><text:s/>1 182 043,00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34">
            <text:p>57:10:0760101:326</text:p>
          </table:table-cell>
          <table:table-cell office:value-type="float" office:value="1186771.17" table:style-name="ce21">
            <text:p><text:s/>1 186 771,17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35">
            <text:p>57:10:0920101:152</text:p>
          </table:table-cell>
          <table:table-cell office:value-type="float" office:value="1038753.49" table:style-name="ce19">
            <text:p><text:s/>1 038 753,49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36">
            <text:p>57:10:0920101:153</text:p>
          </table:table-cell>
          <table:table-cell office:value-type="float" office:value="1035069.96" table:style-name="ce19">
            <text:p><text:s/>1 035 069,96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37">
            <text:p>57:10:0920101:154</text:p>
          </table:table-cell>
          <table:table-cell office:value-type="float" office:value="1060854.6200000001" table:style-name="ce19">
            <text:p><text:s/>1 060 854,62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38">
            <text:p>57:10:0920101:155</text:p>
          </table:table-cell>
          <table:table-cell office:value-type="float" office:value="1005601.78" table:style-name="ce21">
            <text:p><text:s/>1 005 601,78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39">
            <text:p>57:10:0920101:156</text:p>
          </table:table-cell>
          <table:table-cell office:value-type="float" office:value="714603.46" table:style-name="ce19">
            <text:p><text:s/>714 603,46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40">
            <text:p>57:10:0920101:157</text:p>
          </table:table-cell>
          <table:table-cell office:value-type="float" office:value="729337.55" table:style-name="ce19">
            <text:p><text:s/>729 337,55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41">
            <text:p>57:10:0920101:158</text:p>
          </table:table-cell>
          <table:table-cell office:value-type="float" office:value="729337.55" table:style-name="ce21">
            <text:p><text:s/>729 337,55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42">
            <text:p>57:10:0920101:159</text:p>
          </table:table-cell>
          <table:table-cell office:value-type="float" office:value="736704.6" table:style-name="ce19">
            <text:p><text:s/>736 704,60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43">
            <text:p>57:10:0920101:160</text:p>
          </table:table-cell>
          <table:table-cell office:value-type="float" office:value="1005601.78" table:style-name="ce19">
            <text:p><text:s/>1 005 601,78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44">
            <text:p>57:10:0920101:161</text:p>
          </table:table-cell>
          <table:table-cell office:value-type="float" office:value="1042437.01" table:style-name="ce21">
            <text:p><text:s/>1 042 437,01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45">
            <text:p>57:10:0920101:162</text:p>
          </table:table-cell>
          <table:table-cell office:value-type="float" office:value="1068221.67" table:style-name="ce19">
            <text:p><text:s/>1 068 221,67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46">
            <text:p>57:10:0920101:163</text:p>
          </table:table-cell>
          <table:table-cell office:value-type="float" office:value="1038753.49" table:style-name="ce19">
            <text:p><text:s/>1 038 753,49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47">
            <text:p>57:10:0920101:164</text:p>
          </table:table-cell>
          <table:table-cell office:value-type="float" office:value="1038753.49" table:style-name="ce21">
            <text:p><text:s/>1 038 753,49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48">
            <text:p>57:10:0920101:165</text:p>
          </table:table-cell>
          <table:table-cell office:value-type="float" office:value="1020335.87" table:style-name="ce19">
            <text:p><text:s/>1 020 335,87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49">
            <text:p>57:10:0920101:166</text:p>
          </table:table-cell>
          <table:table-cell office:value-type="float" office:value="1060854.6200000001" table:style-name="ce19">
            <text:p><text:s/>1 060 854,62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50">
            <text:p>57:10:0920101:167</text:p>
          </table:table-cell>
          <table:table-cell office:value-type="float" office:value="1001918.26" table:style-name="ce21">
            <text:p><text:s/>1 001 918,26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51">
            <text:p>57:10:0920101:168</text:p>
          </table:table-cell>
          <table:table-cell office:value-type="float" office:value="692502.32" table:style-name="ce19">
            <text:p><text:s/>692 502,32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52">
            <text:p>57:10:0920101:169</text:p>
          </table:table-cell>
          <table:table-cell office:value-type="float" office:value="729337.55" table:style-name="ce19">
            <text:p><text:s/>729 337,55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53">
            <text:p>57:10:0920101:170</text:p>
          </table:table-cell>
          <table:table-cell office:value-type="float" office:value="718286.99" table:style-name="ce21">
            <text:p><text:s/>718 286,99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54">
            <text:p>57:10:0920101:171</text:p>
          </table:table-cell>
          <table:table-cell office:value-type="float" office:value="733021.08" table:style-name="ce19">
            <text:p><text:s/>733 021,08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55">
            <text:p>57:10:0920101:172</text:p>
          </table:table-cell>
          <table:table-cell office:value-type="float" office:value="1005601.78" table:style-name="ce19">
            <text:p><text:s/>1 005 601,78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56">
            <text:p>57:10:0920101:173</text:p>
          </table:table-cell>
          <table:table-cell office:value-type="float" office:value="1049804.06" table:style-name="ce19">
            <text:p><text:s/>1 049 804,06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57">
            <text:p>57:10:0920101:174</text:p>
          </table:table-cell>
          <table:table-cell office:value-type="float" office:value="1068221.67" table:style-name="ce21">
            <text:p><text:s/>1 068 221,67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58">
            <text:p>57:10:0920101:175</text:p>
          </table:table-cell>
          <table:table-cell office:value-type="float" office:value="998234.73" table:style-name="ce19">
            <text:p><text:s/>998 234,73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59">
            <text:p>57:10:0920101:404</text:p>
          </table:table-cell>
          <table:table-cell office:value-type="float" office:value="1060854.6200000001" table:style-name="ce19">
            <text:p><text:s/>1 060 854,62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60">
            <text:p>57:10:1230101:1628</text:p>
          </table:table-cell>
          <table:table-cell office:value-type="float" office:value="2311810.88" table:style-name="ce21">
            <text:p><text:s/>2 311 810,88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61">
            <text:p>57:10:1230101:748</text:p>
          </table:table-cell>
          <table:table-cell office:value-type="float" office:value="1617405" table:style-name="ce19">
            <text:p><text:s/>1 617 405,00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62">
            <text:p>57:10:1230101:749</text:p>
          </table:table-cell>
          <table:table-cell office:value-type="float" office:value="2324750.12" table:style-name="ce19">
            <text:p><text:s/>2 324 750,12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63">
            <text:p>57:10:1230101:750</text:p>
          </table:table-cell>
          <table:table-cell office:value-type="float" office:value="2911329" table:style-name="ce21">
            <text:p><text:s/>2 911 329,00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64">
            <text:p>57:10:1230101:751</text:p>
          </table:table-cell>
          <table:table-cell office:value-type="float" office:value="2945833.64" table:style-name="ce19">
            <text:p><text:s/>2 945 833,64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65">
            <text:p>57:10:1230101:752</text:p>
          </table:table-cell>
          <table:table-cell office:value-type="float" office:value="2152226.92" table:style-name="ce19">
            <text:p><text:s/>2 152 226,92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66">
            <text:p>57:10:1230101:754</text:p>
          </table:table-cell>
          <table:table-cell office:value-type="float" office:value="1617405" table:style-name="ce21">
            <text:p><text:s/>1 617 405,00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67">
            <text:p>57:10:1230101:755</text:p>
          </table:table-cell>
          <table:table-cell office:value-type="float" office:value="2169479.2400000002" table:style-name="ce19">
            <text:p><text:s/>2 169 479,24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68">
            <text:p>57:10:1230101:756</text:p>
          </table:table-cell>
          <table:table-cell office:value-type="float" office:value="2902702.84" table:style-name="ce19">
            <text:p><text:s/>2 902 702,84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69">
            <text:p>57:10:1230101:757</text:p>
          </table:table-cell>
          <table:table-cell office:value-type="float" office:value="2945833.64" table:style-name="ce21">
            <text:p><text:s/>2 945 833,64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70">
            <text:p>57:10:1230101:758</text:p>
          </table:table-cell>
          <table:table-cell office:value-type="float" office:value="2303184.7200000002" table:style-name="ce19">
            <text:p><text:s/>2 303 184,72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71">
            <text:p>57:10:1230101:759</text:p>
          </table:table-cell>
          <table:table-cell office:value-type="float" office:value="1902068.28" table:style-name="ce19">
            <text:p><text:s/>1 902 068,28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72">
            <text:p>57:10:1230101:760</text:p>
          </table:table-cell>
          <table:table-cell office:value-type="float" office:value="1617405" table:style-name="ce21">
            <text:p><text:s/>1 617 405,00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73">
            <text:p>57:10:1230101:761</text:p>
          </table:table-cell>
          <table:table-cell office:value-type="float" office:value="2173792.3199999998" table:style-name="ce19">
            <text:p><text:s/>2 173 792,32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74">
            <text:p>57:10:1230101:762</text:p>
          </table:table-cell>
          <table:table-cell office:value-type="float" office:value="2898389.76" table:style-name="ce19">
            <text:p><text:s/>2 898 389,76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75">
            <text:p>57:10:1230101:763</text:p>
          </table:table-cell>
          <table:table-cell office:value-type="float" office:value="2945833.64" table:style-name="ce19">
            <text:p><text:s/>2 945 833,64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76">
            <text:p>57:10:1230101:764</text:p>
          </table:table-cell>
          <table:table-cell office:value-type="float" office:value="2169479.2400000002" table:style-name="ce21">
            <text:p><text:s/>2 169 479,24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77">
            <text:p>57:10:1230101:765</text:p>
          </table:table-cell>
          <table:table-cell office:value-type="float" office:value="1621718.08" table:style-name="ce19">
            <text:p><text:s/>1 621 718,08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78">
            <text:p>57:17:0010208:69</text:p>
          </table:table-cell>
          <table:table-cell office:value-type="float" office:value="277955.05" table:style-name="ce19">
            <text:p><text:s/>277 955,05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79">
            <text:p>57:17:0010208:70</text:p>
          </table:table-cell>
          <table:table-cell office:value-type="float" office:value="1416719.86" table:style-name="ce21">
            <text:p><text:s/>1 416 719,86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80">
            <text:p>57:10:1320101:1362</text:p>
          </table:table-cell>
          <table:table-cell office:value-type="float" office:value="839648.47" table:style-name="ce19">
            <text:p><text:s/>839 648,47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81">
            <text:p>57:27:0020701:2608</text:p>
          </table:table-cell>
          <table:table-cell office:value-type="float" office:value="3863386.41" table:style-name="ce19">
            <text:p><text:s/>3 863 386,41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82">
            <text:p>57:10:0940101:2366</text:p>
          </table:table-cell>
          <table:table-cell office:value-type="float" office:value="55001345.079999998" table:style-name="ce21">
            <text:p><text:s/>55 001 345,08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83">
            <text:p>57:10:0022801:486</text:p>
          </table:table-cell>
          <table:table-cell office:value-type="float" office:value="978837.09" table:style-name="ce19">
            <text:p><text:s/>978 837,09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90">
            <text:p>57:25:0021304:519</text:p>
          </table:table-cell>
          <table:table-cell office:value-type="float" office:value="44292561.039999999" table:style-name="ce19">
            <text:p><text:s/>44 292 561,04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87">
            <text:p>57:17:0010208:73</text:p>
          </table:table-cell>
          <table:table-cell office:value-type="float" office:value="1694674.91" table:style-name="ce21">
            <text:p><text:s/>1 694 674,91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86">
            <text:p>57:10:0000000:3522</text:p>
          </table:table-cell>
          <table:table-cell office:value-type="float" office:value="1318151.45" table:style-name="ce19">
            <text:p><text:s/>1 318 151,45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84">
            <text:p>57:01:0020201:439</text:p>
          </table:table-cell>
          <table:table-cell office:value-type="float" office:value="1694.93" table:style-name="ce19">
            <text:p><text:s/>1 694,93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85">
            <text:p>57:25:0010725:1657</text:p>
          </table:table-cell>
          <table:table-cell office:value-type="float" office:value="305133.53999999998" table:style-name="ce21">
            <text:p><text:s/>305 133,54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88">
            <text:p>57:25:0020506:685</text:p>
          </table:table-cell>
          <table:table-cell office:value-type="float" office:value="38763.360000000001" table:style-name="ce19">
            <text:p><text:s/>38 763,36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89">
            <text:p>57:25:0000000:6838</text:p>
          </table:table-cell>
          <table:table-cell office:value-type="float" office:value="943657.8" table:style-name="ce19">
            <text:p><text:s/>943 657,80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91">
            <text:p>57:21:0000000:1164</text:p>
          </table:table-cell>
          <table:table-cell office:value-type="float" office:value="62806661.719999999" table:style-name="ce21">
            <text:p><text:s/>62 806 661,72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192">
            <text:p>57:27:0000000:1044</text:p>
          </table:table-cell>
          <table:table-cell office:value-type="float" office:value="311831.09999999998" table:style-name="ce19">
            <text:p><text:s/>311 831,10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93">
            <text:p>57:20:0000000:4135</text:p>
          </table:table-cell>
          <table:table-cell office:value-type="float" office:value="9345581.3399999999" table:style-name="ce19">
            <text:p><text:s/>9 345 581,34<text:s text:c="3"/></text:p>
          </table:table-cell>
          <table:table-cell office:value-type="string" table:style-name="ce11">
            <text:p>16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94">
            <text:p>57:23:0000000:1442</text:p>
          </table:table-cell>
          <table:table-cell office:value-type="float" office:value="61534613.359999999" table:style-name="ce21">
            <text:p><text:s/>61 534 613,36<text:s text:c="3"/></text:p>
          </table:table-cell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95">
            <text:p>57:01:0000000:90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96">
            <text:p>57:01:1160101:5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97">
            <text:p>57:01:1900101:36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98">
            <text:p>57:01:1900101:36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99">
            <text:p>57:01:2080101: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200">
            <text:p>57:03:0040211:4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01">
            <text:p>57:05:0000000:62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557">
            <text:p>57:06:0010401:23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558">
            <text:p>57:06:0050101:24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559">
            <text:p>57:06:0050101:43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60">
            <text:p>57:07:0000000:101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561">
            <text:p>57:07:1170101:9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562">
            <text:p>57:08:0330101:5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63">
            <text:p>57:10:0000000:13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564">
            <text:p>57:10:0000000:256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565">
            <text:p>57:10:0000000:273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66">
            <text:p>57:10:0000000:300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567">
            <text:p>57:10:0000000:317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568">
            <text:p>57:10:0000000:5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569">
            <text:p>57:10:0010201:264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70">
            <text:p>57:10:0010201:264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571">
            <text:p>57:10:0010201:314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572">
            <text:p>57:10:0010201:314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73">
            <text:p>57:10:0010201:318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574">
            <text:p>57:10:0010201:318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575">
            <text:p>57:10:0010201:318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576">
            <text:p>57:10:0010201:318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577">
            <text:p>57:10:0010201:318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578">
            <text:p>57:10:0010201:319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579">
            <text:p>57:10:0010201:319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580">
            <text:p>57:10:0010201:319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581">
            <text:p>57:10:0010201:319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582">
            <text:p>57:10:0010201:324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583">
            <text:p>57:10:0010201:523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584">
            <text:p>57:10:0010201:667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585">
            <text:p>57:10:0010201:717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586">
            <text:p>57:10:0010201:719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587">
            <text:p>57:10:0010201:720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588">
            <text:p>57:10:0010201:721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589">
            <text:p>57:10:0010201:724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590">
            <text:p>57:10:0010201:724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591">
            <text:p>57:10:0010201:725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592">
            <text:p>57:10:0010201:727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593">
            <text:p>57:10:0010201:727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594">
            <text:p>57:10:0010201:727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595">
            <text:p>57:10:0010201:729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596">
            <text:p>57:10:0010201:752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597">
            <text:p>57:10:0010201:752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598">
            <text:p>57:10:0010201:771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599">
            <text:p>57:10:0010201:772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600">
            <text:p>57:10:0010201:773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601">
            <text:p>57:10:0010201:776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602">
            <text:p>57:10:0010201:819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603">
            <text:p>57:10:0010201:842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604">
            <text:p>57:10:0010201:842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605">
            <text:p>57:10:0010201:842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606">
            <text:p>57:10:0010201:879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607">
            <text:p>57:10:0010201:879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608">
            <text:p>57:10:0010201:882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609">
            <text:p>57:10:0010201:885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610">
            <text:p>57:10:0010201:888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611">
            <text:p>57:10:0010201:888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612">
            <text:p>57:10:0010201:911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613">
            <text:p>57:10:0010201:911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614">
            <text:p>57:10:0010201:911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615">
            <text:p>57:10:0010201:911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616">
            <text:p>57:10:0010201:911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617">
            <text:p>57:10:0010201:913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618">
            <text:p>57:10:0010201:964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619">
            <text:p>57:10:0010201:964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620">
            <text:p>57:10:0011701:24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621">
            <text:p>57:10:0011701:24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622">
            <text:p>57:10:0011701:24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623">
            <text:p>57:10:0011701:24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624">
            <text:p>57:10:0011701:26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625">
            <text:p>57:10:0011701:27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626">
            <text:p>57:10:0011701:27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627">
            <text:p>57:10:0011701:27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628">
            <text:p>57:10:0011701:27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629">
            <text:p>57:10:0011701:27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630">
            <text:p>57:10:0011701:27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631">
            <text:p>57:10:0011701:28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632">
            <text:p>57:10:0020101:229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633">
            <text:p>57:10:0020101:284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634">
            <text:p>57:10:0020101:342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635">
            <text:p>57:10:0020101:343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636">
            <text:p>57:10:0020101:343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637">
            <text:p>57:10:0020101:345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638">
            <text:p>57:10:0020101:345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639">
            <text:p>57:10:0020101:346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640">
            <text:p>57:10:0020101:348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641">
            <text:p>57:10:0020101:348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642">
            <text:p>57:10:0020101:372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643">
            <text:p>57:10:0020101:375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644">
            <text:p>57:10:0020101:375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645">
            <text:p>57:10:0020101:5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646">
            <text:p>57:10:0020401:103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647">
            <text:p>57:10:0022401:14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648">
            <text:p>57:10:0022401:16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649">
            <text:p>57:10:0022401:20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650">
            <text:p>57:10:0022801:57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651">
            <text:p>57:10:0023201:4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652">
            <text:p>57:10:0030101:149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653">
            <text:p>57:10:0030101:166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654">
            <text:p>57:10:0030101:263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655">
            <text:p>57:10:0030101:281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656">
            <text:p>57:10:0030101:315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657">
            <text:p>57:10:0030101:315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658">
            <text:p>57:10:0030101:315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659">
            <text:p>57:10:0030101:32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660">
            <text:p>57:10:0030101:329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661">
            <text:p>57:10:0030101:337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662">
            <text:p>57:10:0030301:23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663">
            <text:p>57:10:0030801:1082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64">
            <text:p>57:10:0030801:1228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665">
            <text:p>57:10:0030801:1228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666">
            <text:p>57:10:0030801:1228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667">
            <text:p>57:10:0030801:1228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668">
            <text:p>57:10:0030801:1228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669">
            <text:p>57:10:0030801:1228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670">
            <text:p>57:10:0030801:1228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671">
            <text:p>57:10:0030801:1244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672">
            <text:p>57:10:0030801:1349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673">
            <text:p>57:10:0030801:1349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674">
            <text:p>57:10:0030801:1454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675">
            <text:p>57:10:0030801:1455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676">
            <text:p>57:10:0030801:1458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677">
            <text:p>57:10:0030801:1603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678">
            <text:p>57:10:0030801:1643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679">
            <text:p>57:10:0030801:2106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680">
            <text:p>57:10:0030801:701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681">
            <text:p>57:10:0030801:701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682">
            <text:p>57:10:0030801:701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683">
            <text:p>57:10:0030801:701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684">
            <text:p>57:10:0030801:701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685">
            <text:p>57:10:0030801:701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686">
            <text:p>57:10:0030801:702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687">
            <text:p>57:10:0030801:702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688">
            <text:p>57:10:0030801:708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689">
            <text:p>57:10:0040101:806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690">
            <text:p>57:10:0040801:85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691">
            <text:p>57:10:0041001: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692">
            <text:p>57:10:0041601: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693">
            <text:p>57:10:0041601:1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694">
            <text:p>57:10:0041601:10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695">
            <text:p>57:10:0041601:11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696">
            <text:p>57:10:0041601:1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697">
            <text:p>57:10:0041601:14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698">
            <text:p>57:10:0041601:1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699">
            <text:p>57:10:0041601:1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700">
            <text:p>57:10:0041601:16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701">
            <text:p>57:10:0041601:16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702">
            <text:p>57:10:0041601:1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703">
            <text:p>57:10:0041601:1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704">
            <text:p>57:10:0041601:18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705">
            <text:p>57:10:0041601:2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706">
            <text:p>57:10:0041601:2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707">
            <text:p>57:10:0041601:2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708">
            <text:p>57:10:0041601:2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709">
            <text:p>57:10:0041601:2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710">
            <text:p>57:10:0041601:2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711">
            <text:p>57:10:0041601:31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712">
            <text:p>57:10:0041601:3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713">
            <text:p>57:10:0041601:3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714">
            <text:p>57:10:0041601:3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715">
            <text:p>57:10:0041601:3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716">
            <text:p>57:10:0041601:4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717">
            <text:p>57:10:0041601:4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718">
            <text:p>57:10:0041601:4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719">
            <text:p>57:10:0041601:5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720">
            <text:p>57:10:0041601:5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721">
            <text:p>57:10:0041601:5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722">
            <text:p>57:10:0041601:5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723">
            <text:p>57:10:0041601:5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724">
            <text:p>57:10:0041601:6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725">
            <text:p>57:10:0041601:6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726">
            <text:p>57:10:0041601:6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727">
            <text:p>57:10:0041601:7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728">
            <text:p>57:10:0041601:7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729">
            <text:p>57:10:0041601:8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730">
            <text:p>57:10:0041601:8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731">
            <text:p>57:10:0041601:8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732">
            <text:p>57:10:0041601:9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733">
            <text:p>57:10:0041601:9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734">
            <text:p>57:10:0050101:608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735">
            <text:p>57:10:0050401:124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736">
            <text:p>57:10:0060201:188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737">
            <text:p>57:10:0300101:1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738">
            <text:p>57:10:0560101:12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739">
            <text:p>57:10:0560101:13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740">
            <text:p>57:10:0560101:14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741">
            <text:p>57:10:0560101:54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742">
            <text:p>57:10:0560101:86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743">
            <text:p>57:10:0920101:45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744">
            <text:p>57:10:0960101:143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745">
            <text:p>57:10:0960101:150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746">
            <text:p>57:10:0960101:215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747">
            <text:p>57:10:0960101:215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748">
            <text:p>57:10:1090101:32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749">
            <text:p>57:10:1110101:152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750">
            <text:p>57:10:1580101:3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751">
            <text:p>57:10:1620101:117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752">
            <text:p>57:10:1620101:118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753">
            <text:p>57:10:1620101:118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754">
            <text:p>57:10:1620101:55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755">
            <text:p>57:10:1620101:55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756">
            <text:p>57:10:1620101:55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757">
            <text:p>57:10:1620101:55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758">
            <text:p>57:10:1620101:56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759">
            <text:p>57:10:1620101:57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760">
            <text:p>57:10:1730101:3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761">
            <text:p>57:10:1910201:127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762">
            <text:p>57:10:1910201:127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763">
            <text:p>57:10:1910201:1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764">
            <text:p>57:10:1910201:20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765">
            <text:p>57:10:1910201:20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766">
            <text:p>57:10:1910201:28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767">
            <text:p>57:10:1910201:31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768">
            <text:p>57:10:1910201:73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769">
            <text:p>57:10:1910201:78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770">
            <text:p>57:10:1910401:7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771">
            <text:p>57:10:2020101:41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772">
            <text:p>57:11:0020701:9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773">
            <text:p>57:11:0580501: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774">
            <text:p>57:14:0010107:52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775">
            <text:p>57:17:0000000:2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776">
            <text:p>57:18:0060201:10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777">
            <text:p>57:19:0010301:69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778">
            <text:p>57:19:1170101:71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779">
            <text:p>57:21:0480101:2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780">
            <text:p>57:22:0020207:103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781">
            <text:p>57:22:0020207:10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782">
            <text:p>57:22:0020207:13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783">
            <text:p>57:22:0500103:7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784">
            <text:p>57:23:0010305:41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785">
            <text:p>57:23:0850101:46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786">
            <text:p>57:24:0030101:1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787">
            <text:p>57:24:0280101:2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788">
            <text:p>57:25:0010158: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789">
            <text:p>57:25:0020202: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790">
            <text:p>57:25:0020549:29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791">
            <text:p>57:25:0020549:30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792">
            <text:p>57:25:0020549:30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793">
            <text:p>57:25:0020549:7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794">
            <text:p>57:25:0020549:7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795">
            <text:p>57:25:0021318:65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796">
            <text:p>57:26:0010107:74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797">
            <text:p>57:26:0010403:8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798">
            <text:p>57:26:0010410:155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799">
            <text:p>57:27:0010227:86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800">
            <text:p>57:27:0020307:2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801">
            <text:p>57:10:0260101:52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802">
            <text:p>57:02:0010116:7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803">
            <text:p>57:10:2510101:95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804">
            <text:p>57:25:0020430:6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805">
            <text:p>57:27:0020305:40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806">
            <text:p>57:26:0010412:18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807">
            <text:p>57:20:0010106:18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808">
            <text:p>57:20:0010106:17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809">
            <text:p>57:26:0010403:72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810">
            <text:p>57:19:1050101:15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811">
            <text:p>57:19:0370101:5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812">
            <text:p>57:25:0040217:14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813">
            <text:p>57:05:0870101:9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814">
            <text:p>57:10:1180101:58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815">
            <text:p>57:01:1160101:19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816">
            <text:p>57:10:2610101:55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817">
            <text:p>57:26:0010405:13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818">
            <text:p>57:01:1900101:25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819">
            <text:p>57:10:2490101:147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820">
            <text:p>57:25:0010707:112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821">
            <text:p>57:14:1360101:18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822">
            <text:p>57:25:0020549:15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823">
            <text:p>57:25:0021318:130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824">
            <text:p>57:25:0021422:44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825">
            <text:p>57:18:0000000:23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826">
            <text:p>57:26:0010302:19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827">
            <text:p>57:25:0021205:137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828">
            <text:p>57:11:0600101:2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829">
            <text:p>57:10:1180101:58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830">
            <text:p>57:10:1910401:117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831">
            <text:p>57:25:0020549:31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832">
            <text:p>57:26:0010405:4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833">
            <text:p>57:25:0010707:8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834">
            <text:p>57:10:1110101:151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835">
            <text:p>57:25:0040311:188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836">
            <text:p>57:21:0120101:46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837">
            <text:p>57:10:0030101:301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838">
            <text:p>57:15:0030403:102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839">
            <text:p>57:22:0740101:65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840">
            <text:p>57:10:2510101:94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841">
            <text:p>57:26:0010404:12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842">
            <text:p>57:25:0000000:92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843">
            <text:p>57:01:0000000:17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844">
            <text:p>57:15:0030403:101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845">
            <text:p>57:17:0010217:10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846">
            <text:p>57:25:0010212:12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847">
            <text:p>57:10:1090101:230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848">
            <text:p>57:26:0010219:78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849">
            <text:p>57:17:0010105:5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850">
            <text:p>57:10:2640101:49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851">
            <text:p>57:25:0010226:17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852">
            <text:p>57:01:0010207:6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853">
            <text:p>57:17:0010216:18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854">
            <text:p>57:25:0010322:189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855">
            <text:p>57:25:0010505:2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856">
            <text:p>57:26:0010220:129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857">
            <text:p>57:22:0620101:61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858">
            <text:p>57:25:0010608:214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859">
            <text:p>57:25:0010505:2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860">
            <text:p>57:25:0010605:425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861">
            <text:p>57:26:0010412:88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862">
            <text:p>57:25:0010505:4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863">
            <text:p>57:27:0020425:76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864">
            <text:p>57:25:0021103:22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865">
            <text:p>57:27:0020403:362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866">
            <text:p>57:10:1330101:148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867">
            <text:p>57:14:0010202:29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868">
            <text:p>57:10:1660101:76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869">
            <text:p>57:02:0010119:31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870">
            <text:p>57:10:1330101:148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871">
            <text:p>57:10:1690101:200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872">
            <text:p>57:03:0620101:2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873">
            <text:p>57:06:0370101:44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874">
            <text:p>57:06:0370101:54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875">
            <text:p>57:02:0010119:19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876">
            <text:p>57:14:0010202:27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877">
            <text:p>57:21:0120101:41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878">
            <text:p>57:10:0010201:966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879">
            <text:p>57:10:0000000:59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880">
            <text:p>57:10:0010201:965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881">
            <text:p>57:10:0010201:818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882">
            <text:p>57:10:0010201:960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883">
            <text:p>57:10:0010201:883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884">
            <text:p>57:10:0010201:717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885">
            <text:p>57:10:0010201:969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886">
            <text:p>57:10:0010201:968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887">
            <text:p>57:10:0000000:350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888">
            <text:p>57:10:0000000:177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889">
            <text:p>57:27:0020425:17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890">
            <text:p>57:27:0020425:17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891">
            <text:p>57:27:0020425:18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892">
            <text:p>57:27:0020425:18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893">
            <text:p>57:27:0020425:18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894">
            <text:p>57:27:0020425:18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895">
            <text:p>57:27:0020425:18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896">
            <text:p>57:27:0020425:18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897">
            <text:p>57:27:0020425:18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898">
            <text:p>57:27:0020425:18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899">
            <text:p>57:27:0020425:18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900">
            <text:p>57:27:0020425:18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901">
            <text:p>57:27:0020425:19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902">
            <text:p>57:27:0020425:19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903">
            <text:p>57:27:0020425:19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904">
            <text:p>57:27:0020425:19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905">
            <text:p>57:27:0020425:19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906">
            <text:p>57:27:0020425:19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907">
            <text:p>57:27:0020425:19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908">
            <text:p>57:27:0020425:19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909">
            <text:p>57:27:0020425:19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910">
            <text:p>57:27:0020425:19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911">
            <text:p>57:27:0020425:20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912">
            <text:p>57:27:0020425:20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913">
            <text:p>57:27:0020425:20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914">
            <text:p>57:27:0020425:20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915">
            <text:p>57:27:0020425:20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916">
            <text:p>57:27:0020425:20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917">
            <text:p>57:27:0020425:20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918">
            <text:p>57:27:0020425:20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919">
            <text:p>57:27:0020425:20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920">
            <text:p>57:27:0020425:20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921">
            <text:p>57:27:0020425:21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922">
            <text:p>57:27:0020425:21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923">
            <text:p>57:27:0020425:21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924">
            <text:p>57:27:0020425:21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925">
            <text:p>57:27:0020425:21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926">
            <text:p>57:27:0020425:21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927">
            <text:p>57:27:0020425:21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928">
            <text:p>57:27:0020425:21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929">
            <text:p>57:27:0020425:21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930">
            <text:p>57:27:0020425:21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931">
            <text:p>57:27:0020425:22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932">
            <text:p>57:27:0020425:22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933">
            <text:p>57:27:0020425:22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934">
            <text:p>57:27:0020425:22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935">
            <text:p>57:27:0020425:22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936">
            <text:p>57:27:0020425:22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937">
            <text:p>57:27:0020425:22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938">
            <text:p>57:27:0020425:62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939">
            <text:p>57:27:0020425:62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940">
            <text:p>57:27:0020425:63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941">
            <text:p>57:27:0020425:63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942">
            <text:p>57:27:0020425:63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943">
            <text:p>57:27:0020425:63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944">
            <text:p>57:27:0020425:63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945">
            <text:p>57:27:0020425:64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946">
            <text:p>57:27:0020425:64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947">
            <text:p>57:27:0020425:64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948">
            <text:p>57:27:0020701:22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949">
            <text:p>57:27:0020701:22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950">
            <text:p>57:27:0020701:22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951">
            <text:p>57:27:0020701:22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952">
            <text:p>57:27:0020701:22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953">
            <text:p>57:27:0020701:22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954">
            <text:p>57:27:0020701:23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955">
            <text:p>57:27:0020701:23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956">
            <text:p>57:27:0020701:23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1007">
            <text:p>57:27:0020701:23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1008">
            <text:p>57:27:0020701:23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1009">
            <text:p>57:27:0020701:23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1010">
            <text:p>57:27:0020701:23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1011">
            <text:p>57:27:0020701:23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1012">
            <text:p>57:27:0020701:23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1013">
            <text:p>57:27:0020701:23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1014">
            <text:p>57:27:0020701:24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1015">
            <text:p>57:27:0020701:24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1016">
            <text:p>57:27:0020701:24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1017">
            <text:p>57:27:0020701:24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1018">
            <text:p>57:27:0020701:24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1019">
            <text:p>57:27:0020701:244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1020">
            <text:p>57:27:0020701:24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1021">
            <text:p>57:27:0020701:24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1022">
            <text:p>57:27:0020701:24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1023">
            <text:p>57:27:0020701:24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1024">
            <text:p>57:27:0020701:24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1025">
            <text:p>57:27:0020701:25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1026">
            <text:p>57:27:0020701:25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1027">
            <text:p>57:27:0020701:25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1028">
            <text:p>57:27:0020701:25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1029">
            <text:p>57:27:0020701:25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1030">
            <text:p>57:27:0020701:25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1031">
            <text:p>57:27:0020701:25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982">
            <text:p>57:27:0020701:25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983">
            <text:p>57:27:0020701:25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984">
            <text:p>57:27:0020701:26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985">
            <text:p>57:27:0020701:26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986">
            <text:p>57:27:0020701:26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987">
            <text:p>57:27:0020701:26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988">
            <text:p>57:27:0020701:26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989">
            <text:p>57:27:0020701:26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990">
            <text:p>57:27:0020701:26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991">
            <text:p>57:27:0020701:26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992">
            <text:p>57:27:0020701:26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993">
            <text:p>57:27:0020701:26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994">
            <text:p>57:27:0020701:27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995">
            <text:p>57:27:0020701:27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996">
            <text:p>57:27:0020701:27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997">
            <text:p>57:27:0020701:27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998">
            <text:p>57:27:0020701:27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999">
            <text:p>57:27:0020701:27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1000">
            <text:p>57:27:0020701:27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1001">
            <text:p>57:27:0020701:27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1002">
            <text:p>57:27:0020701:27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1003">
            <text:p>57:27:0020701:27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1004">
            <text:p>57:27:0020701:28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1005">
            <text:p>57:27:0020701:28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1006">
            <text:p>57:27:0020701:28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957">
            <text:p>57:27:0020701:28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958">
            <text:p>57:27:0020701:28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959">
            <text:p>57:27:0020701:28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960">
            <text:p>57:27:0020701:28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961">
            <text:p>57:27:0020701:28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962">
            <text:p>57:27:0020701:28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963">
            <text:p>57:27:0020701:28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964">
            <text:p>57:27:0020701:29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965">
            <text:p>57:27:0020701:29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966">
            <text:p>57:27:0020701:29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967">
            <text:p>57:27:0020701:29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968">
            <text:p>57:27:0020701:29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969">
            <text:p>57:27:0020701:29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970">
            <text:p>57:27:0020701:29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971">
            <text:p>57:27:0020701:29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972">
            <text:p>57:27:0020701:29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973">
            <text:p>57:27:0020701:29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974">
            <text:p>57:27:0020701:30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975">
            <text:p>57:27:0020701:30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976">
            <text:p>57:27:0020701:30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977">
            <text:p>57:27:0020701:30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978">
            <text:p>57:27:0020701:30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979">
            <text:p>57:27:0020701:30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980">
            <text:p>57:27:0020701:30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981">
            <text:p>57:27:0020701:30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457">
            <text:p>57:27:0020701:30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458">
            <text:p>57:27:0020701:30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459">
            <text:p>57:27:0020701:31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460">
            <text:p>57:27:0020701:31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461">
            <text:p>57:27:0020701:31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462">
            <text:p>57:27:0020701:31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463">
            <text:p>57:27:0020701:31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464">
            <text:p>57:27:0020701:31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465">
            <text:p>57:27:0020701:31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466">
            <text:p>57:27:0020701:31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467">
            <text:p>57:27:0020701:31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468">
            <text:p>57:27:0020701:31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469">
            <text:p>57:27:0020701:32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470">
            <text:p>57:27:0020701:32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471">
            <text:p>57:27:0020701:32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472">
            <text:p>57:27:0020701:32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473">
            <text:p>57:27:0020701:32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474">
            <text:p>57:27:0020701:32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475">
            <text:p>57:27:0020701:32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476">
            <text:p>57:27:0020701:32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477">
            <text:p>57:27:0020701:32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478">
            <text:p>57:27:0020701:32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479">
            <text:p>57:27:0020701:33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480">
            <text:p>57:27:0020701:33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481">
            <text:p>57:27:0020701:33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432">
            <text:p>57:27:0020701:33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433">
            <text:p>57:27:0020701:33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434">
            <text:p>57:27:0020701:33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435">
            <text:p>57:27:0020701:33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436">
            <text:p>57:27:0020701:33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437">
            <text:p>57:27:0020701:33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438">
            <text:p>57:27:0020701:33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439">
            <text:p>57:27:0020701:34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440">
            <text:p>57:27:0020701:34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441">
            <text:p>57:27:0020701:34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442">
            <text:p>57:27:0020701:34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443">
            <text:p>57:27:0020701:34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444">
            <text:p>57:27:0020701:34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445">
            <text:p>57:27:0020701:34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446">
            <text:p>57:27:0020701:34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447">
            <text:p>57:27:0020701:34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448">
            <text:p>57:27:0020701:34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449">
            <text:p>57:27:0020701:35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450">
            <text:p>57:27:0020701:35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451">
            <text:p>57:27:0020701:35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452">
            <text:p>57:27:0020701:35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453">
            <text:p>57:27:0020701:35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454">
            <text:p>57:27:0020701:35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455">
            <text:p>57:27:0020701:35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456">
            <text:p>57:27:0020701:35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407">
            <text:p>57:27:0020701:35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408">
            <text:p>57:27:0020701:35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409">
            <text:p>57:27:0020701:36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410">
            <text:p>57:27:0020701:36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411">
            <text:p>57:27:0020701:36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412">
            <text:p>57:27:0020701:36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413">
            <text:p>57:27:0020701:36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414">
            <text:p>57:27:0020701:36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415">
            <text:p>57:27:0020701:36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416">
            <text:p>57:27:0020701:36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417">
            <text:p>57:27:0020701:36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418">
            <text:p>57:27:0020701:36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419">
            <text:p>57:27:0020701:37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420">
            <text:p>57:27:0020701:37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421">
            <text:p>57:27:0020701:37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422">
            <text:p>57:27:0020701:37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423">
            <text:p>57:27:0020701:37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424">
            <text:p>57:27:0020701:37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425">
            <text:p>57:27:0020701:37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426">
            <text:p>57:27:0020701:37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427">
            <text:p>57:27:0020701:37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428">
            <text:p>57:27:0020701:37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429">
            <text:p>57:27:0020701:38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430">
            <text:p>57:27:0020701:38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431">
            <text:p>57:27:0020701:38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382">
            <text:p>57:27:0020701:38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383">
            <text:p>57:27:0020701:38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384">
            <text:p>57:27:0020701:38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385">
            <text:p>57:27:0020701:38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386">
            <text:p>57:27:0020701:38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387">
            <text:p>57:27:0020701:38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388">
            <text:p>57:27:0020701:38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389">
            <text:p>57:27:0020701:39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390">
            <text:p>57:27:0020701:39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391">
            <text:p>57:27:0020701:39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392">
            <text:p>57:27:0020701:39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393">
            <text:p>57:27:0020701:39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394">
            <text:p>57:27:0020701:39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395">
            <text:p>57:27:0020701:39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396">
            <text:p>57:27:0020701:39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397">
            <text:p>57:27:0020701:39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398">
            <text:p>57:27:0020701:39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399">
            <text:p>57:27:0020701:40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400">
            <text:p>57:27:0020701:40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401">
            <text:p>57:27:0020701:40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402">
            <text:p>57:27:0020701:40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403">
            <text:p>57:27:0020701:40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404">
            <text:p>57:27:0020701:40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405">
            <text:p>57:27:0020701:40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406">
            <text:p>57:27:0020701:40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357">
            <text:p>57:27:0020701:40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358">
            <text:p>57:27:0020701:40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359">
            <text:p>57:27:0020701:41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360">
            <text:p>57:27:0020701:41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361">
            <text:p>57:27:0020701:41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362">
            <text:p>57:27:0020701:41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363">
            <text:p>57:27:0020701:41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364">
            <text:p>57:27:0020701:41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365">
            <text:p>57:27:0020701:41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366">
            <text:p>57:27:0020701:41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367">
            <text:p>57:27:0020701:41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368">
            <text:p>57:27:0020701:41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369">
            <text:p>57:27:0020701:42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370">
            <text:p>57:27:0020701:42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371">
            <text:p>57:27:0020701:259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372">
            <text:p>57:27:0020701:42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373">
            <text:p>57:27:0020701:42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374">
            <text:p>57:27:0020701:42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375">
            <text:p>57:27:0020701:42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376">
            <text:p>57:27:0020701:42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377">
            <text:p>57:27:0020701:42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378">
            <text:p>57:27:0020701:42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379">
            <text:p>57:27:0020701:42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380">
            <text:p>57:27:0020701:43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381">
            <text:p>57:27:0020701:43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332">
            <text:p>57:27:0020701:43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333">
            <text:p>57:27:0020701:43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334">
            <text:p>57:27:0020701:43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335">
            <text:p>57:27:0020701:43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336">
            <text:p>57:27:0020701:52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337">
            <text:p>57:26:0010412:137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338">
            <text:p>57:26:0010412:137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339">
            <text:p>57:26:0010412:137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340">
            <text:p>57:26:0010412:137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341">
            <text:p>57:26:0010412:138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342">
            <text:p>57:26:0010412:138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343">
            <text:p>57:26:0010412:249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344">
            <text:p>57:26:0010412:249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345">
            <text:p>57:26:0010412:249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346">
            <text:p>57:26:0010412:258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347">
            <text:p>57:26:0010412:266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348">
            <text:p>57:26:0010412:267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349">
            <text:p>57:26:0010412:268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350">
            <text:p>57:26:0010412:270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351">
            <text:p>57:26:0010412:289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352">
            <text:p>57:26:0010412:290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353">
            <text:p>57:26:0010412:296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354">
            <text:p>57:26:0010412:302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355">
            <text:p>57:26:0010416:129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356">
            <text:p>57:26:0010416:129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307">
            <text:p>57:26:0010416:129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308">
            <text:p>57:26:0010416:129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309">
            <text:p>57:26:0010416:129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310">
            <text:p>57:26:0010416:129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311">
            <text:p>57:26:0010416:129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312">
            <text:p>57:26:0010416:129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313">
            <text:p>57:26:0010416:129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314">
            <text:p>57:26:0010416:130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315">
            <text:p>57:26:0010416:130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316">
            <text:p>57:26:0010416:130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317">
            <text:p>57:26:0010416:130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318">
            <text:p>57:26:0010416:130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319">
            <text:p>57:26:0010416:130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320">
            <text:p>57:26:0010416:130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321">
            <text:p>57:26:0010416:130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322">
            <text:p>57:26:0010416:130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323">
            <text:p>57:26:0010416:130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324">
            <text:p>57:26:0010416:131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325">
            <text:p>57:26:0010416:131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326">
            <text:p>57:26:0010416:131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327">
            <text:p>57:26:0010416:131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328">
            <text:p>57:26:0010416:131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329">
            <text:p>57:26:0010416:85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330">
            <text:p>57:26:0010416:85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331">
            <text:p>57:26:0010416:85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482">
            <text:p>57:26:0010416:85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483">
            <text:p>57:26:0010416:85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484">
            <text:p>57:26:0010416:85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485">
            <text:p>57:26:0010416:85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486">
            <text:p>57:26:0010416:85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487">
            <text:p>57:26:0010416:85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488">
            <text:p>57:26:0010416:85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489">
            <text:p>57:26:0010416:86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490">
            <text:p>57:26:0010416:86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491">
            <text:p>57:26:0010416:86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492">
            <text:p>57:26:0010416:86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493">
            <text:p>57:26:0010416:86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494">
            <text:p>57:10:1320101:67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495">
            <text:p>57:27:0020605:10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496">
            <text:p>57:27:0020605:10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497">
            <text:p>57:27:0020605:10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498">
            <text:p>57:27:0020605:10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499">
            <text:p>57:27:0020605:10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500">
            <text:p>57:27:0020605:10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501">
            <text:p>57:27:0020605:10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502">
            <text:p>57:27:0020605:10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503">
            <text:p>57:27:0020605:10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504">
            <text:p>57:27:0020605:10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505">
            <text:p>57:27:0020605:11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506">
            <text:p>57:27:0020605:11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507">
            <text:p>57:27:0020605:11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508">
            <text:p>57:27:0020605:8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509">
            <text:p>57:27:0020605:9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510">
            <text:p>57:27:0020605:9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511">
            <text:p>57:27:0020605:9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512">
            <text:p>57:27:0020605:9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513">
            <text:p>57:27:0020605:9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514">
            <text:p>57:27:0020605:9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515">
            <text:p>57:27:0020605:9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516">
            <text:p>57:27:0020605:9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517">
            <text:p>57:27:0020605:9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518">
            <text:p>57:27:0020605:9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519">
            <text:p>57:27:0020518:238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520">
            <text:p>57:27:0020518:238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521">
            <text:p>57:27:0020518:238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522">
            <text:p>57:27:0020518:238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523">
            <text:p>57:27:0020518:238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524">
            <text:p>57:27:0020518:239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525">
            <text:p>57:27:0020518:239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526">
            <text:p>57:27:0020518:239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537">
            <text:p>57:27:0020518:239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538">
            <text:p>57:27:0020518:239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539">
            <text:p>57:27:0020518:239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540">
            <text:p>57:27:0020518:239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541">
            <text:p>57:27:0020518:239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527">
            <text:p>57:27:0020518:239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528">
            <text:p>57:27:0020518:240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529">
            <text:p>57:27:0020518:240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530">
            <text:p>57:27:0020518:240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531">
            <text:p>57:27:0020518:240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532">
            <text:p>57:27:0020518:240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533">
            <text:p>57:27:0020518:240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534">
            <text:p>57:27:0020518:241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535">
            <text:p>57:27:0020518:241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536">
            <text:p>57:27:0020518:241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552">
            <text:p>57:27:0020518:241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553">
            <text:p>57:27:0020518:241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554">
            <text:p>57:27:0020518:241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555">
            <text:p>57:27:0020518:242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556">
            <text:p>57:27:0020518:242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547">
            <text:p>57:27:0020518:242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548">
            <text:p>57:27:0020518:242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549">
            <text:p>57:27:0020518:242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550">
            <text:p>57:27:0020518:242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551">
            <text:p>57:27:0020518:242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542">
            <text:p>57:27:0020518:242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543">
            <text:p>57:27:0020518:242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544">
            <text:p>57:27:0020518:243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545">
            <text:p>57:27:0020518:243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546">
            <text:p>57:27:0020518:243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302">
            <text:p>57:27:0020518:243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303">
            <text:p>57:27:0020518:243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304">
            <text:p>57:27:0020518:243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305">
            <text:p>57:27:0020518:243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306">
            <text:p>57:27:0020518:243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297">
            <text:p>57:27:0020518:244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298">
            <text:p>57:27:0020518:244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299">
            <text:p>57:27:0020518:244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300">
            <text:p>57:27:0020518:244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301">
            <text:p>57:27:0020518:244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292">
            <text:p>57:27:0020518:244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293">
            <text:p>57:27:0020518:244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294">
            <text:p>57:27:0020518:244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295">
            <text:p>57:27:0020518:244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296">
            <text:p>57:27:0020518:245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287">
            <text:p>57:27:0020518:245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288">
            <text:p>57:27:0020518:245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289">
            <text:p>57:27:0020518:245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290">
            <text:p>57:27:0020518:245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291">
            <text:p>57:27:0020518:245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282">
            <text:p>57:27:0020518:281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283">
            <text:p>57:27:0020518:290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284">
            <text:p>57:27:0020518:290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285">
            <text:p>57:27:0020518:290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286">
            <text:p>57:27:0020518:298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273">
            <text:p>57:27:0020518:298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274">
            <text:p>57:27:0020518:298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275">
            <text:p>57:27:0020518:2987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276">
            <text:p>57:27:0020518:2988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277">
            <text:p>57:27:0020518:298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278">
            <text:p>57:27:0020518:2990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279">
            <text:p>57:27:0020518:2991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280">
            <text:p>57:27:0020518:299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281">
            <text:p>57:27:0020518:299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272">
            <text:p>57:27:0020518:299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271">
            <text:p>57:27:0020518:299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265">
            <text:p>57:27:0020518:2996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266">
            <text:p>57:27:0020518:3282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267">
            <text:p>57:27:0020518:3283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268">
            <text:p>57:27:0020518:3324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269">
            <text:p>57:27:0020518:338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270">
            <text:p>57:27:0020518:755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264">
            <text:p>57:10:0760101:339</text:p>
          </table:table-cell>
          <table:table-cell table:style-name="ce27"/>
          <table:table-cell office:value-type="string" table:style-name="ce13">
            <text:p>16.01.2025</text:p>
          </table:table-cell>
          <table:table-cell office:value-type="string" table:style-name="ce13">
            <text:p>13.01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1072113B6B69D90D7D701E9FDD9D4DCABDFAF9E56CBB1FBAB792608C60FFEBB482C0A3DB16589C1A79032D908BC6B3688EA4B51936329FAE8F96BC99D4D6261D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63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4" table:style-name="ro7">
          <table:table-cell table:style-name="ce2"/>
          <table:table-cell table:style-name="ce26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1" table:style-name="ro7">
          <table:table-cell/>
          <table:table-cell table:style-name="ce262"/>
          <table:table-cell table:number-columns-repeated="16382"/>
        </table:table-row>
        <table:table-row table:number-rows-repeated="1047491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1-28T06:44:28Z</dc:date>
    <meta:editing-cycles>10</meta:editing-cycles>
  </office:meta>
</office:document-meta>
</file>