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36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88:$B$1048576, B2)+COUNTIF($B$1:$B$16, B2)+COUNTIF($B$132:$B$134, B2)&gt;1,NOT(ISBLANK(B2))))" style:apply-style-name="cf1" style:base-cell-address="Акт.B2"/>
      <style:map style:condition="is-true-formula(msoxl:AND(COUNTIF($B$288:$B$1048576, B2)+COUNTIF($B$1:$B$16, B2)+COUNTIF($B$132:$B$134, B2)&gt;1,NOT(ISBLANK(B2))))" style:apply-style-name="cf1" style:base-cell-address="Акт.B2"/>
      <style:map style:condition="is-true-formula(msoxl:AND(COUNTIF($B$288:$B$1048576, B2)+COUNTIF($B$1:$B$16, B2)+COUNTIF($B$132:$B$134, B2)&gt;1,NOT(ISBLANK(B2))))" style:apply-style-name="cf1" style:base-cell-address="Акт.B2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88:$B$1048576, B2)+COUNTIF($B$1:$B$16, B2)+COUNTIF($B$132:$B$134, B2)&gt;1,NOT(ISBLANK(B2))))" style:apply-style-name="cf1" style:base-cell-address="Акт.B2"/>
      <style:map style:condition="is-true-formula(msoxl:AND(COUNTIF($B$288:$B$1048576, B3)+COUNTIF($B$1:$B$16, B3)+COUNTIF($B$132:$B$134, B3)&gt;1,NOT(ISBLANK(B3))))" style:apply-style-name="cf1" style:base-cell-address="Акт.B3"/>
      <style:map style:condition="is-true-formula(msoxl:AND(COUNTIF($B$288:$B$1048576, B3)+COUNTIF($B$1:$B$16, B3)+COUNTIF($B$132:$B$134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88:$B$1048576, B2)+COUNTIF($B$1:$B$16, B2)+COUNTIF($B$132:$B$134, B2)&gt;1,NOT(ISBLANK(B2))))" style:apply-style-name="cf1" style:base-cell-address="Акт.B2"/>
      <style:map style:condition="is-true-formula(msoxl:AND(COUNTIF($B$288:$B$1048576, B12)+COUNTIF($B$1:$B$16, B12)+COUNTIF($B$132:$B$134, B12)&gt;1,NOT(ISBLANK(B12))))" style:apply-style-name="cf1" style:base-cell-address="Акт.B12"/>
      <style:map style:condition="is-true-formula(msoxl:AND(COUNTIF($B$288:$B$1048576, B12)+COUNTIF($B$1:$B$16, B12)+COUNTIF($B$132:$B$134, B12)&gt;1,NOT(ISBLANK(B12))))" style:apply-style-name="cf1" style:base-cell-address="Акт.B12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88:$B$1048576, B12)+COUNTIF($B$1:$B$16, B12)+COUNTIF($B$132:$B$134, B12)&gt;1,NOT(ISBLANK(B12))))" style:apply-style-name="cf1" style:base-cell-address="Акт.B12"/>
      <style:map style:condition="is-true-formula(msoxl:AND(COUNTIF($B$288:$B$1048576, B16)+COUNTIF($B$1:$B$16, B16)+COUNTIF($B$132:$B$134, B16)&gt;1,NOT(ISBLANK(B16))))" style:apply-style-name="cf1" style:base-cell-address="Акт.B16"/>
      <style:map style:condition="is-true-formula(msoxl:AND(COUNTIF($B$288:$B$1048576, B16)+COUNTIF($B$1:$B$16, B16)+COUNTIF($B$132:$B$134, B16)&gt;1,NOT(ISBLANK(B16))))" style:apply-style-name="cf1" style:base-cell-address="Акт.B16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50" style:family="table-cell">
      <style:map style:condition="is-true-formula(msoxl:AND(COUNTIF($B$288:$B$1048576, B294)+COUNTIF($B$1:$B$16, B294)+COUNTIF($B$132:$B$134, B294)&gt;1,NOT(ISBLANK(B294))))" style:apply-style-name="cf1" style:base-cell-address="Акт.B294"/>
      <style:map style:condition="is-true-formula(msoxl:AND(COUNTIF($B$288:$B$1048576, B300)+COUNTIF($B$1:$B$16, B300)+COUNTIF($B$132:$B$134, B300)&gt;1,NOT(ISBLANK(B300))))" style:apply-style-name="cf1" style:base-cell-address="Акт.B300"/>
      <style:map style:condition="is-true-formula(msoxl:AND(COUNTIF($B$288:$B$1048576, B300)+COUNTIF($B$1:$B$16, B300)+COUNTIF($B$132:$B$134, B300)&gt;1,NOT(ISBLANK(B300))))" style:apply-style-name="cf1" style:base-cell-address="Акт.B300"/>
    </style:style>
    <style:style style:name="ce151" style:family="table-cell" style:parent-style-name="Default" style:data-style-name="N0">
      <style:table-cell-properties style:vertical-align="automatic"/>
      <style:map style:condition="is-true-formula(msoxl:AND(COUNTIF($B$288:$B$1048576, B294)+COUNTIF($B$1:$B$16, B294)+COUNTIF($B$132:$B$134, B294)&gt;1,NOT(ISBLANK(B294))))" style:apply-style-name="cf1" style:base-cell-address="Акт.B294"/>
      <style:map style:condition="is-true-formula(msoxl:AND(COUNTIF($B$288:$B$1048576, B2)+COUNTIF($B$1:$B$16, B2)+COUNTIF($B$132:$B$134, B2)&gt;1,NOT(ISBLANK(B2))))" style:apply-style-name="cf1" style:base-cell-address="Акт.B2"/>
      <style:map style:condition="is-true-formula(msoxl:AND(COUNTIF($B$288:$B$1048576, B294)+COUNTIF($B$1:$B$16, B294)+COUNTIF($B$132:$B$134, B294)&gt;1,NOT(ISBLANK(B294))))" style:apply-style-name="cf1" style:base-cell-address="Акт.B294"/>
    </style:style>
    <style:style style:name="ce1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229</text:p>
          </table:table-cell>
          <table:table-cell table:style-name="ce7"/>
          <table:table-cell table:style-name="ce8"/>
          <table:table-cell office:value-type="date" office:date-value="2025-09-05T00:00:00" table:style-name="ce9">
            <text:p>05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5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4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5" table:style-name="ce12">
            <text:p>11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3" table:style-name="ce12">
            <text:p>15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8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4">
            <text:p>57:00:0000000:308</text:p>
          </table:table-cell>
          <table:table-cell office:value-type="float" office:value="3709428.88" table:style-name="ce19">
            <text:p><text:s/>3 709 428,8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5">
            <text:p>57:01:0010109:13</text:p>
          </table:table-cell>
          <table:table-cell office:value-type="float" office:value="1088736" table:style-name="ce22">
            <text:p><text:s/>1 088 736,0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6">
            <text:p>57:01:0010219:7</text:p>
          </table:table-cell>
          <table:table-cell office:value-type="float" office:value="768658.11" table:style-name="ce19">
            <text:p><text:s/>768 658,11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7">
            <text:p>57:01:0010220:16</text:p>
          </table:table-cell>
          <table:table-cell office:value-type="float" office:value="948901.8" table:style-name="ce19">
            <text:p><text:s/>948 901,8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8">
            <text:p>57:05:0770101:265</text:p>
          </table:table-cell>
          <table:table-cell office:value-type="float" office:value="340434.04" table:style-name="ce22">
            <text:p><text:s/>340 434,04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50">
            <text:p>57:05:0770101:271</text:p>
          </table:table-cell>
          <table:table-cell office:value-type="float" office:value="625370.79" table:style-name="ce19">
            <text:p><text:s/>625 370,79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51">
            <text:p>57:06:0010304:73</text:p>
          </table:table-cell>
          <table:table-cell office:value-type="float" office:value="473038.48" table:style-name="ce19">
            <text:p><text:s/>473 038,4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2">
            <text:p>57:06:0370101:117</text:p>
          </table:table-cell>
          <table:table-cell office:value-type="float" office:value="218030.28" table:style-name="ce22">
            <text:p><text:s/>218 030,2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3">
            <text:p>57:08:0910101:32</text:p>
          </table:table-cell>
          <table:table-cell office:value-type="float" office:value="296772.68" table:style-name="ce19">
            <text:p><text:s/>296 772,6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4">
            <text:p>57:09:0030408:214</text:p>
          </table:table-cell>
          <table:table-cell office:value-type="float" office:value="9736.08" table:style-name="ce19">
            <text:p><text:s/>9 736,0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5">
            <text:p>57:09:0030408:215</text:p>
          </table:table-cell>
          <table:table-cell office:value-type="float" office:value="14216.4" table:style-name="ce22">
            <text:p><text:s/>14 216,4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6">
            <text:p>57:10:0012401:1166</text:p>
          </table:table-cell>
          <table:table-cell office:value-type="float" office:value="67699.8" table:style-name="ce19">
            <text:p><text:s/>67 699,8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7">
            <text:p>57:10:0012401:1167</text:p>
          </table:table-cell>
          <table:table-cell office:value-type="float" office:value="72213.119999999995" table:style-name="ce19">
            <text:p><text:s/>72 213,12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8">
            <text:p>57:10:0021601:102</text:p>
          </table:table-cell>
          <table:table-cell office:value-type="float" office:value="105928.02" table:style-name="ce22">
            <text:p><text:s/>105 928,02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9">
            <text:p>57:10:0060101:2129</text:p>
          </table:table-cell>
          <table:table-cell office:value-type="float" office:value="1361725.24" table:style-name="ce19">
            <text:p><text:s/>1 361 725,24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60">
            <text:p>57:10:0940101:3051</text:p>
          </table:table-cell>
          <table:table-cell office:value-type="float" office:value="1154249.57" table:style-name="ce19">
            <text:p><text:s/>1 154 249,57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1">
            <text:p>57:10:1110101:1636</text:p>
          </table:table-cell>
          <table:table-cell office:value-type="float" office:value="20655" table:style-name="ce22">
            <text:p><text:s/>20 655,0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2">
            <text:p>57:10:1230101:159</text:p>
          </table:table-cell>
          <table:table-cell office:value-type="float" office:value="108394" table:style-name="ce19">
            <text:p><text:s/>108 394,0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3">
            <text:p>57:10:1240101:162</text:p>
          </table:table-cell>
          <table:table-cell office:value-type="float" office:value="1206975.51" table:style-name="ce19">
            <text:p><text:s/>1 206 975,51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4">
            <text:p>57:10:1330102:1217</text:p>
          </table:table-cell>
          <table:table-cell office:value-type="float" office:value="167536.18" table:style-name="ce19">
            <text:p><text:s/>167 536,1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5">
            <text:p>57:10:1620101:1289</text:p>
          </table:table-cell>
          <table:table-cell office:value-type="float" office:value="388047.44" table:style-name="ce22">
            <text:p><text:s/>388 047,44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6">
            <text:p>57:10:1850101:444</text:p>
          </table:table-cell>
          <table:table-cell office:value-type="float" office:value="151794.72" table:style-name="ce19">
            <text:p><text:s/>151 794,72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7">
            <text:p>57:10:2510101:1251</text:p>
          </table:table-cell>
          <table:table-cell office:value-type="float" office:value="855050" table:style-name="ce19">
            <text:p><text:s/>855 050,0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8">
            <text:p>57:11:0200103:45</text:p>
          </table:table-cell>
          <table:table-cell office:value-type="float" office:value="122322" table:style-name="ce22">
            <text:p><text:s/>122 322,0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9">
            <text:p>57:11:2480203:297</text:p>
          </table:table-cell>
          <table:table-cell office:value-type="float" office:value="3964.68" table:style-name="ce19">
            <text:p><text:s/>3 964,6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70">
            <text:p>57:13:0330101:115</text:p>
          </table:table-cell>
          <table:table-cell office:value-type="float" office:value="112466.64" table:style-name="ce19">
            <text:p><text:s/>112 466,64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1">
            <text:p>57:13:0350101:224</text:p>
          </table:table-cell>
          <table:table-cell office:value-type="float" office:value="155080.79999999999" table:style-name="ce22">
            <text:p><text:s/>155 080,8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72">
            <text:p>57:13:0830101:24</text:p>
          </table:table-cell>
          <table:table-cell office:value-type="float" office:value="239009.94" table:style-name="ce19">
            <text:p><text:s/>239 009,94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3">
            <text:p>57:14:0010105:11</text:p>
          </table:table-cell>
          <table:table-cell office:value-type="float" office:value="240156.72" table:style-name="ce19">
            <text:p><text:s/>240 156,72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4">
            <text:p>57:14:0010106:13</text:p>
          </table:table-cell>
          <table:table-cell office:value-type="float" office:value="299076.57" table:style-name="ce22">
            <text:p><text:s/>299 076,57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5">
            <text:p>57:14:0010202:83</text:p>
          </table:table-cell>
          <table:table-cell office:value-type="float" office:value="337825.47" table:style-name="ce19">
            <text:p><text:s/>337 825,47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04">
            <text:p>57:14:0160101:91</text:p>
          </table:table-cell>
          <table:table-cell office:value-type="float" office:value="129864.91" table:style-name="ce19">
            <text:p><text:s/>129 864,91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05">
            <text:p>57:15:0000000:1640</text:p>
          </table:table-cell>
          <table:table-cell office:value-type="float" office:value="2199.96" table:style-name="ce22">
            <text:p><text:s/>2 199,96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06">
            <text:p>57:15:0000000:1641</text:p>
          </table:table-cell>
          <table:table-cell office:value-type="float" office:value="38824.17" table:style-name="ce19">
            <text:p><text:s/>38 824,17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07">
            <text:p>57:15:0000000:27</text:p>
          </table:table-cell>
          <table:table-cell office:value-type="float" office:value="3654.03" table:style-name="ce19">
            <text:p><text:s/>3 654,03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08">
            <text:p>57:15:0000000:297</text:p>
          </table:table-cell>
          <table:table-cell office:value-type="float" office:value="14721.92" table:style-name="ce22">
            <text:p><text:s/>14 721,92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94">
            <text:p>57:15:0000000:36</text:p>
          </table:table-cell>
          <table:table-cell office:value-type="float" office:value="22212.61" table:style-name="ce19">
            <text:p><text:s/>22 212,61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95">
            <text:p>57:15:0030301:1093</text:p>
          </table:table-cell>
          <table:table-cell office:value-type="float" office:value="260605.04" table:style-name="ce19">
            <text:p><text:s/>260 605,04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96">
            <text:p>57:15:0030301:57</text:p>
          </table:table-cell>
          <table:table-cell office:value-type="float" office:value="223780.44" table:style-name="ce19">
            <text:p><text:s/>223 780,44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97">
            <text:p>57:15:0030403:723</text:p>
          </table:table-cell>
          <table:table-cell office:value-type="float" office:value="24625.18" table:style-name="ce22">
            <text:p><text:s/>24 625,1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98">
            <text:p>57:15:0070101:692</text:p>
          </table:table-cell>
          <table:table-cell office:value-type="float" office:value="148.28" table:style-name="ce19">
            <text:p><text:s/>148,2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79">
            <text:p>57:15:0130101:235</text:p>
          </table:table-cell>
          <table:table-cell office:value-type="float" office:value="32.51" table:style-name="ce19">
            <text:p><text:s/>32,51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80">
            <text:p>57:15:0320101:162</text:p>
          </table:table-cell>
          <table:table-cell office:value-type="float" office:value="274.23" table:style-name="ce22">
            <text:p><text:s/>274,23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81">
            <text:p>57:15:0320101:163</text:p>
          </table:table-cell>
          <table:table-cell office:value-type="float" office:value="274.23" table:style-name="ce19">
            <text:p><text:s/>274,23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82">
            <text:p>57:15:0330101:231</text:p>
          </table:table-cell>
          <table:table-cell office:value-type="float" office:value="1683.64" table:style-name="ce19">
            <text:p><text:s/>1 683,64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83">
            <text:p>57:15:0340101:237</text:p>
          </table:table-cell>
          <table:table-cell office:value-type="float" office:value="211.92" table:style-name="ce22">
            <text:p><text:s/>211,92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74">
            <text:p>57:16:0010103:128</text:p>
          </table:table-cell>
          <table:table-cell office:value-type="float" office:value="357574.77" table:style-name="ce19">
            <text:p><text:s/>357 574,77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75">
            <text:p>57:18:0030101:517</text:p>
          </table:table-cell>
          <table:table-cell office:value-type="float" office:value="150025.68" table:style-name="ce19">
            <text:p><text:s/>150 025,6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76">
            <text:p>57:18:0460101:17</text:p>
          </table:table-cell>
          <table:table-cell office:value-type="float" office:value="193762.66" table:style-name="ce22">
            <text:p><text:s/>193 762,66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77">
            <text:p>57:18:0830101:10</text:p>
          </table:table-cell>
          <table:table-cell office:value-type="float" office:value="145918.07999999999" table:style-name="ce19">
            <text:p><text:s/>145 918,0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78">
            <text:p>57:19:0010303:1280</text:p>
          </table:table-cell>
          <table:table-cell office:value-type="float" office:value="36008.730000000003" table:style-name="ce19">
            <text:p><text:s/>36 008,73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64">
            <text:p>57:19:0030102:144</text:p>
          </table:table-cell>
          <table:table-cell office:value-type="float" office:value="2842630.56" table:style-name="ce22">
            <text:p><text:s/>2 842 630,56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65">
            <text:p>57:19:0030102:318</text:p>
          </table:table-cell>
          <table:table-cell office:value-type="float" office:value="473760" table:style-name="ce19">
            <text:p><text:s/>473 760,0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66">
            <text:p>57:22:0000000:1909</text:p>
          </table:table-cell>
          <table:table-cell office:value-type="float" office:value="178426.87" table:style-name="ce19">
            <text:p><text:s/>178 426,87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67">
            <text:p>57:22:0610104:78</text:p>
          </table:table-cell>
          <table:table-cell office:value-type="float" office:value="124956.3" table:style-name="ce22">
            <text:p><text:s/>124 956,3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68">
            <text:p>57:22:0920101:222</text:p>
          </table:table-cell>
          <table:table-cell office:value-type="float" office:value="542777.62" table:style-name="ce19">
            <text:p><text:s/>542 777,62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69">
            <text:p>57:22:0930101:261</text:p>
          </table:table-cell>
          <table:table-cell office:value-type="float" office:value="102969.17" table:style-name="ce19">
            <text:p><text:s/>102 969,17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70">
            <text:p>57:22:1050101:53</text:p>
          </table:table-cell>
          <table:table-cell office:value-type="float" office:value="219122.32" table:style-name="ce19">
            <text:p><text:s/>219 122,32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71">
            <text:p>57:24:0010101:243</text:p>
          </table:table-cell>
          <table:table-cell office:value-type="float" office:value="91432.44" table:style-name="ce22">
            <text:p><text:s/>91 432,44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72">
            <text:p>57:25:0020902:427</text:p>
          </table:table-cell>
          <table:table-cell office:value-type="float" office:value="191128.8" table:style-name="ce19">
            <text:p><text:s/>191 128,8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73">
            <text:p>57:25:0021404:49</text:p>
          </table:table-cell>
          <table:table-cell office:value-type="float" office:value="257305.73" table:style-name="ce19">
            <text:p><text:s/>257 305,73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4">
            <text:p>57:25:0021538:20</text:p>
          </table:table-cell>
          <table:table-cell office:value-type="float" office:value="620592" table:style-name="ce22">
            <text:p><text:s/>620 592,0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5">
            <text:p>57:25:0021539:15</text:p>
          </table:table-cell>
          <table:table-cell office:value-type="float" office:value="642229.28" table:style-name="ce19">
            <text:p><text:s/>642 229,2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6">
            <text:p>57:25:0021539:6</text:p>
          </table:table-cell>
          <table:table-cell office:value-type="float" office:value="611194.56999999995" table:style-name="ce19">
            <text:p><text:s/>611 194,57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7">
            <text:p>57:25:0021539:7</text:p>
          </table:table-cell>
          <table:table-cell office:value-type="float" office:value="644314.43999999994" table:style-name="ce22">
            <text:p><text:s/>644 314,44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88">
            <text:p>57:25:0021542:13</text:p>
          </table:table-cell>
          <table:table-cell office:value-type="float" office:value="617974.56000000006" table:style-name="ce19">
            <text:p><text:s/>617 974,56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89">
            <text:p>57:25:0021544:8</text:p>
          </table:table-cell>
          <table:table-cell office:value-type="float" office:value="585148.68000000005" table:style-name="ce19">
            <text:p><text:s/>585 148,6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90">
            <text:p>57:25:0021611:650</text:p>
          </table:table-cell>
          <table:table-cell office:value-type="float" office:value="143273.85" table:style-name="ce22">
            <text:p><text:s/>143 273,85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1">
            <text:p>57:25:0030914:164</text:p>
          </table:table-cell>
          <table:table-cell office:value-type="float" office:value="649195.14" table:style-name="ce19">
            <text:p><text:s/>649 195,14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2">
            <text:p>57:25:0030914:165</text:p>
          </table:table-cell>
          <table:table-cell office:value-type="float" office:value="252405" table:style-name="ce19">
            <text:p><text:s/>252 405,0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93">
            <text:p>57:25:0031104:17</text:p>
          </table:table-cell>
          <table:table-cell office:value-type="float" office:value="161085.32999999999" table:style-name="ce22">
            <text:p><text:s/>161 085,33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99">
            <text:p>57:26:0010309:4</text:p>
          </table:table-cell>
          <table:table-cell office:value-type="float" office:value="731155.8" table:style-name="ce19">
            <text:p><text:s/>731 155,8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00">
            <text:p>57:27:0010215:139</text:p>
          </table:table-cell>
          <table:table-cell office:value-type="float" office:value="31177.119999999999" table:style-name="ce19">
            <text:p><text:s/>31 177,12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01">
            <text:p>57:27:0010215:52</text:p>
          </table:table-cell>
          <table:table-cell office:value-type="float" office:value="25181.52" table:style-name="ce22">
            <text:p><text:s/>25 181,52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2">
            <text:p>57:27:0010219:5</text:p>
          </table:table-cell>
          <table:table-cell office:value-type="float" office:value="369778.2" table:style-name="ce19">
            <text:p><text:s/>369 778,2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03">
            <text:p>57:27:0010220:13</text:p>
          </table:table-cell>
          <table:table-cell office:value-type="float" office:value="756155.56" table:style-name="ce19">
            <text:p><text:s/>756 155,56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09">
            <text:p>57:11:0030201:1960</text:p>
          </table:table-cell>
          <table:table-cell office:value-type="float" office:value="191491.49" table:style-name="ce19">
            <text:p><text:s/>191 491,49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10">
            <text:p>57:06:0010105:232</text:p>
          </table:table-cell>
          <table:table-cell office:value-type="float" office:value="2549192.7999999998" table:style-name="ce22">
            <text:p><text:s/>2 549 192,8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11">
            <text:p>57:06:0010603:310</text:p>
          </table:table-cell>
          <table:table-cell office:value-type="float" office:value="2092892.79" table:style-name="ce19">
            <text:p><text:s/>2 092 892,79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12">
            <text:p>57:14:0010202:1104</text:p>
          </table:table-cell>
          <table:table-cell office:value-type="float" office:value="1504438.08" table:style-name="ce19">
            <text:p><text:s/>1 504 438,0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13">
            <text:p>57:10:0022401:382</text:p>
          </table:table-cell>
          <table:table-cell office:value-type="float" office:value="1320539.49" table:style-name="ce22">
            <text:p><text:s/>1 320 539,49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14">
            <text:p>57:10:0050801:631</text:p>
          </table:table-cell>
          <table:table-cell office:value-type="float" office:value="919770.8" table:style-name="ce19">
            <text:p><text:s/>919 770,8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37">
            <text:p>57:10:1910101:956</text:p>
          </table:table-cell>
          <table:table-cell office:value-type="float" office:value="402209.24" table:style-name="ce19">
            <text:p><text:s/>402 209,24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6">
            <text:p>57:10:1330102:1216</text:p>
          </table:table-cell>
          <table:table-cell office:value-type="float" office:value="2190338.5699999998" table:style-name="ce22">
            <text:p><text:s/>2 190 338,57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31">
            <text:p>57:07:0040401:311</text:p>
          </table:table-cell>
          <table:table-cell office:value-type="float" office:value="174600.93" table:style-name="ce19">
            <text:p><text:s/>174 600,93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32">
            <text:p>57:10:0040801:1176</text:p>
          </table:table-cell>
          <table:table-cell office:value-type="float" office:value="755744.62" table:style-name="ce19">
            <text:p><text:s/>755 744,62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3">
            <text:p>57:10:0040101:11651</text:p>
          </table:table-cell>
          <table:table-cell office:value-type="float" office:value="2381827.44" table:style-name="ce22">
            <text:p><text:s/>2 381 827,44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34">
            <text:p>57:25:0010819:801</text:p>
          </table:table-cell>
          <table:table-cell office:value-type="float" office:value="1247133.3999999999" table:style-name="ce19">
            <text:p><text:s/>1 247 133,4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35">
            <text:p>57:10:0022201:1136</text:p>
          </table:table-cell>
          <table:table-cell office:value-type="float" office:value="621559.99" table:style-name="ce19">
            <text:p><text:s/>621 559,99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38">
            <text:p>57:10:1930101:597</text:p>
          </table:table-cell>
          <table:table-cell office:value-type="float" office:value="2983774.25" table:style-name="ce22">
            <text:p><text:s/>2 983 774,25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39">
            <text:p>57:25:0030719:272</text:p>
          </table:table-cell>
          <table:table-cell office:value-type="float" office:value="2087730.08" table:style-name="ce19">
            <text:p><text:s/>2 087 730,0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40">
            <text:p>57:10:1960101:451</text:p>
          </table:table-cell>
          <table:table-cell office:value-type="float" office:value="2084174.14" table:style-name="ce19">
            <text:p><text:s/>2 084 174,14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41">
            <text:p>57:18:0530101:364</text:p>
          </table:table-cell>
          <table:table-cell office:value-type="float" office:value="292974.5" table:style-name="ce22">
            <text:p><text:s/>292 974,5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42">
            <text:p>57:02:0930101:632</text:p>
          </table:table-cell>
          <table:table-cell office:value-type="float" office:value="190849.89" table:style-name="ce19">
            <text:p><text:s/>190 849,89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43">
            <text:p>57:10:1980101:214</text:p>
          </table:table-cell>
          <table:table-cell office:value-type="float" office:value="635328.73" table:style-name="ce19">
            <text:p><text:s/>635 328,73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44">
            <text:p>57:25:0021509:221</text:p>
          </table:table-cell>
          <table:table-cell office:value-type="float" office:value="2186302.9" table:style-name="ce19">
            <text:p><text:s/>2 186 302,9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245">
            <text:p>57:25:0030750:378</text:p>
          </table:table-cell>
          <table:table-cell office:value-type="float" office:value="554101.69999999995" table:style-name="ce19">
            <text:p><text:s/>554 101,7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46">
            <text:p>57:25:0030750:377</text:p>
          </table:table-cell>
          <table:table-cell office:value-type="float" office:value="338910.88" table:style-name="ce22">
            <text:p><text:s/>338 910,8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47">
            <text:p>57:25:0040408:3516</text:p>
          </table:table-cell>
          <table:table-cell office:value-type="float" office:value="1459856.66" table:style-name="ce19">
            <text:p><text:s/>1 459 856,66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248">
            <text:p>57:25:0010404:179</text:p>
          </table:table-cell>
          <table:table-cell office:value-type="float" office:value="1418251.98" table:style-name="ce19">
            <text:p><text:s/>1 418 251,9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49">
            <text:p>57:27:0020518:3717</text:p>
          </table:table-cell>
          <table:table-cell office:value-type="float" office:value="1902585.88" table:style-name="ce22">
            <text:p><text:s/>1 902 585,8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50">
            <text:p>57:27:0020518:3718</text:p>
          </table:table-cell>
          <table:table-cell office:value-type="float" office:value="2075981.18" table:style-name="ce19">
            <text:p><text:s/>2 075 981,1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251">
            <text:p>57:27:0020518:3723</text:p>
          </table:table-cell>
          <table:table-cell office:value-type="float" office:value="1384555.07" table:style-name="ce19">
            <text:p><text:s/>1 384 555,07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52">
            <text:p>57:27:0020518:3719</text:p>
          </table:table-cell>
          <table:table-cell office:value-type="float" office:value="2335848.02" table:style-name="ce22">
            <text:p><text:s/>2 335 848,02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53">
            <text:p>57:27:0020518:3715</text:p>
          </table:table-cell>
          <table:table-cell office:value-type="float" office:value="1909525.19" table:style-name="ce19">
            <text:p><text:s/>1 909 525,19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254">
            <text:p>57:27:0020518:3716</text:p>
          </table:table-cell>
          <table:table-cell office:value-type="float" office:value="2090230.86" table:style-name="ce19">
            <text:p><text:s/>2 090 230,86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55">
            <text:p>57:27:0020518:3721</text:p>
          </table:table-cell>
          <table:table-cell office:value-type="float" office:value="2707888.33" table:style-name="ce22">
            <text:p><text:s/>2 707 888,33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256">
            <text:p>57:27:0020518:3720</text:p>
          </table:table-cell>
          <table:table-cell office:value-type="float" office:value="2170082.38" table:style-name="ce19">
            <text:p><text:s/>2 170 082,38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257">
            <text:p>57:27:0020518:3722</text:p>
          </table:table-cell>
          <table:table-cell office:value-type="float" office:value="2099625.16" table:style-name="ce19">
            <text:p><text:s/>2 099 625,16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58">
            <text:p>57:11:1400101:1071</text:p>
          </table:table-cell>
          <table:table-cell office:value-type="float" office:value="1051326.79" table:style-name="ce22">
            <text:p><text:s/>1 051 326,79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259">
            <text:p>57:07:1460101:201</text:p>
          </table:table-cell>
          <table:table-cell office:value-type="float" office:value="3528844.86" table:style-name="ce19">
            <text:p><text:s/>3 528 844,86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260">
            <text:p>57:24:0430101:728</text:p>
          </table:table-cell>
          <table:table-cell office:value-type="float" office:value="115452.42" table:style-name="ce19">
            <text:p><text:s/>115 452,42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61">
            <text:p>57:25:0000000:6943</text:p>
          </table:table-cell>
          <table:table-cell office:value-type="float" office:value="2259906.2200000002" table:style-name="ce22">
            <text:p><text:s/>2 259 906,22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62">
            <text:p>57:25:0020236:390</text:p>
          </table:table-cell>
          <table:table-cell office:value-type="float" office:value="19381.7" table:style-name="ce19">
            <text:p><text:s/>19 381,70<text:s text:c="3"/></text:p>
          </table:table-cell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0">
            <text:p>22.08.2025</text:p>
          </table:table-cell>
          <table:table-cell table:style-name="ce2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63">
            <text:p>57:15:0030205:1412</text:p>
          </table:table-cell>
          <table:table-cell office:value-type="float" office:value="81518.58" table:style-name="ce22">
            <text:p><text:s/>81 518,58<text:s text:c="3"/></text:p>
          </table:table-cell>
          <table:table-cell office:value-type="date" office:date-value="2025-08-26T00:00:00" table:style-name="ce25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6">
            <text:p>№ п/п</text:p>
          </table:table-cell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76">
            <text:p>57:01:0010122:15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7">
            <text:p>57:01:0010122:18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78">
            <text:p>57:01:0010123:1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9">
            <text:p>57:01:0010123:124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0">
            <text:p>57:01:0010203:1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81">
            <text:p>57:01:0010211:327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82">
            <text:p>57:01:0010215:1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83">
            <text:p>57:01:0010219:48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4">
            <text:p>57:01:0010230:112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5">
            <text:p>57:01:0010230:6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86">
            <text:p>57:07:0040301:17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87">
            <text:p>57:07:0050131:357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8">
            <text:p>57:10:0022201:73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9">
            <text:p>57:10:0022701:813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0">
            <text:p>57:10:0040601:65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1">
            <text:p>57:10:0050101:3385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2">
            <text:p>57:10:0050101:5566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3">
            <text:p>57:10:0052401:8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4">
            <text:p>57:10:0340101:383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5">
            <text:p>57:10:0430101:143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6">
            <text:p>57:10:0930201:179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7">
            <text:p>57:10:1910304:930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8">
            <text:p>57:10:1910304:952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9">
            <text:p>57:10:2820101:105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0">
            <text:p>57:11:0580101:74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56">
            <text:p>57:13:0330101:120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57">
            <text:p>57:13:0350101:137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58">
            <text:p>57:13:0610101:286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59">
            <text:p>57:13:0830101:169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60">
            <text:p>57:14:0010102:102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61">
            <text:p>57:14:0010103:57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62">
            <text:p>57:14:0010107:18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63">
            <text:p>57:14:0010202:58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64">
            <text:p>57:14:0130101:202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65">
            <text:p>57:15:0030301:137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66">
            <text:p>57:15:0790101:79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67">
            <text:p>57:16:0630101:18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68">
            <text:p>57:18:0070408:6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69">
            <text:p>57:19:0010105:118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70">
            <text:p>57:19:0010105:20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71">
            <text:p>57:22:0000000:1335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72">
            <text:p>57:22:0590101:111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73">
            <text:p>57:22:0800102:869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74">
            <text:p>57:22:0800102:870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75">
            <text:p>57:22:1010102:319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6">
            <text:p>57:22:1040101:205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77">
            <text:p>57:22:1140102:839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8">
            <text:p>57:22:1320102:195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9">
            <text:p>57:22:1350101:9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80">
            <text:p>57:24:0360101:148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81">
            <text:p>57:24:0520101:5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2">
            <text:p>57:25:0021530:251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83">
            <text:p>57:25:0021531:11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84">
            <text:p>57:25:0021534:236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5">
            <text:p>57:25:0021536:2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86">
            <text:p>57:25:0021540:12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87">
            <text:p>57:25:0021548:5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8">
            <text:p>57:25:0021552:28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9">
            <text:p>57:25:0040221:17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90">
            <text:p>57:25:0040222:131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91">
            <text:p>57:25:0040317:417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92">
            <text:p>57:27:0010205:40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93">
            <text:p>57:27:0010215:53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94">
            <text:p>57:27:0010220:12</text:p>
          </table:table-cell>
          <table:table-cell table:style-name="ce29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5">
            <text:p>57:10:0022101:362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96">
            <text:p>57:06:0000000:1263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97">
            <text:p>57:22:1350101:630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8">
            <text:p>57:24:0010101:1033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9">
            <text:p>57:10:0000000:3123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00">
            <text:p>57:00:0000000:6069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1">
            <text:p>57:24:0010101:1035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02">
            <text:p>57:10:0430101:625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03">
            <text:p>57:16:0000000:316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4">
            <text:p>57:18:0830101:89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5">
            <text:p>57:10:1330102:885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06">
            <text:p>57:10:1620101:896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07">
            <text:p>57:10:0930201:185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8">
            <text:p>57:10:1110101:1631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09">
            <text:p>57:16:0380101:92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10">
            <text:p>57:25:0030914:32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1">
            <text:p>57:15:0030301:509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12">
            <text:p>57:02:0010117:58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13">
            <text:p>57:10:0940101:1592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4">
            <text:p>57:10:1450201:43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15">
            <text:p>57:27:0020225:417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16">
            <text:p>57:10:0012401:1139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17">
            <text:p>57:10:0050101:6357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18">
            <text:p>57:03:0470101:322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19">
            <text:p>57:25:0040408:3258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0">
            <text:p>57:16:0010103:508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21">
            <text:p>57:08:0910101:376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22">
            <text:p>57:06:0010102:191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23">
            <text:p>57:10:1850101:434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24">
            <text:p>57:10:0022701:789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25">
            <text:p>57:25:0040303:173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26">
            <text:p>57:10:0940101:1602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27">
            <text:p>57:10:0012401:1138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28">
            <text:p>57:10:0940101:3048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29">
            <text:p>57:26:0010412:2055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30">
            <text:p>57:10:1850101:285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45">
            <text:p>57:10:0022201:1132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46">
            <text:p>57:09:0030405:128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47">
            <text:p>57:18:0830101:87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48">
            <text:p>57:16:0380101:96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49">
            <text:p>57:01:0010109:153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31">
            <text:p>57:15:0030402:977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32">
            <text:p>57:09:0030211:453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33">
            <text:p>57:25:0010605:808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34">
            <text:p>57:07:0050122:271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35">
            <text:p>57:25:0040301:726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21">
            <text:p>57:25:0030708:187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22">
            <text:p>57:27:0020518:3656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23">
            <text:p>57:07:0050122:270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24">
            <text:p>57:26:0010112:1155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5">
            <text:p>57:25:0040305:5359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11">
            <text:p>57:26:0010214:404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12">
            <text:p>57:26:0010203:538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13">
            <text:p>57:26:0000000:1586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14">
            <text:p>57:26:0010219:1263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15">
            <text:p>57:25:0040305:5361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01">
            <text:p>57:26:0010220:2718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02">
            <text:p>57:27:0020518:3582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03">
            <text:p>57:26:0010216:1372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04">
            <text:p>57:25:0040224:2976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05">
            <text:p>57:25:0040227:2769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06">
            <text:p>57:25:0040304:2559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07">
            <text:p>57:25:0040237:1349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08">
            <text:p>57:25:0040314:264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09">
            <text:p>57:26:0010103:234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10">
            <text:p>57:25:0040305:5353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16">
            <text:p>57:07:0050153:197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17">
            <text:p>57:27:0020518:3664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18">
            <text:p>57:27:0020425:761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19">
            <text:p>57:26:0010219:1818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20">
            <text:p>57:26:0010308:436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26">
            <text:p>57:25:0020706:117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27">
            <text:p>57:25:0040305:5360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28">
            <text:p>57:26:0010407:1912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29">
            <text:p>57:26:0010407:1952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30">
            <text:p>57:27:0020518:3581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36">
            <text:p>57:26:0010102:773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37">
            <text:p>57:25:0040305:5351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38">
            <text:p>57:25:0040321:2737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39">
            <text:p>57:26:0010218:299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40">
            <text:p>57:26:0010412:3046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41">
            <text:p>57:26:0010216:1379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42">
            <text:p>57:26:0010220:2700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43">
            <text:p>57:27:0020513:324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44">
            <text:p>57:26:0010308:432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55">
            <text:p>57:26:0010211:317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54">
            <text:p>57:26:0010409:2874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53">
            <text:p>57:25:0040305:5352</text:p>
          </table:table-cell>
          <table:table-cell table:style-name="ce31"/>
          <table:table-cell office:value-type="date" office:date-value="2025-08-26T00:00:00" table:style-name="ce20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52">
            <text:p>57:25:0040305:5366</text:p>
          </table:table-cell>
          <table:table-cell table:style-name="ce31"/>
          <table:table-cell office:value-type="date" office:date-value="2025-08-26T00:00:00" table:style-name="ce25">
            <text:p>26.08.2025</text:p>
          </table:table-cell>
          <table:table-cell office:value-type="date" office:date-value="2025-08-22T00:00:00" table:style-name="ce25">
            <text:p>22.08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0">
            <text:p>5FCF7F0BE0FFD19A93DDC12F53CA1F6A739C7C2E494A9E752347D968130D8E02A2EB77B5BF58E1D74D993D10D084C269BEAF1F5AC53C7381048212E3BE17A696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51">
            <text:p>Директор</text:p>
          </table:table-cell>
          <table:table-cell table:style-name="ce4"/>
          <table:table-cell table:style-name="ce2"/>
          <table:table-cell office:value-type="string" table:style-name="ce33">
            <text:p>Подрезов Сергей Николаевич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4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 table:style-name="ce3"/>
        </table:table-row>
        <table:table-row table:style-name="ro2">
          <table:table-cell table:style-name="ce2"/>
          <table:table-cell table:style-name="ce41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 table:style-name="ce3"/>
        </table:table-row>
        <table:table-row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150"/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number-rows-repeated="62" table:style-name="ro7">
          <table:table-cell table:style-name="ce3"/>
          <table:table-cell table:style-name="ce150"/>
          <table:table-cell table:number-columns-repeated="16382" table:style-name="ce3"/>
        </table:table-row>
        <table:table-row table:number-rows-repeated="1048212" table:style-name="ro7">
          <table:table-cell/>
          <table:table-cell table:style-name="ce4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05T08:22:01Z</dc:date>
    <meta:editing-cycles>10</meta:editing-cycles>
  </office:meta>
</office:document-meta>
</file>