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05:$B$1048576, B2)+COUNTIF($B$1:$B$16, B2)+COUNTIF($B$195:$B$197, B2)&gt;1,NOT(ISBLANK(B2))))" style:apply-style-name="cf1" style:base-cell-address="Акт.B2"/>
      <style:map style:condition="is-true-formula(msoxl:AND(COUNTIF($B$405:$B$1048576, B2)+COUNTIF($B$1:$B$16, B2)+COUNTIF($B$195:$B$197, B2)&gt;1,NOT(ISBLANK(B2))))" style:apply-style-name="cf1" style:base-cell-address="Акт.B2"/>
      <style:map style:condition="is-true-formula(msoxl:AND(COUNTIF($B$405:$B$1048576, B2)+COUNTIF($B$1:$B$16, B2)+COUNTIF($B$195:$B$197, B2)&gt;1,NOT(ISBLANK(B2))))" style:apply-style-name="cf1" style:base-cell-address="Акт.B2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05:$B$1048576, B12)+COUNTIF($B$1:$B$16, B12)+COUNTIF($B$195:$B$197, B12)&gt;1,NOT(ISBLANK(B12))))" style:apply-style-name="cf1" style:base-cell-address="Акт.B12"/>
      <style:map style:condition="is-true-formula(msoxl:AND(COUNTIF($B$405:$B$1048576, B12)+COUNTIF($B$1:$B$16, B12)+COUNTIF($B$195:$B$197, B12)&gt;1,NOT(ISBLANK(B12))))" style:apply-style-name="cf1" style:base-cell-address="Акт.B12"/>
      <style:map style:condition="is-true-formula(msoxl:AND(COUNTIF($B$405:$B$1048576, B12)+COUNTIF($B$1:$B$16, B12)+COUNTIF($B$195:$B$197, B12)&gt;1,NOT(ISBLANK(B12))))" style:apply-style-name="cf1" style:base-cell-address="Акт.B12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05:$B$1048576, B3)+COUNTIF($B$1:$B$16, B3)+COUNTIF($B$195:$B$197, B3)&gt;1,NOT(ISBLANK(B3))))" style:apply-style-name="cf1" style:base-cell-address="Акт.B3"/>
      <style:map style:condition="is-true-formula(msoxl:AND(COUNTIF($B$405:$B$1048576, B3)+COUNTIF($B$1:$B$16, B3)+COUNTIF($B$195:$B$197, B3)&gt;1,NOT(ISBLANK(B3))))" style:apply-style-name="cf1" style:base-cell-address="Акт.B3"/>
      <style:map style:condition="is-true-formula(msoxl:AND(COUNTIF($B$405:$B$1048576, B3)+COUNTIF($B$1:$B$16, B3)+COUNTIF($B$195:$B$197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05:$B$1048576, B12)+COUNTIF($B$1:$B$16, B12)+COUNTIF($B$195:$B$197, B12)&gt;1,NOT(ISBLANK(B12))))" style:apply-style-name="cf1" style:base-cell-address="Акт.B12"/>
      <style:map style:condition="is-true-formula(msoxl:AND(COUNTIF($B$405:$B$1048576, B16)+COUNTIF($B$1:$B$16, B16)+COUNTIF($B$195:$B$197, B16)&gt;1,NOT(ISBLANK(B16))))" style:apply-style-name="cf1" style:base-cell-address="Акт.B16"/>
      <style:map style:condition="is-true-formula(msoxl:AND(COUNTIF($B$405:$B$1048576, B16)+COUNTIF($B$1:$B$16, B16)+COUNTIF($B$195:$B$197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94, B138)&gt;1,NOT(ISBLANK(B138))))" style:apply-style-name="cf1" style:base-cell-address="Акт.B138"/>
      <style:map style:condition="is-true-formula(msoxl:AND(COUNTIF($B$138:$B$194, B138)&gt;1,NOT(ISBLANK(B138))))" style:apply-style-name="cf1" style:base-cell-address="Акт.B138"/>
      <style:map style:condition="is-true-formula(msoxl:AND(COUNTIF($B$138:$B$194, B138)&gt;1,NOT(ISBLANK(B138))))" style:apply-style-name="cf1" style:base-cell-address="Акт.B13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94, B138)&gt;1,NOT(ISBLANK(B138))))" style:apply-style-name="cf1" style:base-cell-address="Акт.B138"/>
      <style:map style:condition="is-true-formula(msoxl:AND(COUNTIF($B$138:$B$194, B139)&gt;1,NOT(ISBLANK(B139))))" style:apply-style-name="cf1" style:base-cell-address="Акт.B139"/>
      <style:map style:condition="is-true-formula(msoxl:AND(COUNTIF($B$138:$B$194, B139)&gt;1,NOT(ISBLANK(B139))))" style:apply-style-name="cf1" style:base-cell-address="Акт.B139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8:$B$194, B139)&gt;1,NOT(ISBLANK(B139))))" style:apply-style-name="cf1" style:base-cell-address="Акт.B139"/>
      <style:map style:condition="is-true-formula(msoxl:AND(COUNTIF($B$138:$B$194, B193)&gt;1,NOT(ISBLANK(B193))))" style:apply-style-name="cf1" style:base-cell-address="Акт.B193"/>
      <style:map style:condition="is-true-formula(msoxl:AND(COUNTIF($B$138:$B$194, B193)&gt;1,NOT(ISBLANK(B193))))" style:apply-style-name="cf1" style:base-cell-address="Акт.B19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+COUNTIF($B$362:$B$362, B355)+COUNTIF($B$369:$B$369, B355)+COUNTIF($B$376:$B$376, B355)+COUNTIF($B$383:$B$383, B355)+COUNTIF($B$390:$B$390, B355)+COUNTIF($B$397:$B$397, B355)+COUNTIF($B$404:$B$404, B355)&gt;1,NOT(ISBLANK(B355))))" style:apply-style-name="cf1" style:base-cell-address="Акт.B355"/>
      <style:map style:condition="is-true-formula(msoxl:AND(COUNTIF($B$355:$B$355, B355)+COUNTIF($B$362:$B$362, B355)+COUNTIF($B$369:$B$369, B355)+COUNTIF($B$376:$B$376, B355)+COUNTIF($B$383:$B$383, B355)+COUNTIF($B$390:$B$390, B355)+COUNTIF($B$397:$B$397, B355)+COUNTIF($B$404:$B$404, B355)&gt;1,NOT(ISBLANK(B355))))" style:apply-style-name="cf1" style:base-cell-address="Акт.B355"/>
      <style:map style:condition="is-true-formula(msoxl:AND(COUNTIF($B$355:$B$355, B355)+COUNTIF($B$362:$B$362, B355)+COUNTIF($B$369:$B$369, B355)+COUNTIF($B$376:$B$376, B355)+COUNTIF($B$383:$B$383, B355)+COUNTIF($B$390:$B$390, B355)+COUNTIF($B$397:$B$397, B355)+COUNTIF($B$404:$B$404, B355)&gt;1,NOT(ISBLANK(B355))))" style:apply-style-name="cf1" style:base-cell-address="Акт.B35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+COUNTIF($B$363:$B$363, B356)+COUNTIF($B$370:$B$370, B356)+COUNTIF($B$377:$B$377, B356)+COUNTIF($B$384:$B$384, B356)+COUNTIF($B$391:$B$391, B356)+COUNTIF($B$398:$B$398, B356)&gt;1,NOT(ISBLANK(B356))))" style:apply-style-name="cf1" style:base-cell-address="Акт.B356"/>
      <style:map style:condition="is-true-formula(msoxl:AND(COUNTIF($B$356:$B$356, B356)+COUNTIF($B$363:$B$363, B356)+COUNTIF($B$370:$B$370, B356)+COUNTIF($B$377:$B$377, B356)+COUNTIF($B$384:$B$384, B356)+COUNTIF($B$391:$B$391, B356)+COUNTIF($B$398:$B$398, B356)&gt;1,NOT(ISBLANK(B356))))" style:apply-style-name="cf1" style:base-cell-address="Акт.B356"/>
      <style:map style:condition="is-true-formula(msoxl:AND(COUNTIF($B$356:$B$356, B356)+COUNTIF($B$363:$B$363, B356)+COUNTIF($B$370:$B$370, B356)+COUNTIF($B$377:$B$377, B356)+COUNTIF($B$384:$B$384, B356)+COUNTIF($B$391:$B$391, B356)+COUNTIF($B$398:$B$398, B356)&gt;1,NOT(ISBLANK(B356))))" style:apply-style-name="cf1" style:base-cell-address="Акт.B35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+COUNTIF($B$364:$B$364, B357)+COUNTIF($B$371:$B$371, B357)+COUNTIF($B$378:$B$378, B357)+COUNTIF($B$385:$B$385, B357)+COUNTIF($B$392:$B$392, B357)+COUNTIF($B$399:$B$399, B357)&gt;1,NOT(ISBLANK(B357))))" style:apply-style-name="cf1" style:base-cell-address="Акт.B357"/>
      <style:map style:condition="is-true-formula(msoxl:AND(COUNTIF($B$357:$B$357, B357)+COUNTIF($B$364:$B$364, B357)+COUNTIF($B$371:$B$371, B357)+COUNTIF($B$378:$B$378, B357)+COUNTIF($B$385:$B$385, B357)+COUNTIF($B$392:$B$392, B357)+COUNTIF($B$399:$B$399, B357)&gt;1,NOT(ISBLANK(B357))))" style:apply-style-name="cf1" style:base-cell-address="Акт.B357"/>
      <style:map style:condition="is-true-formula(msoxl:AND(COUNTIF($B$357:$B$357, B357)+COUNTIF($B$364:$B$364, B357)+COUNTIF($B$371:$B$371, B357)+COUNTIF($B$378:$B$378, B357)+COUNTIF($B$385:$B$385, B357)+COUNTIF($B$392:$B$392, B357)+COUNTIF($B$399:$B$399, B357)&gt;1,NOT(ISBLANK(B357))))" style:apply-style-name="cf1" style:base-cell-address="Акт.B35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+COUNTIF($B$365:$B$365, B358)+COUNTIF($B$372:$B$372, B358)+COUNTIF($B$379:$B$379, B358)+COUNTIF($B$386:$B$386, B358)+COUNTIF($B$393:$B$393, B358)+COUNTIF($B$400:$B$400, B358)&gt;1,NOT(ISBLANK(B358))))" style:apply-style-name="cf1" style:base-cell-address="Акт.B358"/>
      <style:map style:condition="is-true-formula(msoxl:AND(COUNTIF($B$358:$B$358, B358)+COUNTIF($B$365:$B$365, B358)+COUNTIF($B$372:$B$372, B358)+COUNTIF($B$379:$B$379, B358)+COUNTIF($B$386:$B$386, B358)+COUNTIF($B$393:$B$393, B358)+COUNTIF($B$400:$B$400, B358)&gt;1,NOT(ISBLANK(B358))))" style:apply-style-name="cf1" style:base-cell-address="Акт.B358"/>
      <style:map style:condition="is-true-formula(msoxl:AND(COUNTIF($B$358:$B$358, B358)+COUNTIF($B$365:$B$365, B358)+COUNTIF($B$372:$B$372, B358)+COUNTIF($B$379:$B$379, B358)+COUNTIF($B$386:$B$386, B358)+COUNTIF($B$393:$B$393, B358)+COUNTIF($B$400:$B$400, B358)&gt;1,NOT(ISBLANK(B358))))" style:apply-style-name="cf1" style:base-cell-address="Акт.B35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+COUNTIF($B$359:$B$359, B352)+COUNTIF($B$366:$B$366, B352)+COUNTIF($B$373:$B$373, B352)+COUNTIF($B$380:$B$380, B352)+COUNTIF($B$387:$B$387, B352)+COUNTIF($B$394:$B$394, B352)+COUNTIF($B$401:$B$401, B352)&gt;1,NOT(ISBLANK(B352))))" style:apply-style-name="cf1" style:base-cell-address="Акт.B352"/>
      <style:map style:condition="is-true-formula(msoxl:AND(COUNTIF($B$352:$B$352, B352)+COUNTIF($B$359:$B$359, B352)+COUNTIF($B$366:$B$366, B352)+COUNTIF($B$373:$B$373, B352)+COUNTIF($B$380:$B$380, B352)+COUNTIF($B$387:$B$387, B352)+COUNTIF($B$394:$B$394, B352)+COUNTIF($B$401:$B$401, B352)&gt;1,NOT(ISBLANK(B352))))" style:apply-style-name="cf1" style:base-cell-address="Акт.B352"/>
      <style:map style:condition="is-true-formula(msoxl:AND(COUNTIF($B$352:$B$352, B352)+COUNTIF($B$359:$B$359, B352)+COUNTIF($B$366:$B$366, B352)+COUNTIF($B$373:$B$373, B352)+COUNTIF($B$380:$B$380, B352)+COUNTIF($B$387:$B$387, B352)+COUNTIF($B$394:$B$394, B352)+COUNTIF($B$401:$B$401, B352)&gt;1,NOT(ISBLANK(B352))))" style:apply-style-name="cf1" style:base-cell-address="Акт.B35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+COUNTIF($B$360:$B$360, B353)+COUNTIF($B$367:$B$367, B353)+COUNTIF($B$374:$B$374, B353)+COUNTIF($B$381:$B$381, B353)+COUNTIF($B$388:$B$388, B353)+COUNTIF($B$395:$B$395, B353)+COUNTIF($B$402:$B$402, B353)&gt;1,NOT(ISBLANK(B353))))" style:apply-style-name="cf1" style:base-cell-address="Акт.B353"/>
      <style:map style:condition="is-true-formula(msoxl:AND(COUNTIF($B$353:$B$353, B353)+COUNTIF($B$360:$B$360, B353)+COUNTIF($B$367:$B$367, B353)+COUNTIF($B$374:$B$374, B353)+COUNTIF($B$381:$B$381, B353)+COUNTIF($B$388:$B$388, B353)+COUNTIF($B$395:$B$395, B353)+COUNTIF($B$402:$B$402, B353)&gt;1,NOT(ISBLANK(B353))))" style:apply-style-name="cf1" style:base-cell-address="Акт.B353"/>
      <style:map style:condition="is-true-formula(msoxl:AND(COUNTIF($B$353:$B$353, B353)+COUNTIF($B$360:$B$360, B353)+COUNTIF($B$367:$B$367, B353)+COUNTIF($B$374:$B$374, B353)+COUNTIF($B$381:$B$381, B353)+COUNTIF($B$388:$B$388, B353)+COUNTIF($B$395:$B$395, B353)+COUNTIF($B$402:$B$402, B353)&gt;1,NOT(ISBLANK(B353))))" style:apply-style-name="cf1" style:base-cell-address="Акт.B35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+COUNTIF($B$361:$B$361, B354)+COUNTIF($B$368:$B$368, B354)+COUNTIF($B$375:$B$375, B354)+COUNTIF($B$382:$B$382, B354)+COUNTIF($B$389:$B$389, B354)+COUNTIF($B$396:$B$396, B354)+COUNTIF($B$403:$B$403, B354)&gt;1,NOT(ISBLANK(B354))))" style:apply-style-name="cf1" style:base-cell-address="Акт.B354"/>
      <style:map style:condition="is-true-formula(msoxl:AND(COUNTIF($B$354:$B$354, B354)+COUNTIF($B$361:$B$361, B354)+COUNTIF($B$368:$B$368, B354)+COUNTIF($B$375:$B$375, B354)+COUNTIF($B$382:$B$382, B354)+COUNTIF($B$389:$B$389, B354)+COUNTIF($B$396:$B$396, B354)+COUNTIF($B$403:$B$403, B354)&gt;1,NOT(ISBLANK(B354))))" style:apply-style-name="cf1" style:base-cell-address="Акт.B354"/>
      <style:map style:condition="is-true-formula(msoxl:AND(COUNTIF($B$354:$B$354, B354)+COUNTIF($B$361:$B$361, B354)+COUNTIF($B$368:$B$368, B354)+COUNTIF($B$375:$B$375, B354)+COUNTIF($B$382:$B$382, B354)+COUNTIF($B$389:$B$389, B354)+COUNTIF($B$396:$B$396, B354)+COUNTIF($B$403:$B$403, B354)&gt;1,NOT(ISBLANK(B354))))" style:apply-style-name="cf1" style:base-cell-address="Акт.B35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82" style:family="table-cell" style:parent-style-name="Default" style:data-style-name="N0">
      <style:table-cell-properties style:vertical-align="automatic"/>
      <style:map style:condition="is-true-formula(msoxl:AND(COUNTIF($B$405:$B$1048576, B411)+COUNTIF($B$1:$B$16, B411)+COUNTIF($B$195:$B$197, B411)&gt;1,NOT(ISBLANK(B411))))" style:apply-style-name="cf1" style:base-cell-address="Акт.B411"/>
      <style:map style:condition="is-true-formula(msoxl:AND(COUNTIF($B$405:$B$1048576, B411)+COUNTIF($B$1:$B$16, B411)+COUNTIF($B$195:$B$197, B411)&gt;1,NOT(ISBLANK(B411))))" style:apply-style-name="cf1" style:base-cell-address="Акт.B411"/>
      <style:map style:condition="is-true-formula(msoxl:AND(COUNTIF($B$405:$B$1048576, B411)+COUNTIF($B$1:$B$16, B411)+COUNTIF($B$195:$B$197, B411)&gt;1,NOT(ISBLANK(B411))))" style:apply-style-name="cf1" style:base-cell-address="Акт.B41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70" style:family="table-cell">
      <style:map style:condition="is-true-formula(msoxl:AND(COUNTIF($B$405:$B$1048576, B411)+COUNTIF($B$1:$B$16, B411)+COUNTIF($B$195:$B$197, B411)&gt;1,NOT(ISBLANK(B411))))" style:apply-style-name="cf1" style:base-cell-address="Акт.B411"/>
      <style:map style:condition="is-true-formula(msoxl:AND(COUNTIF($B$405:$B$1048576, B417)+COUNTIF($B$1:$B$16, B417)+COUNTIF($B$195:$B$197, B417)&gt;1,NOT(ISBLANK(B417))))" style:apply-style-name="cf1" style:base-cell-address="Акт.B417"/>
      <style:map style:condition="is-true-formula(msoxl:AND(COUNTIF($B$405:$B$1048576, B417)+COUNTIF($B$1:$B$16, B417)+COUNTIF($B$195:$B$197, B417)&gt;1,NOT(ISBLANK(B417))))" style:apply-style-name="cf1" style:base-cell-address="Акт.B417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228</text:p>
          </table:table-cell>
          <table:table-cell table:style-name="ce7"/>
          <table:table-cell table:style-name="ce8"/>
          <table:table-cell office:value-type="date" office:date-value="2025-09-04T00:00:00" table:style-name="ce9">
            <text:p>04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8" table:style-name="ce12">
            <text:p>17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7" table:style-name="ce12">
            <text:p>2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5">
            <text:p>57:01:0000000:50</text:p>
          </table:table-cell>
          <table:table-cell office:value-type="float" office:value="7328853.2800000003" table:style-name="ce19">
            <text:p><text:s/>7 328 853,2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6">
            <text:p>57:01:0010107:4</text:p>
          </table:table-cell>
          <table:table-cell office:value-type="float" office:value="547865.19999999995" table:style-name="ce22">
            <text:p><text:s/>547 865,2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7">
            <text:p>57:01:0010113:25</text:p>
          </table:table-cell>
          <table:table-cell office:value-type="float" office:value="1093775.52" table:style-name="ce19">
            <text:p><text:s/>1 093 775,5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8">
            <text:p>57:01:0040201:417</text:p>
          </table:table-cell>
          <table:table-cell office:value-type="float" office:value="755250" table:style-name="ce19">
            <text:p><text:s/>755 250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02:0000000:99</text:p>
          </table:table-cell>
          <table:table-cell office:value-type="float" office:value="19963664.210000001" table:style-name="ce22">
            <text:p><text:s/>19 963 664,21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0">
            <text:p>57:02:0010104:34</text:p>
          </table:table-cell>
          <table:table-cell office:value-type="float" office:value="238970.07" table:style-name="ce19">
            <text:p><text:s/>238 970,0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51">
            <text:p>57:02:0040102:268</text:p>
          </table:table-cell>
          <table:table-cell office:value-type="float" office:value="404740" table:style-name="ce19">
            <text:p><text:s/>404 740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2">
            <text:p>57:02:0930101:64</text:p>
          </table:table-cell>
          <table:table-cell office:value-type="float" office:value="203012.73" table:style-name="ce22">
            <text:p><text:s/>203 012,7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3">
            <text:p>57:06:0010603:1</text:p>
          </table:table-cell>
          <table:table-cell office:value-type="float" office:value="738075" table:style-name="ce19">
            <text:p><text:s/>738 075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4">
            <text:p>57:07:0850101:113</text:p>
          </table:table-cell>
          <table:table-cell office:value-type="float" office:value="59267.6" table:style-name="ce19">
            <text:p><text:s/>59 267,6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5">
            <text:p>57:08:0040101:787</text:p>
          </table:table-cell>
          <table:table-cell office:value-type="float" office:value="294324.11" table:style-name="ce22">
            <text:p><text:s/>294 324,11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6">
            <text:p>57:08:0880101:486</text:p>
          </table:table-cell>
          <table:table-cell office:value-type="float" office:value="98896.56" table:style-name="ce19">
            <text:p><text:s/>98 896,5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7">
            <text:p>57:10:0000000:3369</text:p>
          </table:table-cell>
          <table:table-cell office:value-type="float" office:value="1551694.74" table:style-name="ce19">
            <text:p><text:s/>1 551 694,7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8">
            <text:p>57:10:0011101:192</text:p>
          </table:table-cell>
          <table:table-cell office:value-type="float" office:value="127967.56" table:style-name="ce22">
            <text:p><text:s/>127 967,5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9">
            <text:p>57:10:0012401:1165</text:p>
          </table:table-cell>
          <table:table-cell office:value-type="float" office:value="56416.5" table:style-name="ce19">
            <text:p><text:s/>56 416,5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60">
            <text:p>57:10:0040801:424</text:p>
          </table:table-cell>
          <table:table-cell office:value-type="float" office:value="88697.89" table:style-name="ce19">
            <text:p><text:s/>88 697,89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1">
            <text:p>57:10:0051601:691</text:p>
          </table:table-cell>
          <table:table-cell office:value-type="float" office:value="220513.46" table:style-name="ce22">
            <text:p><text:s/>220 513,4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2">
            <text:p>57:10:0790101:531</text:p>
          </table:table-cell>
          <table:table-cell office:value-type="float" office:value="66537.539999999994" table:style-name="ce19">
            <text:p><text:s/>66 537,5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3">
            <text:p>57:10:1910402:103</text:p>
          </table:table-cell>
          <table:table-cell office:value-type="float" office:value="161261.79999999999" table:style-name="ce19">
            <text:p><text:s/>161 261,8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4">
            <text:p>57:11:0022501:403</text:p>
          </table:table-cell>
          <table:table-cell office:value-type="float" office:value="56771.519999999997" table:style-name="ce19">
            <text:p><text:s/>56 771,5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5">
            <text:p>57:11:0040502:12</text:p>
          </table:table-cell>
          <table:table-cell office:value-type="float" office:value="47905" table:style-name="ce22">
            <text:p><text:s/>47 905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6">
            <text:p>57:11:0040502:76</text:p>
          </table:table-cell>
          <table:table-cell office:value-type="float" office:value="65538" table:style-name="ce19">
            <text:p><text:s/>65 538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7">
            <text:p>57:11:0040701:52</text:p>
          </table:table-cell>
          <table:table-cell office:value-type="float" office:value="48064.89" table:style-name="ce19">
            <text:p><text:s/>48 064,89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8">
            <text:p>57:11:0040701:551</text:p>
          </table:table-cell>
          <table:table-cell office:value-type="float" office:value="35632.800000000003" table:style-name="ce22">
            <text:p><text:s/>35 632,8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9">
            <text:p>57:11:2060102:308</text:p>
          </table:table-cell>
          <table:table-cell office:value-type="float" office:value="307079.76" table:style-name="ce19">
            <text:p><text:s/>307 079,7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70">
            <text:p>57:12:0020102:327</text:p>
          </table:table-cell>
          <table:table-cell office:value-type="float" office:value="6223747.9900000002" table:style-name="ce19">
            <text:p><text:s/>6 223 747,99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1">
            <text:p>57:12:0020102:328</text:p>
          </table:table-cell>
          <table:table-cell office:value-type="float" office:value="2002544" table:style-name="ce22">
            <text:p><text:s/>2 002 544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72">
            <text:p>57:13:0000000:770</text:p>
          </table:table-cell>
          <table:table-cell office:value-type="float" office:value="25571687.699999999" table:style-name="ce19">
            <text:p><text:s/>25 571 687,7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3">
            <text:p>57:13:0010402:44</text:p>
          </table:table-cell>
          <table:table-cell office:value-type="float" office:value="124519.03999999999" table:style-name="ce19">
            <text:p><text:s/>124 519,0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4">
            <text:p>57:13:0010601:28</text:p>
          </table:table-cell>
          <table:table-cell office:value-type="float" office:value="138866.56" table:style-name="ce22">
            <text:p><text:s/>138 866,5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5">
            <text:p>57:15:0000000:1638</text:p>
          </table:table-cell>
          <table:table-cell office:value-type="float" office:value="3631.68" table:style-name="ce19">
            <text:p><text:s/>3 631,6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6">
            <text:p>57:15:0000000:1639</text:p>
          </table:table-cell>
          <table:table-cell office:value-type="float" office:value="34.92" table:style-name="ce19">
            <text:p><text:s/>34,9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7">
            <text:p>57:15:0000000:305</text:p>
          </table:table-cell>
          <table:table-cell office:value-type="float" office:value="48890.44" table:style-name="ce22">
            <text:p><text:s/>48 890,4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8">
            <text:p>57:15:0000000:306</text:p>
          </table:table-cell>
          <table:table-cell office:value-type="float" office:value="17620.63" table:style-name="ce19">
            <text:p><text:s/>17 620,6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9">
            <text:p>57:15:0000000:323</text:p>
          </table:table-cell>
          <table:table-cell office:value-type="float" office:value="53071392.579999998" table:style-name="ce19">
            <text:p><text:s/>53 071 392,5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0">
            <text:p>57:15:0000000:7</text:p>
          </table:table-cell>
          <table:table-cell office:value-type="float" office:value="4085.64" table:style-name="ce22">
            <text:p><text:s/>4 085,6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81">
            <text:p>57:15:0000000:883</text:p>
          </table:table-cell>
          <table:table-cell office:value-type="float" office:value="1474064.76" table:style-name="ce19">
            <text:p><text:s/>1 474 064,7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82">
            <text:p>57:15:0070101:689</text:p>
          </table:table-cell>
          <table:table-cell office:value-type="float" office:value="2224.1999999999998" table:style-name="ce19">
            <text:p><text:s/>2 224,2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3">
            <text:p>57:15:0070101:690</text:p>
          </table:table-cell>
          <table:table-cell office:value-type="float" office:value="3781.14" table:style-name="ce19">
            <text:p><text:s/>3 781,1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16">
            <text:p>57:15:0070101:691</text:p>
          </table:table-cell>
          <table:table-cell office:value-type="float" office:value="5931.2" table:style-name="ce22">
            <text:p><text:s/>5 931,2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17">
            <text:p>57:15:0110101:448</text:p>
          </table:table-cell>
          <table:table-cell office:value-type="float" office:value="876750" table:style-name="ce19">
            <text:p><text:s/>876 750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18">
            <text:p>57:15:0140101:145</text:p>
          </table:table-cell>
          <table:table-cell office:value-type="float" office:value="104.76" table:style-name="ce19">
            <text:p><text:s/>104,7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19">
            <text:p>57:15:0140101:146</text:p>
          </table:table-cell>
          <table:table-cell office:value-type="float" office:value="69.84" table:style-name="ce22">
            <text:p><text:s/>69,8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20">
            <text:p>57:15:0290101:138</text:p>
          </table:table-cell>
          <table:table-cell office:value-type="float" office:value="2261490" table:style-name="ce19">
            <text:p><text:s/>2 261 490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05">
            <text:p>57:15:0310101:188</text:p>
          </table:table-cell>
          <table:table-cell office:value-type="float" office:value="1529.84" table:style-name="ce19">
            <text:p><text:s/>1 529,8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06">
            <text:p>57:15:0310101:189</text:p>
          </table:table-cell>
          <table:table-cell office:value-type="float" office:value="29.42" table:style-name="ce22">
            <text:p><text:s/>29,4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07">
            <text:p>57:15:0320101:22</text:p>
          </table:table-cell>
          <table:table-cell office:value-type="float" office:value="1363500" table:style-name="ce19">
            <text:p><text:s/>1 363 500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08">
            <text:p>57:15:0320101:23</text:p>
          </table:table-cell>
          <table:table-cell office:value-type="float" office:value="972293.67" table:style-name="ce19">
            <text:p><text:s/>972 293,6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9">
            <text:p>57:15:0450101:224</text:p>
          </table:table-cell>
          <table:table-cell office:value-type="float" office:value="167.15" table:style-name="ce22">
            <text:p><text:s/>167,15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6">
            <text:p>57:15:0520101:61</text:p>
          </table:table-cell>
          <table:table-cell office:value-type="float" office:value="422034.69" table:style-name="ce19">
            <text:p><text:s/>422 034,69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87">
            <text:p>57:15:0520101:64</text:p>
          </table:table-cell>
          <table:table-cell office:value-type="float" office:value="1189137.18" table:style-name="ce19">
            <text:p><text:s/>1 189 137,1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88">
            <text:p>57:15:0530101:18</text:p>
          </table:table-cell>
          <table:table-cell office:value-type="float" office:value="419218.38" table:style-name="ce22">
            <text:p><text:s/>419 218,3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89">
            <text:p>57:15:0550101:100</text:p>
          </table:table-cell>
          <table:table-cell office:value-type="float" office:value="1765970.01" table:style-name="ce19">
            <text:p><text:s/>1 765 970,01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0">
            <text:p>57:15:0550101:227</text:p>
          </table:table-cell>
          <table:table-cell office:value-type="float" office:value="393428.07" table:style-name="ce19">
            <text:p><text:s/>393 428,0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1">
            <text:p>57:15:0590101:247</text:p>
          </table:table-cell>
          <table:table-cell office:value-type="float" office:value="1780.92" table:style-name="ce22">
            <text:p><text:s/>1 780,9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2">
            <text:p>57:15:0600101:154</text:p>
          </table:table-cell>
          <table:table-cell office:value-type="float" office:value="1082.52" table:style-name="ce19">
            <text:p><text:s/>1 082,5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3">
            <text:p>57:15:0640101:21</text:p>
          </table:table-cell>
          <table:table-cell office:value-type="float" office:value="173583.69" table:style-name="ce19">
            <text:p><text:s/>173 583,69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4">
            <text:p>57:15:0760101:14</text:p>
          </table:table-cell>
          <table:table-cell office:value-type="float" office:value="163822.26" table:style-name="ce19">
            <text:p><text:s/>163 822,2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6">
            <text:p>57:15:0760101:15</text:p>
          </table:table-cell>
          <table:table-cell office:value-type="float" office:value="875399.91" table:style-name="ce22">
            <text:p><text:s/>875 399,91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7">
            <text:p>57:15:0760101:16</text:p>
          </table:table-cell>
          <table:table-cell office:value-type="float" office:value="71162.7" table:style-name="ce19">
            <text:p><text:s/>71 162,7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8">
            <text:p>57:15:0840101:14</text:p>
          </table:table-cell>
          <table:table-cell office:value-type="float" office:value="1448625.43" table:style-name="ce19">
            <text:p><text:s/>1 448 625,4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9">
            <text:p>57:15:0910101:181</text:p>
          </table:table-cell>
          <table:table-cell office:value-type="float" office:value="612589.79" table:style-name="ce22">
            <text:p><text:s/>612 589,79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0">
            <text:p>57:15:0910101:182</text:p>
          </table:table-cell>
          <table:table-cell office:value-type="float" office:value="1450775.48" table:style-name="ce19">
            <text:p><text:s/>1 450 775,4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71">
            <text:p>57:15:0910101:363</text:p>
          </table:table-cell>
          <table:table-cell office:value-type="float" office:value="1021000" table:style-name="ce19">
            <text:p><text:s/>1 021 000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2">
            <text:p>57:15:0910101:509</text:p>
          </table:table-cell>
          <table:table-cell office:value-type="float" office:value="3334514.53" table:style-name="ce22">
            <text:p><text:s/>3 334 514,5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3">
            <text:p>57:15:0910101:516</text:p>
          </table:table-cell>
          <table:table-cell office:value-type="float" office:value="408400" table:style-name="ce19">
            <text:p><text:s/>408 400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74">
            <text:p>57:15:0910101:517</text:p>
          </table:table-cell>
          <table:table-cell office:value-type="float" office:value="612589.79" table:style-name="ce19">
            <text:p><text:s/>612 589,79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5">
            <text:p>57:15:0960101:35</text:p>
          </table:table-cell>
          <table:table-cell office:value-type="float" office:value="3675610.21" table:style-name="ce22">
            <text:p><text:s/>3 675 610,21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1">
            <text:p>57:16:0010101:205</text:p>
          </table:table-cell>
          <table:table-cell office:value-type="float" office:value="198557.45" table:style-name="ce19">
            <text:p><text:s/>198 557,45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2">
            <text:p>57:16:0010101:287</text:p>
          </table:table-cell>
          <table:table-cell office:value-type="float" office:value="148410.99" table:style-name="ce19">
            <text:p><text:s/>148 410,99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3">
            <text:p>57:16:0020101:39</text:p>
          </table:table-cell>
          <table:table-cell office:value-type="float" office:value="2021608" table:style-name="ce22">
            <text:p><text:s/>2 021 608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4">
            <text:p>57:16:0590101:573</text:p>
          </table:table-cell>
          <table:table-cell office:value-type="float" office:value="141405" table:style-name="ce19">
            <text:p><text:s/>141 405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5">
            <text:p>57:17:0010216:11</text:p>
          </table:table-cell>
          <table:table-cell office:value-type="float" office:value="150955.97" table:style-name="ce19">
            <text:p><text:s/>150 955,9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5">
            <text:p>57:17:0200101:1</text:p>
          </table:table-cell>
          <table:table-cell office:value-type="float" office:value="502533.5" table:style-name="ce22">
            <text:p><text:s/>502 533,5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6">
            <text:p>57:17:0400101:56</text:p>
          </table:table-cell>
          <table:table-cell office:value-type="float" office:value="322522" table:style-name="ce19">
            <text:p><text:s/>322 522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7">
            <text:p>57:18:0000000:154</text:p>
          </table:table-cell>
          <table:table-cell office:value-type="float" office:value="40451619.600000001" table:style-name="ce19">
            <text:p><text:s/>40 451 619,6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8">
            <text:p>57:18:0010201:682</text:p>
          </table:table-cell>
          <table:table-cell office:value-type="float" office:value="162582.42000000001" table:style-name="ce19">
            <text:p><text:s/>162 582,4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9">
            <text:p>57:18:0060101:233</text:p>
          </table:table-cell>
          <table:table-cell office:value-type="float" office:value="1127446.46" table:style-name="ce22">
            <text:p><text:s/>1 127 446,4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0">
            <text:p>57:20:0010205:22</text:p>
          </table:table-cell>
          <table:table-cell office:value-type="float" office:value="170421.26" table:style-name="ce19">
            <text:p><text:s/>170 421,2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2">
            <text:p>57:20:0240101:6</text:p>
          </table:table-cell>
          <table:table-cell office:value-type="float" office:value="63792.69" table:style-name="ce19">
            <text:p><text:s/>63 792,69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1">
            <text:p>57:21:0000000:109</text:p>
          </table:table-cell>
          <table:table-cell office:value-type="float" office:value="41571405.359999999" table:style-name="ce22">
            <text:p><text:s/>41 571 405,3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3">
            <text:p>57:22:0750101:177</text:p>
          </table:table-cell>
          <table:table-cell office:value-type="float" office:value="230161" table:style-name="ce19">
            <text:p><text:s/>230 161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04">
            <text:p>57:22:0780101:45</text:p>
          </table:table-cell>
          <table:table-cell office:value-type="float" office:value="579124" table:style-name="ce19">
            <text:p><text:s/>579 124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15">
            <text:p>57:22:0830103:339</text:p>
          </table:table-cell>
          <table:table-cell office:value-type="float" office:value="212238" table:style-name="ce22">
            <text:p><text:s/>212 238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310">
            <text:p>57:22:1320101:128</text:p>
          </table:table-cell>
          <table:table-cell office:value-type="float" office:value="238880" table:style-name="ce19">
            <text:p><text:s/>238 880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311">
            <text:p>57:23:0010102:169</text:p>
          </table:table-cell>
          <table:table-cell office:value-type="float" office:value="174973.98" table:style-name="ce19">
            <text:p><text:s/>174 973,9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12">
            <text:p>57:23:0090101:467</text:p>
          </table:table-cell>
          <table:table-cell office:value-type="float" office:value="85060.44" table:style-name="ce22">
            <text:p><text:s/>85 060,4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313">
            <text:p>57:24:0190101:902</text:p>
          </table:table-cell>
          <table:table-cell office:value-type="float" office:value="52040.97" table:style-name="ce19">
            <text:p><text:s/>52 040,9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314">
            <text:p>57:25:0020615:74</text:p>
          </table:table-cell>
          <table:table-cell office:value-type="float" office:value="40511.230000000003" table:style-name="ce19">
            <text:p><text:s/>40 511,2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21">
            <text:p>57:25:0021327:378</text:p>
          </table:table-cell>
          <table:table-cell office:value-type="float" office:value="292181.59999999998" table:style-name="ce22">
            <text:p><text:s/>292 181,6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322">
            <text:p>57:25:0021407:199</text:p>
          </table:table-cell>
          <table:table-cell office:value-type="float" office:value="291997.44" table:style-name="ce19">
            <text:p><text:s/>291 997,4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323">
            <text:p>57:25:0021411:1093</text:p>
          </table:table-cell>
          <table:table-cell office:value-type="float" office:value="299103.44" table:style-name="ce19">
            <text:p><text:s/>299 103,4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24">
            <text:p>57:25:0021422:152</text:p>
          </table:table-cell>
          <table:table-cell office:value-type="float" office:value="304643.43" table:style-name="ce22">
            <text:p><text:s/>304 643,4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325">
            <text:p>57:25:0021520:44</text:p>
          </table:table-cell>
          <table:table-cell office:value-type="float" office:value="643026.5" table:style-name="ce19">
            <text:p><text:s/>643 026,5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326">
            <text:p>57:25:0021524:24</text:p>
          </table:table-cell>
          <table:table-cell office:value-type="float" office:value="506406.25" table:style-name="ce19">
            <text:p><text:s/>506 406,25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327">
            <text:p>57:25:0021524:25</text:p>
          </table:table-cell>
          <table:table-cell office:value-type="float" office:value="561677.76" table:style-name="ce19">
            <text:p><text:s/>561 677,7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328">
            <text:p>57:25:0021526:6</text:p>
          </table:table-cell>
          <table:table-cell office:value-type="float" office:value="1107883.56" table:style-name="ce19">
            <text:p><text:s/>1 107 883,5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29">
            <text:p>57:25:0021527:41</text:p>
          </table:table-cell>
          <table:table-cell office:value-type="float" office:value="707445.73" table:style-name="ce22">
            <text:p><text:s/>707 445,7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330">
            <text:p>57:25:0021529:1</text:p>
          </table:table-cell>
          <table:table-cell office:value-type="float" office:value="639871.69999999995" table:style-name="ce19">
            <text:p><text:s/>639 871,7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331">
            <text:p>57:25:0021529:4</text:p>
          </table:table-cell>
          <table:table-cell office:value-type="float" office:value="680004.92" table:style-name="ce19">
            <text:p><text:s/>680 004,9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30">
            <text:p>57:25:0030412:33</text:p>
          </table:table-cell>
          <table:table-cell office:value-type="float" office:value="10866444.24" table:style-name="ce22">
            <text:p><text:s/>10 866 444,2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31">
            <text:p>57:25:0030414:31</text:p>
          </table:table-cell>
          <table:table-cell office:value-type="float" office:value="33090.080000000002" table:style-name="ce19">
            <text:p><text:s/>33 090,0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32">
            <text:p>57:25:0030415:14</text:p>
          </table:table-cell>
          <table:table-cell office:value-type="float" office:value="519822.9" table:style-name="ce19">
            <text:p><text:s/>519 822,9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33">
            <text:p>57:25:0030502:563</text:p>
          </table:table-cell>
          <table:table-cell office:value-type="float" office:value="4155724.3" table:style-name="ce22">
            <text:p><text:s/>4 155 724,3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34">
            <text:p>57:25:0030503:112</text:p>
          </table:table-cell>
          <table:table-cell office:value-type="float" office:value="14599897.33" table:style-name="ce19">
            <text:p><text:s/>14 599 897,3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35">
            <text:p>57:25:0030508:6</text:p>
          </table:table-cell>
          <table:table-cell office:value-type="float" office:value="241743.16" table:style-name="ce19">
            <text:p><text:s/>241 743,1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36">
            <text:p>57:25:0030510:190</text:p>
          </table:table-cell>
          <table:table-cell office:value-type="float" office:value="755107.12" table:style-name="ce22">
            <text:p><text:s/>755 107,1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25">
            <text:p>57:25:0030604:19</text:p>
          </table:table-cell>
          <table:table-cell office:value-type="float" office:value="7014879.04" table:style-name="ce19">
            <text:p><text:s/>7 014 879,0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26">
            <text:p>57:25:0030610:230</text:p>
          </table:table-cell>
          <table:table-cell office:value-type="float" office:value="2537560.3199999998" table:style-name="ce19">
            <text:p><text:s/>2 537 560,3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27">
            <text:p>57:25:0030913:5</text:p>
          </table:table-cell>
          <table:table-cell office:value-type="float" office:value="510581.2" table:style-name="ce22">
            <text:p><text:s/>510 581,2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28">
            <text:p>57:25:0031465:611</text:p>
          </table:table-cell>
          <table:table-cell office:value-type="float" office:value="53909.01" table:style-name="ce19">
            <text:p><text:s/>53 909,01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29">
            <text:p>57:25:0040218:48</text:p>
          </table:table-cell>
          <table:table-cell office:value-type="float" office:value="3842104.68" table:style-name="ce19">
            <text:p><text:s/>3 842 104,6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8">
            <text:p>57:25:0040222:143</text:p>
          </table:table-cell>
          <table:table-cell office:value-type="float" office:value="272898.3" table:style-name="ce22">
            <text:p><text:s/>272 898,3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19">
            <text:p>57:25:0040304:41</text:p>
          </table:table-cell>
          <table:table-cell office:value-type="float" office:value="10590523.65" table:style-name="ce19">
            <text:p><text:s/>10 590 523,65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0">
            <text:p>57:26:0010212:95</text:p>
          </table:table-cell>
          <table:table-cell office:value-type="float" office:value="655671.5" table:style-name="ce22">
            <text:p><text:s/>655 671,5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21">
            <text:p>57:26:0010408:647</text:p>
          </table:table-cell>
          <table:table-cell office:value-type="float" office:value="262316.43" table:style-name="ce19">
            <text:p><text:s/>262 316,4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22">
            <text:p>57:26:0010431:305</text:p>
          </table:table-cell>
          <table:table-cell office:value-type="float" office:value="120426.24000000001" table:style-name="ce19">
            <text:p><text:s/>120 426,2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23">
            <text:p>57:26:0010434:195</text:p>
          </table:table-cell>
          <table:table-cell office:value-type="float" office:value="23440.62" table:style-name="ce22">
            <text:p><text:s/>23 440,6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24">
            <text:p>57:27:0010209:34</text:p>
          </table:table-cell>
          <table:table-cell office:value-type="float" office:value="752669.28" table:style-name="ce19">
            <text:p><text:s/>752 669,2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4">
            <text:p>57:27:0010224:5</text:p>
          </table:table-cell>
          <table:table-cell office:value-type="float" office:value="366786" table:style-name="ce19">
            <text:p><text:s/>366 786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5">
            <text:p>57:27:0010225:10</text:p>
          </table:table-cell>
          <table:table-cell office:value-type="float" office:value="513076.47999999998" table:style-name="ce22">
            <text:p><text:s/>513 076,4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6">
            <text:p>57:27:0010232:488</text:p>
          </table:table-cell>
          <table:table-cell office:value-type="float" office:value="27334507.27" table:style-name="ce19">
            <text:p><text:s/>27 334 507,2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7">
            <text:p>57:10:0040101:11650</text:p>
          </table:table-cell>
          <table:table-cell office:value-type="float" office:value="667152" table:style-name="ce19">
            <text:p><text:s/>667 152,0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7">
            <text:p>57:15:0010201:269</text:p>
          </table:table-cell>
          <table:table-cell office:value-type="float" office:value="7787503.9299999997" table:style-name="ce19">
            <text:p><text:s/>7 787 503,9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7">
            <text:p>57:15:0010201:270</text:p>
          </table:table-cell>
          <table:table-cell office:value-type="float" office:value="347853.36" table:style-name="ce19">
            <text:p><text:s/>347 853,3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7">
            <text:p>57:11:0020301:1347</text:p>
          </table:table-cell>
          <table:table-cell office:value-type="float" office:value="688739.7" table:style-name="ce19">
            <text:p><text:s/>688 739,7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7">
            <text:p>57:11:0020301:1349</text:p>
          </table:table-cell>
          <table:table-cell office:value-type="float" office:value="1385043.34" table:style-name="ce19">
            <text:p><text:s/>1 385 043,3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7">
            <text:p>57:25:0031047:313</text:p>
          </table:table-cell>
          <table:table-cell office:value-type="float" office:value="6580761.9400000004" table:style-name="ce19">
            <text:p><text:s/>6 580 761,9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7">
            <text:p>57:11:0020301:1350</text:p>
          </table:table-cell>
          <table:table-cell office:value-type="float" office:value="3590100.9" table:style-name="ce19">
            <text:p><text:s/>3 590 100,9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7">
            <text:p>57:11:0020301:1348</text:p>
          </table:table-cell>
          <table:table-cell office:value-type="float" office:value="1460390.4" table:style-name="ce19">
            <text:p><text:s/>1 460 390,4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7">
            <text:p>57:16:0010202:1247</text:p>
          </table:table-cell>
          <table:table-cell office:value-type="float" office:value="21424118.800000001" table:style-name="ce19">
            <text:p><text:s/>21 424 118,8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7">
            <text:p>57:20:0710101:606</text:p>
          </table:table-cell>
          <table:table-cell office:value-type="float" office:value="662343.29" table:style-name="ce19">
            <text:p><text:s/>662 343,29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7">
            <text:p>57:25:0031110:317</text:p>
          </table:table-cell>
          <table:table-cell office:value-type="float" office:value="426579.55" table:style-name="ce19">
            <text:p><text:s/>426 579,55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7">
            <text:p>57:27:0020510:197</text:p>
          </table:table-cell>
          <table:table-cell office:value-type="float" office:value="2198894.88" table:style-name="ce19">
            <text:p><text:s/>2 198 894,8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7">
            <text:p>57:25:0020903:301</text:p>
          </table:table-cell>
          <table:table-cell office:value-type="float" office:value="396768.83" table:style-name="ce19">
            <text:p><text:s/>396 768,8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7">
            <text:p>57:10:1240101:1257</text:p>
          </table:table-cell>
          <table:table-cell office:value-type="float" office:value="859094.05" table:style-name="ce19">
            <text:p><text:s/>859 094,05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87">
            <text:p>57:27:0010102:53</text:p>
          </table:table-cell>
          <table:table-cell office:value-type="float" office:value="488988.92" table:style-name="ce19">
            <text:p><text:s/>488 988,9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7">
            <text:p>57:22:0040302:879</text:p>
          </table:table-cell>
          <table:table-cell office:value-type="float" office:value="1894959.47" table:style-name="ce19">
            <text:p><text:s/>1 894 959,4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7">
            <text:p>57:25:0010803:557</text:p>
          </table:table-cell>
          <table:table-cell office:value-type="float" office:value="2193234.6" table:style-name="ce19">
            <text:p><text:s/>2 193 234,6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87">
            <text:p>57:10:0030801:21614</text:p>
          </table:table-cell>
          <table:table-cell office:value-type="float" office:value="1183758.2" table:style-name="ce19">
            <text:p><text:s/>1 183 758,2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87">
            <text:p>57:25:0021423:466</text:p>
          </table:table-cell>
          <table:table-cell office:value-type="float" office:value="2593130.44" table:style-name="ce19">
            <text:p><text:s/>2 593 130,4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87">
            <text:p>57:11:0030201:1959</text:p>
          </table:table-cell>
          <table:table-cell office:value-type="float" office:value="1699922.57" table:style-name="ce19">
            <text:p><text:s/>1 699 922,5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87">
            <text:p>57:14:0010103:520</text:p>
          </table:table-cell>
          <table:table-cell office:value-type="float" office:value="715316.94" table:style-name="ce19">
            <text:p><text:s/>715 316,9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87">
            <text:p>57:25:0010405:913</text:p>
          </table:table-cell>
          <table:table-cell office:value-type="float" office:value="8167295.5999999996" table:style-name="ce19">
            <text:p><text:s/>8 167 295,6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87">
            <text:p>57:25:0010405:909</text:p>
          </table:table-cell>
          <table:table-cell office:value-type="float" office:value="2332626.2999999998" table:style-name="ce19">
            <text:p><text:s/>2 332 626,3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87">
            <text:p>57:25:0010405:912</text:p>
          </table:table-cell>
          <table:table-cell office:value-type="float" office:value="8481374.6099999994" table:style-name="ce19">
            <text:p><text:s/>8 481 374,61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87">
            <text:p>57:25:0010405:910</text:p>
          </table:table-cell>
          <table:table-cell office:value-type="float" office:value="13784716.58" table:style-name="ce19">
            <text:p><text:s/>13 784 716,5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87">
            <text:p>57:25:0010405:911</text:p>
          </table:table-cell>
          <table:table-cell office:value-type="float" office:value="1817437.42" table:style-name="ce19">
            <text:p><text:s/>1 817 437,4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87">
            <text:p>57:25:0000000:6941</text:p>
          </table:table-cell>
          <table:table-cell office:value-type="float" office:value="1038859.12" table:style-name="ce19">
            <text:p><text:s/>1 038 859,1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87">
            <text:p>57:25:0020214:316</text:p>
          </table:table-cell>
          <table:table-cell office:value-type="float" office:value="67835.95" table:style-name="ce19">
            <text:p><text:s/>67 835,95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87">
            <text:p>57:25:0000000:6942</text:p>
          </table:table-cell>
          <table:table-cell office:value-type="float" office:value="5144697.2699999996" table:style-name="ce19">
            <text:p><text:s/>5 144 697,2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87">
            <text:p>57:25:0000000:6939</text:p>
          </table:table-cell>
          <table:table-cell office:value-type="float" office:value="236456.74" table:style-name="ce19">
            <text:p><text:s/>236 456,74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87">
            <text:p>57:25:0000000:6938</text:p>
          </table:table-cell>
          <table:table-cell office:value-type="float" office:value="4374147.57" table:style-name="ce19">
            <text:p><text:s/>4 374 147,5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87">
            <text:p>57:10:2750101:3286</text:p>
          </table:table-cell>
          <table:table-cell office:value-type="float" office:value="442802.27" table:style-name="ce19">
            <text:p><text:s/>442 802,2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87">
            <text:p>57:25:0000000:6940</text:p>
          </table:table-cell>
          <table:table-cell office:value-type="float" office:value="65897.78" table:style-name="ce19">
            <text:p><text:s/>65 897,7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87">
            <text:p>57:14:0900101:216</text:p>
          </table:table-cell>
          <table:table-cell office:value-type="float" office:value="268236.40999999997" table:style-name="ce19">
            <text:p><text:s/>268 236,41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87">
            <text:p>57:22:1290101:134</text:p>
          </table:table-cell>
          <table:table-cell office:value-type="float" office:value="604308.59" table:style-name="ce19">
            <text:p><text:s/>604 308,59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87">
            <text:p>57:24:0310101:549</text:p>
          </table:table-cell>
          <table:table-cell office:value-type="float" office:value="745223.6" table:style-name="ce19">
            <text:p><text:s/>745 223,60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87">
            <text:p>57:24:0310101:627</text:p>
          </table:table-cell>
          <table:table-cell office:value-type="float" office:value="731674.08" table:style-name="ce19">
            <text:p><text:s/>731 674,0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87">
            <text:p>57:24:0310101:809</text:p>
          </table:table-cell>
          <table:table-cell office:value-type="float" office:value="604308.59" table:style-name="ce19">
            <text:p><text:s/>604 308,59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87">
            <text:p>57:24:0310101:813</text:p>
          </table:table-cell>
          <table:table-cell office:value-type="float" office:value="733029.03" table:style-name="ce19">
            <text:p><text:s/>733 029,0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87">
            <text:p>57:07:0560101:258</text:p>
          </table:table-cell>
          <table:table-cell office:value-type="float" office:value="361524.67" table:style-name="ce19">
            <text:p><text:s/>361 524,6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87">
            <text:p>57:07:0560101:260</text:p>
          </table:table-cell>
          <table:table-cell office:value-type="float" office:value="470735.25" table:style-name="ce19">
            <text:p><text:s/>470 735,25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87">
            <text:p>57:07:0720101:131</text:p>
          </table:table-cell>
          <table:table-cell office:value-type="float" office:value="301813.07" table:style-name="ce19">
            <text:p><text:s/>301 813,0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87">
            <text:p>57:07:0550101:692</text:p>
          </table:table-cell>
          <table:table-cell office:value-type="float" office:value="197181.36" table:style-name="ce19">
            <text:p><text:s/>197 181,3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87">
            <text:p>57:07:0550101:722</text:p>
          </table:table-cell>
          <table:table-cell office:value-type="float" office:value="171415.53" table:style-name="ce19">
            <text:p><text:s/>171 415,5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87">
            <text:p>57:07:0550101:700</text:p>
          </table:table-cell>
          <table:table-cell office:value-type="float" office:value="175425.25" table:style-name="ce19">
            <text:p><text:s/>175 425,25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87">
            <text:p>57:07:0750101:168</text:p>
          </table:table-cell>
          <table:table-cell office:value-type="float" office:value="315945.03000000003" table:style-name="ce19">
            <text:p><text:s/>315 945,0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87">
            <text:p>57:19:0010204:371</text:p>
          </table:table-cell>
          <table:table-cell office:value-type="float" office:value="709189.77" table:style-name="ce19">
            <text:p><text:s/>709 189,77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87">
            <text:p>57:25:0010605:5575</text:p>
          </table:table-cell>
          <table:table-cell office:value-type="float" office:value="3593015.01" table:style-name="ce19">
            <text:p><text:s/>3 593 015,01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87">
            <text:p>57:25:0010609:1369</text:p>
          </table:table-cell>
          <table:table-cell office:value-type="float" office:value="3380413.88" table:style-name="ce19">
            <text:p><text:s/>3 380 413,88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87">
            <text:p>57:25:0040306:2067</text:p>
          </table:table-cell>
          <table:table-cell office:value-type="float" office:value="3746438.46" table:style-name="ce19">
            <text:p><text:s/>3 746 438,4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87">
            <text:p>57:25:0010609:1391</text:p>
          </table:table-cell>
          <table:table-cell office:value-type="float" office:value="4947335.13" table:style-name="ce19">
            <text:p><text:s/>4 947 335,13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87">
            <text:p>57:26:0000000:600</text:p>
          </table:table-cell>
          <table:table-cell office:value-type="float" office:value="2382303.19" table:style-name="ce19">
            <text:p><text:s/>2 382 303,19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87">
            <text:p>57:24:0310101:568</text:p>
          </table:table-cell>
          <table:table-cell office:value-type="float" office:value="5365609.92" table:style-name="ce19">
            <text:p><text:s/>5 365 609,92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87">
            <text:p>57:19:0010308:177</text:p>
          </table:table-cell>
          <table:table-cell office:value-type="float" office:value="2015344.26" table:style-name="ce19">
            <text:p><text:s/>2 015 344,26<text:s text:c="3"/></text:p>
          </table:table-cell>
          <table:table-cell office:value-type="date" office:date-value="2025-08-25T00:00:00" table:style-name="ce20">
            <text:p>25.08.2025</text:p>
          </table:table-cell>
          <table:table-cell office:value-type="date" office:date-value="2025-08-21T00:00:00" table:style-name="ce20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88">
            <text:p>57:14:0010102:342</text:p>
          </table:table-cell>
          <table:table-cell office:value-type="float" office:value="1192182.9099999999" table:style-name="ce22">
            <text:p><text:s/>1 192 182,91<text:s text:c="3"/></text:p>
          </table:table-cell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88">
            <text:p>57:06:0010205:401</text:p>
          </table:table-cell>
          <table:table-cell office:value-type="float" office:value="1987209.85" table:style-name="ce22">
            <text:p><text:s/>1 987 209,85<text:s text:c="3"/></text:p>
          </table:table-cell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№ п/п</text:p>
          </table:table-cell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9">
            <text:p>57:01:0010107:3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0">
            <text:p>57:01:0010112:74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1">
            <text:p>57:01:0010113:179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2">
            <text:p>57:01:0010113:30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3">
            <text:p>57:01:0010119:4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4">
            <text:p>57:01:2290101:8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5">
            <text:p>57:03:0040206:22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6">
            <text:p>57:05:0530101:80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7">
            <text:p>57:06:0860101:85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8">
            <text:p>57:07:0030402:597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9">
            <text:p>57:07:0050154:518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0">
            <text:p>57:07:0050154:519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1">
            <text:p>57:09:0000000:127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2">
            <text:p>57:09:0020201:317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3">
            <text:p>57:10:0021604:106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4">
            <text:p>57:10:0021604:107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5">
            <text:p>57:10:0022101:186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6">
            <text:p>57:10:0022201:798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7">
            <text:p>57:10:0030801:8391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8">
            <text:p>57:10:0052501:193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9">
            <text:p>57:10:0070101:5151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10">
            <text:p>57:10:0560101:1267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11">
            <text:p>57:10:1330101:254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12">
            <text:p>57:10:1690101:135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13">
            <text:p>57:10:1860101:209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14">
            <text:p>57:10:1920201:1336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15">
            <text:p>57:10:1920201:1351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6">
            <text:p>57:10:2190101:13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7">
            <text:p>57:10:2190101:14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7">
            <text:p>57:11:0022501:103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8">
            <text:p>57:11:0022901:107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39">
            <text:p>57:11:0030201:1665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40">
            <text:p>57:11:0040502:96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41">
            <text:p>57:11:2330101:6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42">
            <text:p>57:13:0010201:277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43">
            <text:p>57:13:0010202:207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44">
            <text:p>57:15:0030402:1312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45">
            <text:p>57:15:0030402:215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46">
            <text:p>57:15:0030402:310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7">
            <text:p>57:15:0080101:33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8">
            <text:p>57:15:0080101:72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9">
            <text:p>57:15:0080101:76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0">
            <text:p>57:15:0500101:235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51">
            <text:p>57:15:0530101:134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52">
            <text:p>57:15:0530101:135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53">
            <text:p>57:15:0530101:140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54">
            <text:p>57:16:0000000:940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5">
            <text:p>57:16:0010101:110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6">
            <text:p>57:16:0010101:123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7">
            <text:p>57:16:0010101:170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8">
            <text:p>57:16:0010101:198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9">
            <text:p>57:16:0010102:288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0">
            <text:p>57:17:0000000:71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1">
            <text:p>57:17:0400101:20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2">
            <text:p>57:17:0620101:215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3">
            <text:p>57:18:0000000:92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4">
            <text:p>57:18:0050201:88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5">
            <text:p>57:18:0050301:52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6">
            <text:p>57:18:0070411:128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7">
            <text:p>57:20:0090101:606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3">
            <text:p>57:20:0240101:14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4">
            <text:p>57:22:0830103:338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5">
            <text:p>57:24:0190101:892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6">
            <text:p>57:25:0010154:139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7">
            <text:p>57:25:0020803:112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8">
            <text:p>57:25:0020905:134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9">
            <text:p>57:25:0021411:856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0">
            <text:p>57:25:0021411:857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1">
            <text:p>57:25:0021518:29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2">
            <text:p>57:25:0021519:51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3">
            <text:p>57:25:0021526:22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4">
            <text:p>57:25:0021527:14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5">
            <text:p>57:25:0021528:30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6">
            <text:p>57:25:0021530:22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7">
            <text:p>57:25:0021530:28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8">
            <text:p>57:25:0030502:319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9">
            <text:p>57:25:0030503:117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0">
            <text:p>57:25:0030713:163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1">
            <text:p>57:26:0000000:1651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2">
            <text:p>57:26:0000000:1655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3">
            <text:p>57:26:0010219:938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4">
            <text:p>57:26:0010220:191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5">
            <text:p>57:26:0010220:2058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6">
            <text:p>57:26:0010302:474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07">
            <text:p>57:26:0010402:304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08">
            <text:p>57:26:0010403:1407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9">
            <text:p>57:26:0010430:461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0">
            <text:p>57:27:0010110:47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1">
            <text:p>57:27:0010205:1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2">
            <text:p>57:27:0010224:198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3">
            <text:p>57:27:0010228:64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14">
            <text:p>57:27:0010232:123</text:p>
          </table:table-cell>
          <table:table-cell table:style-name="ce29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5">
            <text:p>57:22:0750101:701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6">
            <text:p>57:26:0010431:926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7">
            <text:p>57:10:1330101:776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8">
            <text:p>57:25:0030510:19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9">
            <text:p>57:26:0010220:2102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0">
            <text:p>57:10:0021604:331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21">
            <text:p>57:16:0380101:281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22">
            <text:p>57:25:0030510:189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23">
            <text:p>57:11:0040502:31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24">
            <text:p>57:12:0010101:224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25">
            <text:p>57:27:0020405:836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26">
            <text:p>57:25:0021310:130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27">
            <text:p>57:26:0010408:391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28">
            <text:p>57:10:1920201:1375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29">
            <text:p>57:10:1920201:99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30">
            <text:p>57:25:0030610:98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1">
            <text:p>57:26:0010115:520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32">
            <text:p>57:10:0560101:1302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33">
            <text:p>57:15:0500101:48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34">
            <text:p>57:10:0012401:926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35">
            <text:p>57:16:0380101:38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36">
            <text:p>57:16:0380101:29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7">
            <text:p>57:11:2330101:3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38">
            <text:p>57:10:0540101:380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9">
            <text:p>57:10:1690101:1399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40">
            <text:p>57:11:2060102:150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1">
            <text:p>57:26:0010430:578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42">
            <text:p>57:17:0400101:28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3">
            <text:p>57:18:0070411:135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44">
            <text:p>57:11:0000000:1105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45">
            <text:p>57:24:0310101:550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46">
            <text:p>57:25:0010160:821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47">
            <text:p>57:26:0010413:760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53">
            <text:p>57:24:0010105:48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54">
            <text:p>57:16:0010301:928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5">
            <text:p>57:25:0010209:37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6">
            <text:p>57:15:0650101:729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7">
            <text:p>57:25:0010710:1707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48">
            <text:p>57:25:0021210:18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49">
            <text:p>57:25:0010217:115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50">
            <text:p>57:25:0020701:3551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51">
            <text:p>57:25:0020607:256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52">
            <text:p>57:25:0020713:74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58">
            <text:p>57:25:0021106:1821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59">
            <text:p>57:25:0020713:747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0">
            <text:p>57:25:0021101:3979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1">
            <text:p>57:25:0031405:228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2">
            <text:p>57:25:0031026:300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63">
            <text:p>57:25:0030705:20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64">
            <text:p>57:25:0030756:1790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65">
            <text:p>57:25:0030107:1475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66">
            <text:p>57:25:0021540:156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67">
            <text:p>57:25:0030718:388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68">
            <text:p>57:25:0040207:16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69">
            <text:p>57:25:0030972:195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77">
            <text:p>57:25:0030723:284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78">
            <text:p>57:25:0020713:748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79">
            <text:p>57:25:0020701:3546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80">
            <text:p>57:25:0020621:50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81">
            <text:p>57:25:0020615:892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5">
            <text:p>57:25:0020701:3547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76">
            <text:p>57:25:0030953:167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72">
            <text:p>57:25:0031006:498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73">
            <text:p>57:25:0030705:202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74">
            <text:p>57:25:0030713:167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68">
            <text:p>57:25:0021104:4446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69">
            <text:p>57:25:0020805:1897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0">
            <text:p>57:25:0030415:359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1">
            <text:p>57:25:0030412:617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2">
            <text:p>57:25:0030512:354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3">
            <text:p>57:25:0031450:150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4">
            <text:p>57:25:0031450:151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68">
            <text:p>57:25:0031416:198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69">
            <text:p>57:25:0021101:3980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0">
            <text:p>57:25:0020713:749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1">
            <text:p>57:25:0031416:197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2">
            <text:p>57:25:0030512:355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3">
            <text:p>57:25:0030712:21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4">
            <text:p>57:25:0021526:238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68">
            <text:p>57:25:0031405:227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69">
            <text:p>57:25:0030712:212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70">
            <text:p>57:25:0020703:882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71">
            <text:p>57:25:0021556:1381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72">
            <text:p>57:25:0021556:1380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3">
            <text:p>57:25:0030755:816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4">
            <text:p>57:25:0031406:366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8">
            <text:p>57:25:0040207:164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69">
            <text:p>57:25:0031019:1428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0">
            <text:p>57:25:0030718:387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1">
            <text:p>57:25:0021101:3985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2">
            <text:p>57:25:0020701:3549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3">
            <text:p>57:25:0020710:769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4">
            <text:p>57:25:0040305:4015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68">
            <text:p>57:25:0020707:1265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69">
            <text:p>57:25:0021323:469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0">
            <text:p>57:25:0021320:447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1">
            <text:p>57:25:0021553:74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2">
            <text:p>57:25:0030502:574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3">
            <text:p>57:25:0031416:199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4">
            <text:p>57:20:0240101:445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68">
            <text:p>57:24:0190101:781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69">
            <text:p>57:22:0000000:1908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0">
            <text:p>57:25:0000000:491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1">
            <text:p>57:25:0040303:500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2">
            <text:p>57:11:0020301:1346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3">
            <text:p>57:11:0020301:1345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74">
            <text:p>57:16:0590101:334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68">
            <text:p>57:11:0020301:1344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69">
            <text:p>57:22:0750101:712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0">
            <text:p>57:22:0000000:1820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1">
            <text:p>57:00:0000000:6234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2">
            <text:p>57:10:0040101:11475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73">
            <text:p>57:22:0750101:609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74">
            <text:p>57:22:0750101:593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68">
            <text:p>57:22:0750101:638</text:p>
          </table:table-cell>
          <table:table-cell table:style-name="ce31"/>
          <table:table-cell office:value-type="date" office:date-value="2025-08-25T00:00:00" table:style-name="ce25">
            <text:p>25.08.2025</text:p>
          </table:table-cell>
          <table:table-cell office:value-type="date" office:date-value="2025-08-21T00:00:00" table:style-name="ce25">
            <text:p>21.08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3885DE2E058CB79463DA01701B82F457A74315E7C6A8EDADFA3504E69AEC12CC6DB23102B5E306B1C99CB83891FDD36F9DFEF16DD451A3879C7FA58D17187CA4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2">
            <text:p>Директор</text:p>
          </table:table-cell>
          <table:table-cell table:style-name="ce4"/>
          <table:table-cell table:style-name="ce2"/>
          <table:table-cell office:value-type="string" table:style-name="ce32">
            <text:p>Подрезов Сергей Николаевич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 table:style-name="ce3"/>
        </table:table-row>
        <table:table-row table:style-name="ro2">
          <table:table-cell table:style-name="ce2"/>
          <table:table-cell table:style-name="ce4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 table:style-name="ce3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270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number-rows-repeated="62" table:style-name="ro7">
          <table:table-cell table:style-name="ce3"/>
          <table:table-cell table:style-name="ce270"/>
          <table:table-cell table:number-columns-repeated="16382" table:style-name="ce3"/>
        </table:table-row>
        <table:table-row table:number-rows-repeated="1048095" table:style-name="ro7">
          <table:table-cell/>
          <table:table-cell table:style-name="ce4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04T08:01:57Z</dc:date>
    <meta:editing-cycles>10</meta:editing-cycles>
  </office:meta>
</office:document-meta>
</file>