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55:$B$1048576, B2)+COUNTIF($B$1:$B$16, B2)+COUNTIF($B$149:$B$151, B2)&gt;1,NOT(ISBLANK(B2))))" style:apply-style-name="cf1" style:base-cell-address="Акт.B2"/>
      <style:map style:condition="is-true-formula(msoxl:AND(COUNTIF($B$355:$B$1048576, B2)+COUNTIF($B$1:$B$16, B2)+COUNTIF($B$149:$B$151, B2)&gt;1,NOT(ISBLANK(B2))))" style:apply-style-name="cf1" style:base-cell-address="Акт.B2"/>
      <style:map style:condition="is-true-formula(msoxl:AND(COUNTIF($B$355:$B$1048576, B2)+COUNTIF($B$1:$B$16, B2)+COUNTIF($B$149:$B$15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55:$B$1048576, B2)+COUNTIF($B$1:$B$16, B2)+COUNTIF($B$149:$B$151, B2)&gt;1,NOT(ISBLANK(B2))))" style:apply-style-name="cf1" style:base-cell-address="Акт.B2"/>
      <style:map style:condition="is-true-formula(msoxl:AND(COUNTIF($B$355:$B$1048576, B3)+COUNTIF($B$1:$B$16, B3)+COUNTIF($B$149:$B$151, B3)&gt;1,NOT(ISBLANK(B3))))" style:apply-style-name="cf1" style:base-cell-address="Акт.B3"/>
      <style:map style:condition="is-true-formula(msoxl:AND(COUNTIF($B$355:$B$1048576, B3)+COUNTIF($B$1:$B$16, B3)+COUNTIF($B$149:$B$15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55:$B$1048576, B12)+COUNTIF($B$1:$B$16, B12)+COUNTIF($B$149:$B$151, B12)&gt;1,NOT(ISBLANK(B12))))" style:apply-style-name="cf1" style:base-cell-address="Акт.B12"/>
      <style:map style:condition="is-true-formula(msoxl:AND(COUNTIF($B$355:$B$1048576, B12)+COUNTIF($B$1:$B$16, B12)+COUNTIF($B$149:$B$151, B12)&gt;1,NOT(ISBLANK(B12))))" style:apply-style-name="cf1" style:base-cell-address="Акт.B12"/>
      <style:map style:condition="is-true-formula(msoxl:AND(COUNTIF($B$355:$B$1048576, B12)+COUNTIF($B$1:$B$16, B12)+COUNTIF($B$149:$B$15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55:$B$1048576, B12)+COUNTIF($B$1:$B$16, B12)+COUNTIF($B$149:$B$151, B12)&gt;1,NOT(ISBLANK(B12))))" style:apply-style-name="cf1" style:base-cell-address="Акт.B12"/>
      <style:map style:condition="is-true-formula(msoxl:AND(COUNTIF($B$355:$B$1048576, B16)+COUNTIF($B$1:$B$16, B16)+COUNTIF($B$149:$B$151, B16)&gt;1,NOT(ISBLANK(B16))))" style:apply-style-name="cf1" style:base-cell-address="Акт.B16"/>
      <style:map style:condition="is-true-formula(msoxl:AND(COUNTIF($B$355:$B$1048576, B16)+COUNTIF($B$1:$B$16, B16)+COUNTIF($B$149:$B$151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33" style:family="table-cell">
      <style:map style:condition="is-true-formula(msoxl:AND(COUNTIF($B$355:$B$1048576, B362)+COUNTIF($B$1:$B$16, B362)+COUNTIF($B$149:$B$151, B362)&gt;1,NOT(ISBLANK(B362))))" style:apply-style-name="cf1" style:base-cell-address="Акт.B362"/>
      <style:map style:condition="is-true-formula(msoxl:AND(COUNTIF($B$355:$B$1048576, B368)+COUNTIF($B$1:$B$16, B368)+COUNTIF($B$149:$B$151, B368)&gt;1,NOT(ISBLANK(B368))))" style:apply-style-name="cf1" style:base-cell-address="Акт.B368"/>
      <style:map style:condition="is-true-formula(msoxl:AND(COUNTIF($B$355:$B$1048576, B368)+COUNTIF($B$1:$B$16, B368)+COUNTIF($B$149:$B$151, B368)&gt;1,NOT(ISBLANK(B368))))" style:apply-style-name="cf1" style:base-cell-address="Акт.B3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80" style:family="table-cell" style:parent-style-name="Default" style:data-style-name="N0">
      <style:table-cell-properties style:vertical-align="automatic"/>
      <style:map style:condition="is-true-formula(msoxl:AND(COUNTIF($B$355:$B$1048576, B362)+COUNTIF($B$1:$B$16, B362)+COUNTIF($B$149:$B$151, B362)&gt;1,NOT(ISBLANK(B362))))" style:apply-style-name="cf1" style:base-cell-address="Акт.B362"/>
      <style:map style:condition="is-true-formula(msoxl:AND(COUNTIF($B$355:$B$1048576, B362)+COUNTIF($B$1:$B$16, B362)+COUNTIF($B$149:$B$151, B362)&gt;1,NOT(ISBLANK(B362))))" style:apply-style-name="cf1" style:base-cell-address="Акт.B362"/>
      <style:map style:condition="is-true-formula(msoxl:AND(COUNTIF($B$355:$B$1048576, B362)+COUNTIF($B$1:$B$16, B362)+COUNTIF($B$149:$B$151, B362)&gt;1,NOT(ISBLANK(B362))))" style:apply-style-name="cf1" style:base-cell-address="Акт.B36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27</text:p>
          </table:table-cell>
          <table:table-cell table:style-name="ce7"/>
          <table:table-cell table:style-name="ce8"/>
          <table:table-cell office:value-type="date" office:date-value="2025-09-03T00:00:00" table:style-name="ce9">
            <text:p>03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2">
            <text:p>1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3" table:style-name="ce12">
            <text:p>2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420:207</text:p>
          </table:table-cell>
          <table:table-cell office:value-type="float" office:value="25580" table:style-name="ce19">
            <text:p><text:s/>25 58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30101:803</text:p>
          </table:table-cell>
          <table:table-cell office:value-type="float" office:value="117763.07" table:style-name="ce21">
            <text:p><text:s/>117 763,07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630101:41</text:p>
          </table:table-cell>
          <table:table-cell office:value-type="float" office:value="187163.72" table:style-name="ce19">
            <text:p><text:s/>187 163,7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00000:666</text:p>
          </table:table-cell>
          <table:table-cell office:value-type="float" office:value="46614" table:style-name="ce19">
            <text:p><text:s/>46 614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3:0780101:667</text:p>
          </table:table-cell>
          <table:table-cell office:value-type="float" office:value="7403.28" table:style-name="ce21">
            <text:p><text:s/>7 403,2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440301:283</text:p>
          </table:table-cell>
          <table:table-cell office:value-type="float" office:value="73195.08" table:style-name="ce19">
            <text:p><text:s/>73 195,0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440301:4</text:p>
          </table:table-cell>
          <table:table-cell office:value-type="float" office:value="252646.56" table:style-name="ce19">
            <text:p><text:s/>252 646,5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10101:157</text:p>
          </table:table-cell>
          <table:table-cell office:value-type="float" office:value="140046.46" table:style-name="ce21">
            <text:p><text:s/>140 046,4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020101:210</text:p>
          </table:table-cell>
          <table:table-cell office:value-type="float" office:value="238951.76" table:style-name="ce19">
            <text:p><text:s/>238 951,7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10201:10954</text:p>
          </table:table-cell>
          <table:table-cell office:value-type="float" office:value="1761" table:style-name="ce19">
            <text:p><text:s/>1 761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10801:178</text:p>
          </table:table-cell>
          <table:table-cell office:value-type="float" office:value="92184.75" table:style-name="ce21">
            <text:p><text:s/>92 184,75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11601:938</text:p>
          </table:table-cell>
          <table:table-cell office:value-type="float" office:value="324755.18" table:style-name="ce19">
            <text:p><text:s/>324 755,1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11601:939</text:p>
          </table:table-cell>
          <table:table-cell office:value-type="float" office:value="210220.24" table:style-name="ce19">
            <text:p><text:s/>210 220,2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11601:940</text:p>
          </table:table-cell>
          <table:table-cell office:value-type="float" office:value="210220.24" table:style-name="ce21">
            <text:p><text:s/>210 220,24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2201:1134</text:p>
          </table:table-cell>
          <table:table-cell office:value-type="float" office:value="287876.75" table:style-name="ce19">
            <text:p><text:s/>287 876,7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2201:1135</text:p>
          </table:table-cell>
          <table:table-cell office:value-type="float" office:value="402135.48" table:style-name="ce19">
            <text:p><text:s/>402 135,4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30801:21216</text:p>
          </table:table-cell>
          <table:table-cell office:value-type="float" office:value="1674698.76" table:style-name="ce21">
            <text:p><text:s/>1 674 698,7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649</text:p>
          </table:table-cell>
          <table:table-cell office:value-type="float" office:value="19846.080000000002" table:style-name="ce19">
            <text:p><text:s/>19 846,0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101:3279</text:p>
          </table:table-cell>
          <table:table-cell office:value-type="float" office:value="56010783.039999999" table:style-name="ce19">
            <text:p><text:s/>56 010 783,0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1601:690</text:p>
          </table:table-cell>
          <table:table-cell office:value-type="float" office:value="141517.29" table:style-name="ce19">
            <text:p><text:s/>141 517,29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2501:68</text:p>
          </table:table-cell>
          <table:table-cell office:value-type="float" office:value="100999.89" table:style-name="ce21">
            <text:p><text:s/>100 999,89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60101:1015</text:p>
          </table:table-cell>
          <table:table-cell office:value-type="float" office:value="923047.5" table:style-name="ce19">
            <text:p><text:s/>923 047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430101:626</text:p>
          </table:table-cell>
          <table:table-cell office:value-type="float" office:value="352455.31" table:style-name="ce19">
            <text:p><text:s/>352 455,3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430101:627</text:p>
          </table:table-cell>
          <table:table-cell office:value-type="float" office:value="316954.56" table:style-name="ce21">
            <text:p><text:s/>316 954,5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20">
            <text:p>57:10:0940101:3049</text:p>
          </table:table-cell>
          <table:table-cell office:value-type="float" office:value="456890" table:style-name="ce19">
            <text:p><text:s/>456 89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21">
            <text:p>57:10:0940101:3050</text:p>
          </table:table-cell>
          <table:table-cell office:value-type="float" office:value="972868" table:style-name="ce19">
            <text:p><text:s/>972 868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2">
            <text:p>57:10:1230101:2191</text:p>
          </table:table-cell>
          <table:table-cell office:value-type="float" office:value="775950" table:style-name="ce21">
            <text:p><text:s/>775 95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3">
            <text:p>57:10:1250101:2413</text:p>
          </table:table-cell>
          <table:table-cell office:value-type="float" office:value="55711.199999999997" table:style-name="ce19">
            <text:p><text:s/>55 711,2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4">
            <text:p>57:10:2120101:728</text:p>
          </table:table-cell>
          <table:table-cell office:value-type="float" office:value="144564.42000000001" table:style-name="ce19">
            <text:p><text:s/>144 564,4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5">
            <text:p>57:11:0200104:313</text:p>
          </table:table-cell>
          <table:table-cell office:value-type="float" office:value="119116.32" table:style-name="ce21">
            <text:p><text:s/>119 116,3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6">
            <text:p>57:11:0650102:81</text:p>
          </table:table-cell>
          <table:table-cell office:value-type="float" office:value="128821.58" table:style-name="ce19">
            <text:p><text:s/>128 821,5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27">
            <text:p>57:11:0670101:84</text:p>
          </table:table-cell>
          <table:table-cell office:value-type="float" office:value="519451.94" table:style-name="ce19">
            <text:p><text:s/>519 451,9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8">
            <text:p>57:11:1400203:798</text:p>
          </table:table-cell>
          <table:table-cell office:value-type="float" office:value="74763.399999999994" table:style-name="ce21">
            <text:p><text:s/>74 763,4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9">
            <text:p>57:11:2380101:32</text:p>
          </table:table-cell>
          <table:table-cell office:value-type="float" office:value="313642" table:style-name="ce19">
            <text:p><text:s/>313 642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0">
            <text:p>57:12:0010102:1029</text:p>
          </table:table-cell>
          <table:table-cell office:value-type="float" office:value="188750" table:style-name="ce19">
            <text:p><text:s/>188 7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1">
            <text:p>57:13:0590101:18</text:p>
          </table:table-cell>
          <table:table-cell office:value-type="float" office:value="235267.27" table:style-name="ce21">
            <text:p><text:s/>235 267,27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2">
            <text:p>57:14:0000000:1165</text:p>
          </table:table-cell>
          <table:table-cell office:value-type="float" office:value="86529.600000000006" table:style-name="ce19">
            <text:p><text:s/>86 529,6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3">
            <text:p>57:14:0010102:710</text:p>
          </table:table-cell>
          <table:table-cell office:value-type="float" office:value="25930.71" table:style-name="ce19">
            <text:p><text:s/>25 930,7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4">
            <text:p>57:14:0950101:240</text:p>
          </table:table-cell>
          <table:table-cell office:value-type="float" office:value="255426.5" table:style-name="ce19">
            <text:p><text:s/>255 426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5">
            <text:p>57:15:0000000:970</text:p>
          </table:table-cell>
          <table:table-cell office:value-type="float" office:value="1854547.5" table:style-name="ce21">
            <text:p><text:s/>1 854 547,5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36">
            <text:p>57:15:0130101:221</text:p>
          </table:table-cell>
          <table:table-cell office:value-type="float" office:value="339050" table:style-name="ce19">
            <text:p><text:s/>339 0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37">
            <text:p>57:15:0130101:222</text:p>
          </table:table-cell>
          <table:table-cell office:value-type="float" office:value="339050" table:style-name="ce19">
            <text:p><text:s/>339 0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8">
            <text:p>57:15:0130101:224</text:p>
          </table:table-cell>
          <table:table-cell office:value-type="float" office:value="339050" table:style-name="ce21">
            <text:p><text:s/>339 05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9">
            <text:p>57:15:0130101:225</text:p>
          </table:table-cell>
          <table:table-cell office:value-type="float" office:value="339050" table:style-name="ce19">
            <text:p><text:s/>339 0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40">
            <text:p>57:15:0130101:227</text:p>
          </table:table-cell>
          <table:table-cell office:value-type="float" office:value="339050" table:style-name="ce19">
            <text:p><text:s/>339 0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41">
            <text:p>57:15:0130101:228</text:p>
          </table:table-cell>
          <table:table-cell office:value-type="float" office:value="339050" table:style-name="ce21">
            <text:p><text:s/>339 05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2">
            <text:p>57:15:0130101:229</text:p>
          </table:table-cell>
          <table:table-cell office:value-type="float" office:value="339050" table:style-name="ce19">
            <text:p><text:s/>339 0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3">
            <text:p>57:15:0130101:232</text:p>
          </table:table-cell>
          <table:table-cell office:value-type="float" office:value="339050" table:style-name="ce19">
            <text:p><text:s/>339 05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4">
            <text:p>57:15:0130101:233</text:p>
          </table:table-cell>
          <table:table-cell office:value-type="float" office:value="339050" table:style-name="ce21">
            <text:p><text:s/>339 05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5">
            <text:p>57:15:0130101:38</text:p>
          </table:table-cell>
          <table:table-cell office:value-type="float" office:value="2417658.75" table:style-name="ce19">
            <text:p><text:s/>2 417 658,7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6">
            <text:p>57:15:0130101:42</text:p>
          </table:table-cell>
          <table:table-cell office:value-type="float" office:value="1886863.37" table:style-name="ce19">
            <text:p><text:s/>1 886 863,3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7">
            <text:p>57:15:0180101:45</text:p>
          </table:table-cell>
          <table:table-cell office:value-type="float" office:value="759960.36" table:style-name="ce21">
            <text:p><text:s/>759 960,3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8">
            <text:p>57:15:0210101:290</text:p>
          </table:table-cell>
          <table:table-cell office:value-type="float" office:value="3120000" table:style-name="ce19">
            <text:p><text:s/>3 120 000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9">
            <text:p>57:15:0330101:55</text:p>
          </table:table-cell>
          <table:table-cell office:value-type="float" office:value="13158861.75" table:style-name="ce19">
            <text:p><text:s/>13 158 861,7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50">
            <text:p>57:17:0340101:155</text:p>
          </table:table-cell>
          <table:table-cell office:value-type="float" office:value="129281.58" table:style-name="ce21">
            <text:p><text:s/>129 281,5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51">
            <text:p>57:18:0060301:156</text:p>
          </table:table-cell>
          <table:table-cell office:value-type="float" office:value="4815949.5999999996" table:style-name="ce19">
            <text:p><text:s/>4 815 949,6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2">
            <text:p>57:18:0070501:20</text:p>
          </table:table-cell>
          <table:table-cell office:value-type="float" office:value="5614819.5999999996" table:style-name="ce19">
            <text:p><text:s/>5 614 819,6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3">
            <text:p>57:22:0810102:331</text:p>
          </table:table-cell>
          <table:table-cell office:value-type="float" office:value="223278" table:style-name="ce19">
            <text:p><text:s/>223 278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4">
            <text:p>57:22:0830103:338</text:p>
          </table:table-cell>
          <table:table-cell office:value-type="float" office:value="356650" table:style-name="ce21">
            <text:p><text:s/>356 65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5">
            <text:p>57:22:1370102:345</text:p>
          </table:table-cell>
          <table:table-cell office:value-type="float" office:value="266588.28000000003" table:style-name="ce19">
            <text:p><text:s/>266 588,2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6">
            <text:p>57:23:0390101:59</text:p>
          </table:table-cell>
          <table:table-cell office:value-type="float" office:value="207296" table:style-name="ce19">
            <text:p><text:s/>207 296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57">
            <text:p>57:25:0010222:352</text:p>
          </table:table-cell>
          <table:table-cell office:value-type="float" office:value="591970.72" table:style-name="ce21">
            <text:p><text:s/>591 970,7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8">
            <text:p>57:25:0010517:501</text:p>
          </table:table-cell>
          <table:table-cell office:value-type="float" office:value="64692.24" table:style-name="ce19">
            <text:p><text:s/>64 692,2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9">
            <text:p>57:25:0010517:502</text:p>
          </table:table-cell>
          <table:table-cell office:value-type="float" office:value="61996.73" table:style-name="ce19">
            <text:p><text:s/>61 996,7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0">
            <text:p>57:25:0010517:503</text:p>
          </table:table-cell>
          <table:table-cell office:value-type="float" office:value="61996.73" table:style-name="ce21">
            <text:p><text:s/>61 996,73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61">
            <text:p>57:25:0010727:957</text:p>
          </table:table-cell>
          <table:table-cell office:value-type="float" office:value="364406.94" table:style-name="ce19">
            <text:p><text:s/>364 406,9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62">
            <text:p>57:25:0021201:275</text:p>
          </table:table-cell>
          <table:table-cell office:value-type="float" office:value="209688.12" table:style-name="ce19">
            <text:p><text:s/>209 688,1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3">
            <text:p>57:25:0021519:22</text:p>
          </table:table-cell>
          <table:table-cell office:value-type="float" office:value="1457574.3" table:style-name="ce21">
            <text:p><text:s/>1 457 574,3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64">
            <text:p>57:25:0030408:13</text:p>
          </table:table-cell>
          <table:table-cell office:value-type="float" office:value="14261122.5" table:style-name="ce19">
            <text:p><text:s/>14 261 122,5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5">
            <text:p>57:25:0030408:14</text:p>
          </table:table-cell>
          <table:table-cell office:value-type="float" office:value="12494404.800000001" table:style-name="ce19">
            <text:p><text:s/>12 494 404,8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6">
            <text:p>57:25:0030503:102</text:p>
          </table:table-cell>
          <table:table-cell office:value-type="float" office:value="2929160.86" table:style-name="ce21">
            <text:p><text:s/>2 929 160,86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7">
            <text:p>57:25:0030706:93</text:p>
          </table:table-cell>
          <table:table-cell office:value-type="float" office:value="380087.58" table:style-name="ce19">
            <text:p><text:s/>380 087,5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8">
            <text:p>57:25:0030707:20</text:p>
          </table:table-cell>
          <table:table-cell office:value-type="float" office:value="747538.4" table:style-name="ce19">
            <text:p><text:s/>747 538,4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9">
            <text:p>57:25:0030708:15</text:p>
          </table:table-cell>
          <table:table-cell office:value-type="float" office:value="651326.07999999996" table:style-name="ce21">
            <text:p><text:s/>651 326,0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70">
            <text:p>57:25:0030711:4</text:p>
          </table:table-cell>
          <table:table-cell office:value-type="float" office:value="841490.88" table:style-name="ce19">
            <text:p><text:s/>841 490,8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71">
            <text:p>57:25:0030713:16</text:p>
          </table:table-cell>
          <table:table-cell office:value-type="float" office:value="732587.8" table:style-name="ce19">
            <text:p><text:s/>732 587,8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2">
            <text:p>57:25:0031119:127</text:p>
          </table:table-cell>
          <table:table-cell office:value-type="float" office:value="141149.45000000001" table:style-name="ce19">
            <text:p><text:s/>141 149,4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3">
            <text:p>57:25:0040237:1554</text:p>
          </table:table-cell>
          <table:table-cell office:value-type="float" office:value="54836.32" table:style-name="ce21">
            <text:p><text:s/>54 836,3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4">
            <text:p>57:26:0010209:459</text:p>
          </table:table-cell>
          <table:table-cell office:value-type="float" office:value="257890.88" table:style-name="ce19">
            <text:p><text:s/>257 890,8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5">
            <text:p>57:26:0010209:460</text:p>
          </table:table-cell>
          <table:table-cell office:value-type="float" office:value="258510.81" table:style-name="ce19">
            <text:p><text:s/>258 510,8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6">
            <text:p>57:26:0010430:834</text:p>
          </table:table-cell>
          <table:table-cell office:value-type="float" office:value="96250" table:style-name="ce21">
            <text:p><text:s/>96 250,0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7">
            <text:p>57:26:0010430:835</text:p>
          </table:table-cell>
          <table:table-cell office:value-type="float" office:value="90571.76" table:style-name="ce19">
            <text:p><text:s/>90 571,7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78">
            <text:p>57:26:0010501:291</text:p>
          </table:table-cell>
          <table:table-cell office:value-type="float" office:value="797025" table:style-name="ce19">
            <text:p><text:s/>797 025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1">
            <text:p>57:27:0010222:19</text:p>
          </table:table-cell>
          <table:table-cell office:value-type="float" office:value="640919.5" table:style-name="ce21">
            <text:p><text:s/>640 919,5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6">
            <text:p>57:27:0010312:1</text:p>
          </table:table-cell>
          <table:table-cell office:value-type="float" office:value="376670.4" table:style-name="ce19">
            <text:p><text:s/>376 670,4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7">
            <text:p>57:27:0020636:43</text:p>
          </table:table-cell>
          <table:table-cell office:value-type="float" office:value="2816.37" table:style-name="ce19">
            <text:p><text:s/>2 816,3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8">
            <text:p>57:07:0550101:702</text:p>
          </table:table-cell>
          <table:table-cell office:value-type="float" office:value="602182.05000000005" table:style-name="ce21">
            <text:p><text:s/>602 182,05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9">
            <text:p>57:25:0020405:640</text:p>
          </table:table-cell>
          <table:table-cell office:value-type="float" office:value="50392.42" table:style-name="ce19">
            <text:p><text:s/>50 392,4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0">
            <text:p>57:25:0030413:826</text:p>
          </table:table-cell>
          <table:table-cell office:value-type="float" office:value="2642406.7599999998" table:style-name="ce19">
            <text:p><text:s/>2 642 406,7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2">
            <text:p>57:09:0030206:560</text:p>
          </table:table-cell>
          <table:table-cell office:value-type="float" office:value="192025.48" table:style-name="ce21">
            <text:p><text:s/>192 025,4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3">
            <text:p>57:15:0030402:1737</text:p>
          </table:table-cell>
          <table:table-cell office:value-type="float" office:value="65733.259999999995" table:style-name="ce19">
            <text:p><text:s/>65 733,2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4">
            <text:p>57:09:0030409:189</text:p>
          </table:table-cell>
          <table:table-cell office:value-type="float" office:value="74911.199999999997" table:style-name="ce19">
            <text:p><text:s/>74 911,2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5">
            <text:p>57:10:1910201:1327</text:p>
          </table:table-cell>
          <table:table-cell office:value-type="float" office:value="72397.850000000006" table:style-name="ce21">
            <text:p><text:s/>72 397,85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6">
            <text:p>57:25:0040219:1302</text:p>
          </table:table-cell>
          <table:table-cell office:value-type="float" office:value="78539.600000000006" table:style-name="ce19">
            <text:p><text:s/>78 539,6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7">
            <text:p>57:25:0040219:1301</text:p>
          </table:table-cell>
          <table:table-cell office:value-type="float" office:value="93118.81" table:style-name="ce19">
            <text:p><text:s/>93 118,81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8">
            <text:p>57:10:2020101:1644</text:p>
          </table:table-cell>
          <table:table-cell office:value-type="float" office:value="228940.93" table:style-name="ce19">
            <text:p><text:s/>228 940,9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9">
            <text:p>57:25:0010602:452</text:p>
          </table:table-cell>
          <table:table-cell office:value-type="float" office:value="114322.58" table:style-name="ce19">
            <text:p><text:s/>114 322,5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0">
            <text:p>57:25:0010824:573</text:p>
          </table:table-cell>
          <table:table-cell office:value-type="float" office:value="2192904.52" table:style-name="ce21">
            <text:p><text:s/>2 192 904,52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1">
            <text:p>57:01:2290101:668</text:p>
          </table:table-cell>
          <table:table-cell office:value-type="float" office:value="360279.12" table:style-name="ce19">
            <text:p><text:s/>360 279,1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2">
            <text:p>57:10:0021603:818</text:p>
          </table:table-cell>
          <table:table-cell office:value-type="float" office:value="1790580.75" table:style-name="ce19">
            <text:p><text:s/>1 790 580,7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3">
            <text:p>57:25:0010303:397</text:p>
          </table:table-cell>
          <table:table-cell office:value-type="float" office:value="4112465.93" table:style-name="ce21">
            <text:p><text:s/>4 112 465,93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4">
            <text:p>57:26:0010405:283</text:p>
          </table:table-cell>
          <table:table-cell office:value-type="float" office:value="655317.65" table:style-name="ce19">
            <text:p><text:s/>655 317,6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5">
            <text:p>57:25:0021408:553</text:p>
          </table:table-cell>
          <table:table-cell office:value-type="float" office:value="1875541.23" table:style-name="ce19">
            <text:p><text:s/>1 875 541,2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6">
            <text:p>57:19:0210101:385</text:p>
          </table:table-cell>
          <table:table-cell office:value-type="float" office:value="305815.83" table:style-name="ce21">
            <text:p><text:s/>305 815,83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7">
            <text:p>57:10:0070101:5156</text:p>
          </table:table-cell>
          <table:table-cell office:value-type="float" office:value="1914464.32" table:style-name="ce19">
            <text:p><text:s/>1 914 464,3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8">
            <text:p>57:10:0070101:5157</text:p>
          </table:table-cell>
          <table:table-cell office:value-type="float" office:value="1882674.33" table:style-name="ce19">
            <text:p><text:s/>1 882 674,3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9">
            <text:p>57:13:0100101:221</text:p>
          </table:table-cell>
          <table:table-cell office:value-type="float" office:value="680829.97" table:style-name="ce21">
            <text:p><text:s/>680 829,97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0">
            <text:p>57:18:0390101:465</text:p>
          </table:table-cell>
          <table:table-cell office:value-type="float" office:value="294060.93" table:style-name="ce19">
            <text:p><text:s/>294 060,93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1">
            <text:p>57:10:0021201:1307</text:p>
          </table:table-cell>
          <table:table-cell office:value-type="float" office:value="703623.54" table:style-name="ce19">
            <text:p><text:s/>703 623,5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2">
            <text:p>57:22:0650101:698</text:p>
          </table:table-cell>
          <table:table-cell office:value-type="float" office:value="900438.23" table:style-name="ce21">
            <text:p><text:s/>900 438,23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3">
            <text:p>57:10:0020101:4489</text:p>
          </table:table-cell>
          <table:table-cell office:value-type="float" office:value="1763531.97" table:style-name="ce19">
            <text:p><text:s/>1 763 531,9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4">
            <text:p>57:10:1190101:470</text:p>
          </table:table-cell>
          <table:table-cell office:value-type="float" office:value="2127325.4900000002" table:style-name="ce19">
            <text:p><text:s/>2 127 325,49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5">
            <text:p>57:10:2490101:1339</text:p>
          </table:table-cell>
          <table:table-cell office:value-type="float" office:value="2262209.7799999998" table:style-name="ce21">
            <text:p><text:s/>2 262 209,7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84">
            <text:p>57:09:0650101:322</text:p>
          </table:table-cell>
          <table:table-cell office:value-type="float" office:value="139878.12" table:style-name="ce19">
            <text:p><text:s/>139 878,12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85">
            <text:p>57:10:0050501:598</text:p>
          </table:table-cell>
          <table:table-cell office:value-type="float" office:value="1697328.61" table:style-name="ce21">
            <text:p><text:s/>1 697 328,61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86">
            <text:p>57:25:0030502:146</text:p>
          </table:table-cell>
          <table:table-cell office:value-type="float" office:value="42571.199999999997" table:style-name="ce19">
            <text:p><text:s/>42 571,2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87">
            <text:p>57:25:0030502:579</text:p>
          </table:table-cell>
          <table:table-cell office:value-type="float" office:value="13110386.449999999" table:style-name="ce19">
            <text:p><text:s/>13 110 386,4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88">
            <text:p>57:25:0030502:578</text:p>
          </table:table-cell>
          <table:table-cell office:value-type="float" office:value="9228300.2400000002" table:style-name="ce21">
            <text:p><text:s/>9 228 300,24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89">
            <text:p>57:15:0010201:268</text:p>
          </table:table-cell>
          <table:table-cell office:value-type="float" office:value="6508741.3700000001" table:style-name="ce19">
            <text:p><text:s/>6 508 741,3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90">
            <text:p>57:26:0010220:1042</text:p>
          </table:table-cell>
          <table:table-cell office:value-type="float" office:value="2063357.94" table:style-name="ce19">
            <text:p><text:s/>2 063 357,94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91">
            <text:p>57:07:0370101:393</text:p>
          </table:table-cell>
          <table:table-cell office:value-type="float" office:value="349641.6" table:style-name="ce21">
            <text:p><text:s/>349 641,6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92">
            <text:p>57:07:0080101:138</text:p>
          </table:table-cell>
          <table:table-cell office:value-type="float" office:value="268498.87" table:style-name="ce19">
            <text:p><text:s/>268 498,8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93">
            <text:p>57:07:0500101:440</text:p>
          </table:table-cell>
          <table:table-cell office:value-type="float" office:value="294954.15999999997" table:style-name="ce19">
            <text:p><text:s/>294 954,16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94">
            <text:p>57:07:0560101:268</text:p>
          </table:table-cell>
          <table:table-cell office:value-type="float" office:value="620152.18000000005" table:style-name="ce21">
            <text:p><text:s/>620 152,18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95">
            <text:p>57:07:1030101:388</text:p>
          </table:table-cell>
          <table:table-cell office:value-type="float" office:value="190757.07" table:style-name="ce19">
            <text:p><text:s/>190 757,07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96">
            <text:p>57:09:0410101:795</text:p>
          </table:table-cell>
          <table:table-cell office:value-type="float" office:value="208273.8" table:style-name="ce21">
            <text:p><text:s/>208 273,80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97">
            <text:p>57:09:0410101:793</text:p>
          </table:table-cell>
          <table:table-cell office:value-type="float" office:value="210753.25" table:style-name="ce19">
            <text:p><text:s/>210 753,2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98">
            <text:p>57:07:0750101:178</text:p>
          </table:table-cell>
          <table:table-cell office:value-type="float" office:value="212706.65" table:style-name="ce19">
            <text:p><text:s/>212 706,65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99">
            <text:p>57:07:0500101:459</text:p>
          </table:table-cell>
          <table:table-cell office:value-type="float" office:value="357220.71" table:style-name="ce21">
            <text:p><text:s/>357 220,71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300">
            <text:p>57:10:1160101:435</text:p>
          </table:table-cell>
          <table:table-cell office:value-type="float" office:value="866093" table:style-name="ce19">
            <text:p><text:s/>866 093,00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302">
            <text:p>57:06:0010502:160</text:p>
          </table:table-cell>
          <table:table-cell office:value-type="float" office:value="1919887.58" table:style-name="ce19">
            <text:p><text:s/>1 919 887,58<text:s text:c="3"/></text:p>
          </table:table-cell>
          <table:table-cell office:value-type="string" table:style-name="ce11">
            <text:p>22.08.2025</text:p>
          </table:table-cell>
          <table:table-cell office:value-type="string" table:style-name="ce11">
            <text:p>20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01">
            <text:p>57:13:0010305:244</text:p>
          </table:table-cell>
          <table:table-cell office:value-type="float" office:value="1763758.17" table:style-name="ce21">
            <text:p><text:s/>1 763 758,17<text:s text:c="3"/></text:p>
          </table:table-cell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03">
            <text:p>57:04:0660101:13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04">
            <text:p>57:05:0010101:16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05">
            <text:p>57:05:0010101:4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06">
            <text:p>57:05:0010101: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07">
            <text:p>57:05:0010101:5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08">
            <text:p>57:05:0010202:3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09">
            <text:p>57:05:0010301:2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10">
            <text:p>57:05:0010302:1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11">
            <text:p>57:05:0020101:19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12">
            <text:p>57:06:0010603: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13">
            <text:p>57:07:0040202:61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14">
            <text:p>57:07:0300101: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15">
            <text:p>57:10:0000000:3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16">
            <text:p>57:10:0021603:27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17">
            <text:p>57:10:0021603:27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18">
            <text:p>57:10:0021603:54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19">
            <text:p>57:10:0021603:57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6">
            <text:p>57:10:0021603:9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7">
            <text:p>57:10:0021604:3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8">
            <text:p>57:10:0021604:33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9">
            <text:p>57:10:0021604:6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0">
            <text:p>57:10:0021801:1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1">
            <text:p>57:10:0022001:89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2">
            <text:p>57:10:0022501:25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3">
            <text:p>57:10:0022501:49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4">
            <text:p>57:10:0022501:50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5">
            <text:p>57:10:0022501:5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6">
            <text:p>57:10:0022601:2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7">
            <text:p>57:10:0023001:10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8">
            <text:p>57:10:0023001:3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9">
            <text:p>57:10:0023001:3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0">
            <text:p>57:10:0023301:23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1">
            <text:p>57:10:0040101:382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2">
            <text:p>57:10:0051001:18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3">
            <text:p>57:10:1130101:3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4">
            <text:p>57:10:1620101:128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5">
            <text:p>57:10:1780101:2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6">
            <text:p>57:10:1780101:42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7">
            <text:p>57:10:1800101:22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8">
            <text:p>57:10:1800101:2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9">
            <text:p>57:10:1800101:5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0">
            <text:p>57:10:1840101:4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1">
            <text:p>57:10:1850101:21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2">
            <text:p>57:10:1850101:6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3">
            <text:p>57:10:2010101:9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4">
            <text:p>57:11:0600105:4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5">
            <text:p>57:11:0650201:1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6">
            <text:p>57:11:0650201:2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7">
            <text:p>57:11:0650201: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8">
            <text:p>57:11:0710101:4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9">
            <text:p>57:11:0720101:2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0">
            <text:p>57:11:0720101: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1">
            <text:p>57:11:0790101:1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2">
            <text:p>57:13:0080101:6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3">
            <text:p>57:15:0000000:4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4">
            <text:p>57:15:0890101:5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5">
            <text:p>57:15:1080101:10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6">
            <text:p>57:17:0340101:25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7">
            <text:p>57:17:0630101: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8">
            <text:p>57:18:0060201:22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9">
            <text:p>57:18:0070104:5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0">
            <text:p>57:18:0070201:1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1">
            <text:p>57:18:0070206:22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2">
            <text:p>57:18:0070207:5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3">
            <text:p>57:18:0070301:3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4">
            <text:p>57:18:0070305: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5">
            <text:p>57:18:0070310:2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6">
            <text:p>57:18:0070311:1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7">
            <text:p>57:18:0070407:3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8">
            <text:p>57:18:0070407: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9">
            <text:p>57:18:0070409: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0">
            <text:p>57:18:0070504:4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1">
            <text:p>57:22:0800101:8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2">
            <text:p>57:22:0810101:15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3">
            <text:p>57:23:0260101: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4">
            <text:p>57:25:0010222: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5">
            <text:p>57:25:0020413:3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6">
            <text:p>57:25:0020413:7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7">
            <text:p>57:25:0020422:11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8">
            <text:p>57:25:0020429:1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9">
            <text:p>57:25:0020430:29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0">
            <text:p>57:25:0021318:10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1">
            <text:p>57:25:0021318:68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2">
            <text:p>57:25:0021405:10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3">
            <text:p>57:25:0021405:12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4">
            <text:p>57:25:0021406: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5">
            <text:p>57:25:0030707:1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8">
            <text:p>57:25:0030707:2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9">
            <text:p>57:25:0030708:33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0">
            <text:p>57:25:0030712:3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1">
            <text:p>57:25:0030713:4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2">
            <text:p>57:25:0030715:2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3">
            <text:p>57:25:0040211:17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3">
            <text:p>57:25:0040306: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4">
            <text:p>57:26:0010306:10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5">
            <text:p>57:27:0010222:12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6">
            <text:p>57:27:0010224:19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7">
            <text:p>57:27:0020509: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6">
            <text:p>57:27:0020713:5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7">
            <text:p>57:16:0360101:20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8">
            <text:p>57:07:0500101:42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9">
            <text:p>57:25:0010605:250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0">
            <text:p>57:01:0010601: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1">
            <text:p>57:10:0290101:55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2">
            <text:p>57:26:0010409:298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6">
            <text:p>57:25:0020427:16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7">
            <text:p>57:26:0010412:126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98">
            <text:p>57:04:0370101:87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9">
            <text:p>57:25:0021104:289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0">
            <text:p>57:06:0010302:32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01">
            <text:p>57:25:0010605:191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2">
            <text:p>57:10:1090101:184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3">
            <text:p>57:26:0010409:298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04">
            <text:p>57:10:1910203:155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5">
            <text:p>57:01:0010402:7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06">
            <text:p>57:25:0040311:265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07">
            <text:p>57:27:0020129:19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8">
            <text:p>57:11:1400203:109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9">
            <text:p>57:01:0010331: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0">
            <text:p>57:25:0030414:45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1">
            <text:p>57:26:0010409:298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2">
            <text:p>57:10:2490101:118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3">
            <text:p>57:25:0021405:40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4">
            <text:p>57:25:0021405:19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5">
            <text:p>57:25:0021405:18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6">
            <text:p>57:25:0021405:20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7">
            <text:p>57:25:0021405:40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8">
            <text:p>57:25:0021405:20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9">
            <text:p>57:25:0021405:19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20">
            <text:p>57:25:0021405:19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21">
            <text:p>57:25:0021405:19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22">
            <text:p>57:25:0021405:40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23">
            <text:p>57:25:0030744:16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4">
            <text:p>57:07:0500101:31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5">
            <text:p>57:25:0021405:41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26">
            <text:p>57:25:0021405:40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27">
            <text:p>57:25:0021405:20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8">
            <text:p>57:25:0021405:18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9">
            <text:p>57:07:0560101:1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0">
            <text:p>57:25:0021405:19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31">
            <text:p>57:25:0021405:19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32">
            <text:p>57:25:0021405:19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39">
            <text:p>57:25:0021405:20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0">
            <text:p>57:25:0021405:18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1">
            <text:p>57:25:0021405:19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2">
            <text:p>57:25:0021405:20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3">
            <text:p>57:25:0021405:18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44">
            <text:p>57:07:1030101:29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45">
            <text:p>57:25:0030744:16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4">
            <text:p>57:17:0740101:7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5">
            <text:p>57:25:0021405:19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6">
            <text:p>57:07:0080101:8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07:0500101:33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8">
            <text:p>57:00:0000000:606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4">
            <text:p>57:11:0000000:200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5">
            <text:p>57:01:0630101:36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6">
            <text:p>57:13:0000000:44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77">
            <text:p>57:10:0940101:108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78">
            <text:p>57:08:0190101:23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1">
            <text:p>57:15:1080101:17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62">
            <text:p>57:06:0690101:1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3">
            <text:p>57:06:1140101:8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64">
            <text:p>57:10:1250101:238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65">
            <text:p>57:10:0940101:104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66">
            <text:p>57:27:0020518:24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51">
            <text:p>57:10:0021604:34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52">
            <text:p>57:10:0021603:77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53">
            <text:p>57:18:1040101:5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54">
            <text:p>57:16:0380101:26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55">
            <text:p>57:26:0010209:28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39">
            <text:p>57:11:0020501:10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40">
            <text:p>57:25:0021318:122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41">
            <text:p>57:02:0010109:10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42">
            <text:p>57:25:0010520:13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43">
            <text:p>57:10:1590101:527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44">
            <text:p>57:10:1650101:233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45">
            <text:p>57:04:0440101:6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34">
            <text:p>57:10:0021603:355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35">
            <text:p>57:25:0010520:14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36">
            <text:p>57:11:1640201:58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37">
            <text:p>57:11:0022201:20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38">
            <text:p>57:10:0040801:116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46">
            <text:p>57:26:0010501:289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47">
            <text:p>57:10:1620101:128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48">
            <text:p>57:10:0560101:130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49">
            <text:p>57:10:0022001:92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50">
            <text:p>57:22:0800101:80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56">
            <text:p>57:10:0021604:16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57">
            <text:p>57:10:0021604:34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58">
            <text:p>57:11:0200103:55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59">
            <text:p>57:16:0380101:266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60">
            <text:p>57:11:0000000:41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67">
            <text:p>57:25:0021318:1310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68">
            <text:p>57:10:0022201:112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69">
            <text:p>57:10:1860201:15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70">
            <text:p>57:07:1240101:23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71">
            <text:p>57:07:0500101:418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73">
            <text:p>57:07:1030101:34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72">
            <text:p>57:02:0010109:154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83">
            <text:p>57:07:0560101:251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82">
            <text:p>57:07:0500101:422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81">
            <text:p>57:07:0080101:12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79">
            <text:p>57:11:1620102:383</text:p>
          </table:table-cell>
          <table:table-cell table:style-name="ce27"/>
          <table:table-cell office:value-type="string" table:style-name="ce13">
            <text:p>22.08.2025</text:p>
          </table:table-cell>
          <table:table-cell office:value-type="string" table:style-name="ce13">
            <text:p>20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E38DC90D5B7ADDD4CA1528E49014FBF6CF044700B48280B34441A074C84F5E71F7E8B0F2E682DF9DE7506837BEC757F0DD737151D3A5EA1FE8958054546197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1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133"/>
          <table:table-cell table:number-columns-repeated="16382"/>
        </table:table-row>
        <table:table-row table:number-rows-repeated="1048144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3T08:23:48Z</dc:date>
    <meta:editing-cycles>10</meta:editing-cycles>
  </office:meta>
</office:document-meta>
</file>