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354:$B$1048576, B2)+COUNTIF($B$1:$B$16, B2)+COUNTIF($B$183:$B$185, B2)&gt;1,NOT(ISBLANK(B2))))" style:apply-style-name="cf1" style:base-cell-address="Акт.B2"/>
      <style:map style:condition="is-true-formula(msoxl:AND(COUNTIF($B$354:$B$1048576, B2)+COUNTIF($B$1:$B$16, B2)+COUNTIF($B$183:$B$185, B2)&gt;1,NOT(ISBLANK(B2))))" style:apply-style-name="cf1" style:base-cell-address="Акт.B2"/>
      <style:map style:condition="is-true-formula(msoxl:AND(COUNTIF($B$354:$B$1048576, B2)+COUNTIF($B$1:$B$16, B2)+COUNTIF($B$183:$B$185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354:$B$1048576, B2)+COUNTIF($B$1:$B$16, B2)+COUNTIF($B$183:$B$185, B2)&gt;1,NOT(ISBLANK(B2))))" style:apply-style-name="cf1" style:base-cell-address="Акт.B2"/>
      <style:map style:condition="is-true-formula(msoxl:AND(COUNTIF($B$354:$B$1048576, B3)+COUNTIF($B$1:$B$16, B3)+COUNTIF($B$183:$B$185, B3)&gt;1,NOT(ISBLANK(B3))))" style:apply-style-name="cf1" style:base-cell-address="Акт.B3"/>
      <style:map style:condition="is-true-formula(msoxl:AND(COUNTIF($B$354:$B$1048576, B3)+COUNTIF($B$1:$B$16, B3)+COUNTIF($B$183:$B$185, B3)&gt;1,NOT(ISBLANK(B3))))" style:apply-style-name="cf1" style:base-cell-address="Акт.B3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354:$B$1048576, B3)+COUNTIF($B$1:$B$16, B3)+COUNTIF($B$183:$B$185, B3)&gt;1,NOT(ISBLANK(B3))))" style:apply-style-name="cf1" style:base-cell-address="Акт.B3"/>
      <style:map style:condition="is-true-formula(msoxl:AND(COUNTIF($B$354:$B$1048576, B12)+COUNTIF($B$1:$B$16, B12)+COUNTIF($B$183:$B$185, B12)&gt;1,NOT(ISBLANK(B12))))" style:apply-style-name="cf1" style:base-cell-address="Акт.B12"/>
      <style:map style:condition="is-true-formula(msoxl:AND(COUNTIF($B$354:$B$1048576, B12)+COUNTIF($B$1:$B$16, B12)+COUNTIF($B$183:$B$185, B12)&gt;1,NOT(ISBLANK(B12))))" style:apply-style-name="cf1" style:base-cell-address="Акт.B12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354:$B$1048576, B3)+COUNTIF($B$1:$B$16, B3)+COUNTIF($B$183:$B$185, B3)&gt;1,NOT(ISBLANK(B3))))" style:apply-style-name="cf1" style:base-cell-address="Акт.B3"/>
      <style:map style:condition="is-true-formula(msoxl:AND(COUNTIF($B$354:$B$1048576, B16)+COUNTIF($B$1:$B$16, B16)+COUNTIF($B$183:$B$185, B16)&gt;1,NOT(ISBLANK(B16))))" style:apply-style-name="cf1" style:base-cell-address="Акт.B16"/>
      <style:map style:condition="is-true-formula(msoxl:AND(COUNTIF($B$354:$B$1048576, B16)+COUNTIF($B$1:$B$16, B16)+COUNTIF($B$183:$B$185, B16)&gt;1,NOT(ISBLANK(B16))))" style:apply-style-name="cf1" style:base-cell-address="Акт.B16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8:$B$129, B128)&gt;1,NOT(ISBLANK(B128))))" style:apply-style-name="cf1" style:base-cell-address="Акт.B128"/>
      <style:map style:condition="is-true-formula(msoxl:AND(COUNTIF($B$128:$B$129, B129)&gt;1,NOT(ISBLANK(B129))))" style:apply-style-name="cf1" style:base-cell-address="Акт.B129"/>
      <style:map style:condition="is-true-formula(msoxl:AND(COUNTIF($B$128:$B$129, B129)&gt;1,NOT(ISBLANK(B129))))" style:apply-style-name="cf1" style:base-cell-address="Акт.B129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0:$B$131, B130)&gt;1,NOT(ISBLANK(B130))))" style:apply-style-name="cf1" style:base-cell-address="Акт.B130"/>
      <style:map style:condition="is-true-formula(msoxl:AND(COUNTIF($B$130:$B$131, B131)&gt;1,NOT(ISBLANK(B131))))" style:apply-style-name="cf1" style:base-cell-address="Акт.B131"/>
      <style:map style:condition="is-true-formula(msoxl:AND(COUNTIF($B$130:$B$131, B131)&gt;1,NOT(ISBLANK(B131))))" style:apply-style-name="cf1" style:base-cell-address="Акт.B131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3:$B$134, B133)&gt;1,NOT(ISBLANK(B133))))" style:apply-style-name="cf1" style:base-cell-address="Акт.B133"/>
      <style:map style:condition="is-true-formula(msoxl:AND(COUNTIF($B$133:$B$134, B134)&gt;1,NOT(ISBLANK(B134))))" style:apply-style-name="cf1" style:base-cell-address="Акт.B134"/>
      <style:map style:condition="is-true-formula(msoxl:AND(COUNTIF($B$133:$B$134, B134)&gt;1,NOT(ISBLANK(B134))))" style:apply-style-name="cf1" style:base-cell-address="Акт.B134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6:$B$137, B136)&gt;1,NOT(ISBLANK(B136))))" style:apply-style-name="cf1" style:base-cell-address="Акт.B136"/>
      <style:map style:condition="is-true-formula(msoxl:AND(COUNTIF($B$136:$B$137, B137)&gt;1,NOT(ISBLANK(B137))))" style:apply-style-name="cf1" style:base-cell-address="Акт.B137"/>
      <style:map style:condition="is-true-formula(msoxl:AND(COUNTIF($B$136:$B$137, B137)&gt;1,NOT(ISBLANK(B137))))" style:apply-style-name="cf1" style:base-cell-address="Акт.B137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9:$B$140, B139)&gt;1,NOT(ISBLANK(B139))))" style:apply-style-name="cf1" style:base-cell-address="Акт.B139"/>
      <style:map style:condition="is-true-formula(msoxl:AND(COUNTIF($B$139:$B$140, B140)&gt;1,NOT(ISBLANK(B140))))" style:apply-style-name="cf1" style:base-cell-address="Акт.B140"/>
      <style:map style:condition="is-true-formula(msoxl:AND(COUNTIF($B$139:$B$140, B140)&gt;1,NOT(ISBLANK(B140))))" style:apply-style-name="cf1" style:base-cell-address="Акт.B140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1:$B$142, B141)&gt;1,NOT(ISBLANK(B141))))" style:apply-style-name="cf1" style:base-cell-address="Акт.B141"/>
      <style:map style:condition="is-true-formula(msoxl:AND(COUNTIF($B$141:$B$142, B141)&gt;1,NOT(ISBLANK(B141))))" style:apply-style-name="cf1" style:base-cell-address="Акт.B141"/>
      <style:map style:condition="is-true-formula(msoxl:AND(COUNTIF($B$141:$B$142, B141)&gt;1,NOT(ISBLANK(B141))))" style:apply-style-name="cf1" style:base-cell-address="Акт.B141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1:$B$142, B141)&gt;1,NOT(ISBLANK(B141))))" style:apply-style-name="cf1" style:base-cell-address="Акт.B141"/>
      <style:map style:condition="is-true-formula(msoxl:AND(COUNTIF($B$141:$B$142, B142)&gt;1,NOT(ISBLANK(B142))))" style:apply-style-name="cf1" style:base-cell-address="Акт.B142"/>
      <style:map style:condition="is-true-formula(msoxl:AND(COUNTIF($B$141:$B$142, B142)&gt;1,NOT(ISBLANK(B142))))" style:apply-style-name="cf1" style:base-cell-address="Акт.B142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4:$B$145, B144)&gt;1,NOT(ISBLANK(B144))))" style:apply-style-name="cf1" style:base-cell-address="Акт.B144"/>
      <style:map style:condition="is-true-formula(msoxl:AND(COUNTIF($B$144:$B$145, B144)&gt;1,NOT(ISBLANK(B144))))" style:apply-style-name="cf1" style:base-cell-address="Акт.B144"/>
      <style:map style:condition="is-true-formula(msoxl:AND(COUNTIF($B$144:$B$145, B144)&gt;1,NOT(ISBLANK(B144))))" style:apply-style-name="cf1" style:base-cell-address="Акт.B144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4:$B$145, B144)&gt;1,NOT(ISBLANK(B144))))" style:apply-style-name="cf1" style:base-cell-address="Акт.B144"/>
      <style:map style:condition="is-true-formula(msoxl:AND(COUNTIF($B$144:$B$145, B145)&gt;1,NOT(ISBLANK(B145))))" style:apply-style-name="cf1" style:base-cell-address="Акт.B145"/>
      <style:map style:condition="is-true-formula(msoxl:AND(COUNTIF($B$144:$B$145, B145)&gt;1,NOT(ISBLANK(B145))))" style:apply-style-name="cf1" style:base-cell-address="Акт.B145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7:$B$148, B147)&gt;1,NOT(ISBLANK(B147))))" style:apply-style-name="cf1" style:base-cell-address="Акт.B147"/>
      <style:map style:condition="is-true-formula(msoxl:AND(COUNTIF($B$147:$B$148, B147)&gt;1,NOT(ISBLANK(B147))))" style:apply-style-name="cf1" style:base-cell-address="Акт.B147"/>
      <style:map style:condition="is-true-formula(msoxl:AND(COUNTIF($B$147:$B$148, B147)&gt;1,NOT(ISBLANK(B147))))" style:apply-style-name="cf1" style:base-cell-address="Акт.B147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7:$B$148, B147)&gt;1,NOT(ISBLANK(B147))))" style:apply-style-name="cf1" style:base-cell-address="Акт.B147"/>
      <style:map style:condition="is-true-formula(msoxl:AND(COUNTIF($B$147:$B$148, B148)&gt;1,NOT(ISBLANK(B148))))" style:apply-style-name="cf1" style:base-cell-address="Акт.B148"/>
      <style:map style:condition="is-true-formula(msoxl:AND(COUNTIF($B$147:$B$148, B148)&gt;1,NOT(ISBLANK(B148))))" style:apply-style-name="cf1" style:base-cell-address="Акт.B148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0:$B$151, B150)&gt;1,NOT(ISBLANK(B150))))" style:apply-style-name="cf1" style:base-cell-address="Акт.B150"/>
      <style:map style:condition="is-true-formula(msoxl:AND(COUNTIF($B$150:$B$151, B150)&gt;1,NOT(ISBLANK(B150))))" style:apply-style-name="cf1" style:base-cell-address="Акт.B150"/>
      <style:map style:condition="is-true-formula(msoxl:AND(COUNTIF($B$150:$B$151, B150)&gt;1,NOT(ISBLANK(B150))))" style:apply-style-name="cf1" style:base-cell-address="Акт.B150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0:$B$151, B150)&gt;1,NOT(ISBLANK(B150))))" style:apply-style-name="cf1" style:base-cell-address="Акт.B150"/>
      <style:map style:condition="is-true-formula(msoxl:AND(COUNTIF($B$150:$B$151, B151)&gt;1,NOT(ISBLANK(B151))))" style:apply-style-name="cf1" style:base-cell-address="Акт.B151"/>
      <style:map style:condition="is-true-formula(msoxl:AND(COUNTIF($B$150:$B$151, B151)&gt;1,NOT(ISBLANK(B151))))" style:apply-style-name="cf1" style:base-cell-address="Акт.B151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3:$B$154, B153)&gt;1,NOT(ISBLANK(B153))))" style:apply-style-name="cf1" style:base-cell-address="Акт.B153"/>
      <style:map style:condition="is-true-formula(msoxl:AND(COUNTIF($B$153:$B$154, B153)&gt;1,NOT(ISBLANK(B153))))" style:apply-style-name="cf1" style:base-cell-address="Акт.B153"/>
      <style:map style:condition="is-true-formula(msoxl:AND(COUNTIF($B$153:$B$154, B153)&gt;1,NOT(ISBLANK(B153))))" style:apply-style-name="cf1" style:base-cell-address="Акт.B153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3:$B$154, B153)&gt;1,NOT(ISBLANK(B153))))" style:apply-style-name="cf1" style:base-cell-address="Акт.B153"/>
      <style:map style:condition="is-true-formula(msoxl:AND(COUNTIF($B$153:$B$154, B154)&gt;1,NOT(ISBLANK(B154))))" style:apply-style-name="cf1" style:base-cell-address="Акт.B154"/>
      <style:map style:condition="is-true-formula(msoxl:AND(COUNTIF($B$153:$B$154, B154)&gt;1,NOT(ISBLANK(B154))))" style:apply-style-name="cf1" style:base-cell-address="Акт.B154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6:$B$157, B156)&gt;1,NOT(ISBLANK(B156))))" style:apply-style-name="cf1" style:base-cell-address="Акт.B156"/>
      <style:map style:condition="is-true-formula(msoxl:AND(COUNTIF($B$156:$B$157, B156)&gt;1,NOT(ISBLANK(B156))))" style:apply-style-name="cf1" style:base-cell-address="Акт.B156"/>
      <style:map style:condition="is-true-formula(msoxl:AND(COUNTIF($B$156:$B$157, B156)&gt;1,NOT(ISBLANK(B156))))" style:apply-style-name="cf1" style:base-cell-address="Акт.B156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6:$B$157, B156)&gt;1,NOT(ISBLANK(B156))))" style:apply-style-name="cf1" style:base-cell-address="Акт.B156"/>
      <style:map style:condition="is-true-formula(msoxl:AND(COUNTIF($B$156:$B$157, B157)&gt;1,NOT(ISBLANK(B157))))" style:apply-style-name="cf1" style:base-cell-address="Акт.B157"/>
      <style:map style:condition="is-true-formula(msoxl:AND(COUNTIF($B$156:$B$157, B157)&gt;1,NOT(ISBLANK(B157))))" style:apply-style-name="cf1" style:base-cell-address="Акт.B157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5:$B$126, B125)&gt;1,NOT(ISBLANK(B125))))" style:apply-style-name="cf1" style:base-cell-address="Акт.B125"/>
      <style:map style:condition="is-true-formula(msoxl:AND(COUNTIF($B$125:$B$126, B126)&gt;1,NOT(ISBLANK(B126))))" style:apply-style-name="cf1" style:base-cell-address="Акт.B126"/>
      <style:map style:condition="is-true-formula(msoxl:AND(COUNTIF($B$125:$B$126, B126)&gt;1,NOT(ISBLANK(B126))))" style:apply-style-name="cf1" style:base-cell-address="Акт.B126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6:$B$117, B116)&gt;1,NOT(ISBLANK(B116))))" style:apply-style-name="cf1" style:base-cell-address="Акт.B116"/>
      <style:map style:condition="is-true-formula(msoxl:AND(COUNTIF($B$116:$B$117, B117)&gt;1,NOT(ISBLANK(B117))))" style:apply-style-name="cf1" style:base-cell-address="Акт.B117"/>
      <style:map style:condition="is-true-formula(msoxl:AND(COUNTIF($B$116:$B$117, B117)&gt;1,NOT(ISBLANK(B117))))" style:apply-style-name="cf1" style:base-cell-address="Акт.B117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9:$B$120, B119)&gt;1,NOT(ISBLANK(B119))))" style:apply-style-name="cf1" style:base-cell-address="Акт.B119"/>
      <style:map style:condition="is-true-formula(msoxl:AND(COUNTIF($B$119:$B$120, B120)&gt;1,NOT(ISBLANK(B120))))" style:apply-style-name="cf1" style:base-cell-address="Акт.B120"/>
      <style:map style:condition="is-true-formula(msoxl:AND(COUNTIF($B$119:$B$120, B120)&gt;1,NOT(ISBLANK(B120))))" style:apply-style-name="cf1" style:base-cell-address="Акт.B120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2:$B$123, B122)&gt;1,NOT(ISBLANK(B122))))" style:apply-style-name="cf1" style:base-cell-address="Акт.B122"/>
      <style:map style:condition="is-true-formula(msoxl:AND(COUNTIF($B$122:$B$123, B123)&gt;1,NOT(ISBLANK(B123))))" style:apply-style-name="cf1" style:base-cell-address="Акт.B123"/>
      <style:map style:condition="is-true-formula(msoxl:AND(COUNTIF($B$122:$B$123, B123)&gt;1,NOT(ISBLANK(B123))))" style:apply-style-name="cf1" style:base-cell-address="Акт.B123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178" style:family="table-cell">
      <style:map style:condition="is-true-formula(msoxl:AND(COUNTIF($B$354:$B$1048576, B367)+COUNTIF($B$1:$B$16, B367)+COUNTIF($B$183:$B$185, B367)&gt;1,NOT(ISBLANK(B367))))" style:apply-style-name="cf1" style:base-cell-address="Акт.B367"/>
      <style:map style:condition="is-true-formula(msoxl:AND(COUNTIF($B$354:$B$1048576, B2)+COUNTIF($B$1:$B$16, B2)+COUNTIF($B$183:$B$185, B2)&gt;1,NOT(ISBLANK(B2))))" style:apply-style-name="cf1" style:base-cell-address="Акт.B2"/>
      <style:map style:condition="is-true-formula(msoxl:AND(COUNTIF($B$354:$B$1048576, B367)+COUNTIF($B$1:$B$16, B367)+COUNTIF($B$183:$B$185, B367)&gt;1,NOT(ISBLANK(B367))))" style:apply-style-name="cf1" style:base-cell-address="Акт.B367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0:$B$161, B160)&gt;1,NOT(ISBLANK(B160))))" style:apply-style-name="cf1" style:base-cell-address="Акт.B160"/>
      <style:map style:condition="is-true-formula(msoxl:AND(COUNTIF($B$160:$B$161, B160)&gt;1,NOT(ISBLANK(B160))))" style:apply-style-name="cf1" style:base-cell-address="Акт.B160"/>
      <style:map style:condition="is-true-formula(msoxl:AND(COUNTIF($B$160:$B$161, B160)&gt;1,NOT(ISBLANK(B160))))" style:apply-style-name="cf1" style:base-cell-address="Акт.B160"/>
    </style:style>
    <style:style style:name="ce1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0:$B$161, B160)&gt;1,NOT(ISBLANK(B160))))" style:apply-style-name="cf1" style:base-cell-address="Акт.B160"/>
      <style:map style:condition="is-true-formula(msoxl:AND(COUNTIF($B$160:$B$161, B161)&gt;1,NOT(ISBLANK(B161))))" style:apply-style-name="cf1" style:base-cell-address="Акт.B161"/>
      <style:map style:condition="is-true-formula(msoxl:AND(COUNTIF($B$160:$B$161, B161)&gt;1,NOT(ISBLANK(B161))))" style:apply-style-name="cf1" style:base-cell-address="Акт.B161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3:$B$164, B163)&gt;1,NOT(ISBLANK(B163))))" style:apply-style-name="cf1" style:base-cell-address="Акт.B163"/>
      <style:map style:condition="is-true-formula(msoxl:AND(COUNTIF($B$163:$B$164, B163)&gt;1,NOT(ISBLANK(B163))))" style:apply-style-name="cf1" style:base-cell-address="Акт.B163"/>
      <style:map style:condition="is-true-formula(msoxl:AND(COUNTIF($B$163:$B$164, B163)&gt;1,NOT(ISBLANK(B163))))" style:apply-style-name="cf1" style:base-cell-address="Акт.B163"/>
    </style:style>
    <style:style style:name="ce1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3:$B$164, B163)&gt;1,NOT(ISBLANK(B163))))" style:apply-style-name="cf1" style:base-cell-address="Акт.B163"/>
      <style:map style:condition="is-true-formula(msoxl:AND(COUNTIF($B$163:$B$164, B164)&gt;1,NOT(ISBLANK(B164))))" style:apply-style-name="cf1" style:base-cell-address="Акт.B164"/>
      <style:map style:condition="is-true-formula(msoxl:AND(COUNTIF($B$163:$B$164, B164)&gt;1,NOT(ISBLANK(B164))))" style:apply-style-name="cf1" style:base-cell-address="Акт.B164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6:$B$167, B166)&gt;1,NOT(ISBLANK(B166))))" style:apply-style-name="cf1" style:base-cell-address="Акт.B166"/>
      <style:map style:condition="is-true-formula(msoxl:AND(COUNTIF($B$166:$B$167, B166)&gt;1,NOT(ISBLANK(B166))))" style:apply-style-name="cf1" style:base-cell-address="Акт.B166"/>
      <style:map style:condition="is-true-formula(msoxl:AND(COUNTIF($B$166:$B$167, B166)&gt;1,NOT(ISBLANK(B166))))" style:apply-style-name="cf1" style:base-cell-address="Акт.B166"/>
    </style:style>
    <style:style style:name="ce1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6:$B$167, B166)&gt;1,NOT(ISBLANK(B166))))" style:apply-style-name="cf1" style:base-cell-address="Акт.B166"/>
      <style:map style:condition="is-true-formula(msoxl:AND(COUNTIF($B$166:$B$167, B167)&gt;1,NOT(ISBLANK(B167))))" style:apply-style-name="cf1" style:base-cell-address="Акт.B167"/>
      <style:map style:condition="is-true-formula(msoxl:AND(COUNTIF($B$166:$B$167, B167)&gt;1,NOT(ISBLANK(B167))))" style:apply-style-name="cf1" style:base-cell-address="Акт.B167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9:$B$170, B169)&gt;1,NOT(ISBLANK(B169))))" style:apply-style-name="cf1" style:base-cell-address="Акт.B169"/>
      <style:map style:condition="is-true-formula(msoxl:AND(COUNTIF($B$169:$B$170, B169)&gt;1,NOT(ISBLANK(B169))))" style:apply-style-name="cf1" style:base-cell-address="Акт.B169"/>
      <style:map style:condition="is-true-formula(msoxl:AND(COUNTIF($B$169:$B$170, B169)&gt;1,NOT(ISBLANK(B169))))" style:apply-style-name="cf1" style:base-cell-address="Акт.B169"/>
    </style:style>
    <style:style style:name="ce1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9:$B$170, B169)&gt;1,NOT(ISBLANK(B169))))" style:apply-style-name="cf1" style:base-cell-address="Акт.B169"/>
      <style:map style:condition="is-true-formula(msoxl:AND(COUNTIF($B$169:$B$170, B170)&gt;1,NOT(ISBLANK(B170))))" style:apply-style-name="cf1" style:base-cell-address="Акт.B170"/>
      <style:map style:condition="is-true-formula(msoxl:AND(COUNTIF($B$169:$B$170, B170)&gt;1,NOT(ISBLANK(B170))))" style:apply-style-name="cf1" style:base-cell-address="Акт.B170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2:$B$173, B172)&gt;1,NOT(ISBLANK(B172))))" style:apply-style-name="cf1" style:base-cell-address="Акт.B172"/>
      <style:map style:condition="is-true-formula(msoxl:AND(COUNTIF($B$172:$B$173, B172)&gt;1,NOT(ISBLANK(B172))))" style:apply-style-name="cf1" style:base-cell-address="Акт.B172"/>
      <style:map style:condition="is-true-formula(msoxl:AND(COUNTIF($B$172:$B$173, B172)&gt;1,NOT(ISBLANK(B172))))" style:apply-style-name="cf1" style:base-cell-address="Акт.B172"/>
    </style:style>
    <style:style style:name="ce1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2:$B$173, B172)&gt;1,NOT(ISBLANK(B172))))" style:apply-style-name="cf1" style:base-cell-address="Акт.B172"/>
      <style:map style:condition="is-true-formula(msoxl:AND(COUNTIF($B$172:$B$173, B173)&gt;1,NOT(ISBLANK(B173))))" style:apply-style-name="cf1" style:base-cell-address="Акт.B173"/>
      <style:map style:condition="is-true-formula(msoxl:AND(COUNTIF($B$172:$B$173, B173)&gt;1,NOT(ISBLANK(B173))))" style:apply-style-name="cf1" style:base-cell-address="Акт.B173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5:$B$176, B175)&gt;1,NOT(ISBLANK(B175))))" style:apply-style-name="cf1" style:base-cell-address="Акт.B175"/>
      <style:map style:condition="is-true-formula(msoxl:AND(COUNTIF($B$175:$B$176, B175)&gt;1,NOT(ISBLANK(B175))))" style:apply-style-name="cf1" style:base-cell-address="Акт.B175"/>
      <style:map style:condition="is-true-formula(msoxl:AND(COUNTIF($B$175:$B$176, B175)&gt;1,NOT(ISBLANK(B175))))" style:apply-style-name="cf1" style:base-cell-address="Акт.B175"/>
    </style:style>
    <style:style style:name="ce1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5:$B$176, B175)&gt;1,NOT(ISBLANK(B175))))" style:apply-style-name="cf1" style:base-cell-address="Акт.B175"/>
      <style:map style:condition="is-true-formula(msoxl:AND(COUNTIF($B$175:$B$176, B176)&gt;1,NOT(ISBLANK(B176))))" style:apply-style-name="cf1" style:base-cell-address="Акт.B176"/>
      <style:map style:condition="is-true-formula(msoxl:AND(COUNTIF($B$175:$B$176, B176)&gt;1,NOT(ISBLANK(B176))))" style:apply-style-name="cf1" style:base-cell-address="Акт.B176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9:$B$180, B179)&gt;1,NOT(ISBLANK(B179))))" style:apply-style-name="cf1" style:base-cell-address="Акт.B179"/>
      <style:map style:condition="is-true-formula(msoxl:AND(COUNTIF($B$179:$B$180, B179)&gt;1,NOT(ISBLANK(B179))))" style:apply-style-name="cf1" style:base-cell-address="Акт.B179"/>
      <style:map style:condition="is-true-formula(msoxl:AND(COUNTIF($B$179:$B$180, B179)&gt;1,NOT(ISBLANK(B179))))" style:apply-style-name="cf1" style:base-cell-address="Акт.B179"/>
    </style:style>
    <style:style style:name="ce2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9:$B$180, B179)&gt;1,NOT(ISBLANK(B179))))" style:apply-style-name="cf1" style:base-cell-address="Акт.B179"/>
      <style:map style:condition="is-true-formula(msoxl:AND(COUNTIF($B$179:$B$180, B180)&gt;1,NOT(ISBLANK(B180))))" style:apply-style-name="cf1" style:base-cell-address="Акт.B180"/>
      <style:map style:condition="is-true-formula(msoxl:AND(COUNTIF($B$179:$B$180, B180)&gt;1,NOT(ISBLANK(B180))))" style:apply-style-name="cf1" style:base-cell-address="Акт.B180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2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323" style:family="table-cell" style:parent-style-name="Default" style:data-style-name="N0">
      <style:table-cell-properties style:vertical-align="automatic"/>
      <style:map style:condition="is-true-formula(msoxl:AND(COUNTIF($B$354:$B$1048576, B361)+COUNTIF($B$1:$B$16, B361)+COUNTIF($B$183:$B$185, B361)&gt;1,NOT(ISBLANK(B361))))" style:apply-style-name="cf1" style:base-cell-address="Акт.B361"/>
      <style:map style:condition="is-true-formula(msoxl:AND(COUNTIF($B$354:$B$1048576, B361)+COUNTIF($B$1:$B$16, B361)+COUNTIF($B$183:$B$185, B361)&gt;1,NOT(ISBLANK(B361))))" style:apply-style-name="cf1" style:base-cell-address="Акт.B361"/>
      <style:map style:condition="is-true-formula(msoxl:AND(COUNTIF($B$354:$B$1048576, B361)+COUNTIF($B$1:$B$16, B361)+COUNTIF($B$183:$B$185, B361)&gt;1,NOT(ISBLANK(B361))))" style:apply-style-name="cf1" style:base-cell-address="Акт.B361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3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3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3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3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3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3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3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3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3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3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3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3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3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3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3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3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3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3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3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3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3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3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3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3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3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3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3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3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2">
            <text:p>АОКС-57/2025/000226</text:p>
          </table:table-cell>
          <table:table-cell table:style-name="ce7"/>
          <table:table-cell table:style-name="ce8"/>
          <table:table-cell office:value-type="date" office:date-value="2025-09-03T00:00:00" table:style-name="ce9">
            <text:p>03.09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6" table:style-name="ce12">
            <text:p>166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8" table:style-name="ce12">
            <text:p>168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39">
            <text:p>57:01:0010420:206</text:p>
          </table:table-cell>
          <table:table-cell office:value-type="float" office:value="233742.9" table:style-name="ce19">
            <text:p><text:s/>233 742,90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1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0">
            <text:p>57:01:2200101:148</text:p>
          </table:table-cell>
          <table:table-cell office:value-type="float" office:value="463891.85" table:style-name="ce21">
            <text:p><text:s/>463 891,85<text:s text:c="3"/></text:p>
          </table:table-cell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1">
            <text:p>57:03:0660101:34</text:p>
          </table:table-cell>
          <table:table-cell office:value-type="float" office:value="326084.77" table:style-name="ce19">
            <text:p><text:s/>326 084,77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1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5">
            <text:p>57:04:0000000:73</text:p>
          </table:table-cell>
          <table:table-cell office:value-type="float" office:value="5827.6" table:style-name="ce19">
            <text:p><text:s/>5 827,60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1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6">
            <text:p>57:04:0160101:119</text:p>
          </table:table-cell>
          <table:table-cell office:value-type="float" office:value="36.42" table:style-name="ce21">
            <text:p><text:s/>36,42<text:s text:c="3"/></text:p>
          </table:table-cell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06:0010602:316</text:p>
          </table:table-cell>
          <table:table-cell office:value-type="float" office:value="687562.5" table:style-name="ce19">
            <text:p><text:s/>687 562,50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1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06:0031901:225</text:p>
          </table:table-cell>
          <table:table-cell office:value-type="float" office:value="80829.119999999995" table:style-name="ce19">
            <text:p><text:s/>80 829,12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1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06:0650101:210</text:p>
          </table:table-cell>
          <table:table-cell office:value-type="float" office:value="65400" table:style-name="ce21">
            <text:p><text:s/>65 400,00<text:s text:c="3"/></text:p>
          </table:table-cell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06:0980101:257</text:p>
          </table:table-cell>
          <table:table-cell office:value-type="float" office:value="93316.41" table:style-name="ce19">
            <text:p><text:s/>93 316,41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1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07:0050117:12</text:p>
          </table:table-cell>
          <table:table-cell office:value-type="float" office:value="259126.02" table:style-name="ce19">
            <text:p><text:s/>259 126,02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1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7:0050123:211</text:p>
          </table:table-cell>
          <table:table-cell office:value-type="float" office:value="95507.64" table:style-name="ce21">
            <text:p><text:s/>95 507,64<text:s text:c="3"/></text:p>
          </table:table-cell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7:0050123:212</text:p>
          </table:table-cell>
          <table:table-cell office:value-type="float" office:value="89525.52" table:style-name="ce19">
            <text:p><text:s/>89 525,52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1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7:1240101:407</text:p>
          </table:table-cell>
          <table:table-cell office:value-type="float" office:value="118119.77" table:style-name="ce19">
            <text:p><text:s/>118 119,77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1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09:0720101:612</text:p>
          </table:table-cell>
          <table:table-cell office:value-type="float" office:value="145589.4" table:style-name="ce21">
            <text:p><text:s/>145 589,40<text:s text:c="3"/></text:p>
          </table:table-cell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09:0950101:34</text:p>
          </table:table-cell>
          <table:table-cell office:value-type="float" office:value="127630.8" table:style-name="ce19">
            <text:p><text:s/>127 630,80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1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10:0000000:131</text:p>
          </table:table-cell>
          <table:table-cell office:value-type="float" office:value="15351893.859999999" table:style-name="ce19">
            <text:p><text:s/>15 351 893,86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1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10:0012401:1164</text:p>
          </table:table-cell>
          <table:table-cell office:value-type="float" office:value="81239.759999999995" table:style-name="ce21">
            <text:p><text:s/>81 239,76<text:s text:c="3"/></text:p>
          </table:table-cell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10:0021501:156</text:p>
          </table:table-cell>
          <table:table-cell office:value-type="float" office:value="108150.28" table:style-name="ce19">
            <text:p><text:s/>108 150,28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1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10:0021501:327</text:p>
          </table:table-cell>
          <table:table-cell office:value-type="float" office:value="101866.17" table:style-name="ce19">
            <text:p><text:s/>101 866,17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1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10:0021501:361</text:p>
          </table:table-cell>
          <table:table-cell office:value-type="float" office:value="110196.45" table:style-name="ce19">
            <text:p><text:s/>110 196,45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1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10:0030801:21612</text:p>
          </table:table-cell>
          <table:table-cell office:value-type="float" office:value="83380" table:style-name="ce21">
            <text:p><text:s/>83 380,00<text:s text:c="3"/></text:p>
          </table:table-cell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10:0030801:21613</text:p>
          </table:table-cell>
          <table:table-cell office:value-type="float" office:value="835839.68" table:style-name="ce19">
            <text:p><text:s/>835 839,68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1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10:0040101:11648</text:p>
          </table:table-cell>
          <table:table-cell office:value-type="float" office:value="436580" table:style-name="ce19">
            <text:p><text:s/>436 580,00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1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10:0040801:277</text:p>
          </table:table-cell>
          <table:table-cell office:value-type="float" office:value="106414" table:style-name="ce21">
            <text:p><text:s/>106 414,00<text:s text:c="3"/></text:p>
          </table:table-cell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10:0040801:366</text:p>
          </table:table-cell>
          <table:table-cell office:value-type="float" office:value="92894.34" table:style-name="ce19">
            <text:p><text:s/>92 894,34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1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7">
            <text:p>57:10:1090101:33</text:p>
          </table:table-cell>
          <table:table-cell office:value-type="float" office:value="412989.15" table:style-name="ce19">
            <text:p><text:s/>412 989,15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1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8">
            <text:p>57:10:1180101:1785</text:p>
          </table:table-cell>
          <table:table-cell office:value-type="float" office:value="352484.32" table:style-name="ce21">
            <text:p><text:s/>352 484,32<text:s text:c="3"/></text:p>
          </table:table-cell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69">
            <text:p>57:10:1260101:1120</text:p>
          </table:table-cell>
          <table:table-cell office:value-type="float" office:value="493559.95" table:style-name="ce19">
            <text:p><text:s/>493 559,95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1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70">
            <text:p>57:10:1320101:189</text:p>
          </table:table-cell>
          <table:table-cell office:value-type="float" office:value="347544" table:style-name="ce19">
            <text:p><text:s/>347 544,00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1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359">
            <text:p>57:10:1910303:482</text:p>
          </table:table-cell>
          <table:table-cell office:value-type="float" office:value="27593809.5" table:style-name="ce21">
            <text:p><text:s/>27 593 809,50<text:s text:c="3"/></text:p>
          </table:table-cell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360">
            <text:p>57:10:1910401:631</text:p>
          </table:table-cell>
          <table:table-cell office:value-type="float" office:value="148852.07999999999" table:style-name="ce19">
            <text:p><text:s/>148 852,08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1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361">
            <text:p>57:11:0000000:149</text:p>
          </table:table-cell>
          <table:table-cell office:value-type="float" office:value="373.44" table:style-name="ce19">
            <text:p><text:s/>373,44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1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362">
            <text:p>57:11:0000000:2047</text:p>
          </table:table-cell>
          <table:table-cell office:value-type="float" office:value="5148.5600000000004" table:style-name="ce21">
            <text:p><text:s/>5 148,56<text:s text:c="3"/></text:p>
          </table:table-cell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363">
            <text:p>57:11:0022201:107</text:p>
          </table:table-cell>
          <table:table-cell office:value-type="float" office:value="43514.75" table:style-name="ce19">
            <text:p><text:s/>43 514,75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1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354">
            <text:p>57:12:0010102:1028</text:p>
          </table:table-cell>
          <table:table-cell office:value-type="float" office:value="182280.5" table:style-name="ce19">
            <text:p><text:s/>182 280,50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1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355">
            <text:p>57:12:0740101:165</text:p>
          </table:table-cell>
          <table:table-cell office:value-type="float" office:value="14039.42" table:style-name="ce21">
            <text:p><text:s/>14 039,42<text:s text:c="3"/></text:p>
          </table:table-cell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356">
            <text:p>57:12:0780102:292</text:p>
          </table:table-cell>
          <table:table-cell office:value-type="float" office:value="22795.3" table:style-name="ce19">
            <text:p><text:s/>22 795,30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1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357">
            <text:p>57:14:0000000:69</text:p>
          </table:table-cell>
          <table:table-cell office:value-type="float" office:value="14848928" table:style-name="ce19">
            <text:p><text:s/>14 848 928,00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1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358">
            <text:p>57:14:0030104:320</text:p>
          </table:table-cell>
          <table:table-cell office:value-type="float" office:value="357280" table:style-name="ce19">
            <text:p><text:s/>357 280,00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1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344">
            <text:p>57:15:0000000:1524</text:p>
          </table:table-cell>
          <table:table-cell office:value-type="float" office:value="48750" table:style-name="ce21">
            <text:p><text:s/>48 750,00<text:s text:c="3"/></text:p>
          </table:table-cell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345">
            <text:p>57:15:0000000:1526</text:p>
          </table:table-cell>
          <table:table-cell office:value-type="float" office:value="48750" table:style-name="ce19">
            <text:p><text:s/>48 750,00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1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346">
            <text:p>57:15:0020201:371</text:p>
          </table:table-cell>
          <table:table-cell office:value-type="float" office:value="48750" table:style-name="ce19">
            <text:p><text:s/>48 750,00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1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347">
            <text:p>57:15:0030301:1092</text:p>
          </table:table-cell>
          <table:table-cell office:value-type="float" office:value="223075.16" table:style-name="ce21">
            <text:p><text:s/>223 075,16<text:s text:c="3"/></text:p>
          </table:table-cell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348">
            <text:p>57:15:0070101:227</text:p>
          </table:table-cell>
          <table:table-cell office:value-type="float" office:value="1371600.75" table:style-name="ce19">
            <text:p><text:s/>1 371 600,75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1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334">
            <text:p>57:15:0070101:228</text:p>
          </table:table-cell>
          <table:table-cell office:value-type="float" office:value="529405.5" table:style-name="ce19">
            <text:p><text:s/>529 405,50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1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335">
            <text:p>57:15:0070101:229</text:p>
          </table:table-cell>
          <table:table-cell office:value-type="float" office:value="2047500" table:style-name="ce21">
            <text:p><text:s/>2 047 500,00<text:s text:c="3"/></text:p>
          </table:table-cell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336">
            <text:p>57:15:0070101:242</text:p>
          </table:table-cell>
          <table:table-cell office:value-type="float" office:value="2469382.5" table:style-name="ce19">
            <text:p><text:s/>2 469 382,50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1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337">
            <text:p>57:15:0070101:244</text:p>
          </table:table-cell>
          <table:table-cell office:value-type="float" office:value="2735957.25" table:style-name="ce19">
            <text:p><text:s/>2 735 957,25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1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338">
            <text:p>57:15:0070101:254</text:p>
          </table:table-cell>
          <table:table-cell office:value-type="float" office:value="221796.9" table:style-name="ce21">
            <text:p><text:s/>221 796,90<text:s text:c="3"/></text:p>
          </table:table-cell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324">
            <text:p>57:15:0110101:446</text:p>
          </table:table-cell>
          <table:table-cell office:value-type="float" office:value="1209250" table:style-name="ce19">
            <text:p><text:s/>1 209 250,00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1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325">
            <text:p>57:15:0110101:447</text:p>
          </table:table-cell>
          <table:table-cell office:value-type="float" office:value="1209250" table:style-name="ce19">
            <text:p><text:s/>1 209 250,00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1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326">
            <text:p>57:15:0190101:40</text:p>
          </table:table-cell>
          <table:table-cell office:value-type="float" office:value="317904" table:style-name="ce21">
            <text:p><text:s/>317 904,00<text:s text:c="3"/></text:p>
          </table:table-cell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327">
            <text:p>57:15:0220101:19</text:p>
          </table:table-cell>
          <table:table-cell office:value-type="float" office:value="2024538.75" table:style-name="ce19">
            <text:p><text:s/>2 024 538,75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1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328">
            <text:p>57:15:0310101:46</text:p>
          </table:table-cell>
          <table:table-cell office:value-type="float" office:value="668760.39" table:style-name="ce19">
            <text:p><text:s/>668 760,39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1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329">
            <text:p>57:15:0310101:47</text:p>
          </table:table-cell>
          <table:table-cell office:value-type="float" office:value="1028997.09" table:style-name="ce21">
            <text:p><text:s/>1 028 997,09<text:s text:c="3"/></text:p>
          </table:table-cell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330">
            <text:p>57:15:0450101:102</text:p>
          </table:table-cell>
          <table:table-cell office:value-type="float" office:value="3617820" table:style-name="ce19">
            <text:p><text:s/>3 617 820,00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1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331">
            <text:p>57:15:0590101:129</text:p>
          </table:table-cell>
          <table:table-cell office:value-type="float" office:value="1756317.42" table:style-name="ce19">
            <text:p><text:s/>1 756 317,42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1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332">
            <text:p>57:15:0590101:4</text:p>
          </table:table-cell>
          <table:table-cell office:value-type="float" office:value="809195.42" table:style-name="ce19">
            <text:p><text:s/>809 195,42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1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333">
            <text:p>57:15:0600101:149</text:p>
          </table:table-cell>
          <table:table-cell office:value-type="float" office:value="518130" table:style-name="ce21">
            <text:p><text:s/>518 130,00<text:s text:c="3"/></text:p>
          </table:table-cell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339">
            <text:p>57:17:0030201:102</text:p>
          </table:table-cell>
          <table:table-cell office:value-type="float" office:value="13169893.65" table:style-name="ce19">
            <text:p><text:s/>13 169 893,65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1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340">
            <text:p>57:18:0000000:110</text:p>
          </table:table-cell>
          <table:table-cell office:value-type="float" office:value="10366063.68" table:style-name="ce19">
            <text:p><text:s/>10 366 063,68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1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341">
            <text:p>57:18:0000000:80</text:p>
          </table:table-cell>
          <table:table-cell office:value-type="float" office:value="71889639.609999999" table:style-name="ce21">
            <text:p><text:s/>71 889 639,61<text:s text:c="3"/></text:p>
          </table:table-cell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342">
            <text:p>57:19:0000000:109</text:p>
          </table:table-cell>
          <table:table-cell office:value-type="float" office:value="54660916.799999997" table:style-name="ce19">
            <text:p><text:s/>54 660 916,80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1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343">
            <text:p>57:19:0000000:117</text:p>
          </table:table-cell>
          <table:table-cell office:value-type="float" office:value="64770" table:style-name="ce19">
            <text:p><text:s/>64 770,00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1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349">
            <text:p>57:19:0000000:121</text:p>
          </table:table-cell>
          <table:table-cell office:value-type="float" office:value="5992.5" table:style-name="ce21">
            <text:p><text:s/>5 992,50<text:s text:c="3"/></text:p>
          </table:table-cell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350">
            <text:p>57:19:0000000:122</text:p>
          </table:table-cell>
          <table:table-cell office:value-type="float" office:value="4335" table:style-name="ce19">
            <text:p><text:s/>4 335,00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1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351">
            <text:p>57:19:0000000:1967</text:p>
          </table:table-cell>
          <table:table-cell office:value-type="float" office:value="15829.59" table:style-name="ce19">
            <text:p><text:s/>15 829,59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1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352">
            <text:p>57:19:0000000:56</text:p>
          </table:table-cell>
          <table:table-cell office:value-type="float" office:value="18744.29" table:style-name="ce21">
            <text:p><text:s/>18 744,29<text:s text:c="3"/></text:p>
          </table:table-cell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353">
            <text:p>57:19:0010204:787</text:p>
          </table:table-cell>
          <table:table-cell office:value-type="float" office:value="251481.92" table:style-name="ce19">
            <text:p><text:s/>251 481,92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1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364">
            <text:p>57:19:0010303:1279</text:p>
          </table:table-cell>
          <table:table-cell office:value-type="float" office:value="27176.400000000001" table:style-name="ce19">
            <text:p><text:s/>27 176,40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1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365">
            <text:p>57:19:0660101:134</text:p>
          </table:table-cell>
          <table:table-cell office:value-type="float" office:value="452346.15" table:style-name="ce21">
            <text:p><text:s/>452 346,15<text:s text:c="3"/></text:p>
          </table:table-cell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366">
            <text:p>57:19:0770101:147</text:p>
          </table:table-cell>
          <table:table-cell office:value-type="float" office:value="857.48" table:style-name="ce19">
            <text:p><text:s/>857,48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1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367">
            <text:p>57:19:1350101:180</text:p>
          </table:table-cell>
          <table:table-cell office:value-type="float" office:value="935.68" table:style-name="ce19">
            <text:p><text:s/>935,68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1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368">
            <text:p>57:19:1360101:435</text:p>
          </table:table-cell>
          <table:table-cell office:value-type="float" office:value="3823.2" table:style-name="ce21">
            <text:p><text:s/>3 823,20<text:s text:c="3"/></text:p>
          </table:table-cell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369">
            <text:p>57:19:1360101:436</text:p>
          </table:table-cell>
          <table:table-cell office:value-type="float" office:value="16.77" table:style-name="ce19">
            <text:p><text:s/>16,77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1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370">
            <text:p>57:19:1360101:437</text:p>
          </table:table-cell>
          <table:table-cell office:value-type="float" office:value="32964.120000000003" table:style-name="ce19">
            <text:p><text:s/>32 964,12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1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371">
            <text:p>57:20:0510101:404</text:p>
          </table:table-cell>
          <table:table-cell office:value-type="float" office:value="176222.93" table:style-name="ce19">
            <text:p><text:s/>176 222,93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1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372">
            <text:p>57:22:1340101:6</text:p>
          </table:table-cell>
          <table:table-cell office:value-type="float" office:value="322080" table:style-name="ce21">
            <text:p><text:s/>322 080,00<text:s text:c="3"/></text:p>
          </table:table-cell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373">
            <text:p>57:23:0000000:827</text:p>
          </table:table-cell>
          <table:table-cell office:value-type="float" office:value="3372051" table:style-name="ce19">
            <text:p><text:s/>3 372 051,00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1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375">
            <text:p>57:23:0090101:466</text:p>
          </table:table-cell>
          <table:table-cell office:value-type="float" office:value="3699720" table:style-name="ce19">
            <text:p><text:s/>3 699 720,00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1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374">
            <text:p>57:23:0160102:154</text:p>
          </table:table-cell>
          <table:table-cell office:value-type="float" office:value="404832.24" table:style-name="ce21">
            <text:p><text:s/>404 832,24<text:s text:c="3"/></text:p>
          </table:table-cell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376">
            <text:p>57:23:0810101:33</text:p>
          </table:table-cell>
          <table:table-cell office:value-type="float" office:value="251853.9" table:style-name="ce19">
            <text:p><text:s/>251 853,90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1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377">
            <text:p>57:23:1110101:117</text:p>
          </table:table-cell>
          <table:table-cell office:value-type="float" office:value="474900" table:style-name="ce19">
            <text:p><text:s/>474 900,00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1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22">
            <text:p>57:25:0020627:737</text:p>
          </table:table-cell>
          <table:table-cell office:value-type="float" office:value="3236376" table:style-name="ce21">
            <text:p><text:s/>3 236 376,00<text:s text:c="3"/></text:p>
          </table:table-cell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17">
            <text:p>57:25:0030407:15</text:p>
          </table:table-cell>
          <table:table-cell office:value-type="float" office:value="148468.92000000001" table:style-name="ce19">
            <text:p><text:s/>148 468,92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1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18">
            <text:p>57:25:0030510:7</text:p>
          </table:table-cell>
          <table:table-cell office:value-type="float" office:value="373426.2" table:style-name="ce19">
            <text:p><text:s/>373 426,20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1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19">
            <text:p>57:25:0030524:36</text:p>
          </table:table-cell>
          <table:table-cell office:value-type="float" office:value="377822.09" table:style-name="ce21">
            <text:p><text:s/>377 822,09<text:s text:c="3"/></text:p>
          </table:table-cell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20">
            <text:p>57:25:0030524:37</text:p>
          </table:table-cell>
          <table:table-cell office:value-type="float" office:value="715167.93" table:style-name="ce19">
            <text:p><text:s/>715 167,93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1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21">
            <text:p>57:25:0030524:49</text:p>
          </table:table-cell>
          <table:table-cell office:value-type="float" office:value="1000314.74" table:style-name="ce19">
            <text:p><text:s/>1 000 314,74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1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23">
            <text:p>57:27:0010301:149</text:p>
          </table:table-cell>
          <table:table-cell office:value-type="float" office:value="4579141.5599999996" table:style-name="ce21">
            <text:p><text:s/>4 579 141,56<text:s text:c="3"/></text:p>
          </table:table-cell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24">
            <text:p>57:27:0010303:13</text:p>
          </table:table-cell>
          <table:table-cell office:value-type="float" office:value="165208.04" table:style-name="ce19">
            <text:p><text:s/>165 208,04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1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25">
            <text:p>57:27:0010303:28</text:p>
          </table:table-cell>
          <table:table-cell office:value-type="float" office:value="7226637.0599999996" table:style-name="ce19">
            <text:p><text:s/>7 226 637,06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1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26">
            <text:p>57:27:0010303:55</text:p>
          </table:table-cell>
          <table:table-cell office:value-type="float" office:value="1007296.05" table:style-name="ce21">
            <text:p><text:s/>1 007 296,05<text:s text:c="3"/></text:p>
          </table:table-cell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27">
            <text:p>57:27:0010311:20</text:p>
          </table:table-cell>
          <table:table-cell office:value-type="float" office:value="428726.2" table:style-name="ce19">
            <text:p><text:s/>428 726,20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1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28">
            <text:p>57:27:0010413:14</text:p>
          </table:table-cell>
          <table:table-cell office:value-type="float" office:value="30232.28" table:style-name="ce19">
            <text:p><text:s/>30 232,28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1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12">
            <text:p>57:27:0010416:1</text:p>
          </table:table-cell>
          <table:table-cell office:value-type="float" office:value="3694338" table:style-name="ce19">
            <text:p><text:s/>3 694 338,00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1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113">
            <text:p>57:27:0010501:17</text:p>
          </table:table-cell>
          <table:table-cell office:value-type="float" office:value="621773.19999999995" table:style-name="ce19">
            <text:p><text:s/>621 773,20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1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14">
            <text:p>57:27:0010504:12</text:p>
          </table:table-cell>
          <table:table-cell office:value-type="float" office:value="177944.32000000001" table:style-name="ce21">
            <text:p><text:s/>177 944,32<text:s text:c="3"/></text:p>
          </table:table-cell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15">
            <text:p>57:27:0010504:145</text:p>
          </table:table-cell>
          <table:table-cell office:value-type="float" office:value="1576122.57" table:style-name="ce19">
            <text:p><text:s/>1 576 122,57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1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116">
            <text:p>57:27:0010504:34</text:p>
          </table:table-cell>
          <table:table-cell office:value-type="float" office:value="284154" table:style-name="ce19">
            <text:p><text:s/>284 154,00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1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05">
            <text:p>57:27:0020101:10</text:p>
          </table:table-cell>
          <table:table-cell office:value-type="float" office:value="427472.1" table:style-name="ce21">
            <text:p><text:s/>427 472,10<text:s text:c="3"/></text:p>
          </table:table-cell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106">
            <text:p>57:27:0020104:5</text:p>
          </table:table-cell>
          <table:table-cell office:value-type="float" office:value="484137.5" table:style-name="ce19">
            <text:p><text:s/>484 137,50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1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107">
            <text:p>57:27:0020106:14</text:p>
          </table:table-cell>
          <table:table-cell office:value-type="float" office:value="394690" table:style-name="ce19">
            <text:p><text:s/>394 690,00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1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08">
            <text:p>57:27:0020106:7</text:p>
          </table:table-cell>
          <table:table-cell office:value-type="float" office:value="471730.5" table:style-name="ce21">
            <text:p><text:s/>471 730,50<text:s text:c="3"/></text:p>
          </table:table-cell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109">
            <text:p>57:27:0020109:4</text:p>
          </table:table-cell>
          <table:table-cell office:value-type="float" office:value="416265.06" table:style-name="ce19">
            <text:p><text:s/>416 265,06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1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110">
            <text:p>57:27:0020115:13</text:p>
          </table:table-cell>
          <table:table-cell office:value-type="float" office:value="454040" table:style-name="ce19">
            <text:p><text:s/>454 040,00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1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11">
            <text:p>57:27:0020115:23</text:p>
          </table:table-cell>
          <table:table-cell office:value-type="float" office:value="461187" table:style-name="ce21">
            <text:p><text:s/>461 187,00<text:s text:c="3"/></text:p>
          </table:table-cell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100">
            <text:p>57:27:0020404:854</text:p>
          </table:table-cell>
          <table:table-cell office:value-type="float" office:value="500906.23999999999" table:style-name="ce19">
            <text:p><text:s/>500 906,24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1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101">
            <text:p>57:25:0020709:479</text:p>
          </table:table-cell>
          <table:table-cell office:value-type="float" office:value="74155.539999999994" table:style-name="ce19">
            <text:p><text:s/>74 155,54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1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102">
            <text:p>57:25:0010114:36</text:p>
          </table:table-cell>
          <table:table-cell office:value-type="float" office:value="1081365.24" table:style-name="ce21">
            <text:p><text:s/>1 081 365,24<text:s text:c="3"/></text:p>
          </table:table-cell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103">
            <text:p>57:26:0010221:1269</text:p>
          </table:table-cell>
          <table:table-cell office:value-type="float" office:value="187985.44" table:style-name="ce19">
            <text:p><text:s/>187 985,44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1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104">
            <text:p>57:16:0010201:622</text:p>
          </table:table-cell>
          <table:table-cell office:value-type="float" office:value="79366.48" table:style-name="ce19">
            <text:p><text:s/>79 366,48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1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71">
            <text:p>57:10:1910303:1293</text:p>
          </table:table-cell>
          <table:table-cell office:value-type="float" office:value="139495.87" table:style-name="ce21">
            <text:p><text:s/>139 495,87<text:s text:c="3"/></text:p>
          </table:table-cell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72">
            <text:p>57:07:1010101:319</text:p>
          </table:table-cell>
          <table:table-cell office:value-type="float" office:value="563682.18000000005" table:style-name="ce19">
            <text:p><text:s/>563 682,18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1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73">
            <text:p>57:16:0010202:1246</text:p>
          </table:table-cell>
          <table:table-cell office:value-type="float" office:value="66927.5" table:style-name="ce21">
            <text:p><text:s/>66 927,50<text:s text:c="3"/></text:p>
          </table:table-cell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74">
            <text:p>57:10:0050801:630</text:p>
          </table:table-cell>
          <table:table-cell office:value-type="float" office:value="869868.62" table:style-name="ce19">
            <text:p><text:s/>869 868,62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1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75">
            <text:p>57:09:0660101:76</text:p>
          </table:table-cell>
          <table:table-cell office:value-type="float" office:value="306618.94" table:style-name="ce19">
            <text:p><text:s/>306 618,94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1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76">
            <text:p>57:27:0020132:796</text:p>
          </table:table-cell>
          <table:table-cell office:value-type="float" office:value="1890631.98" table:style-name="ce21">
            <text:p><text:s/>1 890 631,98<text:s text:c="3"/></text:p>
          </table:table-cell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77">
            <text:p>57:10:0030801:21611</text:p>
          </table:table-cell>
          <table:table-cell office:value-type="float" office:value="1985503.79" table:style-name="ce19">
            <text:p><text:s/>1 985 503,79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1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78">
            <text:p>57:10:0060101:2128</text:p>
          </table:table-cell>
          <table:table-cell office:value-type="float" office:value="804487.46" table:style-name="ce19">
            <text:p><text:s/>804 487,46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1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79">
            <text:p>57:25:0020235:176</text:p>
          </table:table-cell>
          <table:table-cell office:value-type="float" office:value="2368449.88" table:style-name="ce21">
            <text:p><text:s/>2 368 449,88<text:s text:c="3"/></text:p>
          </table:table-cell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80">
            <text:p>57:10:1250101:1608</text:p>
          </table:table-cell>
          <table:table-cell office:value-type="float" office:value="3095893.01" table:style-name="ce19">
            <text:p><text:s/>3 095 893,01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1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81">
            <text:p>57:18:0070505:196</text:p>
          </table:table-cell>
          <table:table-cell office:value-type="float" office:value="3636112.03" table:style-name="ce19">
            <text:p><text:s/>3 636 112,03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1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82">
            <text:p>57:10:1910401:1505</text:p>
          </table:table-cell>
          <table:table-cell office:value-type="float" office:value="434654.6" table:style-name="ce21">
            <text:p><text:s/>434 654,60<text:s text:c="3"/></text:p>
          </table:table-cell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83">
            <text:p>57:18:0470101:208</text:p>
          </table:table-cell>
          <table:table-cell office:value-type="float" office:value="621144.65" table:style-name="ce19">
            <text:p><text:s/>621 144,65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1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84">
            <text:p>57:25:0021201:2304</text:p>
          </table:table-cell>
          <table:table-cell office:value-type="float" office:value="830101.95" table:style-name="ce21">
            <text:p><text:s/>830 101,95<text:s text:c="3"/></text:p>
          </table:table-cell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85">
            <text:p>57:10:0960101:2297</text:p>
          </table:table-cell>
          <table:table-cell office:value-type="float" office:value="2107897.86" table:style-name="ce19">
            <text:p><text:s/>2 107 897,86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1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86">
            <text:p>57:11:1100101:224</text:p>
          </table:table-cell>
          <table:table-cell office:value-type="float" office:value="148072.37" table:style-name="ce19">
            <text:p><text:s/>148 072,37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1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87">
            <text:p>57:10:1230101:2192</text:p>
          </table:table-cell>
          <table:table-cell office:value-type="float" office:value="2270047.2000000002" table:style-name="ce21">
            <text:p><text:s/>2 270 047,20<text:s text:c="3"/></text:p>
          </table:table-cell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0" table:style-name="ce17">
            <text:p>130</text:p>
          </table:table-cell>
          <table:table-cell office:value-type="string" table:style-name="ce88">
            <text:p>57:12:0010102:659</text:p>
          </table:table-cell>
          <table:table-cell office:value-type="float" office:value="546084.69999999995" table:style-name="ce19">
            <text:p><text:s/>546 084,70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1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89">
            <text:p>57:25:0010322:3618</text:p>
          </table:table-cell>
          <table:table-cell office:value-type="float" office:value="8197962.2999999998" table:style-name="ce19">
            <text:p><text:s/>8 197 962,30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1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90">
            <text:p>57:16:0010102:1284</text:p>
          </table:table-cell>
          <table:table-cell office:value-type="float" office:value="715581.12" table:style-name="ce21">
            <text:p><text:s/>715 581,12<text:s text:c="3"/></text:p>
          </table:table-cell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91">
            <text:p>57:11:0020301:1343</text:p>
          </table:table-cell>
          <table:table-cell office:value-type="float" office:value="2578754.2200000002" table:style-name="ce19">
            <text:p><text:s/>2 578 754,22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1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4" table:style-name="ce17">
            <text:p>134</text:p>
          </table:table-cell>
          <table:table-cell office:value-type="string" table:style-name="ce92">
            <text:p>57:07:0310101:239</text:p>
          </table:table-cell>
          <table:table-cell office:value-type="float" office:value="632856.56999999995" table:style-name="ce19">
            <text:p><text:s/>632 856,57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1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93">
            <text:p>57:09:0280101:36</text:p>
          </table:table-cell>
          <table:table-cell office:value-type="float" office:value="739723.38" table:style-name="ce21">
            <text:p><text:s/>739 723,38<text:s text:c="3"/></text:p>
          </table:table-cell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94">
            <text:p>57:06:0000000:419</text:p>
          </table:table-cell>
          <table:table-cell office:value-type="float" office:value="731868.79" table:style-name="ce19">
            <text:p><text:s/>731 868,79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1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7" table:style-name="ce17">
            <text:p>137</text:p>
          </table:table-cell>
          <table:table-cell office:value-type="string" table:style-name="ce95">
            <text:p>57:06:0000000:414</text:p>
          </table:table-cell>
          <table:table-cell office:value-type="float" office:value="1014716.63" table:style-name="ce19">
            <text:p><text:s/>1 014 716,63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1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96">
            <text:p>57:07:0310101:245</text:p>
          </table:table-cell>
          <table:table-cell office:value-type="float" office:value="807069.9" table:style-name="ce21">
            <text:p><text:s/>807 069,90<text:s text:c="3"/></text:p>
          </table:table-cell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97">
            <text:p>57:07:0310101:236</text:p>
          </table:table-cell>
          <table:table-cell office:value-type="float" office:value="1051828.1299999999" table:style-name="ce19">
            <text:p><text:s/>1 051 828,13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1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0" table:style-name="ce17">
            <text:p>140</text:p>
          </table:table-cell>
          <table:table-cell office:value-type="string" table:style-name="ce98">
            <text:p>57:06:0000000:418</text:p>
          </table:table-cell>
          <table:table-cell office:value-type="float" office:value="609890.66" table:style-name="ce19">
            <text:p><text:s/>609 890,66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1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99">
            <text:p>57:25:0000000:6934</text:p>
          </table:table-cell>
          <table:table-cell office:value-type="float" office:value="616338.06000000006" table:style-name="ce21">
            <text:p><text:s/>616 338,06<text:s text:c="3"/></text:p>
          </table:table-cell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179">
            <text:p>57:25:0000000:6935</text:p>
          </table:table-cell>
          <table:table-cell office:value-type="float" office:value="49489.21" table:style-name="ce19">
            <text:p><text:s/>49 489,21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1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3" table:style-name="ce17">
            <text:p>143</text:p>
          </table:table-cell>
          <table:table-cell office:value-type="string" table:style-name="ce180">
            <text:p>57:25:0020542:277</text:p>
          </table:table-cell>
          <table:table-cell office:value-type="float" office:value="117084.8" table:style-name="ce19">
            <text:p><text:s/>117 084,80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1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4" table:style-name="ce17">
            <text:p>144</text:p>
          </table:table-cell>
          <table:table-cell office:value-type="string" table:style-name="ce181">
            <text:p>57:25:0000000:6936</text:p>
          </table:table-cell>
          <table:table-cell office:value-type="float" office:value="3108824.68" table:style-name="ce19">
            <text:p><text:s/>3 108 824,68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1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182">
            <text:p>57:22:0050107:753</text:p>
          </table:table-cell>
          <table:table-cell office:value-type="float" office:value="1189003.71" table:style-name="ce21">
            <text:p><text:s/>1 189 003,71<text:s text:c="3"/></text:p>
          </table:table-cell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6" table:style-name="ce17">
            <text:p>146</text:p>
          </table:table-cell>
          <table:table-cell office:value-type="string" table:style-name="ce183">
            <text:p>57:27:0020518:3714</text:p>
          </table:table-cell>
          <table:table-cell office:value-type="float" office:value="815004.4" table:style-name="ce19">
            <text:p><text:s/>815 004,40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1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7" table:style-name="ce17">
            <text:p>147</text:p>
          </table:table-cell>
          <table:table-cell office:value-type="string" table:style-name="ce184">
            <text:p>57:25:0000000:6937</text:p>
          </table:table-cell>
          <table:table-cell office:value-type="float" office:value="2703747.15" table:style-name="ce19">
            <text:p><text:s/>2 703 747,15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1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185">
            <text:p>57:07:0560101:262</text:p>
          </table:table-cell>
          <table:table-cell office:value-type="float" office:value="459932.76" table:style-name="ce21">
            <text:p><text:s/>459 932,76<text:s text:c="3"/></text:p>
          </table:table-cell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9" table:style-name="ce17">
            <text:p>149</text:p>
          </table:table-cell>
          <table:table-cell office:value-type="string" table:style-name="ce186">
            <text:p>57:07:0560101:269</text:p>
          </table:table-cell>
          <table:table-cell office:value-type="float" office:value="408085.18" table:style-name="ce19">
            <text:p><text:s/>408 085,18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1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0" table:style-name="ce17">
            <text:p>150</text:p>
          </table:table-cell>
          <table:table-cell office:value-type="string" table:style-name="ce187">
            <text:p>57:07:0560101:271</text:p>
          </table:table-cell>
          <table:table-cell office:value-type="float" office:value="385839.03" table:style-name="ce19">
            <text:p><text:s/>385 839,03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1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188">
            <text:p>57:09:0410101:788</text:p>
          </table:table-cell>
          <table:table-cell office:value-type="float" office:value="278194.28999999998" table:style-name="ce21">
            <text:p><text:s/>278 194,29<text:s text:c="3"/></text:p>
          </table:table-cell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189">
            <text:p>57:07:0560101:257</text:p>
          </table:table-cell>
          <table:table-cell office:value-type="float" office:value="461397.51" table:style-name="ce19">
            <text:p><text:s/>461 397,51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1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3" table:style-name="ce17">
            <text:p>153</text:p>
          </table:table-cell>
          <table:table-cell office:value-type="string" table:style-name="ce190">
            <text:p>57:07:0310101:243</text:p>
          </table:table-cell>
          <table:table-cell office:value-type="float" office:value="964477.77" table:style-name="ce19">
            <text:p><text:s/>964 477,77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1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191">
            <text:p>57:07:0560101:267</text:p>
          </table:table-cell>
          <table:table-cell office:value-type="float" office:value="449034.98" table:style-name="ce21">
            <text:p><text:s/>449 034,98<text:s text:c="3"/></text:p>
          </table:table-cell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192">
            <text:p>57:25:0030740:257</text:p>
          </table:table-cell>
          <table:table-cell office:value-type="float" office:value="414325.4" table:style-name="ce19">
            <text:p><text:s/>414 325,40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1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6" table:style-name="ce17">
            <text:p>156</text:p>
          </table:table-cell>
          <table:table-cell office:value-type="string" table:style-name="ce193">
            <text:p>57:25:0010716:78</text:p>
          </table:table-cell>
          <table:table-cell office:value-type="float" office:value="2391972.2400000002" table:style-name="ce19">
            <text:p><text:s/>2 391 972,24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1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194">
            <text:p>57:06:0010205:393</text:p>
          </table:table-cell>
          <table:table-cell office:value-type="float" office:value="1564827.19" table:style-name="ce21">
            <text:p><text:s/>1 564 827,19<text:s text:c="3"/></text:p>
          </table:table-cell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195">
            <text:p>57:06:0010202:311</text:p>
          </table:table-cell>
          <table:table-cell office:value-type="float" office:value="2674285.21" table:style-name="ce19">
            <text:p><text:s/>2 674 285,21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1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9" table:style-name="ce17">
            <text:p>159</text:p>
          </table:table-cell>
          <table:table-cell office:value-type="string" table:style-name="ce196">
            <text:p>57:25:0010322:3619</text:p>
          </table:table-cell>
          <table:table-cell office:value-type="float" office:value="538270.15" table:style-name="ce19">
            <text:p><text:s/>538 270,15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1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197">
            <text:p>57:11:0020301:1345</text:p>
          </table:table-cell>
          <table:table-cell office:value-type="float" office:value="751190.4" table:style-name="ce21">
            <text:p><text:s/>751 190,40<text:s text:c="3"/></text:p>
          </table:table-cell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style-name="ce198">
            <text:p>57:11:0020301:1346</text:p>
          </table:table-cell>
          <table:table-cell office:value-type="float" office:value="1936027.5" table:style-name="ce19">
            <text:p><text:s/>1 936 027,50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1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2" table:style-name="ce17">
            <text:p>162</text:p>
          </table:table-cell>
          <table:table-cell office:value-type="string" table:style-name="ce199">
            <text:p>57:11:0020301:1342</text:p>
          </table:table-cell>
          <table:table-cell office:value-type="float" office:value="1936027.5" table:style-name="ce19">
            <text:p><text:s/>1 936 027,50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1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3" table:style-name="ce17">
            <text:p>163</text:p>
          </table:table-cell>
          <table:table-cell office:value-type="string" table:style-name="ce200">
            <text:p>57:11:0020301:1341</text:p>
          </table:table-cell>
          <table:table-cell office:value-type="float" office:value="3045335.7" table:style-name="ce19">
            <text:p><text:s/>3 045 335,70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1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201">
            <text:p>57:11:0020301:1344</text:p>
          </table:table-cell>
          <table:table-cell office:value-type="float" office:value="1377888.6" table:style-name="ce21">
            <text:p><text:s/>1 377 888,60<text:s text:c="3"/></text:p>
          </table:table-cell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5" table:style-name="ce17">
            <text:p>165</text:p>
          </table:table-cell>
          <table:table-cell office:value-type="string" table:style-name="ce202">
            <text:p>57:06:1620101:44</text:p>
          </table:table-cell>
          <table:table-cell office:value-type="float" office:value="10186057.84" table:style-name="ce19">
            <text:p><text:s/>10 186 057,84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1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6" table:style-name="ce17">
            <text:p>166</text:p>
          </table:table-cell>
          <table:table-cell office:value-type="string" table:style-name="ce203">
            <text:p>57:25:0010322:3617</text:p>
          </table:table-cell>
          <table:table-cell office:value-type="float" office:value="182834.96" table:style-name="ce21">
            <text:p><text:s/>182 834,96<text:s text:c="3"/></text:p>
          </table:table-cell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3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204">
            <text:p>57:01:0010419:25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205">
            <text:p>57:01:2200101:84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206">
            <text:p>57:06:0031101:558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207">
            <text:p>57:06:1230101:61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208">
            <text:p>57:07:0040201:360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209">
            <text:p>57:07:0780101:322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210">
            <text:p>57:07:1040101:139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211">
            <text:p>57:09:0030208:236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212">
            <text:p>57:09:0950101:35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213">
            <text:p>57:10:0000000:2884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214">
            <text:p>57:10:0021501:230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215">
            <text:p>57:10:0022401:133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216">
            <text:p>57:10:0030101:2372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217">
            <text:p>57:10:0030301:254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218">
            <text:p>57:10:0030301:417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219">
            <text:p>57:10:0030801:1134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220">
            <text:p>57:10:0030801:8383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221">
            <text:p>57:10:0040101:10067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222">
            <text:p>57:10:0060101:1723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223">
            <text:p>57:10:0850101:42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224">
            <text:p>57:10:0860301:29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225">
            <text:p>57:10:1100101:56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226">
            <text:p>57:10:1210101:115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227">
            <text:p>57:10:1210101:116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228">
            <text:p>57:10:1320101:1387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229">
            <text:p>57:10:1320101:191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230">
            <text:p>57:10:1320101:194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231">
            <text:p>57:10:1320101:195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232">
            <text:p>57:10:1620101:1286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33">
            <text:p>57:10:1620101:460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234">
            <text:p>57:10:1670101:122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235">
            <text:p>57:10:1670101:332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36">
            <text:p>57:10:1670101:511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237">
            <text:p>57:10:1780101:430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238">
            <text:p>57:10:1920201:103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39">
            <text:p>57:10:2160101:104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240">
            <text:p>57:11:0200101:9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241">
            <text:p>57:11:0200103:63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242">
            <text:p>57:11:0830102:27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43">
            <text:p>57:12:0000000:255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244">
            <text:p>57:13:0860101:129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245">
            <text:p>57:15:0000000:19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46">
            <text:p>57:15:0000000:36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247">
            <text:p>57:15:0070101:458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248">
            <text:p>57:15:0450101:42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49">
            <text:p>57:16:0010102:1506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262">
            <text:p>57:16:0010102:1688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263">
            <text:p>57:16:0010102:9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64">
            <text:p>57:16:0010103:1410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265">
            <text:p>57:16:0010103:169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266">
            <text:p>57:16:0010301:139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67">
            <text:p>57:16:0010301:444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257">
            <text:p>57:16:0010302:91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258">
            <text:p>57:17:0010121:12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59">
            <text:p>57:17:0150101:6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260">
            <text:p>57:17:0660101:101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261">
            <text:p>57:18:0000000:109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250">
            <text:p>57:18:0070303:16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51">
            <text:p>57:18:0070303:34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252">
            <text:p>57:21:0310101:98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253">
            <text:p>57:22:0030103:1508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54">
            <text:p>57:22:0030103:1509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255">
            <text:p>57:22:1050101:103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256">
            <text:p>57:25:0000000:100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29">
            <text:p>57:25:0000000:5338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30">
            <text:p>57:25:0000000:6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31">
            <text:p>57:25:0020422:115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32">
            <text:p>57:25:0020428:320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33">
            <text:p>57:25:0030407:56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34">
            <text:p>57:25:0030407:82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35">
            <text:p>57:25:0030418:8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36">
            <text:p>57:25:0030523:21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37">
            <text:p>57:25:0040215:9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38">
            <text:p>57:25:0040306:24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39">
            <text:p>57:25:0040306:44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40">
            <text:p>57:25:0040321:422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41">
            <text:p>57:26:0010112:382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42">
            <text:p>57:26:0010219:1820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43">
            <text:p>57:27:0010311:21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44">
            <text:p>57:27:0010404:434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45">
            <text:p>57:27:0010413:123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146">
            <text:p>57:27:0010414:141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47">
            <text:p>57:27:0010414:142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48">
            <text:p>57:27:0010504:249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149">
            <text:p>57:27:0020102:8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50">
            <text:p>57:27:0020107:5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51">
            <text:p>57:27:0020121:27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52">
            <text:p>57:27:0020508:22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153">
            <text:p>57:27:0020508:31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54">
            <text:p>57:06:1620101:22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155">
            <text:p>57:06:1620101:40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156">
            <text:p>57:06:1620101:17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57">
            <text:p>57:06:1620101:14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158">
            <text:p>57:06:1620101:16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159">
            <text:p>57:06:1620101:15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160">
            <text:p>57:06:1620101:39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68">
            <text:p>57:06:1620101:21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69">
            <text:p>57:06:1620101:37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170">
            <text:p>57:06:0010605:131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71">
            <text:p>57:07:0310101:142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72">
            <text:p>57:21:0210101:340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161">
            <text:p>57:07:0560101:126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62">
            <text:p>57:07:0560101:169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63">
            <text:p>57:16:0010102:526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164">
            <text:p>57:10:1670101:288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165">
            <text:p>57:10:1670101:212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66">
            <text:p>57:09:0030410:64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167">
            <text:p>57:10:2200201:271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173">
            <text:p>57:22:1510101:279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174">
            <text:p>57:25:0020710:519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175">
            <text:p>57:25:0010308:789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176">
            <text:p>57:25:0010402:315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77">
            <text:p>57:25:0040217:740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308">
            <text:p>57:25:0031023:89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309">
            <text:p>57:25:0010406:484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310">
            <text:p>57:26:0010219:1499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311">
            <text:p>57:26:0010220:1584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312">
            <text:p>57:25:0010313:487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302">
            <text:p>57:27:0020404:842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303">
            <text:p>57:25:0020506:80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304">
            <text:p>57:16:0380101:257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305">
            <text:p>57:07:0050123:87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306">
            <text:p>57:02:0950101:578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307">
            <text:p>57:25:0020506:81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285">
            <text:p>57:19:0010303:1012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286">
            <text:p>57:10:0040101:11430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287">
            <text:p>57:10:0860101:177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288">
            <text:p>57:10:1180101:553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289">
            <text:p>57:16:0010201:314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273">
            <text:p>57:16:0380101:242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274">
            <text:p>57:06:0031101:579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275">
            <text:p>57:08:0080101:126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276">
            <text:p>57:08:0080101:134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277">
            <text:p>57:01:0010420:52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278">
            <text:p>57:06:0010602:113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279">
            <text:p>57:27:0010404:440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268">
            <text:p>57:16:0010103:751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269">
            <text:p>57:26:0010219:1821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270">
            <text:p>57:16:0630101:318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271">
            <text:p>57:10:0012401:1129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272">
            <text:p>57:25:0020506:105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280">
            <text:p>57:25:0020546:40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281">
            <text:p>57:10:0021605:22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282">
            <text:p>57:05:0530101:145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283">
            <text:p>57:10:1260101:612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284">
            <text:p>57:19:0660101:185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290">
            <text:p>57:25:0031035:13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291">
            <text:p>57:10:0860101:133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292">
            <text:p>57:19:0380101:427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293">
            <text:p>57:25:0020413:451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294">
            <text:p>57:07:1240101:257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295">
            <text:p>57:07:0000000:515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296">
            <text:p>57:25:0020627:732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297">
            <text:p>57:23:0000000:1253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298">
            <text:p>57:25:0020606:262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299">
            <text:p>57:25:0020627:730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300">
            <text:p>57:25:0000000:6627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301">
            <text:p>57:07:0310101:199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313">
            <text:p>57:25:0030740:133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314">
            <text:p>57:25:0030740:248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315">
            <text:p>57:25:0030740:249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316">
            <text:p>57:16:0010201:383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317">
            <text:p>57:16:0010201:385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318">
            <text:p>57:22:1510101:260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319">
            <text:p>57:22:1510101:261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320">
            <text:p>57:07:0560101:228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321">
            <text:p>57:16:0010103:1437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322">
            <text:p>57:16:0010103:1438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19.08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46CCF321F696D715ABF6AAC451E4AF6EB22E1C743A47F3581A56561A6F92CC275598440486D68AA434164584BA55EEDC8A1E162BF33674EDAFD573C9060FB5F2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23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2" table:style-name="ro7">
          <table:table-cell table:style-name="ce2"/>
          <table:table-cell table:style-name="ce17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3" table:style-name="ro7">
          <table:table-cell/>
          <table:table-cell table:style-name="ce178"/>
          <table:table-cell table:number-columns-repeated="16382"/>
        </table:table-row>
        <table:table-row table:number-rows-repeated="1048145" table:style-name="ro7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9-03T08:00:52Z</dc:date>
    <meta:editing-cycles>10</meta:editing-cycles>
  </office:meta>
</office:document-meta>
</file>