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09:$B$1048576, B12)+COUNTIF($B$1:$B$16, B12)+COUNTIF($B$181:$B$183, B12)&gt;1,NOT(ISBLANK(B12))))" style:apply-style-name="cf1" style:base-cell-address="Акт.B12"/>
      <style:map style:condition="is-true-formula(msoxl:AND(COUNTIF($B$409:$B$1048576, B12)+COUNTIF($B$1:$B$16, B12)+COUNTIF($B$181:$B$183, B12)&gt;1,NOT(ISBLANK(B12))))" style:apply-style-name="cf1" style:base-cell-address="Акт.B12"/>
      <style:map style:condition="is-true-formula(msoxl:AND(COUNTIF($B$409:$B$1048576, B12)+COUNTIF($B$1:$B$16, B12)+COUNTIF($B$181:$B$183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09:$B$1048576, B2)+COUNTIF($B$1:$B$16, B2)+COUNTIF($B$181:$B$183, B2)&gt;1,NOT(ISBLANK(B2))))" style:apply-style-name="cf1" style:base-cell-address="Акт.B2"/>
      <style:map style:condition="is-true-formula(msoxl:AND(COUNTIF($B$409:$B$1048576, B2)+COUNTIF($B$1:$B$16, B2)+COUNTIF($B$181:$B$183, B2)&gt;1,NOT(ISBLANK(B2))))" style:apply-style-name="cf1" style:base-cell-address="Акт.B2"/>
      <style:map style:condition="is-true-formula(msoxl:AND(COUNTIF($B$409:$B$1048576, B2)+COUNTIF($B$1:$B$16, B2)+COUNTIF($B$181:$B$183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09:$B$1048576, B12)+COUNTIF($B$1:$B$16, B12)+COUNTIF($B$181:$B$183, B12)&gt;1,NOT(ISBLANK(B12))))" style:apply-style-name="cf1" style:base-cell-address="Акт.B12"/>
      <style:map style:condition="is-true-formula(msoxl:AND(COUNTIF($B$409:$B$1048576, B16)+COUNTIF($B$1:$B$16, B16)+COUNTIF($B$181:$B$183, B16)&gt;1,NOT(ISBLANK(B16))))" style:apply-style-name="cf1" style:base-cell-address="Акт.B16"/>
      <style:map style:condition="is-true-formula(msoxl:AND(COUNTIF($B$409:$B$1048576, B16)+COUNTIF($B$1:$B$16, B16)+COUNTIF($B$181:$B$183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09:$B$1048576, B2)+COUNTIF($B$1:$B$16, B2)+COUNTIF($B$181:$B$183, B2)&gt;1,NOT(ISBLANK(B2))))" style:apply-style-name="cf1" style:base-cell-address="Акт.B2"/>
      <style:map style:condition="is-true-formula(msoxl:AND(COUNTIF($B$409:$B$1048576, B3)+COUNTIF($B$1:$B$16, B3)+COUNTIF($B$181:$B$183, B3)&gt;1,NOT(ISBLANK(B3))))" style:apply-style-name="cf1" style:base-cell-address="Акт.B3"/>
      <style:map style:condition="is-true-formula(msoxl:AND(COUNTIF($B$409:$B$1048576, B3)+COUNTIF($B$1:$B$16, B3)+COUNTIF($B$181:$B$183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1)&gt;1,NOT(ISBLANK(B161))))" style:apply-style-name="cf1" style:base-cell-address="Акт.B161"/>
      <style:map style:condition="is-true-formula(msoxl:AND(COUNTIF($B$160:$B$161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4)&gt;1,NOT(ISBLANK(B164))))" style:apply-style-name="cf1" style:base-cell-address="Акт.B164"/>
      <style:map style:condition="is-true-formula(msoxl:AND(COUNTIF($B$163:$B$164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7)&gt;1,NOT(ISBLANK(B167))))" style:apply-style-name="cf1" style:base-cell-address="Акт.B167"/>
      <style:map style:condition="is-true-formula(msoxl:AND(COUNTIF($B$166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70)&gt;1,NOT(ISBLANK(B170))))" style:apply-style-name="cf1" style:base-cell-address="Акт.B170"/>
      <style:map style:condition="is-true-formula(msoxl:AND(COUNTIF($B$169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style:vertical-align="automatic"/>
      <style:map style:condition="is-true-formula(msoxl:AND(COUNTIF($B$409:$B$1048576, B416)+COUNTIF($B$1:$B$16, B416)+COUNTIF($B$181:$B$183, B416)&gt;1,NOT(ISBLANK(B416))))" style:apply-style-name="cf1" style:base-cell-address="Акт.B416"/>
      <style:map style:condition="is-true-formula(msoxl:AND(COUNTIF($B$409:$B$1048576, B416)+COUNTIF($B$1:$B$16, B416)+COUNTIF($B$181:$B$183, B416)&gt;1,NOT(ISBLANK(B416))))" style:apply-style-name="cf1" style:base-cell-address="Акт.B416"/>
      <style:map style:condition="is-true-formula(msoxl:AND(COUNTIF($B$409:$B$1048576, B416)+COUNTIF($B$1:$B$16, B416)+COUNTIF($B$181:$B$183, B416)&gt;1,NOT(ISBLANK(B416))))" style:apply-style-name="cf1" style:base-cell-address="Акт.B416"/>
    </style:style>
    <style:style style:name="ce373" style:family="table-cell">
      <style:map style:condition="is-true-formula(msoxl:AND(COUNTIF($B$409:$B$1048576, B416)+COUNTIF($B$1:$B$16, B416)+COUNTIF($B$181:$B$183, B416)&gt;1,NOT(ISBLANK(B416))))" style:apply-style-name="cf1" style:base-cell-address="Акт.B416"/>
      <style:map style:condition="is-true-formula(msoxl:AND(COUNTIF($B$409:$B$1048576, B12)+COUNTIF($B$1:$B$16, B12)+COUNTIF($B$181:$B$183, B12)&gt;1,NOT(ISBLANK(B12))))" style:apply-style-name="cf1" style:base-cell-address="Акт.B12"/>
      <style:map style:condition="is-true-formula(msoxl:AND(COUNTIF($B$409:$B$1048576, B422)+COUNTIF($B$1:$B$16, B422)+COUNTIF($B$181:$B$183, B422)&gt;1,NOT(ISBLANK(B422))))" style:apply-style-name="cf1" style:base-cell-address="Акт.B42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224</text:p>
          </table:table-cell>
          <table:table-cell table:style-name="ce7"/>
          <table:table-cell table:style-name="ce8"/>
          <table:table-cell office:value-type="date" office:date-value="2025-09-01T00:00:00" table:style-name="ce9">
            <text:p>01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4" table:style-name="ce12">
            <text:p>16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5" table:style-name="ce12">
            <text:p>2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950101:3</text:p>
          </table:table-cell>
          <table:table-cell office:value-type="float" office:value="289897.92" table:style-name="ce19">
            <text:p><text:s/>289 897,92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270101:722</text:p>
          </table:table-cell>
          <table:table-cell office:value-type="float" office:value="122014.3" table:style-name="ce21">
            <text:p><text:s/>122 014,3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440301:282</text:p>
          </table:table-cell>
          <table:table-cell office:value-type="float" office:value="145408.23000000001" table:style-name="ce19">
            <text:p><text:s/>145 408,2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5:0010302:117</text:p>
          </table:table-cell>
          <table:table-cell office:value-type="float" office:value="204475" table:style-name="ce19">
            <text:p><text:s/>204 475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7:0000000:1046</text:p>
          </table:table-cell>
          <table:table-cell office:value-type="float" office:value="38260" table:style-name="ce21">
            <text:p><text:s/>38 260,0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7:0030302:279</text:p>
          </table:table-cell>
          <table:table-cell office:value-type="float" office:value="45279" table:style-name="ce19">
            <text:p><text:s/>45 279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7:0360101:129</text:p>
          </table:table-cell>
          <table:table-cell office:value-type="float" office:value="19950" table:style-name="ce19">
            <text:p><text:s/>19 950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7:0870101:608</text:p>
          </table:table-cell>
          <table:table-cell office:value-type="float" office:value="151801.18" table:style-name="ce21">
            <text:p><text:s/>151 801,18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8:1000101:143</text:p>
          </table:table-cell>
          <table:table-cell office:value-type="float" office:value="236482.4" table:style-name="ce19">
            <text:p><text:s/>236 482,4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9:0030102:217</text:p>
          </table:table-cell>
          <table:table-cell office:value-type="float" office:value="447062.4" table:style-name="ce19">
            <text:p><text:s/>447 062,4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350101:143</text:p>
          </table:table-cell>
          <table:table-cell office:value-type="float" office:value="427348.8" table:style-name="ce21">
            <text:p><text:s/>427 348,8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10201:10962</text:p>
          </table:table-cell>
          <table:table-cell office:value-type="float" office:value="702910.56" table:style-name="ce19">
            <text:p><text:s/>702 910,5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10201:10963</text:p>
          </table:table-cell>
          <table:table-cell office:value-type="float" office:value="632340" table:style-name="ce19">
            <text:p><text:s/>632 340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21201:1283</text:p>
          </table:table-cell>
          <table:table-cell office:value-type="float" office:value="164514.35" table:style-name="ce21">
            <text:p><text:s/>164 514,35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1201:844</text:p>
          </table:table-cell>
          <table:table-cell office:value-type="float" office:value="177378.3" table:style-name="ce19">
            <text:p><text:s/>177 378,3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51601:85</text:p>
          </table:table-cell>
          <table:table-cell office:value-type="float" office:value="174036.93" table:style-name="ce19">
            <text:p><text:s/>174 036,9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52401:8</text:p>
          </table:table-cell>
          <table:table-cell office:value-type="float" office:value="83743.59" table:style-name="ce21">
            <text:p><text:s/>83 743,59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60201:1775</text:p>
          </table:table-cell>
          <table:table-cell office:value-type="float" office:value="1049441.33" table:style-name="ce19">
            <text:p><text:s/>1 049 441,3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100101:1765</text:p>
          </table:table-cell>
          <table:table-cell office:value-type="float" office:value="588588" table:style-name="ce19">
            <text:p><text:s/>588 588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650102:289</text:p>
          </table:table-cell>
          <table:table-cell office:value-type="float" office:value="299873.33" table:style-name="ce19">
            <text:p><text:s/>299 873,3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0021601:95</text:p>
          </table:table-cell>
          <table:table-cell office:value-type="float" office:value="43861.8" table:style-name="ce21">
            <text:p><text:s/>43 861,8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1:0022201:14</text:p>
          </table:table-cell>
          <table:table-cell office:value-type="float" office:value="78812.06" table:style-name="ce19">
            <text:p><text:s/>78 812,0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0040701:53</text:p>
          </table:table-cell>
          <table:table-cell office:value-type="float" office:value="33699.75" table:style-name="ce19">
            <text:p><text:s/>33 699,75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0040801:34</text:p>
          </table:table-cell>
          <table:table-cell office:value-type="float" office:value="93407.79" table:style-name="ce21">
            <text:p><text:s/>93 407,79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1:0310101:82</text:p>
          </table:table-cell>
          <table:table-cell office:value-type="float" office:value="39732" table:style-name="ce19">
            <text:p><text:s/>39 732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1:0580201:204</text:p>
          </table:table-cell>
          <table:table-cell office:value-type="float" office:value="195303.5" table:style-name="ce19">
            <text:p><text:s/>195 303,5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3:0810101:1196</text:p>
          </table:table-cell>
          <table:table-cell office:value-type="float" office:value="81011.37" table:style-name="ce21">
            <text:p><text:s/>81 011,37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4:0690101:440</text:p>
          </table:table-cell>
          <table:table-cell office:value-type="float" office:value="415532.57" table:style-name="ce19">
            <text:p><text:s/>415 532,57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5:0000000:1637</text:p>
          </table:table-cell>
          <table:table-cell office:value-type="float" office:value="552977.1" table:style-name="ce19">
            <text:p><text:s/>552 977,1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5:0110101:445</text:p>
          </table:table-cell>
          <table:table-cell office:value-type="float" office:value="1009700" table:style-name="ce21">
            <text:p><text:s/>1 009 700,0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5:0190101:148</text:p>
          </table:table-cell>
          <table:table-cell office:value-type="float" office:value="303783.18" table:style-name="ce19">
            <text:p><text:s/>303 783,18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5:0700101:135</text:p>
          </table:table-cell>
          <table:table-cell office:value-type="float" office:value="307739.14" table:style-name="ce19">
            <text:p><text:s/>307 739,1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5:0700101:142</text:p>
          </table:table-cell>
          <table:table-cell office:value-type="float" office:value="277402.34000000003" table:style-name="ce21">
            <text:p><text:s/>277 402,34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5:0700101:289</text:p>
          </table:table-cell>
          <table:table-cell office:value-type="float" office:value="230087.34" table:style-name="ce19">
            <text:p><text:s/>230 087,3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8:0000000:1080</text:p>
          </table:table-cell>
          <table:table-cell office:value-type="float" office:value="858045.5" table:style-name="ce19">
            <text:p><text:s/>858 045,5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8:0000000:1081</text:p>
          </table:table-cell>
          <table:table-cell office:value-type="float" office:value="857967.5" table:style-name="ce21">
            <text:p><text:s/>857 967,5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8:0020101:686</text:p>
          </table:table-cell>
          <table:table-cell office:value-type="float" office:value="24175.06" table:style-name="ce19">
            <text:p><text:s/>24 175,0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8:0170101:210</text:p>
          </table:table-cell>
          <table:table-cell office:value-type="float" office:value="206075" table:style-name="ce19">
            <text:p><text:s/>206 075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8:1360101:1237</text:p>
          </table:table-cell>
          <table:table-cell office:value-type="float" office:value="97373.64" table:style-name="ce19">
            <text:p><text:s/>97 373,6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9:0000000:123</text:p>
          </table:table-cell>
          <table:table-cell office:value-type="float" office:value="27565.5" table:style-name="ce21">
            <text:p><text:s/>27 565,5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9:0050301:289</text:p>
          </table:table-cell>
          <table:table-cell office:value-type="float" office:value="16081660.529999999" table:style-name="ce19">
            <text:p><text:s/>16 081 660,5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9:0140101:269</text:p>
          </table:table-cell>
          <table:table-cell office:value-type="float" office:value="1697.43" table:style-name="ce19">
            <text:p><text:s/>1 697,4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9:0430101:982</text:p>
          </table:table-cell>
          <table:table-cell office:value-type="float" office:value="153032" table:style-name="ce21">
            <text:p><text:s/>153 032,0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20:0500101:510</text:p>
          </table:table-cell>
          <table:table-cell office:value-type="float" office:value="213825.9" table:style-name="ce19">
            <text:p><text:s/>213 825,9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22:0560101:437</text:p>
          </table:table-cell>
          <table:table-cell office:value-type="float" office:value="291420" table:style-name="ce19">
            <text:p><text:s/>291 420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22:0780101:104</text:p>
          </table:table-cell>
          <table:table-cell office:value-type="float" office:value="188910.98" table:style-name="ce21">
            <text:p><text:s/>188 910,98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22:0810102:330</text:p>
          </table:table-cell>
          <table:table-cell office:value-type="float" office:value="322000" table:style-name="ce19">
            <text:p><text:s/>322 000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22:0810104:375</text:p>
          </table:table-cell>
          <table:table-cell office:value-type="float" office:value="478616" table:style-name="ce19">
            <text:p><text:s/>478 616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22:1050101:109</text:p>
          </table:table-cell>
          <table:table-cell office:value-type="float" office:value="162960.95000000001" table:style-name="ce21">
            <text:p><text:s/>162 960,95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23:0000000:108</text:p>
          </table:table-cell>
          <table:table-cell office:value-type="float" office:value="2826.08" table:style-name="ce19">
            <text:p><text:s/>2 826,08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23:0010101:1612</text:p>
          </table:table-cell>
          <table:table-cell office:value-type="float" office:value="11516.2" table:style-name="ce19">
            <text:p><text:s/>11 516,2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23:0390101:378</text:p>
          </table:table-cell>
          <table:table-cell office:value-type="float" office:value="100443" table:style-name="ce21">
            <text:p><text:s/>100 443,0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23:1110101:116</text:p>
          </table:table-cell>
          <table:table-cell office:value-type="float" office:value="388300" table:style-name="ce19">
            <text:p><text:s/>388 300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23:1440101:161</text:p>
          </table:table-cell>
          <table:table-cell office:value-type="float" office:value="827.04" table:style-name="ce19">
            <text:p><text:s/>827,0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6">
            <text:p>57:23:1560101:215</text:p>
          </table:table-cell>
          <table:table-cell office:value-type="float" office:value="819.6" table:style-name="ce21">
            <text:p><text:s/>819,6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97">
            <text:p>57:25:0020541:1</text:p>
          </table:table-cell>
          <table:table-cell office:value-type="float" office:value="626018.76" table:style-name="ce19">
            <text:p><text:s/>626 018,7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98">
            <text:p>57:25:0020541:414</text:p>
          </table:table-cell>
          <table:table-cell office:value-type="float" office:value="437146.92" table:style-name="ce19">
            <text:p><text:s/>437 146,92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99">
            <text:p>57:25:0021306:148</text:p>
          </table:table-cell>
          <table:table-cell office:value-type="float" office:value="44789705.18" table:style-name="ce19">
            <text:p><text:s/>44 789 705,18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0">
            <text:p>57:25:0021510:53</text:p>
          </table:table-cell>
          <table:table-cell office:value-type="float" office:value="696615.66" table:style-name="ce21">
            <text:p><text:s/>696 615,66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1">
            <text:p>57:25:0021512:39</text:p>
          </table:table-cell>
          <table:table-cell office:value-type="float" office:value="1063558.44" table:style-name="ce19">
            <text:p><text:s/>1 063 558,4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02">
            <text:p>57:25:0021514:3</text:p>
          </table:table-cell>
          <table:table-cell office:value-type="float" office:value="562956.36" table:style-name="ce19">
            <text:p><text:s/>562 956,3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3">
            <text:p>57:25:0021519:56</text:p>
          </table:table-cell>
          <table:table-cell office:value-type="float" office:value="610909.88" table:style-name="ce21">
            <text:p><text:s/>610 909,88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4">
            <text:p>57:25:0021520:10</text:p>
          </table:table-cell>
          <table:table-cell office:value-type="float" office:value="610826.43999999994" table:style-name="ce19">
            <text:p><text:s/>610 826,4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5">
            <text:p>57:25:0021553:746</text:p>
          </table:table-cell>
          <table:table-cell office:value-type="float" office:value="212687.68" table:style-name="ce19">
            <text:p><text:s/>212 687,68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6">
            <text:p>57:25:0030410:1</text:p>
          </table:table-cell>
          <table:table-cell office:value-type="float" office:value="22716593.399999999" table:style-name="ce21">
            <text:p><text:s/>22 716 593,4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7">
            <text:p>57:25:0031126:220</text:p>
          </table:table-cell>
          <table:table-cell office:value-type="float" office:value="3085152.96" table:style-name="ce19">
            <text:p><text:s/>3 085 152,9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8">
            <text:p>57:25:0031126:221</text:p>
          </table:table-cell>
          <table:table-cell office:value-type="float" office:value="3205395.93" table:style-name="ce19">
            <text:p><text:s/>3 205 395,9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9">
            <text:p>57:25:0031126:222</text:p>
          </table:table-cell>
          <table:table-cell office:value-type="float" office:value="3051571.59" table:style-name="ce21">
            <text:p><text:s/>3 051 571,59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25:0040222:120</text:p>
          </table:table-cell>
          <table:table-cell office:value-type="float" office:value="322626" table:style-name="ce19">
            <text:p><text:s/>322 626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25:0040301:44</text:p>
          </table:table-cell>
          <table:table-cell office:value-type="float" office:value="35190279.600000001" table:style-name="ce19">
            <text:p><text:s/>35 190 279,6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25:0040306:22</text:p>
          </table:table-cell>
          <table:table-cell office:value-type="float" office:value="15749559.48" table:style-name="ce21">
            <text:p><text:s/>15 749 559,48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5:0040308:59</text:p>
          </table:table-cell>
          <table:table-cell office:value-type="float" office:value="23399197.079999998" table:style-name="ce19">
            <text:p><text:s/>23 399 197,08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25:0040308:83</text:p>
          </table:table-cell>
          <table:table-cell office:value-type="float" office:value="21911572.199999999" table:style-name="ce19">
            <text:p><text:s/>21 911 572,2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5:0040314:1</text:p>
          </table:table-cell>
          <table:table-cell office:value-type="float" office:value="5641361.3799999999" table:style-name="ce21">
            <text:p><text:s/>5 641 361,38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5:0040315:1</text:p>
          </table:table-cell>
          <table:table-cell office:value-type="float" office:value="1076078.1599999999" table:style-name="ce19">
            <text:p><text:s/>1 076 078,1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5:0040316:1</text:p>
          </table:table-cell>
          <table:table-cell office:value-type="float" office:value="902003.76" table:style-name="ce19">
            <text:p><text:s/>902 003,7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5:0040318:4</text:p>
          </table:table-cell>
          <table:table-cell office:value-type="float" office:value="230707104.06" table:style-name="ce19">
            <text:p><text:s/>230 707 104,0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5:0040321:2714</text:p>
          </table:table-cell>
          <table:table-cell office:value-type="float" office:value="31078.3" table:style-name="ce21">
            <text:p><text:s/>31 078,3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5:0040409:152</text:p>
          </table:table-cell>
          <table:table-cell office:value-type="float" office:value="98524.77" table:style-name="ce19">
            <text:p><text:s/>98 524,77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26:0010108:346</text:p>
          </table:table-cell>
          <table:table-cell office:value-type="float" office:value="261244" table:style-name="ce19">
            <text:p><text:s/>261 244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26:0010214:10</text:p>
          </table:table-cell>
          <table:table-cell office:value-type="float" office:value="431405.82" table:style-name="ce21">
            <text:p><text:s/>431 405,82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7:0020119:129</text:p>
          </table:table-cell>
          <table:table-cell office:value-type="float" office:value="336448" table:style-name="ce19">
            <text:p><text:s/>336 448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59">
            <text:p>57:27:0020222:152</text:p>
          </table:table-cell>
          <table:table-cell office:value-type="float" office:value="489452.79999999999" table:style-name="ce19">
            <text:p><text:s/>489 452,8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8">
            <text:p>57:27:0020308:1767</text:p>
          </table:table-cell>
          <table:table-cell office:value-type="float" office:value="22617" table:style-name="ce21">
            <text:p><text:s/>22 617,0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53">
            <text:p>57:27:0020308:1768</text:p>
          </table:table-cell>
          <table:table-cell office:value-type="float" office:value="22617" table:style-name="ce19">
            <text:p><text:s/>22 617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54">
            <text:p>57:27:0020404:3</text:p>
          </table:table-cell>
          <table:table-cell office:value-type="float" office:value="341207.2" table:style-name="ce19">
            <text:p><text:s/>341 207,2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5">
            <text:p>57:03:0040211:833</text:p>
          </table:table-cell>
          <table:table-cell office:value-type="float" office:value="95665.63" table:style-name="ce21">
            <text:p><text:s/>95 665,63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56">
            <text:p>57:26:0010435:637</text:p>
          </table:table-cell>
          <table:table-cell office:value-type="float" office:value="85299.75" table:style-name="ce19">
            <text:p><text:s/>85 299,75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57">
            <text:p>57:25:0010131:303</text:p>
          </table:table-cell>
          <table:table-cell office:value-type="float" office:value="160897.44" table:style-name="ce19">
            <text:p><text:s/>160 897,4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0">
            <text:p>57:25:0040219:1300</text:p>
          </table:table-cell>
          <table:table-cell office:value-type="float" office:value="93118.81" table:style-name="ce21">
            <text:p><text:s/>93 118,81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61">
            <text:p>57:27:0020306:578</text:p>
          </table:table-cell>
          <table:table-cell office:value-type="float" office:value="73052.12" table:style-name="ce19">
            <text:p><text:s/>73 052,12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62">
            <text:p>57:26:0010410:1561</text:p>
          </table:table-cell>
          <table:table-cell office:value-type="float" office:value="85678.86" table:style-name="ce19">
            <text:p><text:s/>85 678,8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3">
            <text:p>57:25:0021211:703</text:p>
          </table:table-cell>
          <table:table-cell office:value-type="float" office:value="351869.89" table:style-name="ce21">
            <text:p><text:s/>351 869,89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64">
            <text:p>57:25:0010608:3119</text:p>
          </table:table-cell>
          <table:table-cell office:value-type="float" office:value="117268.01" table:style-name="ce19">
            <text:p><text:s/>117 268,01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65">
            <text:p>57:02:0010107:385</text:p>
          </table:table-cell>
          <table:table-cell office:value-type="float" office:value="262054.55" table:style-name="ce19">
            <text:p><text:s/>262 054,55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66">
            <text:p>57:26:0010413:1598</text:p>
          </table:table-cell>
          <table:table-cell office:value-type="float" office:value="2427911.4500000002" table:style-name="ce19">
            <text:p><text:s/>2 427 911,45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24">
            <text:p>57:27:0020503:324</text:p>
          </table:table-cell>
          <table:table-cell office:value-type="float" office:value="1486063.69" table:style-name="ce19">
            <text:p><text:s/>1 486 063,69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25">
            <text:p>57:27:0020503:323</text:p>
          </table:table-cell>
          <table:table-cell office:value-type="float" office:value="2209133.48" table:style-name="ce21">
            <text:p><text:s/>2 209 133,48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26">
            <text:p>57:26:0010412:501</text:p>
          </table:table-cell>
          <table:table-cell office:value-type="float" office:value="2015702.03" table:style-name="ce19">
            <text:p><text:s/>2 015 702,0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27">
            <text:p>57:27:0020402:831</text:p>
          </table:table-cell>
          <table:table-cell office:value-type="float" office:value="1824112.94" table:style-name="ce19">
            <text:p><text:s/>1 824 112,9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28">
            <text:p>57:27:0020405:998</text:p>
          </table:table-cell>
          <table:table-cell office:value-type="float" office:value="45197484.18" table:style-name="ce21">
            <text:p><text:s/>45 197 484,18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29">
            <text:p>57:10:0040901:189</text:p>
          </table:table-cell>
          <table:table-cell office:value-type="float" office:value="583041.31000000006" table:style-name="ce19">
            <text:p><text:s/>583 041,31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30">
            <text:p>57:25:0021201:2387</text:p>
          </table:table-cell>
          <table:table-cell office:value-type="float" office:value="2068035.75" table:style-name="ce19">
            <text:p><text:s/>2 068 035,75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31">
            <text:p>57:15:0030401:206</text:p>
          </table:table-cell>
          <table:table-cell office:value-type="float" office:value="425056.36" table:style-name="ce21">
            <text:p><text:s/>425 056,36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32">
            <text:p>57:02:0010107:384</text:p>
          </table:table-cell>
          <table:table-cell office:value-type="float" office:value="343879.04" table:style-name="ce19">
            <text:p><text:s/>343 879,0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33">
            <text:p>57:10:1910401:1160</text:p>
          </table:table-cell>
          <table:table-cell office:value-type="float" office:value="562530" table:style-name="ce19">
            <text:p><text:s/>562 530,0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4">
            <text:p>57:25:0020132:71</text:p>
          </table:table-cell>
          <table:table-cell office:value-type="float" office:value="968734.99" table:style-name="ce21">
            <text:p><text:s/>968 734,99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35">
            <text:p>57:10:0011701:438</text:p>
          </table:table-cell>
          <table:table-cell office:value-type="float" office:value="914637.33" table:style-name="ce19">
            <text:p><text:s/>914 637,3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36">
            <text:p>57:10:2160101:2126</text:p>
          </table:table-cell>
          <table:table-cell office:value-type="float" office:value="1437224.09" table:style-name="ce19">
            <text:p><text:s/>1 437 224,09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7">
            <text:p>57:02:0430101:162</text:p>
          </table:table-cell>
          <table:table-cell office:value-type="float" office:value="180890.93" table:style-name="ce21">
            <text:p><text:s/>180 890,93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38">
            <text:p>57:25:0021418:400</text:p>
          </table:table-cell>
          <table:table-cell office:value-type="float" office:value="953513.15" table:style-name="ce19">
            <text:p><text:s/>953 513,15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39">
            <text:p>57:10:0023301:548</text:p>
          </table:table-cell>
          <table:table-cell office:value-type="float" office:value="1125636.54" table:style-name="ce19">
            <text:p><text:s/>1 125 636,5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40">
            <text:p>57:10:1910603:319</text:p>
          </table:table-cell>
          <table:table-cell office:value-type="float" office:value="442937.75" table:style-name="ce21">
            <text:p><text:s/>442 937,75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41">
            <text:p>57:26:0010115:520</text:p>
          </table:table-cell>
          <table:table-cell office:value-type="float" office:value="1993240.78" table:style-name="ce19">
            <text:p><text:s/>1 993 240,78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42">
            <text:p>57:10:0000000:3608</text:p>
          </table:table-cell>
          <table:table-cell office:value-type="float" office:value="461978.31" table:style-name="ce21">
            <text:p><text:s/>461 978,31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43">
            <text:p>57:26:0010110:620</text:p>
          </table:table-cell>
          <table:table-cell office:value-type="float" office:value="907538.41" table:style-name="ce19">
            <text:p><text:s/>907 538,41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44">
            <text:p>57:10:2640101:697</text:p>
          </table:table-cell>
          <table:table-cell office:value-type="float" office:value="1011332.4" table:style-name="ce19">
            <text:p><text:s/>1 011 332,4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45">
            <text:p>57:07:1140101:451</text:p>
          </table:table-cell>
          <table:table-cell office:value-type="float" office:value="130371.84" table:style-name="ce21">
            <text:p><text:s/>130 371,84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46">
            <text:p>57:10:2750101:3285</text:p>
          </table:table-cell>
          <table:table-cell office:value-type="float" office:value="1178074.76" table:style-name="ce19">
            <text:p><text:s/>1 178 074,7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47">
            <text:p>57:24:0010301:308</text:p>
          </table:table-cell>
          <table:table-cell office:value-type="float" office:value="514064.41" table:style-name="ce19">
            <text:p><text:s/>514 064,41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8">
            <text:p>57:26:0010504:236</text:p>
          </table:table-cell>
          <table:table-cell office:value-type="float" office:value="464900.61" table:style-name="ce21">
            <text:p><text:s/>464 900,61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49">
            <text:p>57:07:0080101:133</text:p>
          </table:table-cell>
          <table:table-cell office:value-type="float" office:value="182807.36" table:style-name="ce19">
            <text:p><text:s/>182 807,3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50">
            <text:p>57:07:0080101:141</text:p>
          </table:table-cell>
          <table:table-cell office:value-type="float" office:value="181550.96" table:style-name="ce19">
            <text:p><text:s/>181 550,9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51">
            <text:p>57:07:0700101:498</text:p>
          </table:table-cell>
          <table:table-cell office:value-type="float" office:value="418939.54" table:style-name="ce21">
            <text:p><text:s/>418 939,54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52">
            <text:p>57:07:0310101:244</text:p>
          </table:table-cell>
          <table:table-cell office:value-type="float" office:value="194183.4" table:style-name="ce19">
            <text:p><text:s/>194 183,4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67">
            <text:p>57:07:0080101:137</text:p>
          </table:table-cell>
          <table:table-cell office:value-type="float" office:value="183749.67" table:style-name="ce21">
            <text:p><text:s/>183 749,67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68">
            <text:p>57:07:0700101:524</text:p>
          </table:table-cell>
          <table:table-cell office:value-type="float" office:value="461084.36" table:style-name="ce19">
            <text:p><text:s/>461 084,36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69">
            <text:p>57:01:0010701:69</text:p>
          </table:table-cell>
          <table:table-cell office:value-type="float" office:value="1486709.3" table:style-name="ce19">
            <text:p><text:s/>1 486 709,3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0">
            <text:p>57:06:0010502:157</text:p>
          </table:table-cell>
          <table:table-cell office:value-type="float" office:value="1693129.2" table:style-name="ce21">
            <text:p><text:s/>1 693 129,2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71">
            <text:p>57:06:0010504:184</text:p>
          </table:table-cell>
          <table:table-cell office:value-type="float" office:value="2044742.67" table:style-name="ce19">
            <text:p><text:s/>2 044 742,67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72">
            <text:p>57:06:0010303:328</text:p>
          </table:table-cell>
          <table:table-cell office:value-type="float" office:value="2370944.9300000002" table:style-name="ce19">
            <text:p><text:s/>2 370 944,9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3">
            <text:p>57:14:0010202:856</text:p>
          </table:table-cell>
          <table:table-cell office:value-type="float" office:value="697667.64" table:style-name="ce21">
            <text:p><text:s/>697 667,64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4">
            <text:p>57:25:0031047:329</text:p>
          </table:table-cell>
          <table:table-cell office:value-type="float" office:value="384123.6" table:style-name="ce19">
            <text:p><text:s/>384 123,6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75">
            <text:p>57:25:0031047:330</text:p>
          </table:table-cell>
          <table:table-cell office:value-type="float" office:value="1773976.88" table:style-name="ce19">
            <text:p><text:s/>1 773 976,88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6">
            <text:p>57:11:0020301:1340</text:p>
          </table:table-cell>
          <table:table-cell office:value-type="float" office:value="2071340.7" table:style-name="ce21">
            <text:p><text:s/>2 071 340,7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7">
            <text:p>57:10:0040101:11647</text:p>
          </table:table-cell>
          <table:table-cell office:value-type="float" office:value="3892207.22" table:style-name="ce19">
            <text:p><text:s/>3 892 207,22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78">
            <text:p>57:25:0031047:331</text:p>
          </table:table-cell>
          <table:table-cell office:value-type="float" office:value="371352.5" table:style-name="ce19">
            <text:p><text:s/>371 352,5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9">
            <text:p>57:25:0000000:6931</text:p>
          </table:table-cell>
          <table:table-cell office:value-type="float" office:value="507828.96" table:style-name="ce21">
            <text:p><text:s/>507 828,96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0">
            <text:p>57:25:0020213:527</text:p>
          </table:table-cell>
          <table:table-cell office:value-type="float" office:value="25196.21" table:style-name="ce19">
            <text:p><text:s/>25 196,21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1">
            <text:p>57:25:0040210:1010</text:p>
          </table:table-cell>
          <table:table-cell office:value-type="float" office:value="339779.92" table:style-name="ce19">
            <text:p><text:s/>339 779,92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2">
            <text:p>57:25:0020713:757</text:p>
          </table:table-cell>
          <table:table-cell office:value-type="float" office:value="623233.98" table:style-name="ce21">
            <text:p><text:s/>623 233,98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11:0020301:1339</text:p>
          </table:table-cell>
          <table:table-cell office:value-type="float" office:value="1825790.2" table:style-name="ce19">
            <text:p><text:s/>1 825 790,2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4">
            <text:p>57:25:0000000:6930</text:p>
          </table:table-cell>
          <table:table-cell office:value-type="float" office:value="245040.27" table:style-name="ce19">
            <text:p><text:s/>245 040,27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15:0190101:647</text:p>
          </table:table-cell>
          <table:table-cell office:value-type="float" office:value="502223.7" table:style-name="ce19">
            <text:p><text:s/>502 223,7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6">
            <text:p>57:25:0040227:2772</text:p>
          </table:table-cell>
          <table:table-cell office:value-type="float" office:value="248167.5" table:style-name="ce21">
            <text:p><text:s/>248 167,5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7">
            <text:p>57:11:2050104:330</text:p>
          </table:table-cell>
          <table:table-cell office:value-type="float" office:value="4598987.5199999996" table:style-name="ce19">
            <text:p><text:s/>4 598 987,52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8">
            <text:p>57:25:0000000:6932</text:p>
          </table:table-cell>
          <table:table-cell office:value-type="float" office:value="447628.88" table:style-name="ce19">
            <text:p><text:s/>447 628,88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9">
            <text:p>57:10:1670101:521</text:p>
          </table:table-cell>
          <table:table-cell office:value-type="float" office:value="3793134.4" table:style-name="ce21">
            <text:p><text:s/>3 793 134,40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90">
            <text:p>57:10:0000000:3609</text:p>
          </table:table-cell>
          <table:table-cell office:value-type="float" office:value="9881537.6099999994" table:style-name="ce19">
            <text:p><text:s/>9 881 537,61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1">
            <text:p>57:25:0000000:6933</text:p>
          </table:table-cell>
          <table:table-cell office:value-type="float" office:value="2427454.2000000002" table:style-name="ce19">
            <text:p><text:s/>2 427 454,2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92">
            <text:p>57:10:2020101:959</text:p>
          </table:table-cell>
          <table:table-cell office:value-type="float" office:value="1340836.27" table:style-name="ce21">
            <text:p><text:s/>1 340 836,27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10:2020101:958</text:p>
          </table:table-cell>
          <table:table-cell office:value-type="float" office:value="1670280.07" table:style-name="ce19">
            <text:p><text:s/>1 670 280,07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94">
            <text:p>57:10:2020101:954</text:p>
          </table:table-cell>
          <table:table-cell office:value-type="float" office:value="1350719.58" table:style-name="ce19">
            <text:p><text:s/>1 350 719,58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95">
            <text:p>57:10:2160101:959</text:p>
          </table:table-cell>
          <table:table-cell office:value-type="float" office:value="1557450.77" table:style-name="ce21">
            <text:p><text:s/>1 557 450,77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07:0550101:708</text:p>
          </table:table-cell>
          <table:table-cell office:value-type="float" office:value="881920.64" table:style-name="ce19">
            <text:p><text:s/>881 920,6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97">
            <text:p>57:07:0700101:514</text:p>
          </table:table-cell>
          <table:table-cell office:value-type="float" office:value="606976.03" table:style-name="ce19">
            <text:p><text:s/>606 976,0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98">
            <text:p>57:10:2020101:956</text:p>
          </table:table-cell>
          <table:table-cell office:value-type="float" office:value="1835001.97" table:style-name="ce21">
            <text:p><text:s/>1 835 001,97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10:2020101:953</text:p>
          </table:table-cell>
          <table:table-cell office:value-type="float" office:value="1344130.7" table:style-name="ce19">
            <text:p><text:s/>1 344 130,70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200">
            <text:p>57:10:2020101:947</text:p>
          </table:table-cell>
          <table:table-cell office:value-type="float" office:value="1864651.91" table:style-name="ce19">
            <text:p><text:s/>1 864 651,91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01">
            <text:p>57:10:2020101:948</text:p>
          </table:table-cell>
          <table:table-cell office:value-type="float" office:value="1894301.85" table:style-name="ce21">
            <text:p><text:s/>1 894 301,85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06:0520101:398</text:p>
          </table:table-cell>
          <table:table-cell office:value-type="float" office:value="876148.38" table:style-name="ce19">
            <text:p><text:s/>876 148,38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203">
            <text:p>57:07:0700101:510</text:p>
          </table:table-cell>
          <table:table-cell office:value-type="float" office:value="864613.33" table:style-name="ce19">
            <text:p><text:s/>864 613,33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4">
            <text:p>57:10:2020101:949</text:p>
          </table:table-cell>
          <table:table-cell office:value-type="float" office:value="991625.84" table:style-name="ce19">
            <text:p><text:s/>991 625,84<text:s text:c="3"/></text:p>
          </table:table-cell>
          <table:table-cell office:value-type="string" table:style-name="ce11">
            <text:p>20.08.2025</text:p>
          </table:table-cell>
          <table:table-cell office:value-type="string" table:style-name="ce11">
            <text:p>1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05">
            <text:p>57:07:0550101:712</text:p>
          </table:table-cell>
          <table:table-cell office:value-type="float" office:value="826552.76" table:style-name="ce21">
            <text:p><text:s/>826 552,76<text:s text:c="3"/></text:p>
          </table:table-cell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06">
            <text:p>57:01:0010213: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07">
            <text:p>57:01:1500101: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08">
            <text:p>57:02:0950101:7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09">
            <text:p>57:04:0010412:26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10">
            <text:p>57:04:0010412:26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11">
            <text:p>57:05:0060101:8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12">
            <text:p>57:06:1360101:27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13">
            <text:p>57:07:0920101:28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14">
            <text:p>57:08:0460101:36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15">
            <text:p>57:09:0030302: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16">
            <text:p>57:09:0350101:13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7">
            <text:p>57:09:0730101: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18">
            <text:p>57:10:0000000:350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19">
            <text:p>57:10:0010101: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20">
            <text:p>57:10:0010201:1096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21">
            <text:p>57:10:0010201:1096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22">
            <text:p>57:10:0021603:1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23">
            <text:p>57:10:0021605: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24">
            <text:p>57:10:0022001:66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25">
            <text:p>57:10:0040101:356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26">
            <text:p>57:10:0040801:44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27">
            <text:p>57:10:0041501:25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28">
            <text:p>57:10:0500101:51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29">
            <text:p>57:10:0560101:127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30">
            <text:p>57:10:0860101: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31">
            <text:p>57:10:1130101:3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2">
            <text:p>57:10:1330102:12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33">
            <text:p>57:10:1340101: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34">
            <text:p>57:10:1620101:94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5">
            <text:p>57:10:1650101:23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36">
            <text:p>57:10:1650101:54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37">
            <text:p>57:10:1650101:74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8">
            <text:p>57:10:1680101:11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39">
            <text:p>57:10:1680101:117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40">
            <text:p>57:10:1680101:122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1">
            <text:p>57:10:1680101:13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42">
            <text:p>57:10:1680101:32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43">
            <text:p>57:10:1680101:39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44">
            <text:p>57:10:1680101:42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5">
            <text:p>57:10:1680101:42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46">
            <text:p>57:10:1680101:42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47">
            <text:p>57:10:1680101: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8">
            <text:p>57:10:1680101:63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49">
            <text:p>57:10:1680101:69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50">
            <text:p>57:10:1680101:78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1">
            <text:p>57:10:1680101:83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52">
            <text:p>57:10:1680101:83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53">
            <text:p>57:10:1680101:87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54">
            <text:p>57:10:1680101:93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55">
            <text:p>57:10:1870101:24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56">
            <text:p>57:11:0030101:23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7">
            <text:p>57:11:0030701:1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58">
            <text:p>57:11:0031001:4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59">
            <text:p>57:11:0040801:20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0">
            <text:p>57:11:0040801:2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61">
            <text:p>57:11:0790101:18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62">
            <text:p>57:11:1640201:58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63">
            <text:p>57:11:1640201:58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64">
            <text:p>57:11:2170103:2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65">
            <text:p>57:12:0010102:76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66">
            <text:p>57:12:0030101:14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7">
            <text:p>57:12:0030101:9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68">
            <text:p>57:12:0030101:9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69">
            <text:p>57:12:0030101:9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0">
            <text:p>57:12:0040301:11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71">
            <text:p>57:12:0040301:14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72">
            <text:p>57:12:0040301:14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3">
            <text:p>57:12:0040301:4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74">
            <text:p>57:12:0040301:7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75">
            <text:p>57:12:0040301:8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6">
            <text:p>57:12:0040301:8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77">
            <text:p>57:13:0810101:17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78">
            <text:p>57:15:0030301:36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9">
            <text:p>57:16:0010202:20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80">
            <text:p>57:16:0010302:10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81">
            <text:p>57:16:0550101:4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82">
            <text:p>57:17:0620101:7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3">
            <text:p>57:19:0020103:35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84">
            <text:p>57:19:0050102:2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85">
            <text:p>57:19:1170101:269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6">
            <text:p>57:22:0330101: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87">
            <text:p>57:22:1320101:14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88">
            <text:p>57:23:0440101:1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89">
            <text:p>57:23:0960101:12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90">
            <text:p>57:23:1520101:12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91">
            <text:p>57:24:0330101:99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92">
            <text:p>57:25:0010819:77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93">
            <text:p>57:25:0021205:15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94">
            <text:p>57:25:0021515:2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95">
            <text:p>57:25:0021516: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96">
            <text:p>57:25:0021604:1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97">
            <text:p>57:25:0021611:31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98">
            <text:p>57:25:0030521:1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99">
            <text:p>57:25:0030521:1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00">
            <text:p>57:25:0030521: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01">
            <text:p>57:25:0030716:1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02">
            <text:p>57:25:0031462:1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03">
            <text:p>57:25:0040218:107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04">
            <text:p>57:25:0040219:40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05">
            <text:p>57:25:0040222:10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06">
            <text:p>57:25:0040222:5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07">
            <text:p>57:25:0040222:57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08">
            <text:p>57:25:0040222:5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09">
            <text:p>57:25:0040222:8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10">
            <text:p>57:25:0040225:59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11">
            <text:p>57:25:0040305:13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12">
            <text:p>57:25:0040314:3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13">
            <text:p>57:25:0040314: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14">
            <text:p>57:25:0040316: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15">
            <text:p>57:25:0040321:212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16">
            <text:p>57:25:0040321:75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17">
            <text:p>57:25:0040423:23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18">
            <text:p>57:26:0000000:160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19">
            <text:p>57:22:0800102:51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0">
            <text:p>57:20:0850101:58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21">
            <text:p>57:10:2150201:7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22">
            <text:p>57:10:2150101:38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23">
            <text:p>57:10:2150101:37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24">
            <text:p>57:25:0010127:26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25">
            <text:p>57:10:2150201:32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6">
            <text:p>57:10:2150101:38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27">
            <text:p>57:10:2150101:37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28">
            <text:p>57:10:2150201:8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29">
            <text:p>57:26:0010421:12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30">
            <text:p>57:25:0030413:82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31">
            <text:p>57:10:2150101:29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32">
            <text:p>57:10:2150201:30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33">
            <text:p>57:01:0010322:7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34">
            <text:p>57:25:0010127:26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35">
            <text:p>57:20:0850101:33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36">
            <text:p>57:27:0020508:34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37">
            <text:p>57:10:2150101:37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38">
            <text:p>57:10:2150101:38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39">
            <text:p>57:10:0030801:326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40">
            <text:p>57:25:0010127:26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41">
            <text:p>57:25:0021205:112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42">
            <text:p>57:25:0000000:272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43">
            <text:p>57:23:0010301:72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44">
            <text:p>57:00:0000000:606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45">
            <text:p>57:23:0000000:89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46">
            <text:p>57:09:0030101:8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47">
            <text:p>57:13:0010603:11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48">
            <text:p>57:25:0021407:29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49">
            <text:p>57:07:0700101:39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50">
            <text:p>57:25:0021403:46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51">
            <text:p>57:25:0021407:23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52">
            <text:p>57:10:2150101:24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53">
            <text:p>57:07:0870101:23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54">
            <text:p>57:26:0010412:60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55">
            <text:p>57:11:1700101:13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56">
            <text:p>57:17:0620101:67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57">
            <text:p>57:10:0051601:68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58">
            <text:p>57:10:1690101:114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59">
            <text:p>57:16:0630101:22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60">
            <text:p>57:25:0020541:27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61">
            <text:p>57:18:0100401:2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62">
            <text:p>57:27:0020119:1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63">
            <text:p>57:10:0040801:108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64">
            <text:p>57:03:0910201:2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65">
            <text:p>57:26:0010417:36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66">
            <text:p>57:25:0021611:66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67">
            <text:p>57:10:1650102:5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68">
            <text:p>57:27:0020713:59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69">
            <text:p>57:10:0560101:129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70">
            <text:p>57:25:0021553:6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71">
            <text:p>57:10:1640101:28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77">
            <text:p>57:22:0780101:22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76">
            <text:p>57:26:0010303:14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75">
            <text:p>57:01:1500101:6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74">
            <text:p>57:27:0020408:15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17">
            <text:p>57:27:0020521:4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18">
            <text:p>57:26:0010116:191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19">
            <text:p>57:05:0220101:8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20">
            <text:p>57:02:0950101:57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21">
            <text:p>57:27:0020119:1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22">
            <text:p>57:09:0080101:27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23">
            <text:p>57:10:1270101:19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05">
            <text:p>57:07:0050142:5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06">
            <text:p>57:27:0020521:6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07">
            <text:p>57:23:0390101:36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08">
            <text:p>57:15:0690101:43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09">
            <text:p>57:18:0070205:4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95">
            <text:p>57:10:0560101:128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96">
            <text:p>57:16:0380101:22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97">
            <text:p>57:22:0050104:18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98">
            <text:p>57:10:1620101:64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99">
            <text:p>57:26:0010108:33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85">
            <text:p>57:25:0020710:42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86">
            <text:p>57:25:0030716:5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87">
            <text:p>57:10:1340101:17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88">
            <text:p>57:10:1760101:26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89">
            <text:p>57:16:0630101:21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78">
            <text:p>57:10:0500101:51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79">
            <text:p>57:02:0950101:412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80">
            <text:p>57:10:0021603:53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81">
            <text:p>57:16:0380101:23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82">
            <text:p>57:09:0080101:22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83">
            <text:p>57:07:1040101:35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84">
            <text:p>57:10:1870101:69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90">
            <text:p>57:10:1620101:64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91">
            <text:p>57:15:0030403:72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92">
            <text:p>57:07:0870101:24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93">
            <text:p>57:27:0020222:1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94">
            <text:p>57:11:0580201:20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00">
            <text:p>57:26:0010224:20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01">
            <text:p>57:25:0020710:6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02">
            <text:p>57:25:0020506:31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03">
            <text:p>57:25:0020701:26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04">
            <text:p>57:26:0010303:19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10">
            <text:p>57:26:0010303:19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11">
            <text:p>57:25:0030716:74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12">
            <text:p>57:23:0390101:36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13">
            <text:p>57:23:0390101:37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14">
            <text:p>57:07:0870101:38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15">
            <text:p>57:18:0070205:56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16">
            <text:p>57:18:0070205:5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32">
            <text:p>57:10:2150101:29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31">
            <text:p>57:10:2150101:298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29">
            <text:p>57:10:2150101:299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27">
            <text:p>57:10:2150101:300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25">
            <text:p>57:10:2150101:30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24">
            <text:p>57:10:2150101:305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26">
            <text:p>57:10:2150101:307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28">
            <text:p>57:10:2150101:311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30">
            <text:p>57:07:0700101:493</text:p>
          </table:table-cell>
          <table:table-cell table:style-name="ce27"/>
          <table:table-cell office:value-type="string" table:style-name="ce13">
            <text:p>20.08.2025</text:p>
          </table:table-cell>
          <table:table-cell office:value-type="string" table:style-name="ce13">
            <text:p>18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95980335D23D48F7FF38045EB389BB850E6FCE777172815989E15CFF30E67EAC8F1B7065AD589626512D2795A3CD25F731D05BBEC214C523EA2967C2055326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7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73"/>
          <table:table-cell table:number-columns-repeated="16382"/>
        </table:table-row>
        <table:table-row table:number-rows-repeated="1048090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02T07:51:31Z</dc:date>
    <meta:editing-cycles>10</meta:editing-cycles>
  </office:meta>
</office:document-meta>
</file>