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:$B$1048576, B2)+COUNTIF($B$1:$B$16, B2)+COUNTIF($B$33:$B$35, B2)&gt;1,NOT(ISBLANK(B2))))" style:apply-style-name="cf1" style:base-cell-address="Акт.B2"/>
      <style:map style:condition="is-true-formula(msoxl:AND(COUNTIF($B$43:$B$1048576, B2)+COUNTIF($B$1:$B$16, B2)+COUNTIF($B$33:$B$35, B2)&gt;1,NOT(ISBLANK(B2))))" style:apply-style-name="cf1" style:base-cell-address="Акт.B2"/>
      <style:map style:condition="is-true-formula(msoxl:AND(COUNTIF($B$43:$B$1048576, B2)+COUNTIF($B$1:$B$16, B2)+COUNTIF($B$33:$B$3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:$B$1048576, B2)+COUNTIF($B$1:$B$16, B2)+COUNTIF($B$33:$B$35, B2)&gt;1,NOT(ISBLANK(B2))))" style:apply-style-name="cf1" style:base-cell-address="Акт.B2"/>
      <style:map style:condition="is-true-formula(msoxl:AND(COUNTIF($B$43:$B$1048576, B3)+COUNTIF($B$1:$B$16, B3)+COUNTIF($B$33:$B$35, B3)&gt;1,NOT(ISBLANK(B3))))" style:apply-style-name="cf1" style:base-cell-address="Акт.B3"/>
      <style:map style:condition="is-true-formula(msoxl:AND(COUNTIF($B$43:$B$1048576, B3)+COUNTIF($B$1:$B$16, B3)+COUNTIF($B$33:$B$3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3:$B$1048576, B12)+COUNTIF($B$1:$B$16, B12)+COUNTIF($B$33:$B$35, B12)&gt;1,NOT(ISBLANK(B12))))" style:apply-style-name="cf1" style:base-cell-address="Акт.B12"/>
      <style:map style:condition="is-true-formula(msoxl:AND(COUNTIF($B$43:$B$1048576, B12)+COUNTIF($B$1:$B$16, B12)+COUNTIF($B$33:$B$35, B12)&gt;1,NOT(ISBLANK(B12))))" style:apply-style-name="cf1" style:base-cell-address="Акт.B12"/>
      <style:map style:condition="is-true-formula(msoxl:AND(COUNTIF($B$43:$B$1048576, B12)+COUNTIF($B$1:$B$16, B12)+COUNTIF($B$33:$B$3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>
      <style:map style:condition="is-true-formula(msoxl:AND(COUNTIF($B$43:$B$1048576, B50)+COUNTIF($B$1:$B$16, B50)+COUNTIF($B$33:$B$35, B50)&gt;1,NOT(ISBLANK(B50))))" style:apply-style-name="cf1" style:base-cell-address="Акт.B50"/>
      <style:map style:condition="is-true-formula(msoxl:AND(COUNTIF($B$43:$B$1048576, B56)+COUNTIF($B$1:$B$16, B56)+COUNTIF($B$33:$B$35, B56)&gt;1,NOT(ISBLANK(B56))))" style:apply-style-name="cf1" style:base-cell-address="Акт.B56"/>
      <style:map style:condition="is-true-formula(msoxl:AND(COUNTIF($B$43:$B$1048576, B56)+COUNTIF($B$1:$B$16, B56)+COUNTIF($B$33:$B$35, B56)&gt;1,NOT(ISBLANK(B56))))" style:apply-style-name="cf1" style:base-cell-address="Акт.B56"/>
    </style:style>
    <style:style style:name="ce53" style:family="table-cell" style:parent-style-name="Default" style:data-style-name="N0">
      <style:table-cell-properties style:vertical-align="automatic"/>
      <style:map style:condition="is-true-formula(msoxl:AND(COUNTIF($B$43:$B$1048576, B50)+COUNTIF($B$1:$B$16, B50)+COUNTIF($B$33:$B$35, B50)&gt;1,NOT(ISBLANK(B50))))" style:apply-style-name="cf1" style:base-cell-address="Акт.B50"/>
      <style:map style:condition="is-true-formula(msoxl:AND(COUNTIF($B$43:$B$1048576, B50)+COUNTIF($B$1:$B$16, B50)+COUNTIF($B$33:$B$35, B50)&gt;1,NOT(ISBLANK(B50))))" style:apply-style-name="cf1" style:base-cell-address="Акт.B50"/>
      <style:map style:condition="is-true-formula(msoxl:AND(COUNTIF($B$43:$B$1048576, B50)+COUNTIF($B$1:$B$16, B50)+COUNTIF($B$33:$B$35, B50)&gt;1,NOT(ISBLANK(B50))))" style:apply-style-name="cf1" style:base-cell-address="Акт.B5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:$B$1048576, B12)+COUNTIF($B$1:$B$16, B12)+COUNTIF($B$33:$B$35, B12)&gt;1,NOT(ISBLANK(B12))))" style:apply-style-name="cf1" style:base-cell-address="Акт.B12"/>
      <style:map style:condition="is-true-formula(msoxl:AND(COUNTIF($B$43:$B$1048576, B16)+COUNTIF($B$1:$B$16, B16)+COUNTIF($B$33:$B$35, B16)&gt;1,NOT(ISBLANK(B16))))" style:apply-style-name="cf1" style:base-cell-address="Акт.B16"/>
      <style:map style:condition="is-true-formula(msoxl:AND(COUNTIF($B$43:$B$1048576, B16)+COUNTIF($B$1:$B$16, B16)+COUNTIF($B$33:$B$35, B16)&gt;1,NOT(ISBLANK(B16))))" style:apply-style-name="cf1" style:base-cell-address="Акт.B1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23</text:p>
          </table:table-cell>
          <table:table-cell table:style-name="ce7"/>
          <table:table-cell table:style-name="ce8"/>
          <table:table-cell office:value-type="date" office:date-value="2025-08-29T00:00:00" table:style-name="ce9">
            <text:p>29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2">
            <text:p>1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6">
            <text:p>57:03:0000000:53</text:p>
          </table:table-cell>
          <table:table-cell office:value-type="float" office:value="30815700" table:style-name="ce19">
            <text:p><text:s/>30 815 70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7">
            <text:p>57:03:0000000:605</text:p>
          </table:table-cell>
          <table:table-cell office:value-type="float" office:value="703100" table:style-name="ce21">
            <text:p><text:s/>703 100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58">
            <text:p>57:03:0240101:143</text:p>
          </table:table-cell>
          <table:table-cell office:value-type="float" office:value="306750" table:style-name="ce19">
            <text:p><text:s/>306 75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9">
            <text:p>57:03:0240101:144</text:p>
          </table:table-cell>
          <table:table-cell office:value-type="float" office:value="306750" table:style-name="ce19">
            <text:p><text:s/>306 75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0">
            <text:p>57:03:0830101:1107</text:p>
          </table:table-cell>
          <table:table-cell office:value-type="float" office:value="84888" table:style-name="ce21">
            <text:p><text:s/>84 888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8:0030101:1388</text:p>
          </table:table-cell>
          <table:table-cell office:value-type="float" office:value="229989.8" table:style-name="ce19">
            <text:p><text:s/>229 989,8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8:0460101:360</text:p>
          </table:table-cell>
          <table:table-cell office:value-type="float" office:value="199313.4" table:style-name="ce19">
            <text:p><text:s/>199 313,4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21201:308</text:p>
          </table:table-cell>
          <table:table-cell office:value-type="float" office:value="194710.33" table:style-name="ce21">
            <text:p><text:s/>194 710,3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26:0010208:16</text:p>
          </table:table-cell>
          <table:table-cell office:value-type="float" office:value="649491.43000000005" table:style-name="ce19">
            <text:p><text:s/>649 491,43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10101:530</text:p>
          </table:table-cell>
          <table:table-cell office:value-type="float" office:value="1674163.58" table:style-name="ce19">
            <text:p><text:s/>1 674 163,5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10:1910201:1326</text:p>
          </table:table-cell>
          <table:table-cell office:value-type="float" office:value="133626.45000000001" table:style-name="ce21">
            <text:p><text:s/>133 626,4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10:0000000:3607</text:p>
          </table:table-cell>
          <table:table-cell office:value-type="float" office:value="307632.15999999997" table:style-name="ce19">
            <text:p><text:s/>307 632,1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1">
            <text:p>57:22:0920101:239</text:p>
          </table:table-cell>
          <table:table-cell office:value-type="float" office:value="508090.8" table:style-name="ce19">
            <text:p><text:s/>508 090,8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2">
            <text:p>57:25:0030605:357</text:p>
          </table:table-cell>
          <table:table-cell office:value-type="float" office:value="15203343.300000001" table:style-name="ce21">
            <text:p><text:s/>15 203 343,3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3">
            <text:p>57:25:0030756:1851</text:p>
          </table:table-cell>
          <table:table-cell office:value-type="float" office:value="326958.3" table:style-name="ce19">
            <text:p><text:s/>326 958,3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4">
            <text:p>57:26:0010308:443</text:p>
          </table:table-cell>
          <table:table-cell office:value-type="float" office:value="2256955.33" table:style-name="ce21">
            <text:p><text:s/>2 256 955,3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2">
            <text:p>57:03:0010201:32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9:0010101:147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4">
            <text:p>57:25:0021001:193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5">
            <text:p>57:25:0021001:193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25:0021412:1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5">
            <text:p>57:08:0000000:60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4">
            <text:p>57:08:0460101:33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7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BFD0676145C356D372EE5966F6BCE317A52B3430D9C5AB22408362D3463A69D06F81641378750115756856EFC0DECDFA329180C8DFA46122C63A52F151AD53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5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52"/>
          <table:table-cell table:number-columns-repeated="16382"/>
        </table:table-row>
        <table:table-row table:number-rows-repeated="1048456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9T06:22:48Z</dc:date>
    <meta:editing-cycles>10</meta:editing-cycles>
  </office:meta>
</office:document-meta>
</file>