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4:$B$1048576, B2)+COUNTIF($B$1:$B$16, B2)+COUNTIF($B$35:$B$37, B2)&gt;1,NOT(ISBLANK(B2))))" style:apply-style-name="cf1" style:base-cell-address="Акт.B2"/>
      <style:map style:condition="is-true-formula(msoxl:AND(COUNTIF($B$64:$B$1048576, B2)+COUNTIF($B$1:$B$16, B2)+COUNTIF($B$35:$B$37, B2)&gt;1,NOT(ISBLANK(B2))))" style:apply-style-name="cf1" style:base-cell-address="Акт.B2"/>
      <style:map style:condition="is-true-formula(msoxl:AND(COUNTIF($B$64:$B$1048576, B2)+COUNTIF($B$1:$B$16, B2)+COUNTIF($B$35:$B$3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4:$B$1048576, B2)+COUNTIF($B$1:$B$16, B2)+COUNTIF($B$35:$B$37, B2)&gt;1,NOT(ISBLANK(B2))))" style:apply-style-name="cf1" style:base-cell-address="Акт.B2"/>
      <style:map style:condition="is-true-formula(msoxl:AND(COUNTIF($B$64:$B$1048576, B3)+COUNTIF($B$1:$B$16, B3)+COUNTIF($B$35:$B$37, B3)&gt;1,NOT(ISBLANK(B3))))" style:apply-style-name="cf1" style:base-cell-address="Акт.B3"/>
      <style:map style:condition="is-true-formula(msoxl:AND(COUNTIF($B$64:$B$1048576, B3)+COUNTIF($B$1:$B$16, B3)+COUNTIF($B$35:$B$37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4:$B$1048576, B12)+COUNTIF($B$1:$B$16, B12)+COUNTIF($B$35:$B$37, B12)&gt;1,NOT(ISBLANK(B12))))" style:apply-style-name="cf1" style:base-cell-address="Акт.B12"/>
      <style:map style:condition="is-true-formula(msoxl:AND(COUNTIF($B$64:$B$1048576, B12)+COUNTIF($B$1:$B$16, B12)+COUNTIF($B$35:$B$37, B12)&gt;1,NOT(ISBLANK(B12))))" style:apply-style-name="cf1" style:base-cell-address="Акт.B12"/>
      <style:map style:condition="is-true-formula(msoxl:AND(COUNTIF($B$64:$B$1048576, B12)+COUNTIF($B$1:$B$16, B12)+COUNTIF($B$35:$B$3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:$B$42, B42)&gt;1,NOT(ISBLANK(B42))))" style:apply-style-name="cf1" style:base-cell-address="Акт.B42"/>
      <style:map style:condition="is-true-formula(msoxl:AND(COUNTIF($B$42:$B$42, B42)&gt;1,NOT(ISBLANK(B42))))" style:apply-style-name="cf1" style:base-cell-address="Акт.B42"/>
      <style:map style:condition="is-true-formula(msoxl:AND(COUNTIF($B$42:$B$42, B42)&gt;1,NOT(ISBLANK(B42))))" style:apply-style-name="cf1" style:base-cell-address="Акт.B42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:$B$43, B43)&gt;1,NOT(ISBLANK(B43))))" style:apply-style-name="cf1" style:base-cell-address="Акт.B43"/>
      <style:map style:condition="is-true-formula(msoxl:AND(COUNTIF($B$43:$B$43, B43)&gt;1,NOT(ISBLANK(B43))))" style:apply-style-name="cf1" style:base-cell-address="Акт.B43"/>
      <style:map style:condition="is-true-formula(msoxl:AND(COUNTIF($B$43:$B$43, B43)&gt;1,NOT(ISBLANK(B43))))" style:apply-style-name="cf1" style:base-cell-address="Акт.B43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:$B$45, B45)&gt;1,NOT(ISBLANK(B45))))" style:apply-style-name="cf1" style:base-cell-address="Акт.B45"/>
      <style:map style:condition="is-true-formula(msoxl:AND(COUNTIF($B$45:$B$45, B45)&gt;1,NOT(ISBLANK(B45))))" style:apply-style-name="cf1" style:base-cell-address="Акт.B45"/>
      <style:map style:condition="is-true-formula(msoxl:AND(COUNTIF($B$45:$B$45, B45)&gt;1,NOT(ISBLANK(B45))))" style:apply-style-name="cf1" style:base-cell-address="Акт.B45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</style:style>
    <style:style style:name="ce71" style:family="table-cell">
      <style:map style:condition="is-true-formula(msoxl:AND(COUNTIF($B$64:$B$1048576, B71)+COUNTIF($B$1:$B$16, B71)+COUNTIF($B$35:$B$37, B71)&gt;1,NOT(ISBLANK(B71))))" style:apply-style-name="cf1" style:base-cell-address="Акт.B71"/>
      <style:map style:condition="is-true-formula(msoxl:AND(COUNTIF($B$64:$B$1048576, B77)+COUNTIF($B$1:$B$16, B77)+COUNTIF($B$35:$B$37, B77)&gt;1,NOT(ISBLANK(B77))))" style:apply-style-name="cf1" style:base-cell-address="Акт.B77"/>
      <style:map style:condition="is-true-formula(msoxl:AND(COUNTIF($B$64:$B$1048576, B77)+COUNTIF($B$1:$B$16, B77)+COUNTIF($B$35:$B$37, B77)&gt;1,NOT(ISBLANK(B77))))" style:apply-style-name="cf1" style:base-cell-address="Акт.B77"/>
    </style:style>
    <style:style style:name="ce72" style:family="table-cell" style:parent-style-name="Default" style:data-style-name="N0">
      <style:table-cell-properties style:vertical-align="automatic"/>
      <style:map style:condition="is-true-formula(msoxl:AND(COUNTIF($B$64:$B$1048576, B71)+COUNTIF($B$1:$B$16, B71)+COUNTIF($B$35:$B$37, B71)&gt;1,NOT(ISBLANK(B71))))" style:apply-style-name="cf1" style:base-cell-address="Акт.B71"/>
      <style:map style:condition="is-true-formula(msoxl:AND(COUNTIF($B$64:$B$1048576, B71)+COUNTIF($B$1:$B$16, B71)+COUNTIF($B$35:$B$37, B71)&gt;1,NOT(ISBLANK(B71))))" style:apply-style-name="cf1" style:base-cell-address="Акт.B71"/>
      <style:map style:condition="is-true-formula(msoxl:AND(COUNTIF($B$64:$B$1048576, B71)+COUNTIF($B$1:$B$16, B71)+COUNTIF($B$35:$B$37, B71)&gt;1,NOT(ISBLANK(B71))))" style:apply-style-name="cf1" style:base-cell-address="Акт.B71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:$B$62, B62)&gt;1,NOT(ISBLANK(B62))))" style:apply-style-name="cf1" style:base-cell-address="Акт.B62"/>
      <style:map style:condition="is-true-formula(msoxl:AND(COUNTIF($B$62:$B$62, B62)&gt;1,NOT(ISBLANK(B62))))" style:apply-style-name="cf1" style:base-cell-address="Акт.B62"/>
      <style:map style:condition="is-true-formula(msoxl:AND(COUNTIF($B$62:$B$62, B62)&gt;1,NOT(ISBLANK(B62))))" style:apply-style-name="cf1" style:base-cell-address="Акт.B62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4:$B$1048576, B12)+COUNTIF($B$1:$B$16, B12)+COUNTIF($B$35:$B$37, B12)&gt;1,NOT(ISBLANK(B12))))" style:apply-style-name="cf1" style:base-cell-address="Акт.B12"/>
      <style:map style:condition="is-true-formula(msoxl:AND(COUNTIF($B$64:$B$1048576, B16)+COUNTIF($B$1:$B$16, B16)+COUNTIF($B$35:$B$37, B16)&gt;1,NOT(ISBLANK(B16))))" style:apply-style-name="cf1" style:base-cell-address="Акт.B16"/>
      <style:map style:condition="is-true-formula(msoxl:AND(COUNTIF($B$64:$B$1048576, B16)+COUNTIF($B$1:$B$16, B16)+COUNTIF($B$35:$B$37, B16)&gt;1,NOT(ISBLANK(B16))))" style:apply-style-name="cf1" style:base-cell-address="Акт.B1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:$B$55, B55)&gt;1,NOT(ISBLANK(B55))))" style:apply-style-name="cf1" style:base-cell-address="Акт.B55"/>
      <style:map style:condition="is-true-formula(msoxl:AND(COUNTIF($B$55:$B$55, B55)&gt;1,NOT(ISBLANK(B55))))" style:apply-style-name="cf1" style:base-cell-address="Акт.B55"/>
      <style:map style:condition="is-true-formula(msoxl:AND(COUNTIF($B$55:$B$55, B55)&gt;1,NOT(ISBLANK(B55))))" style:apply-style-name="cf1" style:base-cell-address="Акт.B5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:$B$56, B56)&gt;1,NOT(ISBLANK(B56))))" style:apply-style-name="cf1" style:base-cell-address="Акт.B56"/>
      <style:map style:condition="is-true-formula(msoxl:AND(COUNTIF($B$56:$B$56, B56)&gt;1,NOT(ISBLANK(B56))))" style:apply-style-name="cf1" style:base-cell-address="Акт.B56"/>
      <style:map style:condition="is-true-formula(msoxl:AND(COUNTIF($B$56:$B$56, B56)&gt;1,NOT(ISBLANK(B56))))" style:apply-style-name="cf1" style:base-cell-address="Акт.B56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:$B$58, B58)&gt;1,NOT(ISBLANK(B58))))" style:apply-style-name="cf1" style:base-cell-address="Акт.B58"/>
      <style:map style:condition="is-true-formula(msoxl:AND(COUNTIF($B$58:$B$58, B58)&gt;1,NOT(ISBLANK(B58))))" style:apply-style-name="cf1" style:base-cell-address="Акт.B58"/>
      <style:map style:condition="is-true-formula(msoxl:AND(COUNTIF($B$58:$B$58, B58)&gt;1,NOT(ISBLANK(B58))))" style:apply-style-name="cf1" style:base-cell-address="Акт.B58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:$B$59, B59)&gt;1,NOT(ISBLANK(B59))))" style:apply-style-name="cf1" style:base-cell-address="Акт.B59"/>
      <style:map style:condition="is-true-formula(msoxl:AND(COUNTIF($B$59:$B$59, B59)&gt;1,NOT(ISBLANK(B59))))" style:apply-style-name="cf1" style:base-cell-address="Акт.B59"/>
      <style:map style:condition="is-true-formula(msoxl:AND(COUNTIF($B$59:$B$59, B59)&gt;1,NOT(ISBLANK(B59))))" style:apply-style-name="cf1" style:base-cell-address="Акт.B59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:$B$61, B61)&gt;1,NOT(ISBLANK(B61))))" style:apply-style-name="cf1" style:base-cell-address="Акт.B61"/>
      <style:map style:condition="is-true-formula(msoxl:AND(COUNTIF($B$61:$B$61, B61)&gt;1,NOT(ISBLANK(B61))))" style:apply-style-name="cf1" style:base-cell-address="Акт.B61"/>
      <style:map style:condition="is-true-formula(msoxl:AND(COUNTIF($B$61:$B$61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22</text:p>
          </table:table-cell>
          <table:table-cell table:style-name="ce7"/>
          <table:table-cell table:style-name="ce8"/>
          <table:table-cell office:value-type="date" office:date-value="2025-08-29T00:00:00" table:style-name="ce9">
            <text:p>29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2">
            <text:p>1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2">
            <text:p>2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76">
            <text:p>57:04:0010410:353</text:p>
          </table:table-cell>
          <table:table-cell office:value-type="float" office:value="2309997.41" table:style-name="ce19">
            <text:p><text:s/>2 309 997,41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7">
            <text:p>57:06:0020401:384</text:p>
          </table:table-cell>
          <table:table-cell office:value-type="float" office:value="85204" table:style-name="ce21">
            <text:p><text:s/>85 204,0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78">
            <text:p>57:07:0160101:314</text:p>
          </table:table-cell>
          <table:table-cell office:value-type="float" office:value="118387.08" table:style-name="ce19">
            <text:p><text:s/>118 387,08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79">
            <text:p>57:10:0022902:133</text:p>
          </table:table-cell>
          <table:table-cell office:value-type="float" office:value="284872.14" table:style-name="ce19">
            <text:p><text:s/>284 872,14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0">
            <text:p>57:10:0040101:11646</text:p>
          </table:table-cell>
          <table:table-cell office:value-type="float" office:value="46307.519999999997" table:style-name="ce21">
            <text:p><text:s/>46 307,52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8">
            <text:p>57:15:0020202:422</text:p>
          </table:table-cell>
          <table:table-cell office:value-type="float" office:value="1209250" table:style-name="ce19">
            <text:p><text:s/>1 209 250,0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9">
            <text:p>57:19:0030102:144</text:p>
          </table:table-cell>
          <table:table-cell office:value-type="float" office:value="3316390.56" table:style-name="ce19">
            <text:p><text:s/>3 316 390,5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0">
            <text:p>57:19:0030102:317</text:p>
          </table:table-cell>
          <table:table-cell office:value-type="float" office:value="473760" table:style-name="ce21">
            <text:p><text:s/>473 760,0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1">
            <text:p>57:21:0000000:128</text:p>
          </table:table-cell>
          <table:table-cell office:value-type="float" office:value="51067877.159999996" table:style-name="ce19">
            <text:p><text:s/>51 067 877,1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2">
            <text:p>57:21:0040401:391</text:p>
          </table:table-cell>
          <table:table-cell office:value-type="float" office:value="616151.16" table:style-name="ce19">
            <text:p><text:s/>616 151,16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3">
            <text:p>57:23:1290102:214</text:p>
          </table:table-cell>
          <table:table-cell office:value-type="float" office:value="269047.34999999998" table:style-name="ce21">
            <text:p><text:s/>269 047,35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1">
            <text:p>57:25:0040317:970</text:p>
          </table:table-cell>
          <table:table-cell office:value-type="float" office:value="221401.28" table:style-name="ce19">
            <text:p><text:s/>221 401,28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2">
            <text:p>57:26:0010330:237</text:p>
          </table:table-cell>
          <table:table-cell office:value-type="float" office:value="30521.919999999998" table:style-name="ce19">
            <text:p><text:s/>30 521,92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3">
            <text:p>57:27:0010505:361</text:p>
          </table:table-cell>
          <table:table-cell office:value-type="float" office:value="557424.6" table:style-name="ce21">
            <text:p><text:s/>557 424,6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4">
            <text:p>57:25:0010727:1997</text:p>
          </table:table-cell>
          <table:table-cell office:value-type="float" office:value="130712.9" table:style-name="ce19">
            <text:p><text:s/>130 712,9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45">
            <text:p>57:16:0010202:1245</text:p>
          </table:table-cell>
          <table:table-cell office:value-type="float" office:value="78706.7" table:style-name="ce19">
            <text:p><text:s/>78 706,70<text:s text:c="3"/></text:p>
          </table:table-cell>
          <table:table-cell office:value-type="string" table:style-name="ce11">
            <text:p>19.08.2025</text:p>
          </table:table-cell>
          <table:table-cell office:value-type="string" table:style-name="ce11">
            <text:p>1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6">
            <text:p>57:07:1330101:173</text:p>
          </table:table-cell>
          <table:table-cell office:value-type="float" office:value="118017.3" table:style-name="ce21">
            <text:p><text:s/>118 017,30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47">
            <text:p>57:11:1100101:415</text:p>
          </table:table-cell>
          <table:table-cell office:value-type="float" office:value="651743.23" table:style-name="ce21">
            <text:p><text:s/>651 743,23<text:s text:c="3"/></text:p>
          </table:table-cell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54">
            <text:p>57:10:0040101:327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5">
            <text:p>57:14:0760102:5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6">
            <text:p>57:15:0630101:14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7">
            <text:p>57:19:0010301:17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8">
            <text:p>57:25:0040227:99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4">
            <text:p>57:04:0010410:6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5">
            <text:p>57:17:0010110:2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6">
            <text:p>57:19:0010301:60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7">
            <text:p>57:27:0010505:11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68">
            <text:p>57:19:0010204:54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69">
            <text:p>57:04:0010410:7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0">
            <text:p>57:04:0010410:7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59">
            <text:p>57:04:0010410:7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0">
            <text:p>57:04:0010410:7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61">
            <text:p>57:04:0010410:7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62">
            <text:p>57:04:0010410:7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3">
            <text:p>57:04:0010410:80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1">
            <text:p>57:04:0010410:81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2">
            <text:p>57:04:0010410:82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3">
            <text:p>57:04:0010410:83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4">
            <text:p>57:04:0010410:84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5">
            <text:p>57:04:0010410:85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7">
            <text:p>57:04:0010410:86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6">
            <text:p>57:04:0010410:87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4">
            <text:p>57:04:0010410:88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3">
            <text:p>57:04:0010410:89</text:p>
          </table:table-cell>
          <table:table-cell table:style-name="ce27"/>
          <table:table-cell office:value-type="string" table:style-name="ce13">
            <text:p>19.08.2025</text:p>
          </table:table-cell>
          <table:table-cell office:value-type="string" table:style-name="ce13">
            <text:p>16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253602C1F9CC7BA2AD7C3EE77C54ECCE76DEF5E260A74DF2F6EDB10D582610BA567E94DC42767EDE61C82E9A42C2B7F3EF2F15374ABAA18E72F5FB3B3B328DD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7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71"/>
          <table:table-cell table:number-columns-repeated="16382"/>
        </table:table-row>
        <table:table-row table:number-rows-repeated="1048435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29T06:18:26Z</dc:date>
    <meta:editing-cycles>10</meta:editing-cycles>
  </office:meta>
</office:document-meta>
</file>