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58:$B$1048576, B12)+COUNTIF($B$1:$B$16, B12)+COUNTIF($B$239:$B$241, B12)&gt;1,NOT(ISBLANK(B12))))" style:apply-style-name="cf1" style:base-cell-address="Акт.B12"/>
      <style:map style:condition="is-true-formula(msoxl:AND(COUNTIF($B$658:$B$1048576, B12)+COUNTIF($B$1:$B$16, B12)+COUNTIF($B$239:$B$241, B12)&gt;1,NOT(ISBLANK(B12))))" style:apply-style-name="cf1" style:base-cell-address="Акт.B12"/>
      <style:map style:condition="is-true-formula(msoxl:AND(COUNTIF($B$658:$B$1048576, B12)+COUNTIF($B$1:$B$16, B12)+COUNTIF($B$239:$B$241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58:$B$1048576, B2)+COUNTIF($B$1:$B$16, B2)+COUNTIF($B$239:$B$241, B2)&gt;1,NOT(ISBLANK(B2))))" style:apply-style-name="cf1" style:base-cell-address="Акт.B2"/>
      <style:map style:condition="is-true-formula(msoxl:AND(COUNTIF($B$658:$B$1048576, B2)+COUNTIF($B$1:$B$16, B2)+COUNTIF($B$239:$B$241, B2)&gt;1,NOT(ISBLANK(B2))))" style:apply-style-name="cf1" style:base-cell-address="Акт.B2"/>
      <style:map style:condition="is-true-formula(msoxl:AND(COUNTIF($B$658:$B$1048576, B2)+COUNTIF($B$1:$B$16, B2)+COUNTIF($B$239:$B$24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58:$B$1048576, B12)+COUNTIF($B$1:$B$16, B12)+COUNTIF($B$239:$B$241, B12)&gt;1,NOT(ISBLANK(B12))))" style:apply-style-name="cf1" style:base-cell-address="Акт.B12"/>
      <style:map style:condition="is-true-formula(msoxl:AND(COUNTIF($B$658:$B$1048576, B16)+COUNTIF($B$1:$B$16, B16)+COUNTIF($B$239:$B$241, B16)&gt;1,NOT(ISBLANK(B16))))" style:apply-style-name="cf1" style:base-cell-address="Акт.B16"/>
      <style:map style:condition="is-true-formula(msoxl:AND(COUNTIF($B$658:$B$1048576, B16)+COUNTIF($B$1:$B$16, B16)+COUNTIF($B$239:$B$24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58:$B$1048576, B3)+COUNTIF($B$1:$B$16, B3)+COUNTIF($B$239:$B$241, B3)&gt;1,NOT(ISBLANK(B3))))" style:apply-style-name="cf1" style:base-cell-address="Акт.B3"/>
      <style:map style:condition="is-true-formula(msoxl:AND(COUNTIF($B$658:$B$1048576, B3)+COUNTIF($B$1:$B$16, B3)+COUNTIF($B$239:$B$241, B3)&gt;1,NOT(ISBLANK(B3))))" style:apply-style-name="cf1" style:base-cell-address="Акт.B3"/>
      <style:map style:condition="is-true-formula(msoxl:AND(COUNTIF($B$658:$B$1048576, B3)+COUNTIF($B$1:$B$16, B3)+COUNTIF($B$239:$B$241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01" style:family="table-cell">
      <style:map style:condition="is-true-formula(msoxl:AND(COUNTIF($B$658:$B$1048576, B665)+COUNTIF($B$1:$B$16, B665)+COUNTIF($B$239:$B$241, B665)&gt;1,NOT(ISBLANK(B665))))" style:apply-style-name="cf1" style:base-cell-address="Акт.B665"/>
      <style:map style:condition="is-true-formula(msoxl:AND(COUNTIF($B$658:$B$1048576, B671)+COUNTIF($B$1:$B$16, B671)+COUNTIF($B$239:$B$241, B671)&gt;1,NOT(ISBLANK(B671))))" style:apply-style-name="cf1" style:base-cell-address="Акт.B671"/>
      <style:map style:condition="is-true-formula(msoxl:AND(COUNTIF($B$658:$B$1048576, B671)+COUNTIF($B$1:$B$16, B671)+COUNTIF($B$239:$B$241, B671)&gt;1,NOT(ISBLANK(B671))))" style:apply-style-name="cf1" style:base-cell-address="Акт.B671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678" style:family="table-cell" style:parent-style-name="Default" style:data-style-name="N0">
      <style:table-cell-properties style:vertical-align="automatic"/>
      <style:map style:condition="is-true-formula(msoxl:AND(COUNTIF($B$658:$B$1048576, B665)+COUNTIF($B$1:$B$16, B665)+COUNTIF($B$239:$B$241, B665)&gt;1,NOT(ISBLANK(B665))))" style:apply-style-name="cf1" style:base-cell-address="Акт.B665"/>
      <style:map style:condition="is-true-formula(msoxl:AND(COUNTIF($B$658:$B$1048576, B665)+COUNTIF($B$1:$B$16, B665)+COUNTIF($B$239:$B$241, B665)&gt;1,NOT(ISBLANK(B665))))" style:apply-style-name="cf1" style:base-cell-address="Акт.B665"/>
      <style:map style:condition="is-true-formula(msoxl:AND(COUNTIF($B$658:$B$1048576, B665)+COUNTIF($B$1:$B$16, B665)+COUNTIF($B$239:$B$241, B665)&gt;1,NOT(ISBLANK(B665))))" style:apply-style-name="cf1" style:base-cell-address="Акт.B66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221</text:p>
          </table:table-cell>
          <table:table-cell table:style-name="ce7"/>
          <table:table-cell table:style-name="ce8"/>
          <table:table-cell office:value-type="date" office:date-value="2025-08-29T00:00:00" table:style-name="ce9">
            <text:p>29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2" table:style-name="ce12">
            <text:p>2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6" table:style-name="ce12">
            <text:p>41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400101:169</text:p>
          </table:table-cell>
          <table:table-cell office:value-type="float" office:value="4554.66" table:style-name="ce19">
            <text:p><text:s/>4 554,6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400101:170</text:p>
          </table:table-cell>
          <table:table-cell office:value-type="float" office:value="242909.24" table:style-name="ce21">
            <text:p><text:s/>242 909,2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680101:165</text:p>
          </table:table-cell>
          <table:table-cell office:value-type="float" office:value="271950" table:style-name="ce19">
            <text:p><text:s/>271 95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3:0060401:828</text:p>
          </table:table-cell>
          <table:table-cell office:value-type="float" office:value="231050" table:style-name="ce19">
            <text:p><text:s/>231 05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3:0480101:229</text:p>
          </table:table-cell>
          <table:table-cell office:value-type="float" office:value="85003.199999999997" table:style-name="ce21">
            <text:p><text:s/>85 003,2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3:0510101:26</text:p>
          </table:table-cell>
          <table:table-cell office:value-type="float" office:value="199341" table:style-name="ce19">
            <text:p><text:s/>199 341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4:0010410:350</text:p>
          </table:table-cell>
          <table:table-cell office:value-type="float" office:value="2256907.89" table:style-name="ce19">
            <text:p><text:s/>2 256 907,89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4:0010410:351</text:p>
          </table:table-cell>
          <table:table-cell office:value-type="float" office:value="2334732.2999999998" table:style-name="ce21">
            <text:p><text:s/>2 334 732,3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4:0010410:352</text:p>
          </table:table-cell>
          <table:table-cell office:value-type="float" office:value="2096432.75" table:style-name="ce19">
            <text:p><text:s/>2 096 432,7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4:0010440:8</text:p>
          </table:table-cell>
          <table:table-cell office:value-type="float" office:value="139880.34" table:style-name="ce19">
            <text:p><text:s/>139 880,3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4:0010512:199</text:p>
          </table:table-cell>
          <table:table-cell office:value-type="float" office:value="1621845.96" table:style-name="ce21">
            <text:p><text:s/>1 621 845,96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170101:441</text:p>
          </table:table-cell>
          <table:table-cell office:value-type="float" office:value="32083.57" table:style-name="ce19">
            <text:p><text:s/>32 083,57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440301:281</text:p>
          </table:table-cell>
          <table:table-cell office:value-type="float" office:value="306810.46000000002" table:style-name="ce19">
            <text:p><text:s/>306 810,4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1030101:733</text:p>
          </table:table-cell>
          <table:table-cell office:value-type="float" office:value="341950" table:style-name="ce21">
            <text:p><text:s/>341 950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1040101:770</text:p>
          </table:table-cell>
          <table:table-cell office:value-type="float" office:value="146620" table:style-name="ce19">
            <text:p><text:s/>146 62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1040101:771</text:p>
          </table:table-cell>
          <table:table-cell office:value-type="float" office:value="201780" table:style-name="ce19">
            <text:p><text:s/>201 78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20101:1169</text:p>
          </table:table-cell>
          <table:table-cell office:value-type="float" office:value="24716.34" table:style-name="ce21">
            <text:p><text:s/>24 716,3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20101:1170</text:p>
          </table:table-cell>
          <table:table-cell office:value-type="float" office:value="700919.31" table:style-name="ce19">
            <text:p><text:s/>700 919,3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00000:2806</text:p>
          </table:table-cell>
          <table:table-cell office:value-type="float" office:value="3438949.8" table:style-name="ce19">
            <text:p><text:s/>3 438 949,8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401:221</text:p>
          </table:table-cell>
          <table:table-cell office:value-type="float" office:value="167119.24" table:style-name="ce19">
            <text:p><text:s/>167 119,2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0401:449</text:p>
          </table:table-cell>
          <table:table-cell office:value-type="float" office:value="218666.7" table:style-name="ce21">
            <text:p><text:s/>218 666,7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1601:1112</text:p>
          </table:table-cell>
          <table:table-cell office:value-type="float" office:value="112562.46" table:style-name="ce19">
            <text:p><text:s/>112 562,4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2701:767</text:p>
          </table:table-cell>
          <table:table-cell office:value-type="float" office:value="118333.8" table:style-name="ce19">
            <text:p><text:s/>118 333,8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30801:21607</text:p>
          </table:table-cell>
          <table:table-cell office:value-type="float" office:value="1362621.18" table:style-name="ce21">
            <text:p><text:s/>1 362 621,1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801:21609</text:p>
          </table:table-cell>
          <table:table-cell office:value-type="float" office:value="1883509.74" table:style-name="ce19">
            <text:p><text:s/>1 883 509,7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30801:21610</text:p>
          </table:table-cell>
          <table:table-cell office:value-type="float" office:value="5817692.5" table:style-name="ce19">
            <text:p><text:s/>5 817 692,5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45101:33</text:p>
          </table:table-cell>
          <table:table-cell office:value-type="float" office:value="173723.06" table:style-name="ce21">
            <text:p><text:s/>173 723,06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02">
            <text:p>57:10:0052501:262</text:p>
          </table:table-cell>
          <table:table-cell office:value-type="float" office:value="72519.59" table:style-name="ce19">
            <text:p><text:s/>72 519,59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03">
            <text:p>57:10:0060201:1583</text:p>
          </table:table-cell>
          <table:table-cell office:value-type="float" office:value="393321.42" table:style-name="ce19">
            <text:p><text:s/>393 321,4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04">
            <text:p>57:10:0490101:695</text:p>
          </table:table-cell>
          <table:table-cell office:value-type="float" office:value="196238.45" table:style-name="ce21">
            <text:p><text:s/>196 238,4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05">
            <text:p>57:10:0490101:696</text:p>
          </table:table-cell>
          <table:table-cell office:value-type="float" office:value="196487.8" table:style-name="ce19">
            <text:p><text:s/>196 487,8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06">
            <text:p>57:10:0920101:353</text:p>
          </table:table-cell>
          <table:table-cell office:value-type="float" office:value="35368.199999999997" table:style-name="ce19">
            <text:p><text:s/>35 368,2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7">
            <text:p>57:10:0940101:2619</text:p>
          </table:table-cell>
          <table:table-cell office:value-type="float" office:value="222244" table:style-name="ce21">
            <text:p><text:s/>222 244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08">
            <text:p>57:10:0960101:2296</text:p>
          </table:table-cell>
          <table:table-cell office:value-type="float" office:value="385170.48" table:style-name="ce19">
            <text:p><text:s/>385 170,4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09">
            <text:p>57:10:1230101:2191</text:p>
          </table:table-cell>
          <table:table-cell office:value-type="float" office:value="305225" table:style-name="ce19">
            <text:p><text:s/>305 225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0">
            <text:p>57:10:1580101:511</text:p>
          </table:table-cell>
          <table:table-cell office:value-type="float" office:value="672463.9" table:style-name="ce21">
            <text:p><text:s/>672 463,9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11">
            <text:p>57:10:1910201:1325</text:p>
          </table:table-cell>
          <table:table-cell office:value-type="float" office:value="19212.400000000001" table:style-name="ce19">
            <text:p><text:s/>19 212,4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12">
            <text:p>57:10:1910601:421</text:p>
          </table:table-cell>
          <table:table-cell office:value-type="float" office:value="17291.16" table:style-name="ce19">
            <text:p><text:s/>17 291,1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13">
            <text:p>57:11:0022501:10</text:p>
          </table:table-cell>
          <table:table-cell office:value-type="float" office:value="46358.720000000001" table:style-name="ce19">
            <text:p><text:s/>46 358,7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14">
            <text:p>57:11:0031701:50</text:p>
          </table:table-cell>
          <table:table-cell office:value-type="float" office:value="62040" table:style-name="ce21">
            <text:p><text:s/>62 040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15">
            <text:p>57:11:0040701:54</text:p>
          </table:table-cell>
          <table:table-cell office:value-type="float" office:value="38625" table:style-name="ce19">
            <text:p><text:s/>38 625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16">
            <text:p>57:11:0041101:110</text:p>
          </table:table-cell>
          <table:table-cell office:value-type="float" office:value="45649.599999999999" table:style-name="ce19">
            <text:p><text:s/>45 649,6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7">
            <text:p>57:11:0600102:2</text:p>
          </table:table-cell>
          <table:table-cell office:value-type="float" office:value="86062.69" table:style-name="ce21">
            <text:p><text:s/>86 062,69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18">
            <text:p>57:11:0650101:343</text:p>
          </table:table-cell>
          <table:table-cell office:value-type="float" office:value="187699.6" table:style-name="ce19">
            <text:p><text:s/>187 699,6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19">
            <text:p>57:11:0650101:344</text:p>
          </table:table-cell>
          <table:table-cell office:value-type="float" office:value="122553" table:style-name="ce19">
            <text:p><text:s/>122 553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0">
            <text:p>57:11:1400203:339</text:p>
          </table:table-cell>
          <table:table-cell office:value-type="float" office:value="35357.85" table:style-name="ce21">
            <text:p><text:s/>35 357,8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21">
            <text:p>57:11:1630101:330</text:p>
          </table:table-cell>
          <table:table-cell office:value-type="float" office:value="156305.59" table:style-name="ce19">
            <text:p><text:s/>156 305,59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22">
            <text:p>57:11:1630102:33</text:p>
          </table:table-cell>
          <table:table-cell office:value-type="float" office:value="127232.91" table:style-name="ce19">
            <text:p><text:s/>127 232,9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3">
            <text:p>57:11:1630102:72</text:p>
          </table:table-cell>
          <table:table-cell office:value-type="float" office:value="135219.91" table:style-name="ce21">
            <text:p><text:s/>135 219,91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4">
            <text:p>57:11:2170103:214</text:p>
          </table:table-cell>
          <table:table-cell office:value-type="float" office:value="382053.6" table:style-name="ce19">
            <text:p><text:s/>382 053,6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25">
            <text:p>57:11:2170103:26</text:p>
          </table:table-cell>
          <table:table-cell office:value-type="float" office:value="288942.5" table:style-name="ce19">
            <text:p><text:s/>288 942,5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6">
            <text:p>57:12:0010102:1027</text:p>
          </table:table-cell>
          <table:table-cell office:value-type="float" office:value="25419.8" table:style-name="ce21">
            <text:p><text:s/>25 419,8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27">
            <text:p>57:14:0010103:516</text:p>
          </table:table-cell>
          <table:table-cell office:value-type="float" office:value="133146.92000000001" table:style-name="ce19">
            <text:p><text:s/>133 146,9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28">
            <text:p>57:14:0010103:517</text:p>
          </table:table-cell>
          <table:table-cell office:value-type="float" office:value="178157" table:style-name="ce19">
            <text:p><text:s/>178 157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9">
            <text:p>57:14:0010103:518</text:p>
          </table:table-cell>
          <table:table-cell office:value-type="float" office:value="163422.79" table:style-name="ce21">
            <text:p><text:s/>163 422,79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0">
            <text:p>57:14:0010103:519</text:p>
          </table:table-cell>
          <table:table-cell office:value-type="float" office:value="188522.1" table:style-name="ce19">
            <text:p><text:s/>188 522,1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1">
            <text:p>57:14:0690101:95</text:p>
          </table:table-cell>
          <table:table-cell office:value-type="float" office:value="193881.60000000001" table:style-name="ce19">
            <text:p><text:s/>193 881,6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2">
            <text:p>57:15:0020401:198</text:p>
          </table:table-cell>
          <table:table-cell office:value-type="float" office:value="7366661.9199999999" table:style-name="ce19">
            <text:p><text:s/>7 366 661,9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3">
            <text:p>57:15:0030403:223</text:p>
          </table:table-cell>
          <table:table-cell office:value-type="float" office:value="261285.04" table:style-name="ce21">
            <text:p><text:s/>261 285,0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4">
            <text:p>57:15:0030403:517</text:p>
          </table:table-cell>
          <table:table-cell office:value-type="float" office:value="326976.3" table:style-name="ce19">
            <text:p><text:s/>326 976,3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5">
            <text:p>57:15:0030403:518</text:p>
          </table:table-cell>
          <table:table-cell office:value-type="float" office:value="334016.76" table:style-name="ce19">
            <text:p><text:s/>334 016,7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6">
            <text:p>57:15:0910101:536</text:p>
          </table:table-cell>
          <table:table-cell office:value-type="float" office:value="378378" table:style-name="ce21">
            <text:p><text:s/>378 378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37">
            <text:p>57:17:0890101:200</text:p>
          </table:table-cell>
          <table:table-cell office:value-type="float" office:value="75958.539999999994" table:style-name="ce19">
            <text:p><text:s/>75 958,5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38">
            <text:p>57:18:0050201:66</text:p>
          </table:table-cell>
          <table:table-cell office:value-type="float" office:value="4656285.9000000004" table:style-name="ce19">
            <text:p><text:s/>4 656 285,9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9">
            <text:p>57:19:0010102:460</text:p>
          </table:table-cell>
          <table:table-cell office:value-type="float" office:value="2554552" table:style-name="ce21">
            <text:p><text:s/>2 554 552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0">
            <text:p>57:19:0010102:461</text:p>
          </table:table-cell>
          <table:table-cell office:value-type="float" office:value="222541.44" table:style-name="ce19">
            <text:p><text:s/>222 541,4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1">
            <text:p>57:19:0010102:462</text:p>
          </table:table-cell>
          <table:table-cell office:value-type="float" office:value="5916.24" table:style-name="ce19">
            <text:p><text:s/>5 916,2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2">
            <text:p>57:19:1360101:103</text:p>
          </table:table-cell>
          <table:table-cell office:value-type="float" office:value="418191.78" table:style-name="ce21">
            <text:p><text:s/>418 191,7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3">
            <text:p>57:20:0420101:449</text:p>
          </table:table-cell>
          <table:table-cell office:value-type="float" office:value="147764.74" table:style-name="ce19">
            <text:p><text:s/>147 764,7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44">
            <text:p>57:20:0890101:22</text:p>
          </table:table-cell>
          <table:table-cell office:value-type="float" office:value="149430.20000000001" table:style-name="ce19">
            <text:p><text:s/>149 430,2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5">
            <text:p>57:21:0000000:116</text:p>
          </table:table-cell>
          <table:table-cell office:value-type="float" office:value="3177663.54" table:style-name="ce21">
            <text:p><text:s/>3 177 663,5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46">
            <text:p>57:21:0000000:120</text:p>
          </table:table-cell>
          <table:table-cell office:value-type="float" office:value="10482894.57" table:style-name="ce19">
            <text:p><text:s/>10 482 894,57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47">
            <text:p>57:21:0000000:75</text:p>
          </table:table-cell>
          <table:table-cell office:value-type="float" office:value="33351504.239999998" table:style-name="ce19">
            <text:p><text:s/>33 351 504,2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8">
            <text:p>57:22:0100101:39</text:p>
          </table:table-cell>
          <table:table-cell office:value-type="float" office:value="294147" table:style-name="ce21">
            <text:p><text:s/>294 147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49">
            <text:p>57:22:0800103:452</text:p>
          </table:table-cell>
          <table:table-cell office:value-type="float" office:value="124977.84" table:style-name="ce19">
            <text:p><text:s/>124 977,8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0">
            <text:p>57:22:1220101:184</text:p>
          </table:table-cell>
          <table:table-cell office:value-type="float" office:value="61945.5" table:style-name="ce19">
            <text:p><text:s/>61 945,5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1">
            <text:p>57:23:0050102:397</text:p>
          </table:table-cell>
          <table:table-cell office:value-type="float" office:value="5300490.78" table:style-name="ce19">
            <text:p><text:s/>5 300 490,7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2">
            <text:p>57:23:0050102:398</text:p>
          </table:table-cell>
          <table:table-cell office:value-type="float" office:value="928083" table:style-name="ce21">
            <text:p><text:s/>928 083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3">
            <text:p>57:24:0010102:54</text:p>
          </table:table-cell>
          <table:table-cell office:value-type="float" office:value="184387.5" table:style-name="ce19">
            <text:p><text:s/>184 387,5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4">
            <text:p>57:25:0010215:13</text:p>
          </table:table-cell>
          <table:table-cell office:value-type="float" office:value="21061110.399999999" table:style-name="ce19">
            <text:p><text:s/>21 061 110,4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5">
            <text:p>57:25:0010819:216</text:p>
          </table:table-cell>
          <table:table-cell office:value-type="float" office:value="207737.31" table:style-name="ce21">
            <text:p><text:s/>207 737,31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6">
            <text:p>57:25:0020907:653</text:p>
          </table:table-cell>
          <table:table-cell office:value-type="float" office:value="335704.78" table:style-name="ce19">
            <text:p><text:s/>335 704,7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2">
            <text:p>57:25:0021106:25</text:p>
          </table:table-cell>
          <table:table-cell office:value-type="float" office:value="17073798" table:style-name="ce19">
            <text:p><text:s/>17 073 798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1">
            <text:p>57:25:0021311:194</text:p>
          </table:table-cell>
          <table:table-cell office:value-type="float" office:value="297539.93" table:style-name="ce21">
            <text:p><text:s/>297 539,9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6">
            <text:p>57:25:0021311:422</text:p>
          </table:table-cell>
          <table:table-cell office:value-type="float" office:value="338481.58" table:style-name="ce19">
            <text:p><text:s/>338 481,5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7">
            <text:p>57:25:0021408:134</text:p>
          </table:table-cell>
          <table:table-cell office:value-type="float" office:value="325504.40999999997" table:style-name="ce19">
            <text:p><text:s/>325 504,4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8">
            <text:p>57:25:0021417:310</text:p>
          </table:table-cell>
          <table:table-cell office:value-type="float" office:value="227317.2" table:style-name="ce21">
            <text:p><text:s/>227 317,2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9">
            <text:p>57:25:0021421:81</text:p>
          </table:table-cell>
          <table:table-cell office:value-type="float" office:value="274897.84000000003" table:style-name="ce19">
            <text:p><text:s/>274 897,8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0">
            <text:p>57:25:0031112:367</text:p>
          </table:table-cell>
          <table:table-cell office:value-type="float" office:value="149039.44" table:style-name="ce19">
            <text:p><text:s/>149 039,4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0">
            <text:p>57:25:0031412:1</text:p>
          </table:table-cell>
          <table:table-cell office:value-type="float" office:value="543130.4" table:style-name="ce21">
            <text:p><text:s/>543 130,4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1">
            <text:p>57:25:0031412:10</text:p>
          </table:table-cell>
          <table:table-cell office:value-type="float" office:value="535733.12" table:style-name="ce19">
            <text:p><text:s/>535 733,1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2">
            <text:p>57:25:0031412:11</text:p>
          </table:table-cell>
          <table:table-cell office:value-type="float" office:value="551862.4" table:style-name="ce19">
            <text:p><text:s/>551 862,4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3">
            <text:p>57:25:0031412:13</text:p>
          </table:table-cell>
          <table:table-cell office:value-type="float" office:value="565014.78" table:style-name="ce21">
            <text:p><text:s/>565 014,7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4">
            <text:p>57:25:0031412:14</text:p>
          </table:table-cell>
          <table:table-cell office:value-type="float" office:value="542782.24" table:style-name="ce19">
            <text:p><text:s/>542 782,2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5">
            <text:p>57:25:0031412:15</text:p>
          </table:table-cell>
          <table:table-cell office:value-type="float" office:value="542782.24" table:style-name="ce19">
            <text:p><text:s/>542 782,2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5">
            <text:p>57:25:0031412:16</text:p>
          </table:table-cell>
          <table:table-cell office:value-type="float" office:value="537495.4" table:style-name="ce19">
            <text:p><text:s/>537 495,4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6">
            <text:p>57:25:0031412:17</text:p>
          </table:table-cell>
          <table:table-cell office:value-type="float" office:value="564149.52" table:style-name="ce19">
            <text:p><text:s/>564 149,5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7">
            <text:p>57:25:0031412:2</text:p>
          </table:table-cell>
          <table:table-cell office:value-type="float" office:value="516555.48" table:style-name="ce21">
            <text:p><text:s/>516 555,4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8">
            <text:p>57:25:0031412:20</text:p>
          </table:table-cell>
          <table:table-cell office:value-type="float" office:value="605274.98" table:style-name="ce19">
            <text:p><text:s/>605 274,9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9">
            <text:p>57:25:0031412:24</text:p>
          </table:table-cell>
          <table:table-cell office:value-type="float" office:value="546306.80000000005" table:style-name="ce19">
            <text:p><text:s/>546 306,8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8">
            <text:p>57:25:0031412:25</text:p>
          </table:table-cell>
          <table:table-cell office:value-type="float" office:value="564960.4" table:style-name="ce21">
            <text:p><text:s/>564 960,4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9">
            <text:p>57:25:0031412:6</text:p>
          </table:table-cell>
          <table:table-cell office:value-type="float" office:value="533970.84" table:style-name="ce19">
            <text:p><text:s/>533 970,8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0">
            <text:p>57:25:0031412:7</text:p>
          </table:table-cell>
          <table:table-cell office:value-type="float" office:value="529565.14" table:style-name="ce19">
            <text:p><text:s/>529 565,1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1">
            <text:p>57:25:0031412:8</text:p>
          </table:table-cell>
          <table:table-cell office:value-type="float" office:value="528684" table:style-name="ce21">
            <text:p><text:s/>528 684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2">
            <text:p>57:25:0031413:1</text:p>
          </table:table-cell>
          <table:table-cell office:value-type="float" office:value="573954" table:style-name="ce19">
            <text:p><text:s/>573 954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3">
            <text:p>57:25:0031413:10</text:p>
          </table:table-cell>
          <table:table-cell office:value-type="float" office:value="529746" table:style-name="ce19">
            <text:p><text:s/>529 746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4">
            <text:p>57:25:0031413:11</text:p>
          </table:table-cell>
          <table:table-cell office:value-type="float" office:value="540340.92000000004" table:style-name="ce21">
            <text:p><text:s/>540 340,92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9">
            <text:p>57:25:0031413:12</text:p>
          </table:table-cell>
          <table:table-cell office:value-type="float" office:value="535043.46" table:style-name="ce19">
            <text:p><text:s/>535 043,4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0">
            <text:p>57:25:0031413:13</text:p>
          </table:table-cell>
          <table:table-cell office:value-type="float" office:value="548287.11" table:style-name="ce19">
            <text:p><text:s/>548 287,1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1">
            <text:p>57:25:0031413:14</text:p>
          </table:table-cell>
          <table:table-cell office:value-type="float" office:value="538575.1" table:style-name="ce21">
            <text:p><text:s/>538 575,1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2">
            <text:p>57:25:0031413:15</text:p>
          </table:table-cell>
          <table:table-cell office:value-type="float" office:value="530061.69999999995" table:style-name="ce19">
            <text:p><text:s/>530 061,7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3">
            <text:p>57:25:0031413:16</text:p>
          </table:table-cell>
          <table:table-cell office:value-type="float" office:value="528279.98" table:style-name="ce19">
            <text:p><text:s/>528 279,9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4">
            <text:p>57:25:0031413:17</text:p>
          </table:table-cell>
          <table:table-cell office:value-type="float" office:value="532394.73" table:style-name="ce21">
            <text:p><text:s/>532 394,7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5">
            <text:p>57:25:0031413:18</text:p>
          </table:table-cell>
          <table:table-cell office:value-type="float" office:value="527389.12" table:style-name="ce19">
            <text:p><text:s/>527 389,1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6">
            <text:p>57:25:0031413:2</text:p>
          </table:table-cell>
          <table:table-cell office:value-type="float" office:value="540340.92000000004" table:style-name="ce21">
            <text:p><text:s/>540 340,92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7">
            <text:p>57:25:0031413:20</text:p>
          </table:table-cell>
          <table:table-cell office:value-type="float" office:value="532394.73" table:style-name="ce19">
            <text:p><text:s/>532 394,73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8">
            <text:p>57:25:0031413:22</text:p>
          </table:table-cell>
          <table:table-cell office:value-type="float" office:value="535043.46" table:style-name="ce19">
            <text:p><text:s/>535 043,4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9">
            <text:p>57:25:0031413:23</text:p>
          </table:table-cell>
          <table:table-cell office:value-type="float" office:value="536809.28" table:style-name="ce21">
            <text:p><text:s/>536 809,2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0">
            <text:p>57:25:0031413:24</text:p>
          </table:table-cell>
          <table:table-cell office:value-type="float" office:value="527980.18000000005" table:style-name="ce19">
            <text:p><text:s/>527 980,1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1">
            <text:p>57:25:0031413:25</text:p>
          </table:table-cell>
          <table:table-cell office:value-type="float" office:value="580890" table:style-name="ce19">
            <text:p><text:s/>580 89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2">
            <text:p>57:25:0031413:26</text:p>
          </table:table-cell>
          <table:table-cell office:value-type="float" office:value="485121.95" table:style-name="ce21">
            <text:p><text:s/>485 121,9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3">
            <text:p>57:25:0031413:27</text:p>
          </table:table-cell>
          <table:table-cell office:value-type="float" office:value="550343.55000000005" table:style-name="ce19">
            <text:p><text:s/>550 343,5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4">
            <text:p>57:25:0031413:28</text:p>
          </table:table-cell>
          <table:table-cell office:value-type="float" office:value="551218.5" table:style-name="ce19">
            <text:p><text:s/>551 218,5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5">
            <text:p>57:25:0031413:3</text:p>
          </table:table-cell>
          <table:table-cell office:value-type="float" office:value="524716.54" table:style-name="ce21">
            <text:p><text:s/>524 716,5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6">
            <text:p>57:25:0031413:4</text:p>
          </table:table-cell>
          <table:table-cell office:value-type="float" office:value="557343.15" table:style-name="ce19">
            <text:p><text:s/>557 343,1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7">
            <text:p>57:25:0031413:5</text:p>
          </table:table-cell>
          <table:table-cell office:value-type="float" office:value="537692.18999999994" table:style-name="ce21">
            <text:p><text:s/>537 692,19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8">
            <text:p>57:25:0031413:6</text:p>
          </table:table-cell>
          <table:table-cell office:value-type="float" office:value="505131.22" table:style-name="ce19">
            <text:p><text:s/>505 131,2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9">
            <text:p>57:25:0031413:7</text:p>
          </table:table-cell>
          <table:table-cell office:value-type="float" office:value="525607.4" table:style-name="ce19">
            <text:p><text:s/>525 607,4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90">
            <text:p>57:25:0031413:8</text:p>
          </table:table-cell>
          <table:table-cell office:value-type="float" office:value="524716.54" table:style-name="ce21">
            <text:p><text:s/>524 716,5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91">
            <text:p>57:25:0031413:9</text:p>
          </table:table-cell>
          <table:table-cell office:value-type="float" office:value="531511.81999999995" table:style-name="ce19">
            <text:p><text:s/>531 511,8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2">
            <text:p>57:25:0031420:1</text:p>
          </table:table-cell>
          <table:table-cell office:value-type="float" office:value="433819.2" table:style-name="ce19">
            <text:p><text:s/>433 819,2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93">
            <text:p>57:25:0031420:10</text:p>
          </table:table-cell>
          <table:table-cell office:value-type="float" office:value="482298.03" table:style-name="ce21">
            <text:p><text:s/>482 298,0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4">
            <text:p>57:25:0031420:11</text:p>
          </table:table-cell>
          <table:table-cell office:value-type="float" office:value="472527.72" table:style-name="ce19">
            <text:p><text:s/>472 527,7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95">
            <text:p>57:25:0031420:12</text:p>
          </table:table-cell>
          <table:table-cell office:value-type="float" office:value="523222.15" table:style-name="ce19">
            <text:p><text:s/>523 222,1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96">
            <text:p>57:25:0031420:13</text:p>
          </table:table-cell>
          <table:table-cell office:value-type="float" office:value="499144.36" table:style-name="ce21">
            <text:p><text:s/>499 144,36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7">
            <text:p>57:25:0031420:14</text:p>
          </table:table-cell>
          <table:table-cell office:value-type="float" office:value="490393.94" table:style-name="ce19">
            <text:p><text:s/>490 393,9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40">
            <text:p>57:25:0031420:15</text:p>
          </table:table-cell>
          <table:table-cell office:value-type="float" office:value="513979.07" table:style-name="ce19">
            <text:p><text:s/>513 979,07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1">
            <text:p>57:25:0031420:16</text:p>
          </table:table-cell>
          <table:table-cell office:value-type="float" office:value="499198.14" table:style-name="ce21">
            <text:p><text:s/>499 198,1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2">
            <text:p>57:25:0031420:19</text:p>
          </table:table-cell>
          <table:table-cell office:value-type="float" office:value="492154.78" table:style-name="ce19">
            <text:p><text:s/>492 154,7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43">
            <text:p>57:25:0031420:2</text:p>
          </table:table-cell>
          <table:table-cell office:value-type="float" office:value="484962.66" table:style-name="ce19">
            <text:p><text:s/>484 962,6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4">
            <text:p>57:25:0031420:21</text:p>
          </table:table-cell>
          <table:table-cell office:value-type="float" office:value="483350.58" table:style-name="ce21">
            <text:p><text:s/>483 350,5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5">
            <text:p>57:25:0031420:22</text:p>
          </table:table-cell>
          <table:table-cell office:value-type="float" office:value="504380.14" table:style-name="ce19">
            <text:p><text:s/>504 380,1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46">
            <text:p>57:25:0031420:23</text:p>
          </table:table-cell>
          <table:table-cell office:value-type="float" office:value="521492.49" table:style-name="ce19">
            <text:p><text:s/>521 492,49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47">
            <text:p>57:25:0031420:24</text:p>
          </table:table-cell>
          <table:table-cell office:value-type="float" office:value="805278.96" table:style-name="ce19">
            <text:p><text:s/>805 278,9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48">
            <text:p>57:25:0031420:25</text:p>
          </table:table-cell>
          <table:table-cell office:value-type="float" office:value="234081.61" table:style-name="ce21">
            <text:p><text:s/>234 081,61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49">
            <text:p>57:25:0031420:26</text:p>
          </table:table-cell>
          <table:table-cell office:value-type="float" office:value="265714.26" table:style-name="ce19">
            <text:p><text:s/>265 714,2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50">
            <text:p>57:25:0031420:3</text:p>
          </table:table-cell>
          <table:table-cell office:value-type="float" office:value="485111.42" table:style-name="ce19">
            <text:p><text:s/>485 111,4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1">
            <text:p>57:25:0031420:4</text:p>
          </table:table-cell>
          <table:table-cell office:value-type="float" office:value="518342.22" table:style-name="ce21">
            <text:p><text:s/>518 342,22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52">
            <text:p>57:25:0031420:5</text:p>
          </table:table-cell>
          <table:table-cell office:value-type="float" office:value="496556.88" table:style-name="ce19">
            <text:p><text:s/>496 556,8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53">
            <text:p>57:25:0031420:6</text:p>
          </table:table-cell>
          <table:table-cell office:value-type="float" office:value="474304.14" table:style-name="ce19">
            <text:p><text:s/>474 304,1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4">
            <text:p>57:25:0031420:7</text:p>
          </table:table-cell>
          <table:table-cell office:value-type="float" office:value="487752.68" table:style-name="ce21">
            <text:p><text:s/>487 752,6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55">
            <text:p>57:25:0031420:8</text:p>
          </table:table-cell>
          <table:table-cell office:value-type="float" office:value="501762.25" table:style-name="ce19">
            <text:p><text:s/>501 762,2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256">
            <text:p>57:25:0031420:9</text:p>
          </table:table-cell>
          <table:table-cell office:value-type="float" office:value="498317.72" table:style-name="ce19">
            <text:p><text:s/>498 317,7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7">
            <text:p>57:25:0040207:8</text:p>
          </table:table-cell>
          <table:table-cell office:value-type="float" office:value="557571.74" table:style-name="ce21">
            <text:p><text:s/>557 571,7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58">
            <text:p>57:25:0040210:12</text:p>
          </table:table-cell>
          <table:table-cell office:value-type="float" office:value="622944" table:style-name="ce19">
            <text:p><text:s/>622 944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259">
            <text:p>57:25:0040210:41</text:p>
          </table:table-cell>
          <table:table-cell office:value-type="float" office:value="19132625" table:style-name="ce19">
            <text:p><text:s/>19 132 625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60">
            <text:p>57:25:0040214:26</text:p>
          </table:table-cell>
          <table:table-cell office:value-type="float" office:value="12144361.300000001" table:style-name="ce21">
            <text:p><text:s/>12 144 361,3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61">
            <text:p>57:26:0010102:125</text:p>
          </table:table-cell>
          <table:table-cell office:value-type="float" office:value="29508.639999999999" table:style-name="ce19">
            <text:p><text:s/>29 508,6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62">
            <text:p>57:26:0010111:46</text:p>
          </table:table-cell>
          <table:table-cell office:value-type="float" office:value="242208" table:style-name="ce19">
            <text:p><text:s/>242 208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3">
            <text:p>57:26:0010116:1294</text:p>
          </table:table-cell>
          <table:table-cell office:value-type="float" office:value="33855.18" table:style-name="ce21">
            <text:p><text:s/>33 855,1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64">
            <text:p>57:26:0010303:484</text:p>
          </table:table-cell>
          <table:table-cell office:value-type="float" office:value="128584.35" table:style-name="ce19">
            <text:p><text:s/>128 584,3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65">
            <text:p>57:27:0010220:236</text:p>
          </table:table-cell>
          <table:table-cell office:value-type="float" office:value="6127.2" table:style-name="ce19">
            <text:p><text:s/>6 127,2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66">
            <text:p>57:07:0500101:280</text:p>
          </table:table-cell>
          <table:table-cell office:value-type="float" office:value="304563.08" table:style-name="ce19">
            <text:p><text:s/>304 563,0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67">
            <text:p>57:07:0500101:443</text:p>
          </table:table-cell>
          <table:table-cell office:value-type="float" office:value="217193.99" table:style-name="ce21">
            <text:p><text:s/>217 193,99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68">
            <text:p>57:07:0500101:461</text:p>
          </table:table-cell>
          <table:table-cell office:value-type="float" office:value="289364.47999999998" table:style-name="ce19">
            <text:p><text:s/>289 364,4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69">
            <text:p>57:07:0500101:460</text:p>
          </table:table-cell>
          <table:table-cell office:value-type="float" office:value="324473.28000000003" table:style-name="ce19">
            <text:p><text:s/>324 473,2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70">
            <text:p>57:07:0490101:273</text:p>
          </table:table-cell>
          <table:table-cell office:value-type="float" office:value="272345.83" table:style-name="ce21">
            <text:p><text:s/>272 345,8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271">
            <text:p>57:07:0500101:465</text:p>
          </table:table-cell>
          <table:table-cell office:value-type="float" office:value="240136.11" table:style-name="ce19">
            <text:p><text:s/>240 136,1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72">
            <text:p>57:07:0500101:451</text:p>
          </table:table-cell>
          <table:table-cell office:value-type="float" office:value="265888.48" table:style-name="ce19">
            <text:p><text:s/>265 888,4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23">
            <text:p>57:07:0490101:262</text:p>
          </table:table-cell>
          <table:table-cell office:value-type="float" office:value="152568.79999999999" table:style-name="ce21">
            <text:p><text:s/>152 568,8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4">
            <text:p>57:07:0500101:463</text:p>
          </table:table-cell>
          <table:table-cell office:value-type="float" office:value="468673.92" table:style-name="ce19">
            <text:p><text:s/>468 673,9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5">
            <text:p>57:07:0500101:447</text:p>
          </table:table-cell>
          <table:table-cell office:value-type="float" office:value="391117.7" table:style-name="ce19">
            <text:p><text:s/>391 117,7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26">
            <text:p>57:07:0490101:271</text:p>
          </table:table-cell>
          <table:table-cell office:value-type="float" office:value="410981.82" table:style-name="ce21">
            <text:p><text:s/>410 981,82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7">
            <text:p>57:07:0500101:444</text:p>
          </table:table-cell>
          <table:table-cell office:value-type="float" office:value="271838.43" table:style-name="ce19">
            <text:p><text:s/>271 838,43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8">
            <text:p>57:07:0500101:464</text:p>
          </table:table-cell>
          <table:table-cell office:value-type="float" office:value="179000.95" table:style-name="ce19">
            <text:p><text:s/>179 000,9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9">
            <text:p>57:06:0010105:244</text:p>
          </table:table-cell>
          <table:table-cell office:value-type="float" office:value="2548443.0499999998" table:style-name="ce21">
            <text:p><text:s/>2 548 443,0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30">
            <text:p>57:06:0010205:402</text:p>
          </table:table-cell>
          <table:table-cell office:value-type="float" office:value="1637235.64" table:style-name="ce19">
            <text:p><text:s/>1 637 235,6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31">
            <text:p>57:06:0010303:344</text:p>
          </table:table-cell>
          <table:table-cell office:value-type="float" office:value="2708330.85" table:style-name="ce19">
            <text:p><text:s/>2 708 330,8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2">
            <text:p>57:06:0010105:231</text:p>
          </table:table-cell>
          <table:table-cell office:value-type="float" office:value="1808437.1" table:style-name="ce21">
            <text:p><text:s/>1 808 437,1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33">
            <text:p>57:06:0010303:325</text:p>
          </table:table-cell>
          <table:table-cell office:value-type="float" office:value="2389431.83" table:style-name="ce19">
            <text:p><text:s/>2 389 431,83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34">
            <text:p>57:26:0010412:1267</text:p>
          </table:table-cell>
          <table:table-cell office:value-type="float" office:value="2366530.64" table:style-name="ce19">
            <text:p><text:s/>2 366 530,6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35">
            <text:p>57:27:0000000:1065</text:p>
          </table:table-cell>
          <table:table-cell office:value-type="float" office:value="1028469.84" table:style-name="ce19">
            <text:p><text:s/>1 028 469,8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36">
            <text:p>57:27:0020405:997</text:p>
          </table:table-cell>
          <table:table-cell office:value-type="float" office:value="2054627.63" table:style-name="ce21">
            <text:p><text:s/>2 054 627,6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37">
            <text:p>57:18:0070207:88</text:p>
          </table:table-cell>
          <table:table-cell office:value-type="float" office:value="651039.25" table:style-name="ce19">
            <text:p><text:s/>651 039,2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38">
            <text:p>57:25:0021402:682</text:p>
          </table:table-cell>
          <table:table-cell office:value-type="float" office:value="449910.96" table:style-name="ce19">
            <text:p><text:s/>449 910,9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9">
            <text:p>57:15:0930101:442</text:p>
          </table:table-cell>
          <table:table-cell office:value-type="float" office:value="273780.86" table:style-name="ce21">
            <text:p><text:s/>273 780,86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40">
            <text:p>57:25:0030744:165</text:p>
          </table:table-cell>
          <table:table-cell office:value-type="float" office:value="898317.62" table:style-name="ce19">
            <text:p><text:s/>898 317,6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41">
            <text:p>57:20:0850101:454</text:p>
          </table:table-cell>
          <table:table-cell office:value-type="float" office:value="288659.40000000002" table:style-name="ce19">
            <text:p><text:s/>288 659,4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42">
            <text:p>57:10:0890101:686</text:p>
          </table:table-cell>
          <table:table-cell office:value-type="float" office:value="1901107.46" table:style-name="ce21">
            <text:p><text:s/>1 901 107,46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43">
            <text:p>57:10:0022001:929</text:p>
          </table:table-cell>
          <table:table-cell office:value-type="float" office:value="914112.56" table:style-name="ce19">
            <text:p><text:s/>914 112,5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44">
            <text:p>57:04:0370101:1100</text:p>
          </table:table-cell>
          <table:table-cell office:value-type="float" office:value="307098.11" table:style-name="ce19">
            <text:p><text:s/>307 098,1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5">
            <text:p>57:10:2510101:1250</text:p>
          </table:table-cell>
          <table:table-cell office:value-type="float" office:value="1224757.23" table:style-name="ce21">
            <text:p><text:s/>1 224 757,2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46">
            <text:p>57:10:1860201:158</text:p>
          </table:table-cell>
          <table:table-cell office:value-type="float" office:value="1459832.22" table:style-name="ce19">
            <text:p><text:s/>1 459 832,2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47">
            <text:p>57:07:0040301:402</text:p>
          </table:table-cell>
          <table:table-cell office:value-type="float" office:value="710316.26" table:style-name="ce19">
            <text:p><text:s/>710 316,2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8">
            <text:p>57:10:0060701:328</text:p>
          </table:table-cell>
          <table:table-cell office:value-type="float" office:value="1141668" table:style-name="ce21">
            <text:p><text:s/>1 141 668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49">
            <text:p>57:10:0021603:817</text:p>
          </table:table-cell>
          <table:table-cell office:value-type="float" office:value="3187199.56" table:style-name="ce19">
            <text:p><text:s/>3 187 199,5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50">
            <text:p>57:10:2640101:694</text:p>
          </table:table-cell>
          <table:table-cell office:value-type="float" office:value="1627537.96" table:style-name="ce19">
            <text:p><text:s/>1 627 537,9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51">
            <text:p>57:10:2640101:696</text:p>
          </table:table-cell>
          <table:table-cell office:value-type="float" office:value="1276602.25" table:style-name="ce21">
            <text:p><text:s/>1 276 602,2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52">
            <text:p>57:10:0030801:21608</text:p>
          </table:table-cell>
          <table:table-cell office:value-type="float" office:value="2008803.76" table:style-name="ce19">
            <text:p><text:s/>2 008 803,7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53">
            <text:p>57:10:0040101:11645</text:p>
          </table:table-cell>
          <table:table-cell office:value-type="float" office:value="2315773.5" table:style-name="ce19">
            <text:p><text:s/>2 315 773,5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54">
            <text:p>57:10:1680101:1235</text:p>
          </table:table-cell>
          <table:table-cell office:value-type="float" office:value="3198317.7" table:style-name="ce19">
            <text:p><text:s/>3 198 317,7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55">
            <text:p>57:10:2740101:680</text:p>
          </table:table-cell>
          <table:table-cell office:value-type="float" office:value="1320539.49" table:style-name="ce21">
            <text:p><text:s/>1 320 539,49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56">
            <text:p>57:10:1690101:2026</text:p>
          </table:table-cell>
          <table:table-cell office:value-type="float" office:value="1949166.91" table:style-name="ce19">
            <text:p><text:s/>1 949 166,9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57">
            <text:p>57:02:0360101:168</text:p>
          </table:table-cell>
          <table:table-cell office:value-type="float" office:value="5236031.97" table:style-name="ce19">
            <text:p><text:s/>5 236 031,97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58">
            <text:p>57:10:2640101:695</text:p>
          </table:table-cell>
          <table:table-cell office:value-type="float" office:value="1689218.78" table:style-name="ce21">
            <text:p><text:s/>1 689 218,78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59">
            <text:p>57:25:0030619:573</text:p>
          </table:table-cell>
          <table:table-cell office:value-type="float" office:value="5612656.4299999997" table:style-name="ce19">
            <text:p><text:s/>5 612 656,43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60">
            <text:p>57:27:0020642:306</text:p>
          </table:table-cell>
          <table:table-cell office:value-type="float" office:value="49270.9" table:style-name="ce19">
            <text:p><text:s/>49 270,9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61">
            <text:p>57:25:0000000:6929</text:p>
          </table:table-cell>
          <table:table-cell office:value-type="float" office:value="712705.2" table:style-name="ce21">
            <text:p><text:s/>712 705,2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62">
            <text:p>57:22:0760102:154</text:p>
          </table:table-cell>
          <table:table-cell office:value-type="float" office:value="486920.35" table:style-name="ce19">
            <text:p><text:s/>486 920,3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63">
            <text:p>57:22:0760103:337</text:p>
          </table:table-cell>
          <table:table-cell office:value-type="float" office:value="571602.15" table:style-name="ce19">
            <text:p><text:s/>571 602,1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4">
            <text:p>57:22:0000000:1908</text:p>
          </table:table-cell>
          <table:table-cell office:value-type="float" office:value="1421607.95" table:style-name="ce21">
            <text:p><text:s/>1 421 607,9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65">
            <text:p>57:25:0040306:4280</text:p>
          </table:table-cell>
          <table:table-cell office:value-type="float" office:value="267661" table:style-name="ce19">
            <text:p><text:s/>267 661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66">
            <text:p>57:14:0000000:1164</text:p>
          </table:table-cell>
          <table:table-cell office:value-type="float" office:value="48962928" table:style-name="ce19">
            <text:p><text:s/>48 962 928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7">
            <text:p>57:22:0020104:674</text:p>
          </table:table-cell>
          <table:table-cell office:value-type="float" office:value="733807.1" table:style-name="ce21">
            <text:p><text:s/>733 807,1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68">
            <text:p>57:25:0021304:534</text:p>
          </table:table-cell>
          <table:table-cell office:value-type="float" office:value="862484.76" table:style-name="ce19">
            <text:p><text:s/>862 484,7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69">
            <text:p>57:25:0040306:4279</text:p>
          </table:table-cell>
          <table:table-cell office:value-type="float" office:value="281044.05" table:style-name="ce19">
            <text:p><text:s/>281 044,05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0">
            <text:p>57:15:0030403:585</text:p>
          </table:table-cell>
          <table:table-cell office:value-type="float" office:value="787097.15" table:style-name="ce21">
            <text:p><text:s/>787 097,1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71">
            <text:p>57:25:0040308:3511</text:p>
          </table:table-cell>
          <table:table-cell office:value-type="float" office:value="2566797.29" table:style-name="ce19">
            <text:p><text:s/>2 566 797,29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72">
            <text:p>57:16:0220101:304</text:p>
          </table:table-cell>
          <table:table-cell office:value-type="float" office:value="217442.33" table:style-name="ce19">
            <text:p><text:s/>217 442,33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73">
            <text:p>57:25:0010727:1996</text:p>
          </table:table-cell>
          <table:table-cell office:value-type="float" office:value="131750.31" table:style-name="ce19">
            <text:p><text:s/>131 750,3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74">
            <text:p>57:25:0030756:1850</text:p>
          </table:table-cell>
          <table:table-cell office:value-type="float" office:value="685298.94" table:style-name="ce19">
            <text:p><text:s/>685 298,9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5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5">
            <text:p>57:25:0010324:917</text:p>
          </table:table-cell>
          <table:table-cell office:value-type="float" office:value="343353.74" table:style-name="ce21">
            <text:p><text:s/>343 353,74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6">
            <text:p>57:00:0000000:1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7">
            <text:p>57:01:1160101: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8">
            <text:p>57:02:0400101:3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9">
            <text:p>57:03:0040102:1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0">
            <text:p>57:03:0040102:6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1">
            <text:p>57:03:0760101:2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2">
            <text:p>57:06:0370101:26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3">
            <text:p>57:07:0840101: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4">
            <text:p>57:07:1070101: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5">
            <text:p>57:08:0190201: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6">
            <text:p>57:09:0030302:3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7">
            <text:p>57:09:0030406:5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8">
            <text:p>57:10:0000000:260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9">
            <text:p>57:10:0010201:74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0">
            <text:p>57:10:0011601: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1">
            <text:p>57:10:0021603:13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2">
            <text:p>57:10:0021603:15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3">
            <text:p>57:10:0021603:27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4">
            <text:p>57:10:0021603:32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5">
            <text:p>57:10:0041201:20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6">
            <text:p>57:10:0050101:61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7">
            <text:p>57:10:0051601:12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8">
            <text:p>57:10:0051601:12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9">
            <text:p>57:10:1620101:39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00">
            <text:p>57:10:2510101:38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1">
            <text:p>57:11:0000000:101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2">
            <text:p>57:11:0000000:9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03">
            <text:p>57:11:1130102:18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04">
            <text:p>57:11:1630102:3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5">
            <text:p>57:11:1630102:3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06">
            <text:p>57:13:0140101:49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7">
            <text:p>57:14:0010103:5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8">
            <text:p>57:15:0030401:6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9">
            <text:p>57:15:0030403:18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10">
            <text:p>57:15:0030403:22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1">
            <text:p>57:15:0030403:52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12">
            <text:p>57:16:0230103:18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13">
            <text:p>57:16:0230103:2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14">
            <text:p>57:16:0240101: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5">
            <text:p>57:16:0240101:9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16">
            <text:p>57:18:0070207:1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7">
            <text:p>57:18:0070207:3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8">
            <text:p>57:18:0520101:9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9">
            <text:p>57:18:0590101:13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20">
            <text:p>57:18:0590101: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1">
            <text:p>57:19:0000000:12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22">
            <text:p>57:19:0000000: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3">
            <text:p>57:20:0000000:21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4">
            <text:p>57:20:0000000:21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25">
            <text:p>57:20:0030101:59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26">
            <text:p>57:20:0030101:59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7">
            <text:p>57:20:0030101:59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28">
            <text:p>57:20:0030101:60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29">
            <text:p>57:20:0030101:60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0">
            <text:p>57:20:0030101:60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31">
            <text:p>57:20:0030101:61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32">
            <text:p>57:20:0040101:12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33">
            <text:p>57:20:0060201:56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4">
            <text:p>57:21:0020501:2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35">
            <text:p>57:21:0030201:12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36">
            <text:p>57:22:0170101:8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7">
            <text:p>57:22:0380101:12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38">
            <text:p>57:22:0740101: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39">
            <text:p>57:22:1430102:12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3">
            <text:p>57:25:0000000:486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74">
            <text:p>57:25:0000000:506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75">
            <text:p>57:25:0010215:62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6">
            <text:p>57:25:0010819:77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77">
            <text:p>57:25:0010822: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78">
            <text:p>57:25:0020904: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9">
            <text:p>57:25:0021201:238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80">
            <text:p>57:25:0021311:39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81">
            <text:p>57:25:0021315:4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2">
            <text:p>57:25:0021402:13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83">
            <text:p>57:25:0021404:52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4">
            <text:p>57:25:0021421:1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85">
            <text:p>57:25:0021502:8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6">
            <text:p>57:25:0021504:1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87">
            <text:p>57:25:0021509:1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88">
            <text:p>57:25:0031412: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9">
            <text:p>57:25:0031420:1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90">
            <text:p>57:25:0031459:16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91">
            <text:p>57:25:0040205:1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92">
            <text:p>57:25:0040210: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93">
            <text:p>57:25:0040210:5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94">
            <text:p>57:25:0040212:3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95">
            <text:p>57:25:0040212:3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96">
            <text:p>57:25:0040217:146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97">
            <text:p>57:25:0040408:91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98">
            <text:p>57:26:0010201:11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99">
            <text:p>57:26:0010410:28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00">
            <text:p>57:26:0010502:5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97">
            <text:p>57:27:0020415:33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98">
            <text:p>57:25:0040303:3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99">
            <text:p>57:22:0640101:33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00">
            <text:p>57:25:0040308:113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01">
            <text:p>57:01:2380101:10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02">
            <text:p>57:25:0040305:205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03">
            <text:p>57:16:0010201:35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04">
            <text:p>57:18:0520101:6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05">
            <text:p>57:25:0040322:205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06">
            <text:p>57:19:0010102:41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07">
            <text:p>57:19:0010102:39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08">
            <text:p>57:19:0010102:41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09">
            <text:p>57:19:0010102:4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10">
            <text:p>57:19:0010102:41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11">
            <text:p>57:11:0650101:33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12">
            <text:p>57:19:0010102:41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13">
            <text:p>57:18:0590101:3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14">
            <text:p>57:19:0010102:40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15">
            <text:p>57:10:0000000:193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16">
            <text:p>57:19:0010102:40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17">
            <text:p>57:00:0000000:606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18">
            <text:p>57:12:0010102:100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19">
            <text:p>57:19:0010102:4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20">
            <text:p>57:22:0000000:186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21">
            <text:p>57:19:0010102:41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22">
            <text:p>57:19:0010102:4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23">
            <text:p>57:19:0010102:40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24">
            <text:p>57:19:0010102:40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69">
            <text:p>57:25:0000000:81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70">
            <text:p>57:19:0010102:40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71">
            <text:p>57:19:0010102:40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72">
            <text:p>57:19:0010102:41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73">
            <text:p>57:19:0010102:40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74">
            <text:p>57:19:0010102:41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75">
            <text:p>57:08:0000000:63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76">
            <text:p>57:19:0010102:44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77">
            <text:p>57:25:0021407:28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78">
            <text:p>57:25:0021301:60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79">
            <text:p>57:25:0021407:27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80">
            <text:p>57:25:0021407:26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81">
            <text:p>57:25:0021407:26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82">
            <text:p>57:25:0021407:27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83">
            <text:p>57:25:0021407:29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84">
            <text:p>57:25:0021407:28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85">
            <text:p>57:25:0021407:22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86">
            <text:p>57:25:0021407:30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87">
            <text:p>57:25:0021407:29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88">
            <text:p>57:25:0021407:21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89">
            <text:p>57:25:0021407:27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90">
            <text:p>57:25:0021407:28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91">
            <text:p>57:25:0021407:28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92">
            <text:p>57:25:0021301:60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93">
            <text:p>57:25:0021407:2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94">
            <text:p>57:25:0021407:26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95">
            <text:p>57:25:0021407:22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96">
            <text:p>57:25:0021407:27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97">
            <text:p>57:25:0021407:23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98">
            <text:p>57:25:0021407:29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99">
            <text:p>57:25:0021407:44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00">
            <text:p>57:25:0021407:30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01">
            <text:p>57:25:0021407:29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02">
            <text:p>57:25:0021407:27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03">
            <text:p>57:25:0021407:27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04">
            <text:p>57:25:0021407:22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05">
            <text:p>57:25:0021407:26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06">
            <text:p>57:25:0021407:22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07">
            <text:p>57:25:0021407:23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08">
            <text:p>57:25:0021407:27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09">
            <text:p>57:25:0021407:27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10">
            <text:p>57:25:0021407:29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11">
            <text:p>57:25:0021407:28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12">
            <text:p>57:25:0021407:29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13">
            <text:p>57:25:0021407:28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14">
            <text:p>57:25:0021407:29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15">
            <text:p>57:07:0500101:26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16">
            <text:p>57:07:0500101:25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17">
            <text:p>57:07:0500101:29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18">
            <text:p>57:10:0022201:71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19">
            <text:p>57:07:0500101:25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20">
            <text:p>57:07:0500101:29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21">
            <text:p>57:10:2490101:134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22">
            <text:p>57:07:0500101:37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23">
            <text:p>57:07:0500101:39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24">
            <text:p>57:07:0500101:28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41">
            <text:p>57:16:0230103:2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42">
            <text:p>57:25:0031420:4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43">
            <text:p>57:26:0010312:29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44">
            <text:p>57:25:0010155:57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45">
            <text:p>57:25:0031412:2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46">
            <text:p>57:25:0031413:3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47">
            <text:p>57:25:0031413:3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48">
            <text:p>57:25:0031413:5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49">
            <text:p>57:25:0031413:3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50">
            <text:p>57:25:0031412:5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51">
            <text:p>57:25:0031413:5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52">
            <text:p>57:25:0031413:3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53">
            <text:p>57:25:0031413:4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54">
            <text:p>57:25:0031413:4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55">
            <text:p>57:25:0031413:6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56">
            <text:p>57:25:0031459:16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57">
            <text:p>57:23:0010101:107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58">
            <text:p>57:16:0010202:78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59">
            <text:p>57:25:0021315:5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60">
            <text:p>57:25:0031412:5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61">
            <text:p>57:25:0040214: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62">
            <text:p>57:16:0630101:29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63">
            <text:p>57:16:0630101:33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64">
            <text:p>57:16:0630101:31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65">
            <text:p>57:19:0010102:40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66">
            <text:p>57:25:0020907:62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67">
            <text:p>57:25:0021411:109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68">
            <text:p>57:16:0630101:19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5">
            <text:p>57:25:0031412:3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86">
            <text:p>57:25:0031412:3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7">
            <text:p>57:25:0031412:2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8">
            <text:p>57:25:0031412:3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89">
            <text:p>57:25:0031412:5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0">
            <text:p>57:22:0800102:43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1">
            <text:p>57:16:0250101:24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2">
            <text:p>57:25:0031420:3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3">
            <text:p>57:25:0031420:3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4">
            <text:p>57:16:0230103:2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5">
            <text:p>57:22:0560103:14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96">
            <text:p>57:25:0031420:3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7">
            <text:p>57:25:0031420:5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8">
            <text:p>57:25:0031413:3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99">
            <text:p>57:25:0031412:3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0">
            <text:p>57:25:0031412:4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1">
            <text:p>57:25:0031413:4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02">
            <text:p>57:25:0031412: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03">
            <text:p>57:25:0031413:4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04">
            <text:p>57:25:0031412:4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05">
            <text:p>57:25:0031412:2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06">
            <text:p>57:25:0031413: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7">
            <text:p>57:16:0630101:21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8">
            <text:p>57:16:0380101:18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09">
            <text:p>57:25:0031412:3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0">
            <text:p>57:16:0630101:29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1">
            <text:p>57:19:0010102:41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2">
            <text:p>57:20:0000000:72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57">
            <text:p>57:19:0010102:44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58">
            <text:p>57:19:0010102:40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59">
            <text:p>57:16:0230103:23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60">
            <text:p>57:16:0380101:1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61">
            <text:p>57:16:0230101:9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62">
            <text:p>57:25:0031420:3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63">
            <text:p>57:25:0031420:4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64">
            <text:p>57:25:0031420:2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65">
            <text:p>57:15:0910101:34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66">
            <text:p>57:25:0031412:4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67">
            <text:p>57:25:0031412:6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68">
            <text:p>57:25:0031420:5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69">
            <text:p>57:16:0380101:20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70">
            <text:p>57:25:0031412:5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71">
            <text:p>57:25:0031413:5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72">
            <text:p>57:25:0031412:5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73">
            <text:p>57:25:0031412: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74">
            <text:p>57:25:0031413:3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75">
            <text:p>57:25:0031413:3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76">
            <text:p>57:16:0230103:23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77">
            <text:p>57:25:0031413:5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78">
            <text:p>57:16:0630101:30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79">
            <text:p>57:25:0020907:63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80">
            <text:p>57:25:0031420:3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81">
            <text:p>57:25:0031413:4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82">
            <text:p>57:25:0031413:5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83">
            <text:p>57:16:0630101:27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84">
            <text:p>57:19:0010102:40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13">
            <text:p>57:16:0240101:21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14">
            <text:p>57:16:0230101:9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15">
            <text:p>57:25:0031420:3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16">
            <text:p>57:25:0031420:3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17">
            <text:p>57:16:0630101:18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18">
            <text:p>57:25:0031420:2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19">
            <text:p>57:15:0700101:20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20">
            <text:p>57:25:0031420:17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21">
            <text:p>57:25:0031420:5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22">
            <text:p>57:16:0630101:21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3">
            <text:p>57:25:0031420:4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24">
            <text:p>57:25:0031420:3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25">
            <text:p>57:25:0031412:3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26">
            <text:p>57:25:0031412:6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27">
            <text:p>57:25:0031413:5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28">
            <text:p>57:25:0031420:3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29">
            <text:p>57:25:0031420:4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30">
            <text:p>57:25:0031420:3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31">
            <text:p>57:25:0031413:4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32">
            <text:p>57:25:0031412:6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33">
            <text:p>57:25:0031412:5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34">
            <text:p>57:25:0031412:4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35">
            <text:p>57:25:0031413:5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36">
            <text:p>57:25:0031413:4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37">
            <text:p>57:25:0031413: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38">
            <text:p>57:25:0031412:3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39">
            <text:p>57:25:0031413:3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40">
            <text:p>57:25:0031413:5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9">
            <text:p>57:19:0010102:44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70">
            <text:p>57:10:0051301:30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71">
            <text:p>57:10:0960101:220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72">
            <text:p>57:11:0040701:34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73">
            <text:p>57:08:0190101:15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74">
            <text:p>57:11:1130102:12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75">
            <text:p>57:10:0021603:39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76">
            <text:p>57:04:0000000:11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77">
            <text:p>57:10:0021603:4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78">
            <text:p>57:10:1180101:71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79">
            <text:p>57:10:1180101:66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80">
            <text:p>57:10:1180101:74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81">
            <text:p>57:10:1180101:71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82">
            <text:p>57:10:0490101:6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83">
            <text:p>57:01:1160101:1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84">
            <text:p>57:10:0010201:1095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85">
            <text:p>57:15:0030403:92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86">
            <text:p>57:10:0030801:2160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87">
            <text:p>57:10:1240101:74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88">
            <text:p>57:06:0370101:76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89">
            <text:p>57:11:1100101:18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90">
            <text:p>57:10:0010201:109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91">
            <text:p>57:14:0010103:13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92">
            <text:p>57:10:1180101:74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93">
            <text:p>57:10:1180101:6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94">
            <text:p>57:10:1180101:65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95">
            <text:p>57:10:1910601:42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96">
            <text:p>57:10:1910201:132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25">
            <text:p>57:14:1380101:8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26">
            <text:p>57:09:0000000:61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27">
            <text:p>57:04:0010410:6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28">
            <text:p>57:10:0021603:4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29">
            <text:p>57:10:0022001:92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30">
            <text:p>57:04:0010440:7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31">
            <text:p>57:11:2170101:20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32">
            <text:p>57:14:0010103:20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33">
            <text:p>57:07:0840101:16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34">
            <text:p>57:10:1180101:54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35">
            <text:p>57:03:0510101:9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36">
            <text:p>57:04:0000000:11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37">
            <text:p>57:11:0040701:34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38">
            <text:p>57:10:1180101:5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39">
            <text:p>57:10:1180101:60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40">
            <text:p>57:10:1180101:74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41">
            <text:p>57:10:1180101:54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42">
            <text:p>57:10:1180101:66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43">
            <text:p>57:11:1270101:76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44">
            <text:p>57:07:0500101:41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45">
            <text:p>57:25:0031420:5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46">
            <text:p>57:07:0500101:41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47">
            <text:p>57:07:0500101:42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48">
            <text:p>57:25:0031413:17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49">
            <text:p>57:25:0031413:17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50">
            <text:p>57:25:0031413:6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51">
            <text:p>57:07:0500101:47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57">
            <text:p>57:22:0800103:23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58">
            <text:p>57:04:0000000:24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59">
            <text:p>57:04:0000000:25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60">
            <text:p>57:04:0000000:25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61">
            <text:p>57:04:0000000:25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52">
            <text:p>57:04:0000000:25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53">
            <text:p>57:04:0000000:25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54">
            <text:p>57:04:0000000:2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55">
            <text:p>57:04:0000000:2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56">
            <text:p>57:04:0000000:25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62">
            <text:p>57:04:0000000:25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63">
            <text:p>57:04:0000000:25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64">
            <text:p>57:04:0000000:26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65">
            <text:p>57:04:0000000:26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66">
            <text:p>57:04:0000000:26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67">
            <text:p>57:04:0000000:26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68">
            <text:p>57:04:0000000:26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64">
            <text:p>57:04:0000000:26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65">
            <text:p>57:04:0000000:26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66">
            <text:p>57:04:0000000:26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67">
            <text:p>57:04:0000000:26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68">
            <text:p>57:04:0000000:26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52">
            <text:p>57:04:0000000:27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53">
            <text:p>57:04:0000000:27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54">
            <text:p>57:04:0000000:27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55">
            <text:p>57:04:0000000:27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56">
            <text:p>57:04:0000000:27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47">
            <text:p>57:04:0000000:27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48">
            <text:p>57:07:0500101:40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49">
            <text:p>57:04:0010410:14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50">
            <text:p>57:04:0010410:14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51">
            <text:p>57:04:0010410:14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30">
            <text:p>57:04:0010410:14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31">
            <text:p>57:04:0010410:14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32">
            <text:p>57:04:0010410:14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33">
            <text:p>57:04:0010410:14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34">
            <text:p>57:04:0010410:15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35">
            <text:p>57:04:0010410:15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36">
            <text:p>57:04:0010410:15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25">
            <text:p>57:04:0010410:15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26">
            <text:p>57:04:0010410:15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27">
            <text:p>57:04:0010410:1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28">
            <text:p>57:04:0010410:15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29">
            <text:p>57:04:0010410:15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37">
            <text:p>57:04:0010410:15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38">
            <text:p>57:25:0031412:6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39">
            <text:p>57:25:0031412:6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40">
            <text:p>57:07:0500101:40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41">
            <text:p>57:25:0031413:6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42">
            <text:p>57:25:0031413:6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43">
            <text:p>57:15:0910101:35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44">
            <text:p>57:04:0000000:27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45">
            <text:p>57:04:0000000:27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46">
            <text:p>57:04:0000000:27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57">
            <text:p>57:04:0000000:28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58">
            <text:p>57:04:0000000:28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59">
            <text:p>57:04:0000000:28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60">
            <text:p>57:04:0000000:28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61">
            <text:p>57:04:0000000:28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62">
            <text:p>57:04:0000000:29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63">
            <text:p>57:04:0000000:29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69">
            <text:p>57:04:0000000:29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70">
            <text:p>57:04:0000000:29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71">
            <text:p>57:04:0000000:29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72">
            <text:p>57:04:0010409:20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73">
            <text:p>57:04:0010410:16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74">
            <text:p>57:04:0010410:16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76">
            <text:p>57:04:0010410:16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75">
            <text:p>57:04:0010410:16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81">
            <text:p>57:03:0510101:11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80">
            <text:p>57:03:0510101:11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79">
            <text:p>57:20:0850101:58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77">
            <text:p>57:26:0010217:34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5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1EB277AC93FE55125A773B8B4B5A918F4D270B41824C5ED087CDA1C363C71A698BCA0F2115929CDE0740B8F1125AB8C202AB0B90316B5C8C09C44BCE79E6CB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7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0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301"/>
          <table:table-cell table:number-columns-repeated="16382"/>
        </table:table-row>
        <table:table-row table:number-rows-repeated="1047841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9T06:14:01Z</dc:date>
    <meta:editing-cycles>10</meta:editing-cycles>
  </office:meta>
</office:document-meta>
</file>