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95:$B$1048576, B12)+COUNTIF($B$1:$B$16, B12)+COUNTIF($B$278:$B$280, B12)&gt;1,NOT(ISBLANK(B12))))" style:apply-style-name="cf1" style:base-cell-address="Акт.B12"/>
      <style:map style:condition="is-true-formula(msoxl:AND(COUNTIF($B$595:$B$1048576, B12)+COUNTIF($B$1:$B$16, B12)+COUNTIF($B$278:$B$280, B12)&gt;1,NOT(ISBLANK(B12))))" style:apply-style-name="cf1" style:base-cell-address="Акт.B12"/>
      <style:map style:condition="is-true-formula(msoxl:AND(COUNTIF($B$595:$B$1048576, B12)+COUNTIF($B$1:$B$16, B12)+COUNTIF($B$278:$B$280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95:$B$1048576, B2)+COUNTIF($B$1:$B$16, B2)+COUNTIF($B$278:$B$280, B2)&gt;1,NOT(ISBLANK(B2))))" style:apply-style-name="cf1" style:base-cell-address="Акт.B2"/>
      <style:map style:condition="is-true-formula(msoxl:AND(COUNTIF($B$595:$B$1048576, B2)+COUNTIF($B$1:$B$16, B2)+COUNTIF($B$278:$B$280, B2)&gt;1,NOT(ISBLANK(B2))))" style:apply-style-name="cf1" style:base-cell-address="Акт.B2"/>
      <style:map style:condition="is-true-formula(msoxl:AND(COUNTIF($B$595:$B$1048576, B2)+COUNTIF($B$1:$B$16, B2)+COUNTIF($B$278:$B$280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95:$B$1048576, B12)+COUNTIF($B$1:$B$16, B12)+COUNTIF($B$278:$B$280, B12)&gt;1,NOT(ISBLANK(B12))))" style:apply-style-name="cf1" style:base-cell-address="Акт.B12"/>
      <style:map style:condition="is-true-formula(msoxl:AND(COUNTIF($B$595:$B$1048576, B16)+COUNTIF($B$1:$B$16, B16)+COUNTIF($B$278:$B$280, B16)&gt;1,NOT(ISBLANK(B16))))" style:apply-style-name="cf1" style:base-cell-address="Акт.B16"/>
      <style:map style:condition="is-true-formula(msoxl:AND(COUNTIF($B$595:$B$1048576, B16)+COUNTIF($B$1:$B$16, B16)+COUNTIF($B$278:$B$28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95:$B$1048576, B2)+COUNTIF($B$1:$B$16, B2)+COUNTIF($B$278:$B$280, B2)&gt;1,NOT(ISBLANK(B2))))" style:apply-style-name="cf1" style:base-cell-address="Акт.B2"/>
      <style:map style:condition="is-true-formula(msoxl:AND(COUNTIF($B$595:$B$1048576, B3)+COUNTIF($B$1:$B$16, B3)+COUNTIF($B$278:$B$280, B3)&gt;1,NOT(ISBLANK(B3))))" style:apply-style-name="cf1" style:base-cell-address="Акт.B3"/>
      <style:map style:condition="is-true-formula(msoxl:AND(COUNTIF($B$595:$B$1048576, B3)+COUNTIF($B$1:$B$16, B3)+COUNTIF($B$278:$B$280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1)&gt;1,NOT(ISBLANK(B241))))" style:apply-style-name="cf1" style:base-cell-address="Акт.B241"/>
      <style:map style:condition="is-true-formula(msoxl:AND(COUNTIF($B$240:$B$241, B241)&gt;1,NOT(ISBLANK(B241))))" style:apply-style-name="cf1" style:base-cell-address="Акт.B24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  <style:map style:condition="is-true-formula(msoxl:AND(COUNTIF($B$257:$B$258, B257)&gt;1,NOT(ISBLANK(B257))))" style:apply-style-name="cf1" style:base-cell-address="Акт.B257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8, B257)&gt;1,NOT(ISBLANK(B257))))" style:apply-style-name="cf1" style:base-cell-address="Акт.B257"/>
      <style:map style:condition="is-true-formula(msoxl:AND(COUNTIF($B$257:$B$258, B258)&gt;1,NOT(ISBLANK(B258))))" style:apply-style-name="cf1" style:base-cell-address="Акт.B258"/>
      <style:map style:condition="is-true-formula(msoxl:AND(COUNTIF($B$257:$B$258, B258)&gt;1,NOT(ISBLANK(B258))))" style:apply-style-name="cf1" style:base-cell-address="Акт.B25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  <style:map style:condition="is-true-formula(msoxl:AND(COUNTIF($B$260:$B$261, B260)&gt;1,NOT(ISBLANK(B260))))" style:apply-style-name="cf1" style:base-cell-address="Акт.B26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0:$B$261, B260)&gt;1,NOT(ISBLANK(B260))))" style:apply-style-name="cf1" style:base-cell-address="Акт.B260"/>
      <style:map style:condition="is-true-formula(msoxl:AND(COUNTIF($B$260:$B$261, B261)&gt;1,NOT(ISBLANK(B261))))" style:apply-style-name="cf1" style:base-cell-address="Акт.B261"/>
      <style:map style:condition="is-true-formula(msoxl:AND(COUNTIF($B$260:$B$261, B261)&gt;1,NOT(ISBLANK(B261))))" style:apply-style-name="cf1" style:base-cell-address="Акт.B261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  <style:map style:condition="is-true-formula(msoxl:AND(COUNTIF($B$263:$B$264, B263)&gt;1,NOT(ISBLANK(B263))))" style:apply-style-name="cf1" style:base-cell-address="Акт.B26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3:$B$264, B263)&gt;1,NOT(ISBLANK(B263))))" style:apply-style-name="cf1" style:base-cell-address="Акт.B263"/>
      <style:map style:condition="is-true-formula(msoxl:AND(COUNTIF($B$263:$B$264, B264)&gt;1,NOT(ISBLANK(B264))))" style:apply-style-name="cf1" style:base-cell-address="Акт.B264"/>
      <style:map style:condition="is-true-formula(msoxl:AND(COUNTIF($B$263:$B$264, B264)&gt;1,NOT(ISBLANK(B264))))" style:apply-style-name="cf1" style:base-cell-address="Акт.B26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  <style:map style:condition="is-true-formula(msoxl:AND(COUNTIF($B$273:$B$274, B273)&gt;1,NOT(ISBLANK(B273))))" style:apply-style-name="cf1" style:base-cell-address="Акт.B273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74, B273)&gt;1,NOT(ISBLANK(B273))))" style:apply-style-name="cf1" style:base-cell-address="Акт.B273"/>
      <style:map style:condition="is-true-formula(msoxl:AND(COUNTIF($B$273:$B$274, B274)&gt;1,NOT(ISBLANK(B274))))" style:apply-style-name="cf1" style:base-cell-address="Акт.B274"/>
      <style:map style:condition="is-true-formula(msoxl:AND(COUNTIF($B$273:$B$274, B274)&gt;1,NOT(ISBLANK(B274))))" style:apply-style-name="cf1" style:base-cell-address="Акт.B274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7)&gt;1,NOT(ISBLANK(B277))))" style:apply-style-name="cf1" style:base-cell-address="Акт.B277"/>
      <style:map style:condition="is-true-formula(msoxl:AND(COUNTIF($B$276:$B$277, B277)&gt;1,NOT(ISBLANK(B277))))" style:apply-style-name="cf1" style:base-cell-address="Акт.B277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  <style:map style:condition="is-true-formula(msoxl:AND(COUNTIF($B$276:$B$277, B276)&gt;1,NOT(ISBLANK(B276))))" style:apply-style-name="cf1" style:base-cell-address="Акт.B27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73" style:family="table-cell" style:parent-style-name="Default" style:data-style-name="N0">
      <style:table-cell-properties style:vertical-align="automatic"/>
      <style:map style:condition="is-true-formula(msoxl:AND(COUNTIF($B$595:$B$1048576, B2)+COUNTIF($B$1:$B$16, B2)+COUNTIF($B$278:$B$280, B2)&gt;1,NOT(ISBLANK(B2))))" style:apply-style-name="cf1" style:base-cell-address="Акт.B2"/>
      <style:map style:condition="is-true-formula(msoxl:AND(COUNTIF($B$595:$B$1048576, B602)+COUNTIF($B$1:$B$16, B602)+COUNTIF($B$278:$B$280, B602)&gt;1,NOT(ISBLANK(B602))))" style:apply-style-name="cf1" style:base-cell-address="Акт.B602"/>
      <style:map style:condition="is-true-formula(msoxl:AND(COUNTIF($B$595:$B$1048576, B602)+COUNTIF($B$1:$B$16, B602)+COUNTIF($B$278:$B$280, B602)&gt;1,NOT(ISBLANK(B602))))" style:apply-style-name="cf1" style:base-cell-address="Акт.B60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618" style:family="table-cell">
      <style:map style:condition="is-true-formula(msoxl:AND(COUNTIF($B$595:$B$1048576, B2)+COUNTIF($B$1:$B$16, B2)+COUNTIF($B$278:$B$280, B2)&gt;1,NOT(ISBLANK(B2))))" style:apply-style-name="cf1" style:base-cell-address="Акт.B2"/>
      <style:map style:condition="is-true-formula(msoxl:AND(COUNTIF($B$595:$B$1048576, B608)+COUNTIF($B$1:$B$16, B608)+COUNTIF($B$278:$B$280, B608)&gt;1,NOT(ISBLANK(B608))))" style:apply-style-name="cf1" style:base-cell-address="Акт.B608"/>
      <style:map style:condition="is-true-formula(msoxl:AND(COUNTIF($B$595:$B$1048576, B608)+COUNTIF($B$1:$B$16, B608)+COUNTIF($B$278:$B$280, B608)&gt;1,NOT(ISBLANK(B608))))" style:apply-style-name="cf1" style:base-cell-address="Акт.B60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220</text:p>
          </table:table-cell>
          <table:table-cell table:style-name="ce7"/>
          <table:table-cell table:style-name="ce8"/>
          <table:table-cell office:value-type="date" office:date-value="2025-08-28T00:00:00" table:style-name="ce9">
            <text:p>28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1" table:style-name="ce12">
            <text:p>2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4" table:style-name="ce12">
            <text:p>3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950101:202</text:p>
          </table:table-cell>
          <table:table-cell office:value-type="float" office:value="214710.3" table:style-name="ce19">
            <text:p><text:s/>214 710,3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950101:86</text:p>
          </table:table-cell>
          <table:table-cell office:value-type="float" office:value="157510.68" table:style-name="ce21">
            <text:p><text:s/>157 510,6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10432:75</text:p>
          </table:table-cell>
          <table:table-cell office:value-type="float" office:value="108601.68" table:style-name="ce19">
            <text:p><text:s/>108 601,6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6:0000000:133</text:p>
          </table:table-cell>
          <table:table-cell office:value-type="float" office:value="3196233.27" table:style-name="ce19">
            <text:p><text:s/>3 196 233,27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6:0010102:16</text:p>
          </table:table-cell>
          <table:table-cell office:value-type="float" office:value="365058.96" table:style-name="ce21">
            <text:p><text:s/>365 058,9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6:0010103:64</text:p>
          </table:table-cell>
          <table:table-cell office:value-type="float" office:value="291930.09999999998" table:style-name="ce19">
            <text:p><text:s/>291 930,1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30101:288</text:p>
          </table:table-cell>
          <table:table-cell office:value-type="float" office:value="402300" table:style-name="ce19">
            <text:p><text:s/>402 30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0301:829</text:p>
          </table:table-cell>
          <table:table-cell office:value-type="float" office:value="106334.46" table:style-name="ce21">
            <text:p><text:s/>106 334,4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30301:830</text:p>
          </table:table-cell>
          <table:table-cell office:value-type="float" office:value="106334.46" table:style-name="ce19">
            <text:p><text:s/>106 334,4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31001:103</text:p>
          </table:table-cell>
          <table:table-cell office:value-type="float" office:value="66420.69" table:style-name="ce19">
            <text:p><text:s/>66 420,69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31001:2</text:p>
          </table:table-cell>
          <table:table-cell office:value-type="float" office:value="101519.28" table:style-name="ce21">
            <text:p><text:s/>101 519,2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980101:123</text:p>
          </table:table-cell>
          <table:table-cell office:value-type="float" office:value="206835.75" table:style-name="ce19">
            <text:p><text:s/>206 835,7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1470101:4</text:p>
          </table:table-cell>
          <table:table-cell office:value-type="float" office:value="101307.76" table:style-name="ce19">
            <text:p><text:s/>101 307,7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40401:310</text:p>
          </table:table-cell>
          <table:table-cell office:value-type="float" office:value="33584.76" table:style-name="ce21">
            <text:p><text:s/>33 584,7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50142:19</text:p>
          </table:table-cell>
          <table:table-cell office:value-type="float" office:value="213825.96" table:style-name="ce19">
            <text:p><text:s/>213 825,9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050142:4</text:p>
          </table:table-cell>
          <table:table-cell office:value-type="float" office:value="153571.51999999999" table:style-name="ce19">
            <text:p><text:s/>153 571,5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790101:542</text:p>
          </table:table-cell>
          <table:table-cell office:value-type="float" office:value="107098.3" table:style-name="ce21">
            <text:p><text:s/>107 098,3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840101:2</text:p>
          </table:table-cell>
          <table:table-cell office:value-type="float" office:value="215040" table:style-name="ce19">
            <text:p><text:s/>215 04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870101:606</text:p>
          </table:table-cell>
          <table:table-cell office:value-type="float" office:value="70364.28" table:style-name="ce19">
            <text:p><text:s/>70 364,2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870101:607</text:p>
          </table:table-cell>
          <table:table-cell office:value-type="float" office:value="117332.88" table:style-name="ce19">
            <text:p><text:s/>117 332,8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1030101:731</text:p>
          </table:table-cell>
          <table:table-cell office:value-type="float" office:value="44075" table:style-name="ce21">
            <text:p><text:s/>44 075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7:1030101:732</text:p>
          </table:table-cell>
          <table:table-cell office:value-type="float" office:value="53066.3" table:style-name="ce19">
            <text:p><text:s/>53 066,3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000000:1632</text:p>
          </table:table-cell>
          <table:table-cell office:value-type="float" office:value="72379.28" table:style-name="ce19">
            <text:p><text:s/>72 379,2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480101:36</text:p>
          </table:table-cell>
          <table:table-cell office:value-type="float" office:value="306144" table:style-name="ce21">
            <text:p><text:s/>306 144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10201:10961</text:p>
          </table:table-cell>
          <table:table-cell office:value-type="float" office:value="169165" table:style-name="ce19">
            <text:p><text:s/>169 165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10201:10962</text:p>
          </table:table-cell>
          <table:table-cell office:value-type="float" office:value="533102.07999999996" table:style-name="ce19">
            <text:p><text:s/>533 102,0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6">
            <text:p>57:10:0010201:10963</text:p>
          </table:table-cell>
          <table:table-cell office:value-type="float" office:value="692700" table:style-name="ce21">
            <text:p><text:s/>692 700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7">
            <text:p>57:10:0010201:10964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8">
            <text:p>57:10:0012401:1162</text:p>
          </table:table-cell>
          <table:table-cell office:value-type="float" office:value="49646.52" table:style-name="ce19">
            <text:p><text:s/>49 646,5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9">
            <text:p>57:10:0022401:381</text:p>
          </table:table-cell>
          <table:table-cell office:value-type="float" office:value="257992.67" table:style-name="ce21">
            <text:p><text:s/>257 992,67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0">
            <text:p>57:10:0022401:75</text:p>
          </table:table-cell>
          <table:table-cell office:value-type="float" office:value="46998.9" table:style-name="ce19">
            <text:p><text:s/>46 998,9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1">
            <text:p>57:10:0023301:95</text:p>
          </table:table-cell>
          <table:table-cell office:value-type="float" office:value="185722.62" table:style-name="ce19">
            <text:p><text:s/>185 722,6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2">
            <text:p>57:10:0030801:21601</text:p>
          </table:table-cell>
          <table:table-cell office:value-type="float" office:value="214893" table:style-name="ce21">
            <text:p><text:s/>214 893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3">
            <text:p>57:10:0030801:21602</text:p>
          </table:table-cell>
          <table:table-cell office:value-type="float" office:value="201249" table:style-name="ce19">
            <text:p><text:s/>201 249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4">
            <text:p>57:10:0030801:21603</text:p>
          </table:table-cell>
          <table:table-cell office:value-type="float" office:value="200491" table:style-name="ce19">
            <text:p><text:s/>200 491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5">
            <text:p>57:10:0030801:21604</text:p>
          </table:table-cell>
          <table:table-cell office:value-type="float" office:value="196322" table:style-name="ce21">
            <text:p><text:s/>196 322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6">
            <text:p>57:10:0050401:344</text:p>
          </table:table-cell>
          <table:table-cell office:value-type="float" office:value="167332.22" table:style-name="ce19">
            <text:p><text:s/>167 332,2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7">
            <text:p>57:10:0060201:1582</text:p>
          </table:table-cell>
          <table:table-cell office:value-type="float" office:value="20542600" table:style-name="ce19">
            <text:p><text:s/>20 542 60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8">
            <text:p>57:10:1000101:202</text:p>
          </table:table-cell>
          <table:table-cell office:value-type="float" office:value="209664" table:style-name="ce19">
            <text:p><text:s/>209 66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9">
            <text:p>57:10:1090101:3006</text:p>
          </table:table-cell>
          <table:table-cell office:value-type="float" office:value="20900.62" table:style-name="ce21">
            <text:p><text:s/>20 900,6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0">
            <text:p>57:10:1230101:2189</text:p>
          </table:table-cell>
          <table:table-cell office:value-type="float" office:value="379000" table:style-name="ce19">
            <text:p><text:s/>379 00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1">
            <text:p>57:10:1230101:2190</text:p>
          </table:table-cell>
          <table:table-cell office:value-type="float" office:value="676980.85" table:style-name="ce19">
            <text:p><text:s/>676 980,8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2">
            <text:p>57:10:1590101:536</text:p>
          </table:table-cell>
          <table:table-cell office:value-type="float" office:value="219619.05" table:style-name="ce21">
            <text:p><text:s/>219 619,05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3">
            <text:p>57:10:1700101:251</text:p>
          </table:table-cell>
          <table:table-cell office:value-type="float" office:value="365192.52" table:style-name="ce19">
            <text:p><text:s/>365 192,5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4">
            <text:p>57:10:1700101:252</text:p>
          </table:table-cell>
          <table:table-cell office:value-type="float" office:value="616580.80000000005" table:style-name="ce19">
            <text:p><text:s/>616 580,8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5">
            <text:p>57:10:1700101:253</text:p>
          </table:table-cell>
          <table:table-cell office:value-type="float" office:value="46649.24" table:style-name="ce21">
            <text:p><text:s/>46 649,2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6">
            <text:p>57:10:1700101:254</text:p>
          </table:table-cell>
          <table:table-cell office:value-type="float" office:value="295090.7" table:style-name="ce19">
            <text:p><text:s/>295 090,7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7">
            <text:p>57:10:1910204:858</text:p>
          </table:table-cell>
          <table:table-cell office:value-type="float" office:value="23054.880000000001" table:style-name="ce19">
            <text:p><text:s/>23 054,8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8">
            <text:p>57:10:1910501:193</text:p>
          </table:table-cell>
          <table:table-cell office:value-type="float" office:value="164902.64000000001" table:style-name="ce21">
            <text:p><text:s/>164 902,6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9">
            <text:p>57:10:1910501:194</text:p>
          </table:table-cell>
          <table:table-cell office:value-type="float" office:value="21390" table:style-name="ce19">
            <text:p><text:s/>21 39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0">
            <text:p>57:10:1910501:195</text:p>
          </table:table-cell>
          <table:table-cell office:value-type="float" office:value="21390" table:style-name="ce19">
            <text:p><text:s/>21 39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1">
            <text:p>57:10:1910501:196</text:p>
          </table:table-cell>
          <table:table-cell office:value-type="float" office:value="21390" table:style-name="ce21">
            <text:p><text:s/>21 390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2">
            <text:p>57:10:1910501:197</text:p>
          </table:table-cell>
          <table:table-cell office:value-type="float" office:value="12834" table:style-name="ce19">
            <text:p><text:s/>12 83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3">
            <text:p>57:10:1910501:198</text:p>
          </table:table-cell>
          <table:table-cell office:value-type="float" office:value="12834" table:style-name="ce19">
            <text:p><text:s/>12 83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4">
            <text:p>57:10:1910501:199</text:p>
          </table:table-cell>
          <table:table-cell office:value-type="float" office:value="12834" table:style-name="ce21">
            <text:p><text:s/>12 834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5">
            <text:p>57:10:1910501:200</text:p>
          </table:table-cell>
          <table:table-cell office:value-type="float" office:value="12834" table:style-name="ce19">
            <text:p><text:s/>12 83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6">
            <text:p>57:10:1910501:201</text:p>
          </table:table-cell>
          <table:table-cell office:value-type="float" office:value="12235.08" table:style-name="ce19">
            <text:p><text:s/>12 235,0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7">
            <text:p>57:10:1910501:202</text:p>
          </table:table-cell>
          <table:table-cell office:value-type="float" office:value="12834" table:style-name="ce19">
            <text:p><text:s/>12 83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8">
            <text:p>57:10:1910501:203</text:p>
          </table:table-cell>
          <table:table-cell office:value-type="float" office:value="12834" table:style-name="ce21">
            <text:p><text:s/>12 834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9">
            <text:p>57:10:1910501:204</text:p>
          </table:table-cell>
          <table:table-cell office:value-type="float" office:value="20677" table:style-name="ce19">
            <text:p><text:s/>20 677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0">
            <text:p>57:10:1910501:205</text:p>
          </table:table-cell>
          <table:table-cell office:value-type="float" office:value="13547" table:style-name="ce19">
            <text:p><text:s/>13 547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1">
            <text:p>57:10:1910501:206</text:p>
          </table:table-cell>
          <table:table-cell office:value-type="float" office:value="14260" table:style-name="ce21">
            <text:p><text:s/>14 260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2">
            <text:p>57:10:1910501:207</text:p>
          </table:table-cell>
          <table:table-cell office:value-type="float" office:value="18858.849999999999" table:style-name="ce19">
            <text:p><text:s/>18 858,8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3">
            <text:p>57:10:1910501:208</text:p>
          </table:table-cell>
          <table:table-cell office:value-type="float" office:value="12834" table:style-name="ce19">
            <text:p><text:s/>12 83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4">
            <text:p>57:10:1910501:209</text:p>
          </table:table-cell>
          <table:table-cell office:value-type="float" office:value="12834" table:style-name="ce21">
            <text:p><text:s/>12 834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5">
            <text:p>57:10:1910501:210</text:p>
          </table:table-cell>
          <table:table-cell office:value-type="float" office:value="13547" table:style-name="ce19">
            <text:p><text:s/>13 547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6">
            <text:p>57:10:1910501:211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7">
            <text:p>57:10:1910501:212</text:p>
          </table:table-cell>
          <table:table-cell office:value-type="float" office:value="14260" table:style-name="ce21">
            <text:p><text:s/>14 260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8">
            <text:p>57:10:1910501:213</text:p>
          </table:table-cell>
          <table:table-cell office:value-type="float" office:value="14659.28" table:style-name="ce19">
            <text:p><text:s/>14 659,2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9">
            <text:p>57:10:1910501:214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0">
            <text:p>57:10:1910501:215</text:p>
          </table:table-cell>
          <table:table-cell office:value-type="float" office:value="20677" table:style-name="ce21">
            <text:p><text:s/>20 677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1">
            <text:p>57:10:1910501:216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2">
            <text:p>57:10:1910501:217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3">
            <text:p>57:10:1910501:218</text:p>
          </table:table-cell>
          <table:table-cell office:value-type="float" office:value="15329.5" table:style-name="ce21">
            <text:p><text:s/>15 329,5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4">
            <text:p>57:10:1910501:219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5">
            <text:p>57:10:1910501:220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6">
            <text:p>57:10:1910501:221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7">
            <text:p>57:10:1910501:222</text:p>
          </table:table-cell>
          <table:table-cell office:value-type="float" office:value="15329.5" table:style-name="ce21">
            <text:p><text:s/>15 329,5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8">
            <text:p>57:10:1910501:223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9">
            <text:p>57:10:1910501:224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0">
            <text:p>57:10:1910501:225</text:p>
          </table:table-cell>
          <table:table-cell office:value-type="float" office:value="15329.5" table:style-name="ce21">
            <text:p><text:s/>15 329,5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1">
            <text:p>57:10:1910501:226</text:p>
          </table:table-cell>
          <table:table-cell office:value-type="float" office:value="20677" table:style-name="ce19">
            <text:p><text:s/>20 677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02">
            <text:p>57:10:1910501:227</text:p>
          </table:table-cell>
          <table:table-cell office:value-type="float" office:value="15329.5" table:style-name="ce19">
            <text:p><text:s/>15 32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10:1910501:228</text:p>
          </table:table-cell>
          <table:table-cell office:value-type="float" office:value="18274.189999999999" table:style-name="ce21">
            <text:p><text:s/>18 274,19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4">
            <text:p>57:10:1910501:229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5">
            <text:p>57:10:1910501:230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10:1910501:231</text:p>
          </table:table-cell>
          <table:table-cell office:value-type="float" office:value="14260" table:style-name="ce21">
            <text:p><text:s/>14 260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7">
            <text:p>57:10:1910501:232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8">
            <text:p>57:10:1910501:233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10:1910501:234</text:p>
          </table:table-cell>
          <table:table-cell office:value-type="float" office:value="17112" table:style-name="ce21">
            <text:p><text:s/>17 112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1">
            <text:p>57:10:1910501:235</text:p>
          </table:table-cell>
          <table:table-cell office:value-type="float" office:value="18167.240000000002" table:style-name="ce19">
            <text:p><text:s/>18 167,2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2">
            <text:p>57:10:1910501:236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10:1910501:237</text:p>
          </table:table-cell>
          <table:table-cell office:value-type="float" office:value="20677" table:style-name="ce21">
            <text:p><text:s/>20 677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4">
            <text:p>57:10:1910501:238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5">
            <text:p>57:10:1910501:239</text:p>
          </table:table-cell>
          <table:table-cell office:value-type="float" office:value="14260" table:style-name="ce19">
            <text:p><text:s/>14 26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6">
            <text:p>57:10:1910501:240</text:p>
          </table:table-cell>
          <table:table-cell office:value-type="float" office:value="16399" table:style-name="ce19">
            <text:p><text:s/>16 399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9">
            <text:p>57:10:1910501:241</text:p>
          </table:table-cell>
          <table:table-cell office:value-type="float" office:value="17112" table:style-name="ce19">
            <text:p><text:s/>17 112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10:1910501:242</text:p>
          </table:table-cell>
          <table:table-cell office:value-type="float" office:value="12834" table:style-name="ce21">
            <text:p><text:s/>12 834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10:1910501:243</text:p>
          </table:table-cell>
          <table:table-cell office:value-type="float" office:value="20677" table:style-name="ce19">
            <text:p><text:s/>20 677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2">
            <text:p>57:10:1910501:244</text:p>
          </table:table-cell>
          <table:table-cell office:value-type="float" office:value="21390" table:style-name="ce19">
            <text:p><text:s/>21 39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10:1910501:245</text:p>
          </table:table-cell>
          <table:table-cell office:value-type="float" office:value="21390" table:style-name="ce21">
            <text:p><text:s/>21 390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10:1910501:246</text:p>
          </table:table-cell>
          <table:table-cell office:value-type="float" office:value="21390" table:style-name="ce19">
            <text:p><text:s/>21 39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10:2590101:8</text:p>
          </table:table-cell>
          <table:table-cell office:value-type="float" office:value="835129" table:style-name="ce19">
            <text:p><text:s/>835 129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11:0031001:104</text:p>
          </table:table-cell>
          <table:table-cell office:value-type="float" office:value="69117.759999999995" table:style-name="ce21">
            <text:p><text:s/>69 117,7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11:0310101:81</text:p>
          </table:table-cell>
          <table:table-cell office:value-type="float" office:value="39732" table:style-name="ce19">
            <text:p><text:s/>39 732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11:2050103:158</text:p>
          </table:table-cell>
          <table:table-cell office:value-type="float" office:value="234710" table:style-name="ce19">
            <text:p><text:s/>234 71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7">
            <text:p>57:12:0010102:1026</text:p>
          </table:table-cell>
          <table:table-cell office:value-type="float" office:value="53985.02" table:style-name="ce21">
            <text:p><text:s/>53 985,0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8">
            <text:p>57:12:0430101:432</text:p>
          </table:table-cell>
          <table:table-cell office:value-type="float" office:value="64871.24" table:style-name="ce19">
            <text:p><text:s/>64 871,2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12:0740101:164</text:p>
          </table:table-cell>
          <table:table-cell office:value-type="float" office:value="18066.96" table:style-name="ce19">
            <text:p><text:s/>18 066,9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13:0000000:486</text:p>
          </table:table-cell>
          <table:table-cell office:value-type="float" office:value="55827178.240000002" table:style-name="ce21">
            <text:p><text:s/>55 827 178,2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13:0010402:20</text:p>
          </table:table-cell>
          <table:table-cell office:value-type="float" office:value="177975.6" table:style-name="ce19">
            <text:p><text:s/>177 975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13:0040501:522</text:p>
          </table:table-cell>
          <table:table-cell office:value-type="float" office:value="888737.28000000003" table:style-name="ce19">
            <text:p><text:s/>888 737,2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1">
            <text:p>57:13:0080101:45</text:p>
          </table:table-cell>
          <table:table-cell office:value-type="float" office:value="185730.6" table:style-name="ce21">
            <text:p><text:s/>185 730,6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13:0460101:177</text:p>
          </table:table-cell>
          <table:table-cell office:value-type="float" office:value="15463.6" table:style-name="ce19">
            <text:p><text:s/>15 463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">
            <text:p>57:14:0010202:120</text:p>
          </table:table-cell>
          <table:table-cell office:value-type="float" office:value="230471.29" table:style-name="ce21">
            <text:p><text:s/>230 471,29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0">
            <text:p>57:14:0040202:160</text:p>
          </table:table-cell>
          <table:table-cell office:value-type="float" office:value="9921.6" table:style-name="ce19">
            <text:p><text:s/>9 921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1">
            <text:p>57:14:0790101:941</text:p>
          </table:table-cell>
          <table:table-cell office:value-type="float" office:value="113072.04" table:style-name="ce19">
            <text:p><text:s/>113 072,0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">
            <text:p>57:14:0900102:331</text:p>
          </table:table-cell>
          <table:table-cell office:value-type="float" office:value="142230" table:style-name="ce21">
            <text:p><text:s/>142 230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3">
            <text:p>57:14:0950101:239</text:p>
          </table:table-cell>
          <table:table-cell office:value-type="float" office:value="357441.15" table:style-name="ce19">
            <text:p><text:s/>357 441,1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15:0000000:21</text:p>
          </table:table-cell>
          <table:table-cell office:value-type="float" office:value="12137109.359999999" table:style-name="ce19">
            <text:p><text:s/>12 137 109,3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5">
            <text:p>57:15:0030202:54</text:p>
          </table:table-cell>
          <table:table-cell office:value-type="float" office:value="198157.92" table:style-name="ce21">
            <text:p><text:s/>198 157,9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6">
            <text:p>57:15:0620101:105</text:p>
          </table:table-cell>
          <table:table-cell office:value-type="float" office:value="203761.83" table:style-name="ce19">
            <text:p><text:s/>203 761,83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15:0630101:806</text:p>
          </table:table-cell>
          <table:table-cell office:value-type="float" office:value="28767.599999999999" table:style-name="ce19">
            <text:p><text:s/>28 767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8">
            <text:p>57:16:0180101:800</text:p>
          </table:table-cell>
          <table:table-cell office:value-type="float" office:value="221872.77" table:style-name="ce21">
            <text:p><text:s/>221 872,77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9">
            <text:p>57:16:0380102:537</text:p>
          </table:table-cell>
          <table:table-cell office:value-type="float" office:value="349" table:style-name="ce19">
            <text:p><text:s/>349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0">
            <text:p>57:17:0000000:74</text:p>
          </table:table-cell>
          <table:table-cell office:value-type="float" office:value="35521423.5" table:style-name="ce21">
            <text:p><text:s/>35 521 423,5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1">
            <text:p>57:17:0030201:17</text:p>
          </table:table-cell>
          <table:table-cell office:value-type="float" office:value="2603461.9" table:style-name="ce19">
            <text:p><text:s/>2 603 461,9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18:0000000:596</text:p>
          </table:table-cell>
          <table:table-cell office:value-type="float" office:value="830772.8" table:style-name="ce19">
            <text:p><text:s/>830 772,8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3">
            <text:p>57:18:0000000:9</text:p>
          </table:table-cell>
          <table:table-cell office:value-type="float" office:value="36825029.380000003" table:style-name="ce21">
            <text:p><text:s/>36 825 029,3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4">
            <text:p>57:18:0000000:963</text:p>
          </table:table-cell>
          <table:table-cell office:value-type="float" office:value="1526372.65" table:style-name="ce19">
            <text:p><text:s/>1 526 372,6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18:0010301:467</text:p>
          </table:table-cell>
          <table:table-cell office:value-type="float" office:value="79988.479999999996" table:style-name="ce19">
            <text:p><text:s/>79 988,4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6">
            <text:p>57:18:0010301:52</text:p>
          </table:table-cell>
          <table:table-cell office:value-type="float" office:value="1979804.52" table:style-name="ce21">
            <text:p><text:s/>1 979 804,5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18:0020101:685</text:p>
          </table:table-cell>
          <table:table-cell office:value-type="float" office:value="763183.3" table:style-name="ce19">
            <text:p><text:s/>763 183,3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8">
            <text:p>57:18:0030201:603</text:p>
          </table:table-cell>
          <table:table-cell office:value-type="float" office:value="118688.13" table:style-name="ce19">
            <text:p><text:s/>118 688,13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9">
            <text:p>57:18:0030201:604</text:p>
          </table:table-cell>
          <table:table-cell office:value-type="float" office:value="204733.65" table:style-name="ce21">
            <text:p><text:s/>204 733,65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0">
            <text:p>57:18:0390101:464</text:p>
          </table:table-cell>
          <table:table-cell office:value-type="float" office:value="76284" table:style-name="ce19">
            <text:p><text:s/>76 28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1">
            <text:p>57:18:0500201:240</text:p>
          </table:table-cell>
          <table:table-cell office:value-type="float" office:value="92762.880000000005" table:style-name="ce19">
            <text:p><text:s/>92 762,8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2">
            <text:p>57:18:0540101:326</text:p>
          </table:table-cell>
          <table:table-cell office:value-type="float" office:value="54394.559999999998" table:style-name="ce21">
            <text:p><text:s/>54 394,5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3">
            <text:p>57:18:1380101:591</text:p>
          </table:table-cell>
          <table:table-cell office:value-type="float" office:value="56828.24" table:style-name="ce19">
            <text:p><text:s/>56 828,2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4">
            <text:p>57:19:0000000:119</text:p>
          </table:table-cell>
          <table:table-cell office:value-type="float" office:value="18334.5" table:style-name="ce19">
            <text:p><text:s/>18 334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5">
            <text:p>57:19:0000000:55</text:p>
          </table:table-cell>
          <table:table-cell office:value-type="float" office:value="5066858.49" table:style-name="ce21">
            <text:p><text:s/>5 066 858,49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6">
            <text:p>57:19:0030102:144</text:p>
          </table:table-cell>
          <table:table-cell office:value-type="float" office:value="3790150.56" table:style-name="ce19">
            <text:p><text:s/>3 790 150,5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7">
            <text:p>57:19:0030102:316</text:p>
          </table:table-cell>
          <table:table-cell office:value-type="float" office:value="1421280" table:style-name="ce19">
            <text:p><text:s/>1 421 280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19:0030401:207</text:p>
          </table:table-cell>
          <table:table-cell office:value-type="float" office:value="34792" table:style-name="ce19">
            <text:p><text:s/>34 792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29">
            <text:p>57:19:0050301:112</text:p>
          </table:table-cell>
          <table:table-cell office:value-type="float" office:value="517027.7" table:style-name="ce21">
            <text:p><text:s/>517 027,7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0">
            <text:p>57:19:0180101:118</text:p>
          </table:table-cell>
          <table:table-cell office:value-type="float" office:value="1320.5" table:style-name="ce19">
            <text:p><text:s/>1 320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19:0260101:154</text:p>
          </table:table-cell>
          <table:table-cell office:value-type="float" office:value="1289.5" table:style-name="ce19">
            <text:p><text:s/>1 289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2">
            <text:p>57:20:0510101:116</text:p>
          </table:table-cell>
          <table:table-cell office:value-type="float" office:value="51852.21" table:style-name="ce21">
            <text:p><text:s/>51 852,21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3">
            <text:p>57:22:0000000:1115</text:p>
          </table:table-cell>
          <table:table-cell office:value-type="float" office:value="1143.22" table:style-name="ce19">
            <text:p><text:s/>1 143,2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22:0000000:1203</text:p>
          </table:table-cell>
          <table:table-cell office:value-type="float" office:value="23975977.800000001" table:style-name="ce19">
            <text:p><text:s/>23 975 977,8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5">
            <text:p>57:22:0000000:255</text:p>
          </table:table-cell>
          <table:table-cell office:value-type="float" office:value="3965.52" table:style-name="ce21">
            <text:p><text:s/>3 965,5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2:0040302:878</text:p>
          </table:table-cell>
          <table:table-cell office:value-type="float" office:value="131094.01999999999" table:style-name="ce19">
            <text:p><text:s/>131 094,0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37">
            <text:p>57:22:1020101:164</text:p>
          </table:table-cell>
          <table:table-cell office:value-type="float" office:value="2058.36" table:style-name="ce19">
            <text:p><text:s/>2 058,3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8">
            <text:p>57:22:1020101:165</text:p>
          </table:table-cell>
          <table:table-cell office:value-type="float" office:value="44816.25" table:style-name="ce21">
            <text:p><text:s/>44 816,25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2:1110101:649</text:p>
          </table:table-cell>
          <table:table-cell office:value-type="float" office:value="97206.720000000001" table:style-name="ce19">
            <text:p><text:s/>97 206,7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0">
            <text:p>57:23:0000000:1454</text:p>
          </table:table-cell>
          <table:table-cell office:value-type="float" office:value="6427.53" table:style-name="ce19">
            <text:p><text:s/>6 427,53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1">
            <text:p>57:23:0000000:85</text:p>
          </table:table-cell>
          <table:table-cell office:value-type="float" office:value="6192.44" table:style-name="ce21">
            <text:p><text:s/>6 192,4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23:0010303:579</text:p>
          </table:table-cell>
          <table:table-cell office:value-type="float" office:value="1245953.3999999999" table:style-name="ce19">
            <text:p><text:s/>1 245 953,4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3">
            <text:p>57:23:0010303:580</text:p>
          </table:table-cell>
          <table:table-cell office:value-type="float" office:value="289731.09000000003" table:style-name="ce19">
            <text:p><text:s/>289 731,09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4">
            <text:p>57:23:0010303:581</text:p>
          </table:table-cell>
          <table:table-cell office:value-type="float" office:value="56669.760000000002" table:style-name="ce21">
            <text:p><text:s/>56 669,7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3:0090101:463</text:p>
          </table:table-cell>
          <table:table-cell office:value-type="float" office:value="3648.6" table:style-name="ce19">
            <text:p><text:s/>3 648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6">
            <text:p>57:23:0090101:464</text:p>
          </table:table-cell>
          <table:table-cell office:value-type="float" office:value="1668986" table:style-name="ce19">
            <text:p><text:s/>1 668 986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3:0090101:465</text:p>
          </table:table-cell>
          <table:table-cell office:value-type="float" office:value="7533834" table:style-name="ce19">
            <text:p><text:s/>7 533 834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8">
            <text:p>57:23:1040101:29</text:p>
          </table:table-cell>
          <table:table-cell office:value-type="float" office:value="320166" table:style-name="ce21">
            <text:p><text:s/>320 166,0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9">
            <text:p>57:25:0021402:131</text:p>
          </table:table-cell>
          <table:table-cell office:value-type="float" office:value="361937.9" table:style-name="ce19">
            <text:p><text:s/>361 937,9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5:0021403:190</text:p>
          </table:table-cell>
          <table:table-cell office:value-type="float" office:value="314340.62" table:style-name="ce19">
            <text:p><text:s/>314 340,6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1">
            <text:p>57:25:0021535:314</text:p>
          </table:table-cell>
          <table:table-cell office:value-type="float" office:value="173560.77" table:style-name="ce21">
            <text:p><text:s/>173 560,77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2">
            <text:p>57:25:0021556:1395</text:p>
          </table:table-cell>
          <table:table-cell office:value-type="float" office:value="13428005.5" table:style-name="ce19">
            <text:p><text:s/>13 428 005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31124:165</text:p>
          </table:table-cell>
          <table:table-cell office:value-type="float" office:value="117661.8" table:style-name="ce19">
            <text:p><text:s/>117 661,8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4">
            <text:p>57:25:0031404:26</text:p>
          </table:table-cell>
          <table:table-cell office:value-type="float" office:value="507774.54" table:style-name="ce21">
            <text:p><text:s/>507 774,5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25:0031456:15</text:p>
          </table:table-cell>
          <table:table-cell office:value-type="float" office:value="646684.06999999995" table:style-name="ce19">
            <text:p><text:s/>646 684,07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56">
            <text:p>57:26:0010114:464</text:p>
          </table:table-cell>
          <table:table-cell office:value-type="float" office:value="357213" table:style-name="ce19">
            <text:p><text:s/>357 213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57">
            <text:p>57:27:0010308:39</text:p>
          </table:table-cell>
          <table:table-cell office:value-type="float" office:value="23580.48" table:style-name="ce21">
            <text:p><text:s/>23 580,4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7:0020207:913</text:p>
          </table:table-cell>
          <table:table-cell office:value-type="float" office:value="259242" table:style-name="ce19">
            <text:p><text:s/>259 242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9">
            <text:p>57:27:0020308:96</text:p>
          </table:table-cell>
          <table:table-cell office:value-type="float" office:value="26429.58" table:style-name="ce19">
            <text:p><text:s/>26 429,5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0">
            <text:p>57:27:0020403:12</text:p>
          </table:table-cell>
          <table:table-cell office:value-type="float" office:value="10162120.300000001" table:style-name="ce21">
            <text:p><text:s/>10 162 120,3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27:0020409:9</text:p>
          </table:table-cell>
          <table:table-cell office:value-type="float" office:value="399234.46" table:style-name="ce19">
            <text:p><text:s/>399 234,4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2">
            <text:p>57:27:0020642:162</text:p>
          </table:table-cell>
          <table:table-cell office:value-type="float" office:value="5575.2" table:style-name="ce19">
            <text:p><text:s/>5 575,2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3">
            <text:p>57:27:0020713:54</text:p>
          </table:table-cell>
          <table:table-cell office:value-type="float" office:value="650087.22" table:style-name="ce21">
            <text:p><text:s/>650 087,2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10:1180101:663</text:p>
          </table:table-cell>
          <table:table-cell office:value-type="float" office:value="7703418.6299999999" table:style-name="ce19">
            <text:p><text:s/>7 703 418,63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5">
            <text:p>57:10:1180101:741</text:p>
          </table:table-cell>
          <table:table-cell office:value-type="float" office:value="7799666.9000000004" table:style-name="ce19">
            <text:p><text:s/>7 799 666,9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10:1180101:662</text:p>
          </table:table-cell>
          <table:table-cell office:value-type="float" office:value="12472110.99" table:style-name="ce19">
            <text:p><text:s/>12 472 110,99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7">
            <text:p>57:10:1180101:694</text:p>
          </table:table-cell>
          <table:table-cell office:value-type="float" office:value="8703445.9600000009" table:style-name="ce21">
            <text:p><text:s/>8 703 445,9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8">
            <text:p>57:10:1180101:718</text:p>
          </table:table-cell>
          <table:table-cell office:value-type="float" office:value="7855137.54" table:style-name="ce19">
            <text:p><text:s/>7 855 137,5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25:0021533:2951</text:p>
          </table:table-cell>
          <table:table-cell office:value-type="float" office:value="342577.48" table:style-name="ce19">
            <text:p><text:s/>342 577,4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0">
            <text:p>57:10:0012401:1161</text:p>
          </table:table-cell>
          <table:table-cell office:value-type="float" office:value="266948.69" table:style-name="ce21">
            <text:p><text:s/>266 948,69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1">
            <text:p>57:27:0020507:407</text:p>
          </table:table-cell>
          <table:table-cell office:value-type="float" office:value="495547.29" table:style-name="ce19">
            <text:p><text:s/>495 547,29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10:0570101:3634</text:p>
          </table:table-cell>
          <table:table-cell office:value-type="float" office:value="72760.11" table:style-name="ce19">
            <text:p><text:s/>72 760,11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3">
            <text:p>57:10:1660101:2828</text:p>
          </table:table-cell>
          <table:table-cell office:value-type="float" office:value="323202.88" table:style-name="ce21">
            <text:p><text:s/>323 202,8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4">
            <text:p>57:10:0012401:1163</text:p>
          </table:table-cell>
          <table:table-cell office:value-type="float" office:value="91397.11" table:style-name="ce19">
            <text:p><text:s/>91 397,11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5">
            <text:p>57:27:0020628:192</text:p>
          </table:table-cell>
          <table:table-cell office:value-type="float" office:value="2707251.04" table:style-name="ce19">
            <text:p><text:s/>2 707 251,0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6">
            <text:p>57:27:0000000:1063</text:p>
          </table:table-cell>
          <table:table-cell office:value-type="float" office:value="1417499.74" table:style-name="ce21">
            <text:p><text:s/>1 417 499,7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7">
            <text:p>57:27:0020628:194</text:p>
          </table:table-cell>
          <table:table-cell office:value-type="float" office:value="1448171.77" table:style-name="ce19">
            <text:p><text:s/>1 448 171,77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8">
            <text:p>57:27:0020628:193</text:p>
          </table:table-cell>
          <table:table-cell office:value-type="float" office:value="1969329.12" table:style-name="ce19">
            <text:p><text:s/>1 969 329,1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25:0020312:264</text:p>
          </table:table-cell>
          <table:table-cell office:value-type="float" office:value="2709191.04" table:style-name="ce21">
            <text:p><text:s/>2 709 191,0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25:0040308:3510</text:p>
          </table:table-cell>
          <table:table-cell office:value-type="float" office:value="2650315.64" table:style-name="ce19">
            <text:p><text:s/>2 650 315,6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1">
            <text:p>57:07:0050122:271</text:p>
          </table:table-cell>
          <table:table-cell office:value-type="float" office:value="6883297.54" table:style-name="ce19">
            <text:p><text:s/>6 883 297,5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2">
            <text:p>57:07:0050122:270</text:p>
          </table:table-cell>
          <table:table-cell office:value-type="float" office:value="435599.1" table:style-name="ce21">
            <text:p><text:s/>435 599,1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11:0000000:1105</text:p>
          </table:table-cell>
          <table:table-cell office:value-type="float" office:value="613765.44999999995" table:style-name="ce19">
            <text:p><text:s/>613 765,4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4">
            <text:p>57:10:0030801:21605</text:p>
          </table:table-cell>
          <table:table-cell office:value-type="float" office:value="62211895.060000002" table:style-name="ce19">
            <text:p><text:s/>62 211 895,0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25:0030744:166</text:p>
          </table:table-cell>
          <table:table-cell office:value-type="float" office:value="671807.74" table:style-name="ce19">
            <text:p><text:s/>671 807,7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6">
            <text:p>57:23:0920101:24</text:p>
          </table:table-cell>
          <table:table-cell office:value-type="float" office:value="257524.48000000001" table:style-name="ce21">
            <text:p><text:s/>257 524,4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10:0051001:302</text:p>
          </table:table-cell>
          <table:table-cell office:value-type="float" office:value="538459.04" table:style-name="ce19">
            <text:p><text:s/>538 459,0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8">
            <text:p>57:10:0030801:21606</text:p>
          </table:table-cell>
          <table:table-cell office:value-type="float" office:value="3720621.74" table:style-name="ce19">
            <text:p><text:s/>3 720 621,7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9">
            <text:p>57:13:0810101:1195</text:p>
          </table:table-cell>
          <table:table-cell office:value-type="float" office:value="3346185.99" table:style-name="ce21">
            <text:p><text:s/>3 346 185,99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0">
            <text:p>57:22:0810101:974</text:p>
          </table:table-cell>
          <table:table-cell office:value-type="float" office:value="1048626.08" table:style-name="ce19">
            <text:p><text:s/>1 048 626,0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1">
            <text:p>57:10:1620101:1288</text:p>
          </table:table-cell>
          <table:table-cell office:value-type="float" office:value="2291817.4900000002" table:style-name="ce19">
            <text:p><text:s/>2 291 817,49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92">
            <text:p>57:06:0031101:579</text:p>
          </table:table-cell>
          <table:table-cell office:value-type="float" office:value="658195.99" table:style-name="ce21">
            <text:p><text:s/>658 195,99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3">
            <text:p>57:10:1790101:470</text:p>
          </table:table-cell>
          <table:table-cell office:value-type="float" office:value="2682565.66" table:style-name="ce19">
            <text:p><text:s/>2 682 565,6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4">
            <text:p>57:10:0060701:504</text:p>
          </table:table-cell>
          <table:table-cell office:value-type="float" office:value="914759.06" table:style-name="ce19">
            <text:p><text:s/>914 759,0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5">
            <text:p>57:26:0010315:1030</text:p>
          </table:table-cell>
          <table:table-cell office:value-type="float" office:value="2334347.6800000002" table:style-name="ce21">
            <text:p><text:s/>2 334 347,6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6">
            <text:p>57:10:2640101:693</text:p>
          </table:table-cell>
          <table:table-cell office:value-type="float" office:value="1642726.52" table:style-name="ce19">
            <text:p><text:s/>1 642 726,5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7">
            <text:p>57:10:0045801:382</text:p>
          </table:table-cell>
          <table:table-cell office:value-type="float" office:value="986680.21" table:style-name="ce19">
            <text:p><text:s/>986 680,21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98">
            <text:p>57:10:0960101:2295</text:p>
          </table:table-cell>
          <table:table-cell office:value-type="float" office:value="2928611.38" table:style-name="ce21">
            <text:p><text:s/>2 928 611,3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9">
            <text:p>57:27:0010213:47</text:p>
          </table:table-cell>
          <table:table-cell office:value-type="float" office:value="1177559.3700000001" table:style-name="ce19">
            <text:p><text:s/>1 177 559,37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0">
            <text:p>57:27:0020642:91</text:p>
          </table:table-cell>
          <table:table-cell office:value-type="float" office:value="1193015.51" table:style-name="ce19">
            <text:p><text:s/>1 193 015,51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1">
            <text:p>57:10:0021603:816</text:p>
          </table:table-cell>
          <table:table-cell office:value-type="float" office:value="861529.36" table:style-name="ce21">
            <text:p><text:s/>861 529,3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2">
            <text:p>57:27:0020129:353</text:p>
          </table:table-cell>
          <table:table-cell office:value-type="float" office:value="2879478.5" table:style-name="ce19">
            <text:p><text:s/>2 879 478,5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3">
            <text:p>57:10:0041701:662</text:p>
          </table:table-cell>
          <table:table-cell office:value-type="float" office:value="2691140.94" table:style-name="ce19">
            <text:p><text:s/>2 691 140,94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04">
            <text:p>57:25:0040422:319</text:p>
          </table:table-cell>
          <table:table-cell office:value-type="float" office:value="896628.27" table:style-name="ce19">
            <text:p><text:s/>896 628,27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5">
            <text:p>57:10:0021603:395</text:p>
          </table:table-cell>
          <table:table-cell office:value-type="float" office:value="1340008.3500000001" table:style-name="ce19">
            <text:p><text:s/>1 340 008,3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06">
            <text:p>57:22:0040303:1407</text:p>
          </table:table-cell>
          <table:table-cell office:value-type="float" office:value="594878.06000000006" table:style-name="ce21">
            <text:p><text:s/>594 878,06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07">
            <text:p>57:10:1920201:1375</text:p>
          </table:table-cell>
          <table:table-cell office:value-type="float" office:value="2109488" table:style-name="ce19">
            <text:p><text:s/>2 109 488,0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08">
            <text:p>57:07:0030402:1427</text:p>
          </table:table-cell>
          <table:table-cell office:value-type="float" office:value="886333.65" table:style-name="ce19">
            <text:p><text:s/>886 333,6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09">
            <text:p>57:10:0060701:308</text:p>
          </table:table-cell>
          <table:table-cell office:value-type="float" office:value="1228250.54" table:style-name="ce21">
            <text:p><text:s/>1 228 250,5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10">
            <text:p>57:25:0010801:410</text:p>
          </table:table-cell>
          <table:table-cell office:value-type="float" office:value="3344189.4" table:style-name="ce19">
            <text:p><text:s/>3 344 189,4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11">
            <text:p>57:10:0050201:550</text:p>
          </table:table-cell>
          <table:table-cell office:value-type="float" office:value="812011.39" table:style-name="ce19">
            <text:p><text:s/>812 011,39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12">
            <text:p>57:10:1660101:2827</text:p>
          </table:table-cell>
          <table:table-cell office:value-type="float" office:value="766541.22" table:style-name="ce21">
            <text:p><text:s/>766 541,2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3">
            <text:p>57:13:0640101:311</text:p>
          </table:table-cell>
          <table:table-cell office:value-type="float" office:value="79049.179999999993" table:style-name="ce19">
            <text:p><text:s/>79 049,1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14">
            <text:p>57:10:0940101:3048</text:p>
          </table:table-cell>
          <table:table-cell office:value-type="float" office:value="575016.71" table:style-name="ce19">
            <text:p><text:s/>575 016,71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15">
            <text:p>57:27:0020642:305</text:p>
          </table:table-cell>
          <table:table-cell office:value-type="float" office:value="445659.22" table:style-name="ce21">
            <text:p><text:s/>445 659,22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6">
            <text:p>57:07:1030101:384</text:p>
          </table:table-cell>
          <table:table-cell office:value-type="float" office:value="310660.42" table:style-name="ce19">
            <text:p><text:s/>310 660,4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17">
            <text:p>57:07:0500101:449</text:p>
          </table:table-cell>
          <table:table-cell office:value-type="float" office:value="316743.57" table:style-name="ce19">
            <text:p><text:s/>316 743,57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18">
            <text:p>57:07:0500101:458</text:p>
          </table:table-cell>
          <table:table-cell office:value-type="float" office:value="690090.24" table:style-name="ce21">
            <text:p><text:s/>690 090,2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19">
            <text:p>57:25:0020606:269</text:p>
          </table:table-cell>
          <table:table-cell office:value-type="float" office:value="476428.39" table:style-name="ce19">
            <text:p><text:s/>476 428,39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20">
            <text:p>57:14:0460101:285</text:p>
          </table:table-cell>
          <table:table-cell office:value-type="float" office:value="251723.35" table:style-name="ce19">
            <text:p><text:s/>251 723,3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21">
            <text:p>57:07:0500101:462</text:p>
          </table:table-cell>
          <table:table-cell office:value-type="float" office:value="379452.4" table:style-name="ce21">
            <text:p><text:s/>379 452,4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222">
            <text:p>57:07:0500101:453</text:p>
          </table:table-cell>
          <table:table-cell office:value-type="float" office:value="698305.6" table:style-name="ce19">
            <text:p><text:s/>698 305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23">
            <text:p>57:07:0750101:162</text:p>
          </table:table-cell>
          <table:table-cell office:value-type="float" office:value="358609.68" table:style-name="ce21">
            <text:p><text:s/>358 609,6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224">
            <text:p>57:25:0020510:195</text:p>
          </table:table-cell>
          <table:table-cell office:value-type="float" office:value="1373781.37" table:style-name="ce19">
            <text:p><text:s/>1 373 781,37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25">
            <text:p>57:10:1910101:1996</text:p>
          </table:table-cell>
          <table:table-cell office:value-type="float" office:value="696437.2" table:style-name="ce19">
            <text:p><text:s/>696 437,2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26">
            <text:p>57:10:1910101:1995</text:p>
          </table:table-cell>
          <table:table-cell office:value-type="float" office:value="543374.07999999996" table:style-name="ce21">
            <text:p><text:s/>543 374,08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227">
            <text:p>57:14:1280101:412</text:p>
          </table:table-cell>
          <table:table-cell office:value-type="float" office:value="245443.7" table:style-name="ce19">
            <text:p><text:s/>245 443,7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28">
            <text:p>57:26:0010417:1384</text:p>
          </table:table-cell>
          <table:table-cell office:value-type="float" office:value="3720937.43" table:style-name="ce19">
            <text:p><text:s/>3 720 937,43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29">
            <text:p>57:10:0021604:349</text:p>
          </table:table-cell>
          <table:table-cell office:value-type="float" office:value="488470.6" table:style-name="ce21">
            <text:p><text:s/>488 470,60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230">
            <text:p>57:22:0000000:1907</text:p>
          </table:table-cell>
          <table:table-cell office:value-type="float" office:value="8210775.5999999996" table:style-name="ce19">
            <text:p><text:s/>8 210 775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31">
            <text:p>57:24:0020301:369</text:p>
          </table:table-cell>
          <table:table-cell office:value-type="float" office:value="297194.90999999997" table:style-name="ce19">
            <text:p><text:s/>297 194,91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32">
            <text:p>57:24:0430101:726</text:p>
          </table:table-cell>
          <table:table-cell office:value-type="float" office:value="68438.34" table:style-name="ce21">
            <text:p><text:s/>68 438,3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233">
            <text:p>57:25:0030721:300</text:p>
          </table:table-cell>
          <table:table-cell office:value-type="float" office:value="358561.45" table:style-name="ce19">
            <text:p><text:s/>358 561,4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34">
            <text:p>57:24:0610101:262</text:p>
          </table:table-cell>
          <table:table-cell office:value-type="float" office:value="2856458.85" table:style-name="ce19">
            <text:p><text:s/>2 856 458,85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35">
            <text:p>57:24:0000000:1267</text:p>
          </table:table-cell>
          <table:table-cell office:value-type="float" office:value="19253657.280000001" table:style-name="ce19">
            <text:p><text:s/>19 253 657,28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36">
            <text:p>57:24:0000000:1268</text:p>
          </table:table-cell>
          <table:table-cell office:value-type="float" office:value="68438.34" table:style-name="ce21">
            <text:p><text:s/>68 438,34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237">
            <text:p>57:27:0000000:1064</text:p>
          </table:table-cell>
          <table:table-cell office:value-type="float" office:value="5076904.8" table:style-name="ce19">
            <text:p><text:s/>5 076 904,8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38">
            <text:p>57:25:0000000:6928</text:p>
          </table:table-cell>
          <table:table-cell office:value-type="float" office:value="1141576.8" table:style-name="ce19">
            <text:p><text:s/>1 141 576,8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39">
            <text:p>57:22:0380101:700</text:p>
          </table:table-cell>
          <table:table-cell office:value-type="float" office:value="2275920.15" table:style-name="ce21">
            <text:p><text:s/>2 275 920,15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240">
            <text:p>57:10:0000000:3606</text:p>
          </table:table-cell>
          <table:table-cell office:value-type="float" office:value="1638153.72" table:style-name="ce19">
            <text:p><text:s/>1 638 153,72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41">
            <text:p>57:24:0020301:368</text:p>
          </table:table-cell>
          <table:table-cell office:value-type="float" office:value="193748.6" table:style-name="ce19">
            <text:p><text:s/>193 748,6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42">
            <text:p>57:24:0430101:727</text:p>
          </table:table-cell>
          <table:table-cell office:value-type="float" office:value="235676.81" table:style-name="ce21">
            <text:p><text:s/>235 676,81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243">
            <text:p>57:06:0010303:320</text:p>
          </table:table-cell>
          <table:table-cell office:value-type="float" office:value="2853212.96" table:style-name="ce19">
            <text:p><text:s/>2 853 212,96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245">
            <text:p>57:06:0010202:317</text:p>
          </table:table-cell>
          <table:table-cell office:value-type="float" office:value="1979880.4" table:style-name="ce19">
            <text:p><text:s/>1 979 880,40<text:s text:c="3"/></text:p>
          </table:table-cell>
          <table:table-cell office:value-type="string" table:style-name="ce11">
            <text:p>18.08.2025</text:p>
          </table:table-cell>
          <table:table-cell office:value-type="string" table:style-name="ce11">
            <text:p>14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44">
            <text:p>57:19:0020601:128</text:p>
          </table:table-cell>
          <table:table-cell office:value-type="float" office:value="1100945.0900000001" table:style-name="ce21">
            <text:p><text:s/>1 100 945,09<text:s text:c="3"/></text:p>
          </table:table-cell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03">
            <text:p>57:01:1500101:1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04">
            <text:p>57:01:2200101:6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05">
            <text:p>57:02:0430101: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06">
            <text:p>57:03:0010101:51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07">
            <text:p>57:03:0510101:3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08">
            <text:p>57:06:0560101:1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09">
            <text:p>57:07:0050105:14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10">
            <text:p>57:07:0700101:67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11">
            <text:p>57:07:0830101:4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12">
            <text:p>57:07:1050101: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13">
            <text:p>57:08:0050205:1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14">
            <text:p>57:08:0070101:14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15">
            <text:p>57:08:0980101:3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16">
            <text:p>57:08:0990101:29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17">
            <text:p>57:09:0000000:159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18">
            <text:p>57:09:0560101:18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19">
            <text:p>57:09:0640101:11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20">
            <text:p>57:10:0010201:50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21">
            <text:p>57:10:0021603:16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22">
            <text:p>57:10:0021603:20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23">
            <text:p>57:10:0021603:30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24">
            <text:p>57:10:0021603:31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25">
            <text:p>57:10:0021603:4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26">
            <text:p>57:10:0021603:61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27">
            <text:p>57:10:0021603:8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28">
            <text:p>57:10:0021604:5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9">
            <text:p>57:10:0050501:90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30">
            <text:p>57:10:0051101:10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31">
            <text:p>57:10:0051101:55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32">
            <text:p>57:10:0440101:52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33">
            <text:p>57:10:0560101:127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34">
            <text:p>57:10:0920101:61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35">
            <text:p>57:10:1230101:206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36">
            <text:p>57:10:1330101:25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37">
            <text:p>57:10:1620101:55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8">
            <text:p>57:10:1650101:234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39">
            <text:p>57:10:1650101:44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40">
            <text:p>57:10:2750101:327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41">
            <text:p>57:11:0000000:14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2">
            <text:p>57:11:1630102:33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43">
            <text:p>57:12:0010102:77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44">
            <text:p>57:13:0010301:101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45">
            <text:p>57:13:0010301:101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46">
            <text:p>57:13:0010603:19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47">
            <text:p>57:13:0810101:34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48">
            <text:p>57:14:1380101: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49">
            <text:p>57:15:0720101:11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50">
            <text:p>57:16:0240101:2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1">
            <text:p>57:16:0250101:4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52">
            <text:p>57:17:0000000:7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53">
            <text:p>57:17:0890101:1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4">
            <text:p>57:18:0000000:1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55">
            <text:p>57:18:0000000:59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56">
            <text:p>57:18:1430101:7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57">
            <text:p>57:22:0550101:3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58">
            <text:p>57:22:1550101:2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59">
            <text:p>57:23:1450101:21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60">
            <text:p>57:24:0430101:15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1">
            <text:p>57:24:0880101: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62">
            <text:p>57:25:0000000:387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63">
            <text:p>57:25:0010603:41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64">
            <text:p>57:25:0020201: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65">
            <text:p>57:25:0021201:155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66">
            <text:p>57:25:0021411: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7">
            <text:p>57:25:0021411:3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68">
            <text:p>57:25:0021411:4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69">
            <text:p>57:25:0021411:4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0">
            <text:p>57:25:0021411:56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71">
            <text:p>57:25:0021411:58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72">
            <text:p>57:25:0021411:7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73">
            <text:p>57:25:0021416:22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74">
            <text:p>57:25:0031023: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75">
            <text:p>57:25:0031456:4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76">
            <text:p>57:27:0010504:12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77">
            <text:p>57:27:0020308:1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78">
            <text:p>57:27:0020308:13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79">
            <text:p>57:27:0020308:25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0">
            <text:p>57:27:0020308:42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81">
            <text:p>57:27:0020308:49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82">
            <text:p>57:27:0020310:7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83">
            <text:p>57:27:0020406: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84">
            <text:p>57:27:0020407: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85">
            <text:p>57:27:0020410: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86">
            <text:p>57:25:0021416:38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87">
            <text:p>57:10:0000000:145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88">
            <text:p>57:25:0021411:77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89">
            <text:p>57:25:0021416:50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90">
            <text:p>57:25:0021416:50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91">
            <text:p>57:10:0051601:19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92">
            <text:p>57:25:0021411:70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93">
            <text:p>57:18:0070301:12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94">
            <text:p>57:25:0021416:49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95">
            <text:p>57:25:0021416:31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96">
            <text:p>57:25:0021416:34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97">
            <text:p>57:25:0010603:138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98">
            <text:p>57:25:0021556:7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99">
            <text:p>57:05:0770101:17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00">
            <text:p>57:16:0630101:33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01">
            <text:p>57:10:1930101:59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02">
            <text:p>57:10:0340101:21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03">
            <text:p>57:23:0790101:2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04">
            <text:p>57:27:0020132:79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05">
            <text:p>57:16:0630101:20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06">
            <text:p>57:10:0030801:1953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07">
            <text:p>57:10:0520101:12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08">
            <text:p>57:10:0021603:48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09">
            <text:p>57:10:0010201:227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10">
            <text:p>57:15:0500101:54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11">
            <text:p>57:21:0260101:31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12">
            <text:p>57:27:0020628:6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13">
            <text:p>57:13:0360101:5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14">
            <text:p>57:16:0630101:23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74">
            <text:p>57:03:0510101:9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75">
            <text:p>57:16:0630101:19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76">
            <text:p>57:16:0630101:22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77">
            <text:p>57:07:0870101:24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78">
            <text:p>57:16:0240101:18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79">
            <text:p>57:26:0010114:15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80">
            <text:p>57:18:0390101:15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81">
            <text:p>57:16:0240101:18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82">
            <text:p>57:16:0380101:17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83">
            <text:p>57:25:0030719:7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84">
            <text:p>57:10:0051601:68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85">
            <text:p>57:16:0630101:19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86">
            <text:p>57:16:0380101:17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87">
            <text:p>57:25:0031023:5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88">
            <text:p>57:10:0021603:81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89">
            <text:p>57:22:0020207:104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90">
            <text:p>57:10:1700101:24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91">
            <text:p>57:10:0021603:52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92">
            <text:p>57:16:0250101:24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93">
            <text:p>57:10:1590101:50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94">
            <text:p>57:10:0520101:10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95">
            <text:p>57:25:0021409:29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96">
            <text:p>57:10:1260101:111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97">
            <text:p>57:09:0560101:34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98">
            <text:p>57:18:0660101:1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99">
            <text:p>57:14:0790101:32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00">
            <text:p>57:16:0250101:25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01">
            <text:p>57:18:0030201:54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02">
            <text:p>57:09:0400101:112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03">
            <text:p>57:03:0290101:75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04">
            <text:p>57:03:0450101:39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05">
            <text:p>57:10:0021603:77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06">
            <text:p>57:10:0021603:36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07">
            <text:p>57:15:0680101:14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08">
            <text:p>57:13:0810101:87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09">
            <text:p>57:10:0012401:65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10">
            <text:p>57:15:0500101:54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11">
            <text:p>57:16:0240101:16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12">
            <text:p>57:25:0020217:18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13">
            <text:p>57:25:0010710:218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14">
            <text:p>57:25:0020154:16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15">
            <text:p>57:25:0020502:96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16">
            <text:p>57:23:0010101:63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17">
            <text:p>57:25:0020505:27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18">
            <text:p>57:25:0020407:43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19">
            <text:p>57:25:0020606:26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20">
            <text:p>57:10:1910203:111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21">
            <text:p>57:25:0020319:8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22">
            <text:p>57:25:0020130:28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23">
            <text:p>57:25:0020538:60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24">
            <text:p>57:25:0020236:37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25">
            <text:p>57:25:0020536:49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26">
            <text:p>57:25:0020217:17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27">
            <text:p>57:10:1910203:113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28">
            <text:p>57:25:0020217:18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29">
            <text:p>57:25:0020413:61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30">
            <text:p>57:10:1910203:113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31">
            <text:p>57:10:1910203:111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32">
            <text:p>57:25:0020238:20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33">
            <text:p>57:25:0020540:40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34">
            <text:p>57:25:0020540:40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35">
            <text:p>57:25:0020154:16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36">
            <text:p>57:10:1910201:52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37">
            <text:p>57:25:0010605:554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38">
            <text:p>57:25:0020217:17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39">
            <text:p>57:25:0020145:32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40">
            <text:p>57:25:0020308:31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41">
            <text:p>57:25:0020412:105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42">
            <text:p>57:25:0020407:43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43">
            <text:p>57:25:0020540:40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44">
            <text:p>57:25:0020130:28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45">
            <text:p>57:25:0020154:16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46">
            <text:p>57:25:0020217:18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47">
            <text:p>57:25:0020412:105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48">
            <text:p>57:25:0020422:208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49">
            <text:p>57:25:0020121:19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50">
            <text:p>57:25:0020505:27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51">
            <text:p>57:25:0020535:95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52">
            <text:p>57:25:0020512:76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53">
            <text:p>57:10:1910203:110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54">
            <text:p>57:25:0020302:29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55">
            <text:p>57:25:0020154:16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56">
            <text:p>57:25:0020423:37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57">
            <text:p>57:25:0020411:25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58">
            <text:p>57:25:0020101:12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59">
            <text:p>57:22:0800102:55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60">
            <text:p>57:00:0000000:606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61">
            <text:p>57:09:0000000:137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62">
            <text:p>57:22:0800102:55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63">
            <text:p>57:25:0000000:592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64">
            <text:p>57:13:0000000:44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65">
            <text:p>57:25:0021104:151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66">
            <text:p>57:27:0020403:40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67">
            <text:p>57:25:0010127:27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68">
            <text:p>57:25:0030403:21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69">
            <text:p>57:01:0010312:8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70">
            <text:p>57:25:0020221:20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71">
            <text:p>57:25:0010605:554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72">
            <text:p>57:25:0040301:110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73">
            <text:p>57:10:2790101:154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74">
            <text:p>57:06:0970101:63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75">
            <text:p>57:27:0010416:43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76">
            <text:p>57:27:0010416:43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77">
            <text:p>57:27:0010416:43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78">
            <text:p>57:27:0010416:45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79">
            <text:p>57:27:0010416:45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80">
            <text:p>57:27:0010416:45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81">
            <text:p>57:27:0010416:45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82">
            <text:p>57:27:0010416:45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83">
            <text:p>57:27:0010416:46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84">
            <text:p>57:27:0010416:46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85">
            <text:p>57:27:0010416:46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86">
            <text:p>57:27:0010416:47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87">
            <text:p>57:27:0010416:47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88">
            <text:p>57:27:0010416:47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89">
            <text:p>57:27:0010416:47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90">
            <text:p>57:27:0020628:6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91">
            <text:p>57:27:0020628:6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92">
            <text:p>57:27:0020628:7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93">
            <text:p>57:27:0020628:7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94">
            <text:p>57:27:0020628:7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95">
            <text:p>57:25:0021423:24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96">
            <text:p>57:25:0021423:25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97">
            <text:p>57:25:0021555:10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98">
            <text:p>57:25:0021556:10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99">
            <text:p>57:25:0021556:10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00">
            <text:p>57:25:0021556:10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01">
            <text:p>57:25:0021556:102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02">
            <text:p>57:25:0021556:10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03">
            <text:p>57:25:0021556:10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04">
            <text:p>57:25:0021556:10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05">
            <text:p>57:25:0021556:10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06">
            <text:p>57:25:0021556:10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07">
            <text:p>57:25:0021556:10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08">
            <text:p>57:25:0021556:109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09">
            <text:p>57:25:0021556:11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10">
            <text:p>57:25:0021556:11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11">
            <text:p>57:25:0021556:11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12">
            <text:p>57:25:0021556:11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13">
            <text:p>57:25:0021556:11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14">
            <text:p>57:25:0021556:11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15">
            <text:p>57:25:0021556:11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16">
            <text:p>57:25:0021556:12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17">
            <text:p>57:25:0021556:12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60">
            <text:p>57:25:0021556:12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61">
            <text:p>57:25:0021556:12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62">
            <text:p>57:25:0021556:12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63">
            <text:p>57:25:0021556:12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64">
            <text:p>57:25:0021556:12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53">
            <text:p>57:25:0021556:12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54">
            <text:p>57:25:0021556:12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55">
            <text:p>57:25:0021556:12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56">
            <text:p>57:25:0021556:13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57">
            <text:p>57:25:0021556:13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58">
            <text:p>57:25:0021556:13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59">
            <text:p>57:25:0021556:13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42">
            <text:p>57:25:0021556:13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43">
            <text:p>57:25:0021556:13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44">
            <text:p>57:25:0021556:13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45">
            <text:p>57:25:0021556:13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46">
            <text:p>57:25:0021556:13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32">
            <text:p>57:25:0021556:13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33">
            <text:p>57:25:0021556:14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34">
            <text:p>57:25:0021556:14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35">
            <text:p>57:25:0021556:14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36">
            <text:p>57:25:0021556:14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22">
            <text:p>57:25:0021556:14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23">
            <text:p>57:25:0021556:14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24">
            <text:p>57:25:0021556:14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25">
            <text:p>57:25:0021556:14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26">
            <text:p>57:25:0021556:14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15">
            <text:p>57:25:0021556:14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16">
            <text:p>57:25:0021556:15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17">
            <text:p>57:25:0021556:15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18">
            <text:p>57:25:0021556:15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19">
            <text:p>57:25:0021556:15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20">
            <text:p>57:25:0021556:15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21">
            <text:p>57:25:0021556:15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27">
            <text:p>57:25:0021556:15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28">
            <text:p>57:25:0021556:15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29">
            <text:p>57:25:0021556:15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30">
            <text:p>57:25:0021556:8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31">
            <text:p>57:25:0021556:8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37">
            <text:p>57:25:0021556:8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38">
            <text:p>57:25:0021556:8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39">
            <text:p>57:25:0021556:8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40">
            <text:p>57:25:0021556:8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41">
            <text:p>57:25:0021556:8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47">
            <text:p>57:25:0021556:8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48">
            <text:p>57:25:0021556:9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49">
            <text:p>57:25:0021556:9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50">
            <text:p>57:25:0021556:92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51">
            <text:p>57:25:0021556:93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52">
            <text:p>57:25:0021556:94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72">
            <text:p>57:25:0021556:9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71">
            <text:p>57:25:0021556:96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70">
            <text:p>57:25:0021556:97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69">
            <text:p>57:25:0021556:98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67">
            <text:p>57:25:0021556:99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65">
            <text:p>57:03:0510101:110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66">
            <text:p>57:03:0510101:111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68">
            <text:p>57:23:0010101:1075</text:p>
          </table:table-cell>
          <table:table-cell table:style-name="ce27"/>
          <table:table-cell office:value-type="string" table:style-name="ce13">
            <text:p>18.08.2025</text:p>
          </table:table-cell>
          <table:table-cell office:value-type="string" table:style-name="ce13">
            <text:p>14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87062037A2F0322DDB92B8E7582BDBBBA3968CDFDCC2F87FFC168C33F8562A8382F4C312DEB5B5855A3DD36528525F19F4ADB62C007D2004C501E20FA0038C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61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618"/>
          <table:table-cell table:number-columns-repeated="16382"/>
        </table:table-row>
        <table:table-row table:number-rows-repeated="1047904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8T06:17:27Z</dc:date>
    <meta:editing-cycles>10</meta:editing-cycles>
  </office:meta>
</office:document-meta>
</file>