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4:$B$1048576, B2)+COUNTIF($B$1:$B$16, B2)+COUNTIF($B$20:$B$22, B2)&gt;1,NOT(ISBLANK(B2))))" style:apply-style-name="cf1" style:base-cell-address="Акт.B2"/>
      <style:map style:condition="is-true-formula(msoxl:AND(COUNTIF($B$24:$B$1048576, B2)+COUNTIF($B$1:$B$16, B2)+COUNTIF($B$20:$B$22, B2)&gt;1,NOT(ISBLANK(B2))))" style:apply-style-name="cf1" style:base-cell-address="Акт.B2"/>
      <style:map style:condition="is-true-formula(msoxl:AND(COUNTIF($B$24:$B$1048576, B2)+COUNTIF($B$1:$B$16, B2)+COUNTIF($B$20:$B$22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4:$B$1048576, B3)+COUNTIF($B$1:$B$16, B3)+COUNTIF($B$20:$B$22, B3)&gt;1,NOT(ISBLANK(B3))))" style:apply-style-name="cf1" style:base-cell-address="Акт.B3"/>
      <style:map style:condition="is-true-formula(msoxl:AND(COUNTIF($B$24:$B$1048576, B3)+COUNTIF($B$1:$B$16, B3)+COUNTIF($B$20:$B$22, B3)&gt;1,NOT(ISBLANK(B3))))" style:apply-style-name="cf1" style:base-cell-address="Акт.B3"/>
      <style:map style:condition="is-true-formula(msoxl:AND(COUNTIF($B$24:$B$1048576, B3)+COUNTIF($B$1:$B$16, B3)+COUNTIF($B$20:$B$22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4:$B$1048576, B12)+COUNTIF($B$1:$B$16, B12)+COUNTIF($B$20:$B$22, B12)&gt;1,NOT(ISBLANK(B12))))" style:apply-style-name="cf1" style:base-cell-address="Акт.B12"/>
      <style:map style:condition="is-true-formula(msoxl:AND(COUNTIF($B$24:$B$1048576, B12)+COUNTIF($B$1:$B$16, B12)+COUNTIF($B$20:$B$22, B12)&gt;1,NOT(ISBLANK(B12))))" style:apply-style-name="cf1" style:base-cell-address="Акт.B12"/>
      <style:map style:condition="is-true-formula(msoxl:AND(COUNTIF($B$24:$B$1048576, B12)+COUNTIF($B$1:$B$16, B12)+COUNTIF($B$20:$B$22, B12)&gt;1,NOT(ISBLANK(B12))))" style:apply-style-name="cf1" style:base-cell-address="Акт.B12"/>
    </style:style>
    <style:style style:name="ce38" style:family="table-cell">
      <style:map style:condition="is-true-formula(msoxl:AND(COUNTIF($B$24:$B$1048576, B37)+COUNTIF($B$1:$B$16, B37)+COUNTIF($B$20:$B$22, B37)&gt;1,NOT(ISBLANK(B37))))" style:apply-style-name="cf1" style:base-cell-address="Акт.B37"/>
      <style:map style:condition="is-true-formula(msoxl:AND(COUNTIF($B$24:$B$1048576, B37)+COUNTIF($B$1:$B$16, B37)+COUNTIF($B$20:$B$22, B37)&gt;1,NOT(ISBLANK(B37))))" style:apply-style-name="cf1" style:base-cell-address="Акт.B37"/>
      <style:map style:condition="is-true-formula(msoxl:AND(COUNTIF($B$24:$B$1048576, B3)+COUNTIF($B$1:$B$16, B3)+COUNTIF($B$20:$B$22, B3)&gt;1,NOT(ISBLANK(B3))))" style:apply-style-name="cf1" style:base-cell-address="Акт.B3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$24:$B$1048576, B31)+COUNTIF($B$1:$B$16, B31)+COUNTIF($B$20:$B$22, B31)&gt;1,NOT(ISBLANK(B31))))" style:apply-style-name="cf1" style:base-cell-address="Акт.B31"/>
      <style:map style:condition="is-true-formula(msoxl:AND(COUNTIF($B$24:$B$1048576, B31)+COUNTIF($B$1:$B$16, B31)+COUNTIF($B$20:$B$22, B31)&gt;1,NOT(ISBLANK(B31))))" style:apply-style-name="cf1" style:base-cell-address="Акт.B31"/>
      <style:map style:condition="is-true-formula(msoxl:AND(COUNTIF($B$24:$B$1048576, B31)+COUNTIF($B$1:$B$16, B31)+COUNTIF($B$20:$B$22, B31)&gt;1,NOT(ISBLANK(B31))))" style:apply-style-name="cf1" style:base-cell-address="Акт.B31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4:$B$1048576, B12)+COUNTIF($B$1:$B$16, B12)+COUNTIF($B$20:$B$22, B12)&gt;1,NOT(ISBLANK(B12))))" style:apply-style-name="cf1" style:base-cell-address="Акт.B12"/>
      <style:map style:condition="is-true-formula(msoxl:AND(COUNTIF($B$24:$B$1048576, B16)+COUNTIF($B$1:$B$16, B16)+COUNTIF($B$20:$B$22, B16)&gt;1,NOT(ISBLANK(B16))))" style:apply-style-name="cf1" style:base-cell-address="Акт.B16"/>
      <style:map style:condition="is-true-formula(msoxl:AND(COUNTIF($B$24:$B$1048576, B16)+COUNTIF($B$1:$B$16, B16)+COUNTIF($B$20:$B$22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5/000022</text:p>
          </table:table-cell>
          <table:table-cell table:style-name="ce7"/>
          <table:table-cell table:style-name="ce8"/>
          <table:table-cell office:value-type="date" office:date-value="2025-01-27T00:00:00" table:style-name="ce9">
            <text:p>27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1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11:0020301:1186</text:p>
          </table:table-cell>
          <table:table-cell office:value-type="float" office:value="16037.49" table:style-name="ce19">
            <text:p><text:s/>16 037,49<text:s text:c="3"/></text:p>
          </table:table-cell>
          <table:table-cell office:value-type="string" table:style-name="ce11">
            <text:p>15.01.2025</text:p>
          </table:table-cell>
          <table:table-cell office:value-type="string" table:style-name="ce11">
            <text:p>11.01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25:0010725:1656</text:p>
          </table:table-cell>
          <table:table-cell office:value-type="float" office:value="122267.46" table:style-name="ce21">
            <text:p><text:s/>122 267,46<text:s text:c="3"/></text:p>
          </table:table-cell>
          <table:table-cell office:value-type="string" table:style-name="ce13">
            <text:p>15.01.2025</text:p>
          </table:table-cell>
          <table:table-cell office:value-type="string" table:style-name="ce13">
            <text:p>1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25:0000000:6837</text:p>
          </table:table-cell>
          <table:table-cell office:value-type="float" office:value="10464204.83" table:style-name="ce21">
            <text:p><text:s/>10 464 204,83<text:s text:c="3"/></text:p>
          </table:table-cell>
          <table:table-cell office:value-type="string" table:style-name="ce13">
            <text:p>15.01.2025</text:p>
          </table:table-cell>
          <table:table-cell office:value-type="string" table:style-name="ce13">
            <text:p>11.01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0">
            <text:p>57:25:0000000:924</text:p>
          </table:table-cell>
          <table:table-cell table:style-name="ce25"/>
          <table:table-cell office:value-type="string" table:style-name="ce13">
            <text:p>15.01.2025</text:p>
          </table:table-cell>
          <table:table-cell office:value-type="string" table:style-name="ce13">
            <text:p>11.01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2B7599BCE57D5ABAC3F1F879B8FDA70852DEE72A73D06D1BDF24848EE10587480263A1FA6A587CDC08C33E7DC9DFF4EAE6473E8FF9B1BA731A70C5214050C49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style-name="ce4"/>
          <table:table-cell table:style-name="ce2"/>
          <table:table-cell office:value-type="string" table:style-name="ce26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8"/>
          <table:table-cell table:number-columns-repeated="16382"/>
        </table:table-row>
        <table:table-row table:number-rows-repeated="1048475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7T06:42:59Z</dc:date>
    <meta:editing-cycles>10</meta:editing-cycles>
  </office:meta>
</office:document-meta>
</file>