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25:$B$1048576, B2)+COUNTIF($B$1:$B$16, B2)+COUNTIF($B$141:$B$143, B2)&gt;1,NOT(ISBLANK(B2))))" style:apply-style-name="cf1" style:base-cell-address="Акт.B2"/>
      <style:map style:condition="is-true-formula(msoxl:AND(COUNTIF($B$325:$B$1048576, B3)+COUNTIF($B$1:$B$16, B3)+COUNTIF($B$141:$B$143, B3)&gt;1,NOT(ISBLANK(B3))))" style:apply-style-name="cf1" style:base-cell-address="Акт.B3"/>
      <style:map style:condition="is-true-formula(msoxl:AND(COUNTIF($B$325:$B$1048576, B3)+COUNTIF($B$1:$B$16, B3)+COUNTIF($B$141:$B$143, B3)&gt;1,NOT(ISBLANK(B3))))" style:apply-style-name="cf1" style:base-cell-address="Акт.B3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25:$B$1048576, B2)+COUNTIF($B$1:$B$16, B2)+COUNTIF($B$141:$B$143, B2)&gt;1,NOT(ISBLANK(B2))))" style:apply-style-name="cf1" style:base-cell-address="Акт.B2"/>
      <style:map style:condition="is-true-formula(msoxl:AND(COUNTIF($B$325:$B$1048576, B2)+COUNTIF($B$1:$B$16, B2)+COUNTIF($B$141:$B$143, B2)&gt;1,NOT(ISBLANK(B2))))" style:apply-style-name="cf1" style:base-cell-address="Акт.B2"/>
      <style:map style:condition="is-true-formula(msoxl:AND(COUNTIF($B$325:$B$1048576, B2)+COUNTIF($B$1:$B$16, B2)+COUNTIF($B$141:$B$143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25:$B$1048576, B12)+COUNTIF($B$1:$B$16, B12)+COUNTIF($B$141:$B$143, B12)&gt;1,NOT(ISBLANK(B12))))" style:apply-style-name="cf1" style:base-cell-address="Акт.B12"/>
      <style:map style:condition="is-true-formula(msoxl:AND(COUNTIF($B$325:$B$1048576, B12)+COUNTIF($B$1:$B$16, B12)+COUNTIF($B$141:$B$143, B12)&gt;1,NOT(ISBLANK(B12))))" style:apply-style-name="cf1" style:base-cell-address="Акт.B12"/>
      <style:map style:condition="is-true-formula(msoxl:AND(COUNTIF($B$325:$B$1048576, B12)+COUNTIF($B$1:$B$16, B12)+COUNTIF($B$141:$B$143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25:$B$1048576, B12)+COUNTIF($B$1:$B$16, B12)+COUNTIF($B$141:$B$143, B12)&gt;1,NOT(ISBLANK(B12))))" style:apply-style-name="cf1" style:base-cell-address="Акт.B12"/>
      <style:map style:condition="is-true-formula(msoxl:AND(COUNTIF($B$325:$B$1048576, B16)+COUNTIF($B$1:$B$16, B16)+COUNTIF($B$141:$B$143, B16)&gt;1,NOT(ISBLANK(B16))))" style:apply-style-name="cf1" style:base-cell-address="Акт.B16"/>
      <style:map style:condition="is-true-formula(msoxl:AND(COUNTIF($B$325:$B$1048576, B16)+COUNTIF($B$1:$B$16, B16)+COUNTIF($B$141:$B$143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94" style:family="table-cell">
      <style:map style:condition="is-true-formula(msoxl:AND(COUNTIF($B$325:$B$1048576, B332)+COUNTIF($B$1:$B$16, B332)+COUNTIF($B$141:$B$143, B332)&gt;1,NOT(ISBLANK(B332))))" style:apply-style-name="cf1" style:base-cell-address="Акт.B332"/>
      <style:map style:condition="is-true-formula(msoxl:AND(COUNTIF($B$325:$B$1048576, B338)+COUNTIF($B$1:$B$16, B338)+COUNTIF($B$141:$B$143, B338)&gt;1,NOT(ISBLANK(B338))))" style:apply-style-name="cf1" style:base-cell-address="Акт.B338"/>
      <style:map style:condition="is-true-formula(msoxl:AND(COUNTIF($B$325:$B$1048576, B2)+COUNTIF($B$1:$B$16, B2)+COUNTIF($B$141:$B$143, B2)&gt;1,NOT(ISBLANK(B2))))" style:apply-style-name="cf1" style:base-cell-address="Акт.B2"/>
    </style:style>
    <style:style style:name="ce195" style:family="table-cell" style:parent-style-name="Default" style:data-style-name="N0">
      <style:table-cell-properties style:vertical-align="automatic"/>
      <style:map style:condition="is-true-formula(msoxl:AND(COUNTIF($B$325:$B$1048576, B332)+COUNTIF($B$1:$B$16, B332)+COUNTIF($B$141:$B$143, B332)&gt;1,NOT(ISBLANK(B332))))" style:apply-style-name="cf1" style:base-cell-address="Акт.B332"/>
      <style:map style:condition="is-true-formula(msoxl:AND(COUNTIF($B$325:$B$1048576, B332)+COUNTIF($B$1:$B$16, B332)+COUNTIF($B$141:$B$143, B332)&gt;1,NOT(ISBLANK(B332))))" style:apply-style-name="cf1" style:base-cell-address="Акт.B332"/>
      <style:map style:condition="is-true-formula(msoxl:AND(COUNTIF($B$325:$B$1048576, B332)+COUNTIF($B$1:$B$16, B332)+COUNTIF($B$141:$B$143, B332)&gt;1,NOT(ISBLANK(B332))))" style:apply-style-name="cf1" style:base-cell-address="Акт.B33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5/000219</text:p>
          </table:table-cell>
          <table:table-cell table:style-name="ce7"/>
          <table:table-cell table:style-name="ce8"/>
          <table:table-cell office:value-type="date" office:date-value="2025-08-27T00:00:00" table:style-name="ce9">
            <text:p>27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" table:style-name="ce11">
            <text:p>1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11">
            <text:p>1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10121:17</text:p>
          </table:table-cell>
          <table:table-cell office:value-type="float" office:value="767382" table:style-name="ce19">
            <text:p><text:s/>767 382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2290101:129</text:p>
          </table:table-cell>
          <table:table-cell office:value-type="float" office:value="99336.6" table:style-name="ce21">
            <text:p><text:s/>99 336,6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2:0400101:167</text:p>
          </table:table-cell>
          <table:table-cell office:value-type="float" office:value="29328.400000000001" table:style-name="ce19">
            <text:p><text:s/>29 328,4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2:0400101:168</text:p>
          </table:table-cell>
          <table:table-cell office:value-type="float" office:value="414678.24" table:style-name="ce19">
            <text:p><text:s/>414 678,24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2:0710101:630</text:p>
          </table:table-cell>
          <table:table-cell office:value-type="float" office:value="69147.72" table:style-name="ce21">
            <text:p><text:s/>69 147,72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4:0000000:17</text:p>
          </table:table-cell>
          <table:table-cell office:value-type="float" office:value="61704" table:style-name="ce19">
            <text:p><text:s/>61 704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4:0000000:18</text:p>
          </table:table-cell>
          <table:table-cell office:value-type="float" office:value="131806.6" table:style-name="ce19">
            <text:p><text:s/>131 806,6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4:0000000:25</text:p>
          </table:table-cell>
          <table:table-cell office:value-type="float" office:value="7125.96" table:style-name="ce21">
            <text:p><text:s/>7 125,96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4:0000000:63</text:p>
          </table:table-cell>
          <table:table-cell office:value-type="float" office:value="214.25" table:style-name="ce19">
            <text:p><text:s/>214,2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4:0660101:457</text:p>
          </table:table-cell>
          <table:table-cell office:value-type="float" office:value="85.86" table:style-name="ce19">
            <text:p><text:s/>85,8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4:0660101:458</text:p>
          </table:table-cell>
          <table:table-cell office:value-type="float" office:value="3219.75" table:style-name="ce21">
            <text:p><text:s/>3 219,75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04:0660101:459</text:p>
          </table:table-cell>
          <table:table-cell office:value-type="float" office:value="2618.73" table:style-name="ce19">
            <text:p><text:s/>2 618,73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04:0660101:460</text:p>
          </table:table-cell>
          <table:table-cell office:value-type="float" office:value="6954.66" table:style-name="ce19">
            <text:p><text:s/>6 954,6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05:0040201:489</text:p>
          </table:table-cell>
          <table:table-cell office:value-type="float" office:value="110500" table:style-name="ce21">
            <text:p><text:s/>110 500,0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05:0550101:296</text:p>
          </table:table-cell>
          <table:table-cell office:value-type="float" office:value="106800.46" table:style-name="ce19">
            <text:p><text:s/>106 800,4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5">
            <text:p>57:07:0050208:222</text:p>
          </table:table-cell>
          <table:table-cell office:value-type="float" office:value="200582.39999999999" table:style-name="ce19">
            <text:p><text:s/>200 582,4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09:0350101:545</text:p>
          </table:table-cell>
          <table:table-cell office:value-type="float" office:value="19164.599999999999" table:style-name="ce21">
            <text:p><text:s/>19 164,6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7">
            <text:p>57:09:0350101:546</text:p>
          </table:table-cell>
          <table:table-cell office:value-type="float" office:value="159022.64000000001" table:style-name="ce19">
            <text:p><text:s/>159 022,64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8">
            <text:p>57:09:0650101:321</text:p>
          </table:table-cell>
          <table:table-cell office:value-type="float" office:value="934990.84" table:style-name="ce19">
            <text:p><text:s/>934 990,84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9">
            <text:p>57:10:0010101:1877</text:p>
          </table:table-cell>
          <table:table-cell office:value-type="float" office:value="8293698.21" table:style-name="ce19">
            <text:p><text:s/>8 293 698,21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10:0010101:1878</text:p>
          </table:table-cell>
          <table:table-cell office:value-type="float" office:value="1711147.37" table:style-name="ce21">
            <text:p><text:s/>1 711 147,37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1">
            <text:p>57:10:0010101:1879</text:p>
          </table:table-cell>
          <table:table-cell office:value-type="float" office:value="2235980.65" table:style-name="ce19">
            <text:p><text:s/>2 235 980,6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2">
            <text:p>57:10:0041301:298</text:p>
          </table:table-cell>
          <table:table-cell office:value-type="float" office:value="212062.07" table:style-name="ce19">
            <text:p><text:s/>212 062,07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3">
            <text:p>57:10:0050101:6369</text:p>
          </table:table-cell>
          <table:table-cell office:value-type="float" office:value="200875.84" table:style-name="ce21">
            <text:p><text:s/>200 875,84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4">
            <text:p>57:10:0051601:687</text:p>
          </table:table-cell>
          <table:table-cell office:value-type="float" office:value="105420.8" table:style-name="ce19">
            <text:p><text:s/>105 420,8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5">
            <text:p>57:10:0051601:688</text:p>
          </table:table-cell>
          <table:table-cell office:value-type="float" office:value="105420.8" table:style-name="ce19">
            <text:p><text:s/>105 420,8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6">
            <text:p>57:10:0051601:689</text:p>
          </table:table-cell>
          <table:table-cell office:value-type="float" office:value="101785.60000000001" table:style-name="ce21">
            <text:p><text:s/>101 785,6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7">
            <text:p>57:10:1180101:1768</text:p>
          </table:table-cell>
          <table:table-cell office:value-type="float" office:value="477430.8" table:style-name="ce19">
            <text:p><text:s/>477 430,8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8">
            <text:p>57:10:1210101:308</text:p>
          </table:table-cell>
          <table:table-cell office:value-type="float" office:value="276579.55" table:style-name="ce19">
            <text:p><text:s/>276 579,5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9">
            <text:p>57:11:0022501:409</text:p>
          </table:table-cell>
          <table:table-cell office:value-type="float" office:value="30113.22" table:style-name="ce21">
            <text:p><text:s/>30 113,22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0">
            <text:p>57:11:0040501:11</text:p>
          </table:table-cell>
          <table:table-cell office:value-type="float" office:value="53951.4" table:style-name="ce19">
            <text:p><text:s/>53 951,4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35">
            <text:p>57:13:0080101:340</text:p>
          </table:table-cell>
          <table:table-cell office:value-type="float" office:value="571500" table:style-name="ce19">
            <text:p><text:s/>571 500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36">
            <text:p>57:13:0330101:531</text:p>
          </table:table-cell>
          <table:table-cell office:value-type="float" office:value="254705.4" table:style-name="ce21">
            <text:p><text:s/>254 705,4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37">
            <text:p>57:14:0010202:1489</text:p>
          </table:table-cell>
          <table:table-cell office:value-type="float" office:value="122837.25" table:style-name="ce19">
            <text:p><text:s/>122 837,2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8">
            <text:p>57:14:0040301:156</text:p>
          </table:table-cell>
          <table:table-cell office:value-type="float" office:value="90000" table:style-name="ce19">
            <text:p><text:s/>90 000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9">
            <text:p>57:14:0040301:157</text:p>
          </table:table-cell>
          <table:table-cell office:value-type="float" office:value="90000" table:style-name="ce21">
            <text:p><text:s/>90 000,0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5">
            <text:p>57:14:0080101:14</text:p>
          </table:table-cell>
          <table:table-cell office:value-type="float" office:value="184665.60000000001" table:style-name="ce19">
            <text:p><text:s/>184 665,6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6">
            <text:p>57:14:1180101:12</text:p>
          </table:table-cell>
          <table:table-cell office:value-type="float" office:value="142170" table:style-name="ce19">
            <text:p><text:s/>142 170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7">
            <text:p>57:15:0160101:119</text:p>
          </table:table-cell>
          <table:table-cell office:value-type="float" office:value="227650" table:style-name="ce19">
            <text:p><text:s/>227 650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8">
            <text:p>57:15:0900101:152</text:p>
          </table:table-cell>
          <table:table-cell office:value-type="float" office:value="289562" table:style-name="ce21">
            <text:p><text:s/>289 562,0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9">
            <text:p>57:16:0000000:34</text:p>
          </table:table-cell>
          <table:table-cell office:value-type="float" office:value="27315640.440000001" table:style-name="ce19">
            <text:p><text:s/>27 315 640,44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10">
            <text:p>57:16:0230102:240</text:p>
          </table:table-cell>
          <table:table-cell office:value-type="float" office:value="159480.98000000001" table:style-name="ce19">
            <text:p><text:s/>159 480,9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1">
            <text:p>57:18:0070405:36</text:p>
          </table:table-cell>
          <table:table-cell office:value-type="float" office:value="187857.11" table:style-name="ce21">
            <text:p><text:s/>187 857,11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12">
            <text:p>57:18:0490101:589</text:p>
          </table:table-cell>
          <table:table-cell office:value-type="float" office:value="58509" table:style-name="ce19">
            <text:p><text:s/>58 509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13">
            <text:p>57:18:1370101:438</text:p>
          </table:table-cell>
          <table:table-cell office:value-type="float" office:value="148977.63" table:style-name="ce19">
            <text:p><text:s/>148 977,63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14">
            <text:p>57:18:1430101:277</text:p>
          </table:table-cell>
          <table:table-cell office:value-type="float" office:value="48756" table:style-name="ce21">
            <text:p><text:s/>48 756,0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5">
            <text:p>57:19:0010103:26</text:p>
          </table:table-cell>
          <table:table-cell office:value-type="float" office:value="345426.03" table:style-name="ce19">
            <text:p><text:s/>345 426,03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6">
            <text:p>57:19:0010307:41</text:p>
          </table:table-cell>
          <table:table-cell office:value-type="float" office:value="155675" table:style-name="ce19">
            <text:p><text:s/>155 675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7">
            <text:p>57:19:0030102:135</text:p>
          </table:table-cell>
          <table:table-cell office:value-type="float" office:value="11710072.529999999" table:style-name="ce21">
            <text:p><text:s/>11 710 072,53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8">
            <text:p>57:19:0040101:9</text:p>
          </table:table-cell>
          <table:table-cell office:value-type="float" office:value="26857878.949999999" table:style-name="ce19">
            <text:p><text:s/>26 857 878,9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9">
            <text:p>57:19:0050301:134</text:p>
          </table:table-cell>
          <table:table-cell office:value-type="float" office:value="1034385.59" table:style-name="ce19">
            <text:p><text:s/>1 034 385,59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5">
            <text:p>57:19:0130101:30</text:p>
          </table:table-cell>
          <table:table-cell office:value-type="float" office:value="182952" table:style-name="ce21">
            <text:p><text:s/>182 952,0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6">
            <text:p>57:19:0680101:142</text:p>
          </table:table-cell>
          <table:table-cell office:value-type="float" office:value="162393" table:style-name="ce19">
            <text:p><text:s/>162 393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7">
            <text:p>57:20:0010106:23</text:p>
          </table:table-cell>
          <table:table-cell office:value-type="float" office:value="182773.92" table:style-name="ce19">
            <text:p><text:s/>182 773,92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8">
            <text:p>57:20:0710101:605</text:p>
          </table:table-cell>
          <table:table-cell office:value-type="float" office:value="95781.24" table:style-name="ce21">
            <text:p><text:s/>95 781,24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9">
            <text:p>57:21:0000000:1085</text:p>
          </table:table-cell>
          <table:table-cell office:value-type="float" office:value="35179317.359999999" table:style-name="ce19">
            <text:p><text:s/>35 179 317,3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0">
            <text:p>57:21:0000000:117</text:p>
          </table:table-cell>
          <table:table-cell office:value-type="float" office:value="24874992.18" table:style-name="ce19">
            <text:p><text:s/>24 874 992,1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1">
            <text:p>57:21:0000000:71</text:p>
          </table:table-cell>
          <table:table-cell office:value-type="float" office:value="48698402.469999999" table:style-name="ce19">
            <text:p><text:s/>48 698 402,47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2">
            <text:p>57:22:0040301:205</text:p>
          </table:table-cell>
          <table:table-cell office:value-type="float" office:value="60415.95" table:style-name="ce21">
            <text:p><text:s/>60 415,95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3">
            <text:p>57:22:0170101:49</text:p>
          </table:table-cell>
          <table:table-cell office:value-type="float" office:value="413733.76" table:style-name="ce19">
            <text:p><text:s/>413 733,7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4">
            <text:p>57:22:0230101:230</text:p>
          </table:table-cell>
          <table:table-cell office:value-type="float" office:value="373621.92" table:style-name="ce19">
            <text:p><text:s/>373 621,92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5">
            <text:p>57:22:0540101:706</text:p>
          </table:table-cell>
          <table:table-cell office:value-type="float" office:value="359242" table:style-name="ce21">
            <text:p><text:s/>359 242,0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6">
            <text:p>57:22:1410101:327</text:p>
          </table:table-cell>
          <table:table-cell office:value-type="float" office:value="444099.68" table:style-name="ce19">
            <text:p><text:s/>444 099,6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17">
            <text:p>57:23:0000000:1453</text:p>
          </table:table-cell>
          <table:table-cell office:value-type="float" office:value="71884.78" table:style-name="ce19">
            <text:p><text:s/>71 884,7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8">
            <text:p>57:24:0010103:583</text:p>
          </table:table-cell>
          <table:table-cell office:value-type="float" office:value="141771.18" table:style-name="ce21">
            <text:p><text:s/>141 771,18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19">
            <text:p>57:24:0010103:67</text:p>
          </table:table-cell>
          <table:table-cell office:value-type="float" office:value="911387.55" table:style-name="ce19">
            <text:p><text:s/>911 387,5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0">
            <text:p>57:25:0010721:8</text:p>
          </table:table-cell>
          <table:table-cell office:value-type="float" office:value="1518009.21" table:style-name="ce19">
            <text:p><text:s/>1 518 009,21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1">
            <text:p>57:25:0020124:14</text:p>
          </table:table-cell>
          <table:table-cell office:value-type="float" office:value="802250.52" table:style-name="ce21">
            <text:p><text:s/>802 250,52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2">
            <text:p>57:25:0020132:30</text:p>
          </table:table-cell>
          <table:table-cell office:value-type="float" office:value="860969.37" table:style-name="ce19">
            <text:p><text:s/>860 969,37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3">
            <text:p>57:25:0020137:10</text:p>
          </table:table-cell>
          <table:table-cell office:value-type="float" office:value="857161.24" table:style-name="ce19">
            <text:p><text:s/>857 161,24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4">
            <text:p>57:25:0020143:3</text:p>
          </table:table-cell>
          <table:table-cell office:value-type="float" office:value="1204797.96" table:style-name="ce21">
            <text:p><text:s/>1 204 797,96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30">
            <text:p>57:25:0020203:17</text:p>
          </table:table-cell>
          <table:table-cell office:value-type="float" office:value="772591.5" table:style-name="ce19">
            <text:p><text:s/>772 591,5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31">
            <text:p>57:25:0020227:33</text:p>
          </table:table-cell>
          <table:table-cell office:value-type="float" office:value="479260.18" table:style-name="ce19">
            <text:p><text:s/>479 260,1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32">
            <text:p>57:25:0020236:68</text:p>
          </table:table-cell>
          <table:table-cell office:value-type="float" office:value="1145208.55" table:style-name="ce21">
            <text:p><text:s/>1 145 208,55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33">
            <text:p>57:25:0020525:8</text:p>
          </table:table-cell>
          <table:table-cell office:value-type="float" office:value="767084.5" table:style-name="ce19">
            <text:p><text:s/>767 084,5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4">
            <text:p>57:25:0020528:24</text:p>
          </table:table-cell>
          <table:table-cell office:value-type="float" office:value="1957724.29" table:style-name="ce19">
            <text:p><text:s/>1 957 724,29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40">
            <text:p>57:25:0020534:5</text:p>
          </table:table-cell>
          <table:table-cell office:value-type="float" office:value="866872.88" table:style-name="ce19">
            <text:p><text:s/>866 872,8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41">
            <text:p>57:25:0020601:17</text:p>
          </table:table-cell>
          <table:table-cell office:value-type="float" office:value="2666023.85" table:style-name="ce21">
            <text:p><text:s/>2 666 023,85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42">
            <text:p>57:25:0020605:4</text:p>
          </table:table-cell>
          <table:table-cell office:value-type="float" office:value="2538212.15" table:style-name="ce19">
            <text:p><text:s/>2 538 212,1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43">
            <text:p>57:25:0020607:45</text:p>
          </table:table-cell>
          <table:table-cell office:value-type="float" office:value="1320051.1100000001" table:style-name="ce19">
            <text:p><text:s/>1 320 051,11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44">
            <text:p>57:25:0020611:21</text:p>
          </table:table-cell>
          <table:table-cell office:value-type="float" office:value="1009948.49" table:style-name="ce21">
            <text:p><text:s/>1 009 948,49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45">
            <text:p>57:25:0020614:30</text:p>
          </table:table-cell>
          <table:table-cell office:value-type="float" office:value="1210466.92" table:style-name="ce19">
            <text:p><text:s/>1 210 466,92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46">
            <text:p>57:25:0020614:61</text:p>
          </table:table-cell>
          <table:table-cell office:value-type="float" office:value="7016486.5499999998" table:style-name="ce19">
            <text:p><text:s/>7 016 486,5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6">
            <text:p>57:25:0021201:2385</text:p>
          </table:table-cell>
          <table:table-cell office:value-type="float" office:value="217339.2" table:style-name="ce21">
            <text:p><text:s/>217 339,2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1">
            <text:p>57:25:0021201:2386</text:p>
          </table:table-cell>
          <table:table-cell office:value-type="float" office:value="274133" table:style-name="ce19">
            <text:p><text:s/>274 133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2">
            <text:p>57:25:0021304:532</text:p>
          </table:table-cell>
          <table:table-cell office:value-type="float" office:value="284908.28000000003" table:style-name="ce19">
            <text:p><text:s/>284 908,2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3">
            <text:p>57:25:0021304:533</text:p>
          </table:table-cell>
          <table:table-cell office:value-type="float" office:value="736863.76" table:style-name="ce21">
            <text:p><text:s/>736 863,76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4">
            <text:p>57:25:0021402:244</text:p>
          </table:table-cell>
          <table:table-cell office:value-type="float" office:value="370604.6" table:style-name="ce19">
            <text:p><text:s/>370 604,6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5">
            <text:p>57:25:0021518:35</text:p>
          </table:table-cell>
          <table:table-cell office:value-type="float" office:value="844832" table:style-name="ce19">
            <text:p><text:s/>844 832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7">
            <text:p>57:25:0030110:16</text:p>
          </table:table-cell>
          <table:table-cell office:value-type="float" office:value="1176757.28" table:style-name="ce21">
            <text:p><text:s/>1 176 757,28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8">
            <text:p>57:25:0030503:134</text:p>
          </table:table-cell>
          <table:table-cell office:value-type="float" office:value="62346296.700000003" table:style-name="ce19">
            <text:p><text:s/>62 346 296,7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9">
            <text:p>57:25:0030510:5</text:p>
          </table:table-cell>
          <table:table-cell office:value-type="float" office:value="1050261.3899999999" table:style-name="ce19">
            <text:p><text:s/>1 050 261,39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0">
            <text:p>57:25:0030721:45</text:p>
          </table:table-cell>
          <table:table-cell office:value-type="float" office:value="337684.2" table:style-name="ce21">
            <text:p><text:s/>337 684,2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1">
            <text:p>57:25:0030926:12</text:p>
          </table:table-cell>
          <table:table-cell office:value-type="float" office:value="660910" table:style-name="ce19">
            <text:p><text:s/>660 910,0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6">
            <text:p>57:25:0031404:18</text:p>
          </table:table-cell>
          <table:table-cell office:value-type="float" office:value="1059117.28" table:style-name="ce19">
            <text:p><text:s/>1 059 117,28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7">
            <text:p>57:25:0031437:9</text:p>
          </table:table-cell>
          <table:table-cell office:value-type="float" office:value="636439.80000000005" table:style-name="ce19">
            <text:p><text:s/>636 439,8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8">
            <text:p>57:25:0031458:7</text:p>
          </table:table-cell>
          <table:table-cell office:value-type="float" office:value="515611.25" table:style-name="ce19">
            <text:p><text:s/>515 611,2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9">
            <text:p>57:25:0031459:5</text:p>
          </table:table-cell>
          <table:table-cell office:value-type="float" office:value="672937.54" table:style-name="ce21">
            <text:p><text:s/>672 937,54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0">
            <text:p>57:25:0040219:1299</text:p>
          </table:table-cell>
          <table:table-cell office:value-type="float" office:value="42826.3" table:style-name="ce19">
            <text:p><text:s/>42 826,3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97">
            <text:p>57:25:0040406:6</text:p>
          </table:table-cell>
          <table:table-cell office:value-type="float" office:value="1750543.26" table:style-name="ce19">
            <text:p><text:s/>1 750 543,2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8">
            <text:p>57:27:0020105:18</text:p>
          </table:table-cell>
          <table:table-cell office:value-type="float" office:value="480370.6" table:style-name="ce21">
            <text:p><text:s/>480 370,6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9">
            <text:p>57:27:0020114:13</text:p>
          </table:table-cell>
          <table:table-cell office:value-type="float" office:value="220001.5" table:style-name="ce19">
            <text:p><text:s/>220 001,5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0">
            <text:p>57:27:0020419:212</text:p>
          </table:table-cell>
          <table:table-cell office:value-type="float" office:value="3140.41" table:style-name="ce19">
            <text:p><text:s/>3 140,41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1">
            <text:p>57:27:0020518:3527</text:p>
          </table:table-cell>
          <table:table-cell office:value-type="float" office:value="6858.23" table:style-name="ce21">
            <text:p><text:s/>6 858,23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2">
            <text:p>57:27:0020601:18</text:p>
          </table:table-cell>
          <table:table-cell office:value-type="float" office:value="889208.2" table:style-name="ce19">
            <text:p><text:s/>889 208,2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3">
            <text:p>57:27:0020615:107</text:p>
          </table:table-cell>
          <table:table-cell office:value-type="float" office:value="5574.96" table:style-name="ce19">
            <text:p><text:s/>5 574,9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4">
            <text:p>57:10:2800102:179</text:p>
          </table:table-cell>
          <table:table-cell office:value-type="float" office:value="2916510.34" table:style-name="ce21">
            <text:p><text:s/>2 916 510,34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5">
            <text:p>57:25:0021211:305</text:p>
          </table:table-cell>
          <table:table-cell office:value-type="float" office:value="1216826.52" table:style-name="ce19">
            <text:p><text:s/>1 216 826,52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1">
            <text:p>57:09:0930101:141</text:p>
          </table:table-cell>
          <table:table-cell office:value-type="float" office:value="254104.65" table:style-name="ce19">
            <text:p><text:s/>254 104,6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2">
            <text:p>57:22:0810103:305</text:p>
          </table:table-cell>
          <table:table-cell office:value-type="float" office:value="1548080.1" table:style-name="ce21">
            <text:p><text:s/>1 548 080,1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3">
            <text:p>57:10:1180101:652</text:p>
          </table:table-cell>
          <table:table-cell office:value-type="float" office:value="7806268.8399999999" table:style-name="ce19">
            <text:p><text:s/>7 806 268,84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4">
            <text:p>57:25:0020422:2082</text:p>
          </table:table-cell>
          <table:table-cell office:value-type="float" office:value="3246762.35" table:style-name="ce19">
            <text:p><text:s/>3 246 762,3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5">
            <text:p>57:25:0040303:989</text:p>
          </table:table-cell>
          <table:table-cell office:value-type="float" office:value="2498500.9500000002" table:style-name="ce21">
            <text:p><text:s/>2 498 500,95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6">
            <text:p>57:25:0040303:2206</text:p>
          </table:table-cell>
          <table:table-cell office:value-type="float" office:value="3050295.95" table:style-name="ce19">
            <text:p><text:s/>3 050 295,95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7">
            <text:p>57:01:0010307:107</text:p>
          </table:table-cell>
          <table:table-cell office:value-type="float" office:value="1674771.59" table:style-name="ce21">
            <text:p><text:s/>1 674 771,59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8">
            <text:p>57:27:0010416:652</text:p>
          </table:table-cell>
          <table:table-cell office:value-type="float" office:value="2698027.02" table:style-name="ce19">
            <text:p><text:s/>2 698 027,02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9">
            <text:p>57:25:0040323:2949</text:p>
          </table:table-cell>
          <table:table-cell office:value-type="float" office:value="92849729.900000006" table:style-name="ce19">
            <text:p><text:s/>92 849 729,9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0">
            <text:p>57:21:0260101:784</text:p>
          </table:table-cell>
          <table:table-cell office:value-type="float" office:value="377828.1" table:style-name="ce21">
            <text:p><text:s/>377 828,10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1">
            <text:p>57:16:0010202:884</text:p>
          </table:table-cell>
          <table:table-cell office:value-type="float" office:value="18752548.789999999" table:style-name="ce19">
            <text:p><text:s/>18 752 548,79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2">
            <text:p>57:26:0010433:774</text:p>
          </table:table-cell>
          <table:table-cell office:value-type="float" office:value="96783.76" table:style-name="ce19">
            <text:p><text:s/>96 783,76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3">
            <text:p>57:25:0021533:2950</text:p>
          </table:table-cell>
          <table:table-cell office:value-type="float" office:value="113452.58" table:style-name="ce21">
            <text:p><text:s/>113 452,58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4">
            <text:p>57:25:0000000:6927</text:p>
          </table:table-cell>
          <table:table-cell office:value-type="float" office:value="379916.23" table:style-name="ce19">
            <text:p><text:s/>379 916,23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5">
            <text:p>57:25:0020129:287</text:p>
          </table:table-cell>
          <table:table-cell office:value-type="float" office:value="237040.5" table:style-name="ce19">
            <text:p><text:s/>237 040,50<text:s text:c="3"/></text:p>
          </table:table-cell>
          <table:table-cell office:value-type="string" table:style-name="ce10">
            <text:p>15.08.2025</text:p>
          </table:table-cell>
          <table:table-cell office:value-type="string" table:style-name="ce10">
            <text:p>13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6">
            <text:p>57:19:0010303:1278</text:p>
          </table:table-cell>
          <table:table-cell office:value-type="float" office:value="155944.62" table:style-name="ce21">
            <text:p><text:s/>155 944,62<text:s text:c="3"/></text:p>
          </table:table-cell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7">
            <text:p>57:05:0250101:42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8">
            <text:p>57:06:1470101:1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9">
            <text:p>57:09:0340101:20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0">
            <text:p>57:10:0010901:46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1">
            <text:p>57:10:0021603:15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2">
            <text:p>57:10:0021603:26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3">
            <text:p>57:10:0021604:1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4">
            <text:p>57:10:0046501:19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5">
            <text:p>57:10:0046501:19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6">
            <text:p>57:10:0050601:10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65">
            <text:p>57:10:0050601:11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66">
            <text:p>57:10:0050601:14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67">
            <text:p>57:10:0050601:14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68">
            <text:p>57:10:0050601:14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69">
            <text:p>57:10:0050601:9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70">
            <text:p>57:10:0500101:5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71">
            <text:p>57:11:1100101:12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72">
            <text:p>57:11:1100101:12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73">
            <text:p>57:12:0010102:102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74">
            <text:p>57:12:0030101:1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75">
            <text:p>57:13:0010602:19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76">
            <text:p>57:15:0020202:41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77">
            <text:p>57:15:0190101:8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78">
            <text:p>57:16:0230103:19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79">
            <text:p>57:16:0230103:2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80">
            <text:p>57:16:0230103:2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1">
            <text:p>57:16:0250101:2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82">
            <text:p>57:16:0250101:4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83">
            <text:p>57:17:0000000:1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4">
            <text:p>57:19:0000000:10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85">
            <text:p>57:19:0000000:14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86">
            <text:p>57:19:0000000:8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7">
            <text:p>57:21:0000000:110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88">
            <text:p>57:21:0000000:11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89">
            <text:p>57:22:1430102:4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0">
            <text:p>57:25:0020118:17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91">
            <text:p>57:25:0020125:1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92">
            <text:p>57:25:0020126:1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93">
            <text:p>57:25:0020221:1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4">
            <text:p>57:25:0020622:62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2">
            <text:p>57:25:0021315:31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3">
            <text:p>57:25:0030118: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4">
            <text:p>57:25:0030408:3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5">
            <text:p>57:25:0031201:35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6">
            <text:p>57:25:0040225:105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7">
            <text:p>57:27:0020225:39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8">
            <text:p>57:27:0020225:39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9">
            <text:p>57:27:0020225:39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0">
            <text:p>57:27:0020225:40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1">
            <text:p>57:27:0020225:40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2">
            <text:p>57:27:0020710:10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3">
            <text:p>57:25:0020403:69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4">
            <text:p>57:25:0020538:19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5">
            <text:p>57:27:0020403:228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6">
            <text:p>57:25:0020221:20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7">
            <text:p>57:27:0020426:3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8">
            <text:p>57:10:2790101:161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9">
            <text:p>57:25:0040305:464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0">
            <text:p>57:25:0040225:124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1">
            <text:p>57:10:2790101:122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2">
            <text:p>57:25:0021105:128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3">
            <text:p>57:16:0230103:23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4">
            <text:p>57:16:0230103:25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5">
            <text:p>57:16:0250101:25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6">
            <text:p>57:25:0021201:234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0">
            <text:p>57:10:0052501:73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1">
            <text:p>57:10:0021604:11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2">
            <text:p>57:25:0031201:62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3">
            <text:p>57:08:0080101:8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4">
            <text:p>57:10:2700101:30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5">
            <text:p>57:16:0380101:14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6">
            <text:p>57:15:0720101:30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7">
            <text:p>57:25:0020623:16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8">
            <text:p>57:14:0010205:27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9">
            <text:p>57:10:0052501:68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0">
            <text:p>57:25:0030502:34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1">
            <text:p>57:25:0030721:15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2">
            <text:p>57:10:0021603:50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3">
            <text:p>57:16:0380101:12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4">
            <text:p>57:16:0380101:14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5">
            <text:p>57:02:0400101:15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6">
            <text:p>57:10:0070101:515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7">
            <text:p>57:10:0052501:71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8">
            <text:p>57:10:1650101:97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9">
            <text:p>57:16:0380101:16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0">
            <text:p>57:27:0020105:3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1">
            <text:p>57:11:1100101:22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2">
            <text:p>57:18:0070405:10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3">
            <text:p>57:10:0021604:34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4">
            <text:p>57:10:0021604:12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5">
            <text:p>57:21:0000000:24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6">
            <text:p>57:07:0050208:5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7">
            <text:p>57:19:0010307:20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8">
            <text:p>57:25:0021418:24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9">
            <text:p>57:26:0010410:33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30">
            <text:p>57:25:0021418:22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1">
            <text:p>57:25:0021416:36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2">
            <text:p>57:22:0030104:39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3">
            <text:p>57:22:0310101:3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4">
            <text:p>57:18:0000000:102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5">
            <text:p>57:02:0710101:61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6">
            <text:p>57:22:0310101:2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7">
            <text:p>57:17:0010206:28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8">
            <text:p>57:21:0120101:55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9">
            <text:p>57:22:0750101:88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0">
            <text:p>57:22:0740101:242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1">
            <text:p>57:25:0010304:50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2">
            <text:p>57:25:0010517:49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3">
            <text:p>57:25:0010606:98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4">
            <text:p>57:19:0010306:59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5">
            <text:p>57:18:1360101:120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6">
            <text:p>57:21:0120101:95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7">
            <text:p>57:17:0010205:42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8">
            <text:p>57:21:0320101:56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9">
            <text:p>57:17:0000000:111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50">
            <text:p>57:19:0230101:115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51">
            <text:p>57:20:0000000:392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2">
            <text:p>57:19:0020601:13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3">
            <text:p>57:19:0010301:96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4">
            <text:p>57:25:0010124:20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55">
            <text:p>57:25:0010304:50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6">
            <text:p>57:25:0010308:237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7">
            <text:p>57:25:0010304:51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8">
            <text:p>57:25:0010605:554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9">
            <text:p>57:25:0010208:18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60">
            <text:p>57:25:0010208:18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61">
            <text:p>57:25:0010161:81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2">
            <text:p>57:25:0010215:63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3">
            <text:p>57:25:0010161:82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4">
            <text:p>57:25:0010145:86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9">
            <text:p>57:25:0010704:179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0">
            <text:p>57:25:0010605:556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91">
            <text:p>57:25:0010704:178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92">
            <text:p>57:19:0010203:53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93">
            <text:p>57:19:0000000:184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7">
            <text:p>57:17:0000000:111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8">
            <text:p>57:18:1360101:121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9">
            <text:p>57:18:0070107:22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0">
            <text:p>57:19:0010105:68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1">
            <text:p>57:21:0000000:107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7">
            <text:p>57:21:0010207:50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8">
            <text:p>57:19:0660101:41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9">
            <text:p>57:25:0010504:72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0">
            <text:p>57:25:0010512:60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1">
            <text:p>57:23:0010401:80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7">
            <text:p>57:25:0000000:641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58">
            <text:p>57:03:0040213:7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59">
            <text:p>57:25:0010605:554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0">
            <text:p>57:25:0010510:92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1">
            <text:p>57:25:0010605:555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7">
            <text:p>57:18:0070601:18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8">
            <text:p>57:17:0340101:765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9">
            <text:p>57:18:0070102:26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0">
            <text:p>57:21:0120101:100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1">
            <text:p>57:19:0010105:68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2">
            <text:p>57:22:1230101:37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3">
            <text:p>57:23:0010202:95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54">
            <text:p>57:24:0310101:76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55">
            <text:p>57:01:0010307:10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56">
            <text:p>57:22:0750101:88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2">
            <text:p>57:24:0330101:105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3">
            <text:p>57:25:0000000:6446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4">
            <text:p>57:25:0010605:554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5">
            <text:p>57:24:0300101:36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6">
            <text:p>57:25:0010226:383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2">
            <text:p>57:25:0010160:123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3">
            <text:p>57:25:0010304:50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4">
            <text:p>57:25:0010512:60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5">
            <text:p>57:25:0010126:20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6">
            <text:p>57:03:0040213:7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2">
            <text:p>57:25:0010304:502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3">
            <text:p>57:25:0010605:554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4">
            <text:p>57:25:0010702:22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5">
            <text:p>57:25:0020130:28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6">
            <text:p>57:14:0010205:368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7">
            <text:p>57:14:0010205:36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8">
            <text:p>57:18:0070405:140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99">
            <text:p>57:18:0070405:141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98">
            <text:p>57:27:0020105:164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97">
            <text:p>57:27:0020105:49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96">
            <text:p>57:21:0010205:47</text:p>
          </table:table-cell>
          <table:table-cell table:style-name="ce27"/>
          <table:table-cell office:value-type="string" table:style-name="ce12">
            <text:p>15.08.2025</text:p>
          </table:table-cell>
          <table:table-cell office:value-type="string" table:style-name="ce12">
            <text:p>13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DE8409E15EB0AF86EEDC4533754AADAF95CE62308578375A797C1CE9E76AFBED4B266B9B597D766EF8BE2AED4F25EC1C706D59662E608B1CD082E9CA9ABBF97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9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7"/>
          <table:table-cell table:number-columns-repeated="16382"/>
        </table:table-row>
        <table:table-row table:number-rows-repeated="65" table:style-name="ro7">
          <table:table-cell/>
          <table:table-cell table:style-name="ce194"/>
          <table:table-cell table:number-columns-repeated="16382"/>
        </table:table-row>
        <table:table-row table:number-rows-repeated="1048174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7T09:50:43Z</dc:date>
    <meta:editing-cycles>10</meta:editing-cycles>
  </office:meta>
</office:document-meta>
</file>