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95:$B$1048576, B2)+COUNTIF($B$1:$B$16, B2)+COUNTIF($B$295:$B$297, B2)&gt;1,NOT(ISBLANK(B2))))" style:apply-style-name="cf1" style:base-cell-address="Акт.B2"/>
      <style:map style:condition="is-true-formula(msoxl:AND(COUNTIF($B$595:$B$1048576, B2)+COUNTIF($B$1:$B$16, B2)+COUNTIF($B$295:$B$297, B2)&gt;1,NOT(ISBLANK(B2))))" style:apply-style-name="cf1" style:base-cell-address="Акт.B2"/>
      <style:map style:condition="is-true-formula(msoxl:AND(COUNTIF($B$595:$B$1048576, B2)+COUNTIF($B$1:$B$16, B2)+COUNTIF($B$295:$B$29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95:$B$1048576, B2)+COUNTIF($B$1:$B$16, B2)+COUNTIF($B$295:$B$297, B2)&gt;1,NOT(ISBLANK(B2))))" style:apply-style-name="cf1" style:base-cell-address="Акт.B2"/>
      <style:map style:condition="is-true-formula(msoxl:AND(COUNTIF($B$595:$B$1048576, B12)+COUNTIF($B$1:$B$16, B12)+COUNTIF($B$295:$B$297, B12)&gt;1,NOT(ISBLANK(B12))))" style:apply-style-name="cf1" style:base-cell-address="Акт.B12"/>
      <style:map style:condition="is-true-formula(msoxl:AND(COUNTIF($B$595:$B$1048576, B12)+COUNTIF($B$1:$B$16, B12)+COUNTIF($B$295:$B$297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95:$B$1048576, B2)+COUNTIF($B$1:$B$16, B2)+COUNTIF($B$295:$B$297, B2)&gt;1,NOT(ISBLANK(B2))))" style:apply-style-name="cf1" style:base-cell-address="Акт.B2"/>
      <style:map style:condition="is-true-formula(msoxl:AND(COUNTIF($B$595:$B$1048576, B16)+COUNTIF($B$1:$B$16, B16)+COUNTIF($B$295:$B$297, B16)&gt;1,NOT(ISBLANK(B16))))" style:apply-style-name="cf1" style:base-cell-address="Акт.B16"/>
      <style:map style:condition="is-true-formula(msoxl:AND(COUNTIF($B$595:$B$1048576, B16)+COUNTIF($B$1:$B$16, B16)+COUNTIF($B$295:$B$297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95:$B$1048576, B3)+COUNTIF($B$1:$B$16, B3)+COUNTIF($B$295:$B$297, B3)&gt;1,NOT(ISBLANK(B3))))" style:apply-style-name="cf1" style:base-cell-address="Акт.B3"/>
      <style:map style:condition="is-true-formula(msoxl:AND(COUNTIF($B$595:$B$1048576, B3)+COUNTIF($B$1:$B$16, B3)+COUNTIF($B$295:$B$297, B3)&gt;1,NOT(ISBLANK(B3))))" style:apply-style-name="cf1" style:base-cell-address="Акт.B3"/>
      <style:map style:condition="is-true-formula(msoxl:AND(COUNTIF($B$595:$B$1048576, B3)+COUNTIF($B$1:$B$16, B3)+COUNTIF($B$295:$B$297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30)&gt;1,NOT(ISBLANK(B30))))" style:apply-style-name="cf1" style:base-cell-address="Акт.B3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9)&gt;1,NOT(ISBLANK(B239))))" style:apply-style-name="cf1" style:base-cell-address="Акт.B239"/>
      <style:map style:condition="is-true-formula(msoxl:AND(COUNTIF($B$238:$B$239, B239)&gt;1,NOT(ISBLANK(B239))))" style:apply-style-name="cf1" style:base-cell-address="Акт.B239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2)&gt;1,NOT(ISBLANK(B242))))" style:apply-style-name="cf1" style:base-cell-address="Акт.B242"/>
      <style:map style:condition="is-true-formula(msoxl:AND(COUNTIF($B$241:$B$242, B242)&gt;1,NOT(ISBLANK(B242))))" style:apply-style-name="cf1" style:base-cell-address="Акт.B242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5, B244)&gt;1,NOT(ISBLANK(B244))))" style:apply-style-name="cf1" style:base-cell-address="Акт.B244"/>
      <style:map style:condition="is-true-formula(msoxl:AND(COUNTIF($B$244:$B$245, B244)&gt;1,NOT(ISBLANK(B244))))" style:apply-style-name="cf1" style:base-cell-address="Акт.B244"/>
      <style:map style:condition="is-true-formula(msoxl:AND(COUNTIF($B$244:$B$245, B244)&gt;1,NOT(ISBLANK(B244))))" style:apply-style-name="cf1" style:base-cell-address="Акт.B244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4:$B$245, B244)&gt;1,NOT(ISBLANK(B244))))" style:apply-style-name="cf1" style:base-cell-address="Акт.B244"/>
      <style:map style:condition="is-true-formula(msoxl:AND(COUNTIF($B$244:$B$245, B245)&gt;1,NOT(ISBLANK(B245))))" style:apply-style-name="cf1" style:base-cell-address="Акт.B245"/>
      <style:map style:condition="is-true-formula(msoxl:AND(COUNTIF($B$244:$B$245, B245)&gt;1,NOT(ISBLANK(B245))))" style:apply-style-name="cf1" style:base-cell-address="Акт.B245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8, B247)&gt;1,NOT(ISBLANK(B247))))" style:apply-style-name="cf1" style:base-cell-address="Акт.B247"/>
      <style:map style:condition="is-true-formula(msoxl:AND(COUNTIF($B$247:$B$248, B247)&gt;1,NOT(ISBLANK(B247))))" style:apply-style-name="cf1" style:base-cell-address="Акт.B247"/>
      <style:map style:condition="is-true-formula(msoxl:AND(COUNTIF($B$247:$B$248, B247)&gt;1,NOT(ISBLANK(B247))))" style:apply-style-name="cf1" style:base-cell-address="Акт.B247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7:$B$248, B247)&gt;1,NOT(ISBLANK(B247))))" style:apply-style-name="cf1" style:base-cell-address="Акт.B247"/>
      <style:map style:condition="is-true-formula(msoxl:AND(COUNTIF($B$247:$B$248, B248)&gt;1,NOT(ISBLANK(B248))))" style:apply-style-name="cf1" style:base-cell-address="Акт.B248"/>
      <style:map style:condition="is-true-formula(msoxl:AND(COUNTIF($B$247:$B$248, B248)&gt;1,NOT(ISBLANK(B248))))" style:apply-style-name="cf1" style:base-cell-address="Акт.B248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1, B250)&gt;1,NOT(ISBLANK(B250))))" style:apply-style-name="cf1" style:base-cell-address="Акт.B250"/>
      <style:map style:condition="is-true-formula(msoxl:AND(COUNTIF($B$250:$B$251, B250)&gt;1,NOT(ISBLANK(B250))))" style:apply-style-name="cf1" style:base-cell-address="Акт.B250"/>
      <style:map style:condition="is-true-formula(msoxl:AND(COUNTIF($B$250:$B$251, B250)&gt;1,NOT(ISBLANK(B250))))" style:apply-style-name="cf1" style:base-cell-address="Акт.B250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0:$B$251, B250)&gt;1,NOT(ISBLANK(B250))))" style:apply-style-name="cf1" style:base-cell-address="Акт.B250"/>
      <style:map style:condition="is-true-formula(msoxl:AND(COUNTIF($B$250:$B$251, B251)&gt;1,NOT(ISBLANK(B251))))" style:apply-style-name="cf1" style:base-cell-address="Акт.B251"/>
      <style:map style:condition="is-true-formula(msoxl:AND(COUNTIF($B$250:$B$251, B251)&gt;1,NOT(ISBLANK(B251))))" style:apply-style-name="cf1" style:base-cell-address="Акт.B251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4, B253)&gt;1,NOT(ISBLANK(B253))))" style:apply-style-name="cf1" style:base-cell-address="Акт.B253"/>
      <style:map style:condition="is-true-formula(msoxl:AND(COUNTIF($B$253:$B$254, B253)&gt;1,NOT(ISBLANK(B253))))" style:apply-style-name="cf1" style:base-cell-address="Акт.B253"/>
      <style:map style:condition="is-true-formula(msoxl:AND(COUNTIF($B$253:$B$254, B253)&gt;1,NOT(ISBLANK(B253))))" style:apply-style-name="cf1" style:base-cell-address="Акт.B253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3:$B$254, B253)&gt;1,NOT(ISBLANK(B253))))" style:apply-style-name="cf1" style:base-cell-address="Акт.B253"/>
      <style:map style:condition="is-true-formula(msoxl:AND(COUNTIF($B$253:$B$254, B254)&gt;1,NOT(ISBLANK(B254))))" style:apply-style-name="cf1" style:base-cell-address="Акт.B254"/>
      <style:map style:condition="is-true-formula(msoxl:AND(COUNTIF($B$253:$B$254, B254)&gt;1,NOT(ISBLANK(B254))))" style:apply-style-name="cf1" style:base-cell-address="Акт.B254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6)&gt;1,NOT(ISBLANK(B256))))" style:apply-style-name="cf1" style:base-cell-address="Акт.B256"/>
      <style:map style:condition="is-true-formula(msoxl:AND(COUNTIF($B$255:$B$256, B256)&gt;1,NOT(ISBLANK(B256))))" style:apply-style-name="cf1" style:base-cell-address="Акт.B256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5)&gt;1,NOT(ISBLANK(B275))))" style:apply-style-name="cf1" style:base-cell-address="Акт.B275"/>
      <style:map style:condition="is-true-formula(msoxl:AND(COUNTIF($B$274:$B$275, B275)&gt;1,NOT(ISBLANK(B275))))" style:apply-style-name="cf1" style:base-cell-address="Акт.B275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1)&gt;1,NOT(ISBLANK(B281))))" style:apply-style-name="cf1" style:base-cell-address="Акт.B281"/>
      <style:map style:condition="is-true-formula(msoxl:AND(COUNTIF($B$280:$B$281, B281)&gt;1,NOT(ISBLANK(B281))))" style:apply-style-name="cf1" style:base-cell-address="Акт.B281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4)&gt;1,NOT(ISBLANK(B284))))" style:apply-style-name="cf1" style:base-cell-address="Акт.B284"/>
      <style:map style:condition="is-true-formula(msoxl:AND(COUNTIF($B$283:$B$284, B284)&gt;1,NOT(ISBLANK(B284))))" style:apply-style-name="cf1" style:base-cell-address="Акт.B28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7)&gt;1,NOT(ISBLANK(B287))))" style:apply-style-name="cf1" style:base-cell-address="Акт.B287"/>
      <style:map style:condition="is-true-formula(msoxl:AND(COUNTIF($B$286:$B$287, B287)&gt;1,NOT(ISBLANK(B287))))" style:apply-style-name="cf1" style:base-cell-address="Акт.B28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90)&gt;1,NOT(ISBLANK(B290))))" style:apply-style-name="cf1" style:base-cell-address="Акт.B290"/>
      <style:map style:condition="is-true-formula(msoxl:AND(COUNTIF($B$289:$B$290, B290)&gt;1,NOT(ISBLANK(B290))))" style:apply-style-name="cf1" style:base-cell-address="Акт.B29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4)&gt;1,NOT(ISBLANK(B294))))" style:apply-style-name="cf1" style:base-cell-address="Акт.B294"/>
      <style:map style:condition="is-true-formula(msoxl:AND(COUNTIF($B$293:$B$294, B294)&gt;1,NOT(ISBLANK(B294))))" style:apply-style-name="cf1" style:base-cell-address="Акт.B294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69" style:family="table-cell">
      <style:map style:condition="is-true-formula(msoxl:AND(COUNTIF($B$595:$B$1048576, B3)+COUNTIF($B$1:$B$16, B3)+COUNTIF($B$295:$B$297, B3)&gt;1,NOT(ISBLANK(B3))))" style:apply-style-name="cf1" style:base-cell-address="Акт.B3"/>
      <style:map style:condition="is-true-formula(msoxl:AND(COUNTIF($B$595:$B$1048576, B608)+COUNTIF($B$1:$B$16, B608)+COUNTIF($B$295:$B$297, B608)&gt;1,NOT(ISBLANK(B608))))" style:apply-style-name="cf1" style:base-cell-address="Акт.B608"/>
      <style:map style:condition="is-true-formula(msoxl:AND(COUNTIF($B$595:$B$1048576, B608)+COUNTIF($B$1:$B$16, B608)+COUNTIF($B$295:$B$297, B608)&gt;1,NOT(ISBLANK(B608))))" style:apply-style-name="cf1" style:base-cell-address="Акт.B608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485" style:family="table-cell" style:parent-style-name="Default" style:data-style-name="N0">
      <style:table-cell-properties style:vertical-align="automatic"/>
      <style:map style:condition="is-true-formula(msoxl:AND(COUNTIF($B$595:$B$1048576, B3)+COUNTIF($B$1:$B$16, B3)+COUNTIF($B$295:$B$297, B3)&gt;1,NOT(ISBLANK(B3))))" style:apply-style-name="cf1" style:base-cell-address="Акт.B3"/>
      <style:map style:condition="is-true-formula(msoxl:AND(COUNTIF($B$595:$B$1048576, B602)+COUNTIF($B$1:$B$16, B602)+COUNTIF($B$295:$B$297, B602)&gt;1,NOT(ISBLANK(B602))))" style:apply-style-name="cf1" style:base-cell-address="Акт.B602"/>
      <style:map style:condition="is-true-formula(msoxl:AND(COUNTIF($B$595:$B$1048576, B602)+COUNTIF($B$1:$B$16, B602)+COUNTIF($B$295:$B$297, B602)&gt;1,NOT(ISBLANK(B602))))" style:apply-style-name="cf1" style:base-cell-address="Акт.B602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5/000218</text:p>
          </table:table-cell>
          <table:table-cell table:style-name="ce7"/>
          <table:table-cell table:style-name="ce8"/>
          <table:table-cell office:value-type="date" office:date-value="2025-08-26T00:00:00" table:style-name="ce9">
            <text:p>26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8" table:style-name="ce12">
            <text:p>2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7" table:style-name="ce12">
            <text:p>29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418:1</text:p>
          </table:table-cell>
          <table:table-cell office:value-type="float" office:value="767437.44" table:style-name="ce19">
            <text:p><text:s/>767 437,4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419:24</text:p>
          </table:table-cell>
          <table:table-cell office:value-type="float" office:value="222586.2" table:style-name="ce21">
            <text:p><text:s/>222 586,2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4:0010428:20</text:p>
          </table:table-cell>
          <table:table-cell office:value-type="float" office:value="167863.5" table:style-name="ce19">
            <text:p><text:s/>167 863,5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5:0290101:54</text:p>
          </table:table-cell>
          <table:table-cell office:value-type="float" office:value="183225" table:style-name="ce19">
            <text:p><text:s/>183 225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5:0460101:370</text:p>
          </table:table-cell>
          <table:table-cell office:value-type="float" office:value="177606" table:style-name="ce21">
            <text:p><text:s/>177 606,0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5:0460101:73</text:p>
          </table:table-cell>
          <table:table-cell office:value-type="float" office:value="226650.23999999999" table:style-name="ce19">
            <text:p><text:s/>226 650,2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6:0030301:827</text:p>
          </table:table-cell>
          <table:table-cell office:value-type="float" office:value="103132.28" table:style-name="ce19">
            <text:p><text:s/>103 132,2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30301:828</text:p>
          </table:table-cell>
          <table:table-cell office:value-type="float" office:value="103789.59" table:style-name="ce21">
            <text:p><text:s/>103 789,59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7:0000000:2</text:p>
          </table:table-cell>
          <table:table-cell office:value-type="float" office:value="51850.31" table:style-name="ce19">
            <text:p><text:s/>51 850,31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7:0000000:71</text:p>
          </table:table-cell>
          <table:table-cell office:value-type="float" office:value="110.13" table:style-name="ce19">
            <text:p><text:s/>110,1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00000:85</text:p>
          </table:table-cell>
          <table:table-cell office:value-type="float" office:value="1661.49" table:style-name="ce21">
            <text:p><text:s/>1 661,49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40101:394</text:p>
          </table:table-cell>
          <table:table-cell office:value-type="float" office:value="41.37" table:style-name="ce19">
            <text:p><text:s/>41,3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40201:523</text:p>
          </table:table-cell>
          <table:table-cell office:value-type="float" office:value="124.11" table:style-name="ce19">
            <text:p><text:s/>124,11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500101:625</text:p>
          </table:table-cell>
          <table:table-cell office:value-type="float" office:value="3268.23" table:style-name="ce21">
            <text:p><text:s/>3 268,23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50205:16</text:p>
          </table:table-cell>
          <table:table-cell office:value-type="float" office:value="139531.59" table:style-name="ce19">
            <text:p><text:s/>139 531,5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770101:193</text:p>
          </table:table-cell>
          <table:table-cell office:value-type="float" office:value="23490.6" table:style-name="ce19">
            <text:p><text:s/>23 490,6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770101:194</text:p>
          </table:table-cell>
          <table:table-cell office:value-type="float" office:value="122505.24" table:style-name="ce21">
            <text:p><text:s/>122 505,24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30309:25</text:p>
          </table:table-cell>
          <table:table-cell office:value-type="float" office:value="184827.44" table:style-name="ce19">
            <text:p><text:s/>184 827,4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12401:1160</text:p>
          </table:table-cell>
          <table:table-cell office:value-type="float" office:value="51903.18" table:style-name="ce19">
            <text:p><text:s/>51 903,1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0101:4488</text:p>
          </table:table-cell>
          <table:table-cell office:value-type="float" office:value="1723316.2" table:style-name="ce19">
            <text:p><text:s/>1 723 316,2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1201:680</text:p>
          </table:table-cell>
          <table:table-cell office:value-type="float" office:value="171186.96" table:style-name="ce21">
            <text:p><text:s/>171 186,96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1601:41</text:p>
          </table:table-cell>
          <table:table-cell office:value-type="float" office:value="172314.17" table:style-name="ce19">
            <text:p><text:s/>172 314,1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40101:11505</text:p>
          </table:table-cell>
          <table:table-cell office:value-type="float" office:value="609804.09" table:style-name="ce19">
            <text:p><text:s/>609 804,0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40801:410</text:p>
          </table:table-cell>
          <table:table-cell office:value-type="float" office:value="115568.09" table:style-name="ce21">
            <text:p><text:s/>115 568,09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51601:685</text:p>
          </table:table-cell>
          <table:table-cell office:value-type="float" office:value="107976" table:style-name="ce19">
            <text:p><text:s/>107 976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51601:686</text:p>
          </table:table-cell>
          <table:table-cell office:value-type="float" office:value="99122.4" table:style-name="ce19">
            <text:p><text:s/>99 122,4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60201:2360</text:p>
          </table:table-cell>
          <table:table-cell office:value-type="float" office:value="163860" table:style-name="ce21">
            <text:p><text:s/>163 860,0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70">
            <text:p>57:10:0060201:2361</text:p>
          </table:table-cell>
          <table:table-cell office:value-type="float" office:value="163860" table:style-name="ce19">
            <text:p><text:s/>163 860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71">
            <text:p>57:10:0060201:2362</text:p>
          </table:table-cell>
          <table:table-cell office:value-type="float" office:value="163860" table:style-name="ce19">
            <text:p><text:s/>163 860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2">
            <text:p>57:10:0060201:2363</text:p>
          </table:table-cell>
          <table:table-cell office:value-type="float" office:value="163860" table:style-name="ce21">
            <text:p><text:s/>163 860,0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3">
            <text:p>57:10:0940101:3046</text:p>
          </table:table-cell>
          <table:table-cell office:value-type="float" office:value="643367.5" table:style-name="ce19">
            <text:p><text:s/>643 367,5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4">
            <text:p>57:10:0940101:3047</text:p>
          </table:table-cell>
          <table:table-cell office:value-type="float" office:value="849949.98" table:style-name="ce19">
            <text:p><text:s/>849 949,9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5">
            <text:p>57:10:1330102:1215</text:p>
          </table:table-cell>
          <table:table-cell office:value-type="float" office:value="85572" table:style-name="ce21">
            <text:p><text:s/>85 572,0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6">
            <text:p>57:10:1640101:250</text:p>
          </table:table-cell>
          <table:table-cell office:value-type="float" office:value="403986" table:style-name="ce19">
            <text:p><text:s/>403 986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7">
            <text:p>57:10:1900101:348</text:p>
          </table:table-cell>
          <table:table-cell office:value-type="float" office:value="511930.4" table:style-name="ce19">
            <text:p><text:s/>511 930,4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8">
            <text:p>57:10:1910102:561</text:p>
          </table:table-cell>
          <table:table-cell office:value-type="float" office:value="428547.33" table:style-name="ce21">
            <text:p><text:s/>428 547,33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9">
            <text:p>57:10:2160101:1360</text:p>
          </table:table-cell>
          <table:table-cell office:value-type="float" office:value="1245230" table:style-name="ce19">
            <text:p><text:s/>1 245 230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80">
            <text:p>57:11:0020301:526</text:p>
          </table:table-cell>
          <table:table-cell office:value-type="float" office:value="4486801.6900000004" table:style-name="ce19">
            <text:p><text:s/>4 486 801,6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81">
            <text:p>57:11:0023201:304</text:p>
          </table:table-cell>
          <table:table-cell office:value-type="float" office:value="60266.7" table:style-name="ce19">
            <text:p><text:s/>60 266,7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82">
            <text:p>57:11:2360101:6</text:p>
          </table:table-cell>
          <table:table-cell office:value-type="float" office:value="168222" table:style-name="ce21">
            <text:p><text:s/>168 222,0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3">
            <text:p>57:12:0010102:64</text:p>
          </table:table-cell>
          <table:table-cell office:value-type="float" office:value="121829.04" table:style-name="ce19">
            <text:p><text:s/>121 829,0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4">
            <text:p>57:13:0000000:23</text:p>
          </table:table-cell>
          <table:table-cell office:value-type="float" office:value="10752282.720000001" table:style-name="ce19">
            <text:p><text:s/>10 752 282,7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5">
            <text:p>57:13:0000000:3</text:p>
          </table:table-cell>
          <table:table-cell office:value-type="float" office:value="68525818.799999997" table:style-name="ce21">
            <text:p><text:s/>68 525 818,8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6">
            <text:p>57:14:1070101:156</text:p>
          </table:table-cell>
          <table:table-cell office:value-type="float" office:value="420931.5" table:style-name="ce19">
            <text:p><text:s/>420 931,5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7">
            <text:p>57:14:1180101:12</text:p>
          </table:table-cell>
          <table:table-cell office:value-type="float" office:value="143610" table:style-name="ce19">
            <text:p><text:s/>143 610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8">
            <text:p>57:15:0020401:590</text:p>
          </table:table-cell>
          <table:table-cell office:value-type="float" office:value="21719" table:style-name="ce21">
            <text:p><text:s/>21 719,0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9">
            <text:p>57:15:0720101:179</text:p>
          </table:table-cell>
          <table:table-cell office:value-type="float" office:value="573507.80000000005" table:style-name="ce19">
            <text:p><text:s/>573 507,8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90">
            <text:p>57:16:0010101:185</text:p>
          </table:table-cell>
          <table:table-cell office:value-type="float" office:value="156865.28" table:style-name="ce19">
            <text:p><text:s/>156 865,2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91">
            <text:p>57:19:0020601:256</text:p>
          </table:table-cell>
          <table:table-cell office:value-type="float" office:value="59400" table:style-name="ce21">
            <text:p><text:s/>59 400,0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92">
            <text:p>57:19:0020601:71</text:p>
          </table:table-cell>
          <table:table-cell office:value-type="float" office:value="69111" table:style-name="ce19">
            <text:p><text:s/>69 111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3">
            <text:p>57:19:0040102:404</text:p>
          </table:table-cell>
          <table:table-cell office:value-type="float" office:value="44280.34" table:style-name="ce19">
            <text:p><text:s/>44 280,3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4">
            <text:p>57:19:0040102:405</text:p>
          </table:table-cell>
          <table:table-cell office:value-type="float" office:value="114989.91" table:style-name="ce21">
            <text:p><text:s/>114 989,91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5">
            <text:p>57:19:0210101:97</text:p>
          </table:table-cell>
          <table:table-cell office:value-type="float" office:value="134366" table:style-name="ce19">
            <text:p><text:s/>134 366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6">
            <text:p>57:19:1260101:137</text:p>
          </table:table-cell>
          <table:table-cell office:value-type="float" office:value="261576" table:style-name="ce19">
            <text:p><text:s/>261 576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7">
            <text:p>57:20:0010323:10</text:p>
          </table:table-cell>
          <table:table-cell office:value-type="float" office:value="113496.6" table:style-name="ce21">
            <text:p><text:s/>113 496,6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8">
            <text:p>57:22:0610103:519</text:p>
          </table:table-cell>
          <table:table-cell office:value-type="float" office:value="441100" table:style-name="ce19">
            <text:p><text:s/>441 100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9">
            <text:p>57:22:0760101:256</text:p>
          </table:table-cell>
          <table:table-cell office:value-type="float" office:value="140198.39999999999" table:style-name="ce19">
            <text:p><text:s/>140 198,4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00">
            <text:p>57:23:0010305:559</text:p>
          </table:table-cell>
          <table:table-cell office:value-type="float" office:value="50659.83" table:style-name="ce19">
            <text:p><text:s/>50 659,8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1">
            <text:p>57:23:0060102:380</text:p>
          </table:table-cell>
          <table:table-cell office:value-type="float" office:value="621743.23" table:style-name="ce21">
            <text:p><text:s/>621 743,23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2">
            <text:p>57:23:1130101:201</text:p>
          </table:table-cell>
          <table:table-cell office:value-type="float" office:value="327100" table:style-name="ce19">
            <text:p><text:s/>327 100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3">
            <text:p>57:24:0010402:157</text:p>
          </table:table-cell>
          <table:table-cell office:value-type="float" office:value="145318.45000000001" table:style-name="ce19">
            <text:p><text:s/>145 318,4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4">
            <text:p>57:24:0010402:500</text:p>
          </table:table-cell>
          <table:table-cell office:value-type="float" office:value="141519" table:style-name="ce21">
            <text:p><text:s/>141 519,0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5">
            <text:p>57:25:0020129:15</text:p>
          </table:table-cell>
          <table:table-cell office:value-type="float" office:value="3454880.52" table:style-name="ce19">
            <text:p><text:s/>3 454 880,5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6">
            <text:p>57:25:0020418:39</text:p>
          </table:table-cell>
          <table:table-cell office:value-type="float" office:value="142413.39000000001" table:style-name="ce19">
            <text:p><text:s/>142 413,3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7">
            <text:p>57:25:0020424:9</text:p>
          </table:table-cell>
          <table:table-cell office:value-type="float" office:value="1213017.1200000001" table:style-name="ce21">
            <text:p><text:s/>1 213 017,12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8">
            <text:p>57:25:0020430:43</text:p>
          </table:table-cell>
          <table:table-cell office:value-type="float" office:value="2106890.2400000002" table:style-name="ce19">
            <text:p><text:s/>2 106 890,2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9">
            <text:p>57:25:0020431:5</text:p>
          </table:table-cell>
          <table:table-cell office:value-type="float" office:value="2163873.35" table:style-name="ce19">
            <text:p><text:s/>2 163 873,3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10">
            <text:p>57:25:0020510:193</text:p>
          </table:table-cell>
          <table:table-cell office:value-type="float" office:value="1426400" table:style-name="ce21">
            <text:p><text:s/>1 426 400,0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11">
            <text:p>57:25:0020510:194</text:p>
          </table:table-cell>
          <table:table-cell office:value-type="float" office:value="348342.5" table:style-name="ce19">
            <text:p><text:s/>348 342,5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12">
            <text:p>57:25:0020803:943</text:p>
          </table:table-cell>
          <table:table-cell office:value-type="float" office:value="18646.16" table:style-name="ce19">
            <text:p><text:s/>18 646,1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3">
            <text:p>57:25:0021315:56</text:p>
          </table:table-cell>
          <table:table-cell office:value-type="float" office:value="250928.16" table:style-name="ce21">
            <text:p><text:s/>250 928,16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4">
            <text:p>57:25:0021402:226</text:p>
          </table:table-cell>
          <table:table-cell office:value-type="float" office:value="236997.24" table:style-name="ce19">
            <text:p><text:s/>236 997,2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5">
            <text:p>57:25:0031017:48</text:p>
          </table:table-cell>
          <table:table-cell office:value-type="float" office:value="1095863.1299999999" table:style-name="ce19">
            <text:p><text:s/>1 095 863,1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6">
            <text:p>57:25:0031432:14</text:p>
          </table:table-cell>
          <table:table-cell office:value-type="float" office:value="473508.48" table:style-name="ce21">
            <text:p><text:s/>473 508,48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7">
            <text:p>57:25:0031437:8</text:p>
          </table:table-cell>
          <table:table-cell office:value-type="float" office:value="545217.54" table:style-name="ce19">
            <text:p><text:s/>545 217,5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8">
            <text:p>57:25:0031438:1</text:p>
          </table:table-cell>
          <table:table-cell office:value-type="float" office:value="3455531.5" table:style-name="ce19">
            <text:p><text:s/>3 455 531,5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9">
            <text:p>57:25:0031438:2</text:p>
          </table:table-cell>
          <table:table-cell office:value-type="float" office:value="748419.98" table:style-name="ce19">
            <text:p><text:s/>748 419,9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20">
            <text:p>57:25:0031438:4</text:p>
          </table:table-cell>
          <table:table-cell office:value-type="float" office:value="786281.16" table:style-name="ce21">
            <text:p><text:s/>786 281,16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21">
            <text:p>57:25:0031440:17</text:p>
          </table:table-cell>
          <table:table-cell office:value-type="float" office:value="550558.06999999995" table:style-name="ce19">
            <text:p><text:s/>550 558,0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2">
            <text:p>57:25:0031446:1</text:p>
          </table:table-cell>
          <table:table-cell office:value-type="float" office:value="467318.5" table:style-name="ce19">
            <text:p><text:s/>467 318,5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3">
            <text:p>57:25:0031446:9</text:p>
          </table:table-cell>
          <table:table-cell office:value-type="float" office:value="478364.21" table:style-name="ce21">
            <text:p><text:s/>478 364,21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4">
            <text:p>57:25:0031450:14</text:p>
          </table:table-cell>
          <table:table-cell office:value-type="float" office:value="430127.58" table:style-name="ce19">
            <text:p><text:s/>430 127,5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25">
            <text:p>57:25:0031453:15</text:p>
          </table:table-cell>
          <table:table-cell office:value-type="float" office:value="422504.71" table:style-name="ce19">
            <text:p><text:s/>422 504,71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0">
            <text:p>57:25:0031455:10</text:p>
          </table:table-cell>
          <table:table-cell office:value-type="float" office:value="683921" table:style-name="ce21">
            <text:p><text:s/>683 921,0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5">
            <text:p>57:25:0031455:6</text:p>
          </table:table-cell>
          <table:table-cell office:value-type="float" office:value="709559.77" table:style-name="ce19">
            <text:p><text:s/>709 559,7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6">
            <text:p>57:25:0031458:16</text:p>
          </table:table-cell>
          <table:table-cell office:value-type="float" office:value="543903.07999999996" table:style-name="ce19">
            <text:p><text:s/>543 903,0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7">
            <text:p>57:25:0031459:13</text:p>
          </table:table-cell>
          <table:table-cell office:value-type="float" office:value="454114.02" table:style-name="ce21">
            <text:p><text:s/>454 114,02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8">
            <text:p>57:25:0031459:14</text:p>
          </table:table-cell>
          <table:table-cell office:value-type="float" office:value="411465.6" table:style-name="ce19">
            <text:p><text:s/>411 465,6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9">
            <text:p>57:25:0031461:15</text:p>
          </table:table-cell>
          <table:table-cell office:value-type="float" office:value="431881.12" table:style-name="ce19">
            <text:p><text:s/>431 881,1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1">
            <text:p>57:25:0040103:25</text:p>
          </table:table-cell>
          <table:table-cell office:value-type="float" office:value="7603758.7000000002" table:style-name="ce21">
            <text:p><text:s/>7 603 758,7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2">
            <text:p>57:25:0040103:28</text:p>
          </table:table-cell>
          <table:table-cell office:value-type="float" office:value="532467.30000000005" table:style-name="ce19">
            <text:p><text:s/>532 467,3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3">
            <text:p>57:25:0040123:2</text:p>
          </table:table-cell>
          <table:table-cell office:value-type="float" office:value="723278.08" table:style-name="ce19">
            <text:p><text:s/>723 278,0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4">
            <text:p>57:25:0040202:43</text:p>
          </table:table-cell>
          <table:table-cell office:value-type="float" office:value="597768.62" table:style-name="ce21">
            <text:p><text:s/>597 768,62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5">
            <text:p>57:25:0040204:2</text:p>
          </table:table-cell>
          <table:table-cell office:value-type="float" office:value="1337765.3600000001" table:style-name="ce19">
            <text:p><text:s/>1 337 765,3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6">
            <text:p>57:25:0040210:18</text:p>
          </table:table-cell>
          <table:table-cell office:value-type="float" office:value="1036587.02" table:style-name="ce19">
            <text:p><text:s/>1 036 587,0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7">
            <text:p>57:25:0040314:267</text:p>
          </table:table-cell>
          <table:table-cell office:value-type="float" office:value="69374.87" table:style-name="ce19">
            <text:p><text:s/>69 374,8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0">
            <text:p>57:26:0010221:84</text:p>
          </table:table-cell>
          <table:table-cell office:value-type="float" office:value="439234" table:style-name="ce19">
            <text:p><text:s/>439 234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1">
            <text:p>57:27:0020207:60</text:p>
          </table:table-cell>
          <table:table-cell office:value-type="float" office:value="25861.75" table:style-name="ce21">
            <text:p><text:s/>25 861,7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2">
            <text:p>57:27:0020405:996</text:p>
          </table:table-cell>
          <table:table-cell office:value-type="float" office:value="29457.68" table:style-name="ce19">
            <text:p><text:s/>29 457,6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3">
            <text:p>57:27:0020508:15</text:p>
          </table:table-cell>
          <table:table-cell office:value-type="float" office:value="47987.6" table:style-name="ce19">
            <text:p><text:s/>47 987,6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4">
            <text:p>57:27:0020652:1067</text:p>
          </table:table-cell>
          <table:table-cell office:value-type="float" office:value="35088.480000000003" table:style-name="ce21">
            <text:p><text:s/>35 088,48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3">
            <text:p>57:25:0030502:115</text:p>
          </table:table-cell>
          <table:table-cell office:value-type="float" office:value="7237342.2000000002" table:style-name="ce19">
            <text:p><text:s/>7 237 342,2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4">
            <text:p>57:10:1180101:719</text:p>
          </table:table-cell>
          <table:table-cell office:value-type="float" office:value="5418650.8399999999" table:style-name="ce19">
            <text:p><text:s/>5 418 650,8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5">
            <text:p>57:10:1180101:748</text:p>
          </table:table-cell>
          <table:table-cell office:value-type="float" office:value="7754875.1399999997" table:style-name="ce21">
            <text:p><text:s/>7 754 875,14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6">
            <text:p>57:10:1180101:602</text:p>
          </table:table-cell>
          <table:table-cell office:value-type="float" office:value="7897444.6100000003" table:style-name="ce19">
            <text:p><text:s/>7 897 444,61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7">
            <text:p>57:10:0570101:3633</text:p>
          </table:table-cell>
          <table:table-cell office:value-type="float" office:value="132540.67000000001" table:style-name="ce19">
            <text:p><text:s/>132 540,6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8">
            <text:p>57:10:0010201:10960</text:p>
          </table:table-cell>
          <table:table-cell office:value-type="float" office:value="567622.85" table:style-name="ce21">
            <text:p><text:s/>567 622,8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9">
            <text:p>57:26:0010220:1393</text:p>
          </table:table-cell>
          <table:table-cell office:value-type="float" office:value="3057604.97" table:style-name="ce19">
            <text:p><text:s/>3 057 604,9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8">
            <text:p>57:10:0040101:11506</text:p>
          </table:table-cell>
          <table:table-cell office:value-type="float" office:value="508974399.63" table:style-name="ce19">
            <text:p><text:s/>508 974 399,6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9">
            <text:p>57:06:0010302:192</text:p>
          </table:table-cell>
          <table:table-cell office:value-type="float" office:value="1772222.78" table:style-name="ce21">
            <text:p><text:s/>1 772 222,78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0">
            <text:p>57:25:0021404:895</text:p>
          </table:table-cell>
          <table:table-cell office:value-type="float" office:value="1171336.99" table:style-name="ce19">
            <text:p><text:s/>1 171 336,9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1">
            <text:p>57:18:0390101:463</text:p>
          </table:table-cell>
          <table:table-cell office:value-type="float" office:value="291665.57" table:style-name="ce19">
            <text:p><text:s/>291 665,5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2">
            <text:p>57:25:0021411:1092</text:p>
          </table:table-cell>
          <table:table-cell office:value-type="float" office:value="4589547.8" table:style-name="ce21">
            <text:p><text:s/>4 589 547,8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9">
            <text:p>57:06:0010602:113</text:p>
          </table:table-cell>
          <table:table-cell office:value-type="float" office:value="462255.54" table:style-name="ce19">
            <text:p><text:s/>462 255,5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0">
            <text:p>57:10:0040801:1175</text:p>
          </table:table-cell>
          <table:table-cell office:value-type="float" office:value="372935.62" table:style-name="ce21">
            <text:p><text:s/>372 935,62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1">
            <text:p>57:01:0010418:49</text:p>
          </table:table-cell>
          <table:table-cell office:value-type="float" office:value="369423.05" table:style-name="ce19">
            <text:p><text:s/>369 423,0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2">
            <text:p>57:09:0030305:107</text:p>
          </table:table-cell>
          <table:table-cell office:value-type="float" office:value="392013.18" table:style-name="ce19">
            <text:p><text:s/>392 013,1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3">
            <text:p>57:07:0560101:419</text:p>
          </table:table-cell>
          <table:table-cell office:value-type="float" office:value="305826.77" table:style-name="ce21">
            <text:p><text:s/>305 826,77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4">
            <text:p>57:23:1100101:62</text:p>
          </table:table-cell>
          <table:table-cell office:value-type="float" office:value="391115.3" table:style-name="ce19">
            <text:p><text:s/>391 115,3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5">
            <text:p>57:25:0021315:615</text:p>
          </table:table-cell>
          <table:table-cell office:value-type="float" office:value="1452134.87" table:style-name="ce19">
            <text:p><text:s/>1 452 134,8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6">
            <text:p>57:26:0010203:539</text:p>
          </table:table-cell>
          <table:table-cell office:value-type="float" office:value="6397706.7000000002" table:style-name="ce21">
            <text:p><text:s/>6 397 706,7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7">
            <text:p>57:27:0010302:181</text:p>
          </table:table-cell>
          <table:table-cell office:value-type="float" office:value="579776.43999999994" table:style-name="ce19">
            <text:p><text:s/>579 776,4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8">
            <text:p>57:10:1250101:2412</text:p>
          </table:table-cell>
          <table:table-cell office:value-type="float" office:value="2273364.13" table:style-name="ce19">
            <text:p><text:s/>2 273 364,1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9">
            <text:p>57:27:0010302:180</text:p>
          </table:table-cell>
          <table:table-cell office:value-type="float" office:value="613822.03" table:style-name="ce21">
            <text:p><text:s/>613 822,03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0">
            <text:p>57:11:1410101:64</text:p>
          </table:table-cell>
          <table:table-cell office:value-type="float" office:value="1112181.23" table:style-name="ce19">
            <text:p><text:s/>1 112 181,2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1">
            <text:p>57:11:1900101:158</text:p>
          </table:table-cell>
          <table:table-cell office:value-type="float" office:value="938249.6" table:style-name="ce19">
            <text:p><text:s/>938 249,6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2">
            <text:p>57:22:1010103:304</text:p>
          </table:table-cell>
          <table:table-cell office:value-type="float" office:value="163508.01999999999" table:style-name="ce21">
            <text:p><text:s/>163 508,02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3">
            <text:p>57:26:0010216:1399</text:p>
          </table:table-cell>
          <table:table-cell office:value-type="float" office:value="3361088.62" table:style-name="ce19">
            <text:p><text:s/>3 361 088,6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4">
            <text:p>57:17:0010205:441</text:p>
          </table:table-cell>
          <table:table-cell office:value-type="float" office:value="903406.61" table:style-name="ce19">
            <text:p><text:s/>903 406,61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5">
            <text:p>57:06:0010302:328</text:p>
          </table:table-cell>
          <table:table-cell office:value-type="float" office:value="980437.88" table:style-name="ce21">
            <text:p><text:s/>980 437,88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6">
            <text:p>57:19:0000000:985</text:p>
          </table:table-cell>
          <table:table-cell office:value-type="float" office:value="992611.63" table:style-name="ce19">
            <text:p><text:s/>992 611,6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7">
            <text:p>57:25:0030755:817</text:p>
          </table:table-cell>
          <table:table-cell office:value-type="float" office:value="1007033.07" table:style-name="ce19">
            <text:p><text:s/>1 007 033,0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8">
            <text:p>57:10:0040101:11539</text:p>
          </table:table-cell>
          <table:table-cell office:value-type="float" office:value="3547872.75" table:style-name="ce19">
            <text:p><text:s/>3 547 872,7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9">
            <text:p>57:10:0040101:11542</text:p>
          </table:table-cell>
          <table:table-cell office:value-type="float" office:value="6349020.4500000002" table:style-name="ce21">
            <text:p><text:s/>6 349 020,4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0">
            <text:p>57:25:0030755:814</text:p>
          </table:table-cell>
          <table:table-cell office:value-type="float" office:value="6651862.0999999996" table:style-name="ce19">
            <text:p><text:s/>6 651 862,1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1">
            <text:p>57:10:0040101:11541</text:p>
          </table:table-cell>
          <table:table-cell office:value-type="float" office:value="3406700.85" table:style-name="ce19">
            <text:p><text:s/>3 406 700,8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2">
            <text:p>57:10:0040101:11538</text:p>
          </table:table-cell>
          <table:table-cell office:value-type="float" office:value="2396207.25" table:style-name="ce21">
            <text:p><text:s/>2 396 207,2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3">
            <text:p>57:10:0040101:11604</text:p>
          </table:table-cell>
          <table:table-cell office:value-type="float" office:value="4079201.86" table:style-name="ce19">
            <text:p><text:s/>4 079 201,8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4">
            <text:p>57:10:0040101:11565</text:p>
          </table:table-cell>
          <table:table-cell office:value-type="float" office:value="4101211.95" table:style-name="ce19">
            <text:p><text:s/>4 101 211,9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5">
            <text:p>57:10:0040101:11601</text:p>
          </table:table-cell>
          <table:table-cell office:value-type="float" office:value="4123222.03" table:style-name="ce21">
            <text:p><text:s/>4 123 222,03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6">
            <text:p>57:10:0040101:11595</text:p>
          </table:table-cell>
          <table:table-cell office:value-type="float" office:value="3000707.85" table:style-name="ce19">
            <text:p><text:s/>3 000 707,8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7">
            <text:p>57:10:0040101:11532</text:p>
          </table:table-cell>
          <table:table-cell office:value-type="float" office:value="2619199.7599999998" table:style-name="ce19">
            <text:p><text:s/>2 619 199,7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8">
            <text:p>57:10:0040101:11628</text:p>
          </table:table-cell>
          <table:table-cell office:value-type="float" office:value="4724830.9400000004" table:style-name="ce21">
            <text:p><text:s/>4 724 830,94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9">
            <text:p>57:10:0040101:11571</text:p>
          </table:table-cell>
          <table:table-cell office:value-type="float" office:value="3323522.38" table:style-name="ce19">
            <text:p><text:s/>3 323 522,3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30">
            <text:p>57:10:0040101:11625</text:p>
          </table:table-cell>
          <table:table-cell office:value-type="float" office:value="5223726.13" table:style-name="ce19">
            <text:p><text:s/>5 223 726,1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1">
            <text:p>57:10:0040101:11591</text:p>
          </table:table-cell>
          <table:table-cell office:value-type="float" office:value="5597897.5199999996" table:style-name="ce21">
            <text:p><text:s/>5 597 897,52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2">
            <text:p>57:10:0040101:11557</text:p>
          </table:table-cell>
          <table:table-cell office:value-type="float" office:value="5597897.5199999996" table:style-name="ce19">
            <text:p><text:s/>5 597 897,5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3">
            <text:p>57:10:0040101:11554</text:p>
          </table:table-cell>
          <table:table-cell office:value-type="float" office:value="4181915.58" table:style-name="ce19">
            <text:p><text:s/>4 181 915,5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4">
            <text:p>57:10:0040101:11572</text:p>
          </table:table-cell>
          <table:table-cell office:value-type="float" office:value="2993371.15" table:style-name="ce21">
            <text:p><text:s/>2 993 371,1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5">
            <text:p>57:10:0040101:11638</text:p>
          </table:table-cell>
          <table:table-cell office:value-type="float" office:value="2795280.41" table:style-name="ce19">
            <text:p><text:s/>2 795 280,41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6">
            <text:p>57:10:0040101:11600</text:p>
          </table:table-cell>
          <table:table-cell office:value-type="float" office:value="4203925.66" table:style-name="ce19">
            <text:p><text:s/>4 203 925,6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7">
            <text:p>57:10:0040101:11567</text:p>
          </table:table-cell>
          <table:table-cell office:value-type="float" office:value="5597897.5199999996" table:style-name="ce19">
            <text:p><text:s/>5 597 897,5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8">
            <text:p>57:10:0040101:11564</text:p>
          </table:table-cell>
          <table:table-cell office:value-type="float" office:value="3008044.54" table:style-name="ce21">
            <text:p><text:s/>3 008 044,54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9">
            <text:p>57:10:0040101:11627</text:p>
          </table:table-cell>
          <table:table-cell office:value-type="float" office:value="1731459.78" table:style-name="ce19">
            <text:p><text:s/>1 731 459,7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40">
            <text:p>57:10:0040101:11633</text:p>
          </table:table-cell>
          <table:table-cell office:value-type="float" office:value="5223726.13" table:style-name="ce19">
            <text:p><text:s/>5 223 726,1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1">
            <text:p>57:10:0040101:11623</text:p>
          </table:table-cell>
          <table:table-cell office:value-type="float" office:value="5597897.5199999996" table:style-name="ce21">
            <text:p><text:s/>5 597 897,52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2">
            <text:p>57:10:0040101:11578</text:p>
          </table:table-cell>
          <table:table-cell office:value-type="float" office:value="3308848.99" table:style-name="ce19">
            <text:p><text:s/>3 308 848,9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3">
            <text:p>57:10:0040101:11584</text:p>
          </table:table-cell>
          <table:table-cell office:value-type="float" office:value="5062318.8600000003" table:style-name="ce19">
            <text:p><text:s/>5 062 318,8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4">
            <text:p>57:10:0040101:11626</text:p>
          </table:table-cell>
          <table:table-cell office:value-type="float" office:value="2611863.06" table:style-name="ce21">
            <text:p><text:s/>2 611 863,06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5">
            <text:p>57:10:0040101:11608</text:p>
          </table:table-cell>
          <table:table-cell office:value-type="float" office:value="2604526.37" table:style-name="ce19">
            <text:p><text:s/>2 604 526,3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6">
            <text:p>57:10:0040101:11594</text:p>
          </table:table-cell>
          <table:table-cell office:value-type="float" office:value="3316185.69" table:style-name="ce19">
            <text:p><text:s/>3 316 185,6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7">
            <text:p>57:10:0040101:11642</text:p>
          </table:table-cell>
          <table:table-cell office:value-type="float" office:value="5223726.13" table:style-name="ce21">
            <text:p><text:s/>5 223 726,13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8">
            <text:p>57:10:0040101:11576</text:p>
          </table:table-cell>
          <table:table-cell office:value-type="float" office:value="5040308.78" table:style-name="ce19">
            <text:p><text:s/>5 040 308,7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9">
            <text:p>57:10:0040101:11561</text:p>
          </table:table-cell>
          <table:table-cell office:value-type="float" office:value="5047645.47" table:style-name="ce19">
            <text:p><text:s/>5 047 645,4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50">
            <text:p>57:10:0040101:11603</text:p>
          </table:table-cell>
          <table:table-cell office:value-type="float" office:value="3000707.85" table:style-name="ce21">
            <text:p><text:s/>3 000 707,8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1">
            <text:p>57:10:0040101:11606</text:p>
          </table:table-cell>
          <table:table-cell office:value-type="float" office:value="4262619.21" table:style-name="ce19">
            <text:p><text:s/>4 262 619,21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2">
            <text:p>57:10:0040101:11585</text:p>
          </table:table-cell>
          <table:table-cell office:value-type="float" office:value="4196588.97" table:style-name="ce19">
            <text:p><text:s/>4 196 588,9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3">
            <text:p>57:10:0040101:11579</text:p>
          </table:table-cell>
          <table:table-cell office:value-type="float" office:value="4203925.66" table:style-name="ce21">
            <text:p><text:s/>4 203 925,66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4">
            <text:p>57:10:0040101:11537</text:p>
          </table:table-cell>
          <table:table-cell office:value-type="float" office:value="3983824.84" table:style-name="ce19">
            <text:p><text:s/>3 983 824,8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5">
            <text:p>57:10:0040101:11618</text:p>
          </table:table-cell>
          <table:table-cell office:value-type="float" office:value="1731459.78" table:style-name="ce19">
            <text:p><text:s/>1 731 459,7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6">
            <text:p>57:10:0040101:11599</text:p>
          </table:table-cell>
          <table:table-cell office:value-type="float" office:value="5054982.17" table:style-name="ce19">
            <text:p><text:s/>5 054 982,1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7">
            <text:p>57:10:0040101:11566</text:p>
          </table:table-cell>
          <table:table-cell office:value-type="float" office:value="5407143.4800000004" table:style-name="ce21">
            <text:p><text:s/>5 407 143,48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8">
            <text:p>57:10:0040101:11560</text:p>
          </table:table-cell>
          <table:table-cell office:value-type="float" office:value="5590560.8300000001" table:style-name="ce19">
            <text:p><text:s/>5 590 560,8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9">
            <text:p>57:10:0040101:11641</text:p>
          </table:table-cell>
          <table:table-cell office:value-type="float" office:value="4233272.4400000004" table:style-name="ce19">
            <text:p><text:s/>4 233 272,4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0">
            <text:p>57:10:0040101:11590</text:p>
          </table:table-cell>
          <table:table-cell office:value-type="float" office:value="3000707.85" table:style-name="ce21">
            <text:p><text:s/>3 000 707,8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1">
            <text:p>57:10:0040101:11596</text:p>
          </table:table-cell>
          <table:table-cell office:value-type="float" office:value="4101211.95" table:style-name="ce19">
            <text:p><text:s/>4 101 211,9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2">
            <text:p>57:10:0040101:11635</text:p>
          </table:table-cell>
          <table:table-cell office:value-type="float" office:value="2604526.37" table:style-name="ce19">
            <text:p><text:s/>2 604 526,3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3">
            <text:p>57:10:0040101:11587</text:p>
          </table:table-cell>
          <table:table-cell office:value-type="float" office:value="3000707.85" table:style-name="ce21">
            <text:p><text:s/>3 000 707,8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4">
            <text:p>57:10:0040101:11569</text:p>
          </table:table-cell>
          <table:table-cell office:value-type="float" office:value="5025635.3899999997" table:style-name="ce19">
            <text:p><text:s/>5 025 635,3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5">
            <text:p>57:10:0040101:11617</text:p>
          </table:table-cell>
          <table:table-cell office:value-type="float" office:value="2611863.06" table:style-name="ce19">
            <text:p><text:s/>2 611 863,0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6">
            <text:p>57:10:0040101:11611</text:p>
          </table:table-cell>
          <table:table-cell office:value-type="float" office:value="2795280.41" table:style-name="ce21">
            <text:p><text:s/>2 795 280,41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7">
            <text:p>57:10:0040101:11563</text:p>
          </table:table-cell>
          <table:table-cell office:value-type="float" office:value="3316185.69" table:style-name="ce19">
            <text:p><text:s/>3 316 185,6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8">
            <text:p>57:10:0040101:11551</text:p>
          </table:table-cell>
          <table:table-cell office:value-type="float" office:value="5436490.25" table:style-name="ce19">
            <text:p><text:s/>5 436 490,2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9">
            <text:p>57:10:0040101:11632</text:p>
          </table:table-cell>
          <table:table-cell office:value-type="float" office:value="4262619.21" table:style-name="ce21">
            <text:p><text:s/>4 262 619,21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70">
            <text:p>57:10:0040101:11605</text:p>
          </table:table-cell>
          <table:table-cell office:value-type="float" office:value="5443826.9500000002" table:style-name="ce19">
            <text:p><text:s/>5 443 826,9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1">
            <text:p>57:10:0040101:11533</text:p>
          </table:table-cell>
          <table:table-cell office:value-type="float" office:value="1731459.78" table:style-name="ce19">
            <text:p><text:s/>1 731 459,7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2">
            <text:p>57:10:0040101:11624</text:p>
          </table:table-cell>
          <table:table-cell office:value-type="float" office:value="4255282.5199999996" table:style-name="ce21">
            <text:p><text:s/>4 255 282,52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3">
            <text:p>57:10:0040101:11540</text:p>
          </table:table-cell>
          <table:table-cell office:value-type="float" office:value="4079201.86" table:style-name="ce19">
            <text:p><text:s/>4 079 201,8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4">
            <text:p>57:10:0040101:11531</text:p>
          </table:table-cell>
          <table:table-cell office:value-type="float" office:value="5223726.13" table:style-name="ce19">
            <text:p><text:s/>5 223 726,1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5">
            <text:p>57:10:0040101:11582</text:p>
          </table:table-cell>
          <table:table-cell office:value-type="float" office:value="5436490.25" table:style-name="ce19">
            <text:p><text:s/>5 436 490,2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6">
            <text:p>57:10:0040101:11558</text:p>
          </table:table-cell>
          <table:table-cell office:value-type="float" office:value="4101211.95" table:style-name="ce21">
            <text:p><text:s/>4 101 211,9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7">
            <text:p>57:10:0040101:11636</text:p>
          </table:table-cell>
          <table:table-cell office:value-type="float" office:value="1746133.17" table:style-name="ce19">
            <text:p><text:s/>1 746 133,1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8">
            <text:p>57:10:0040101:11552</text:p>
          </table:table-cell>
          <table:table-cell office:value-type="float" office:value="5605234.2199999997" table:style-name="ce19">
            <text:p><text:s/>5 605 234,2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9">
            <text:p>57:10:0040101:11621</text:p>
          </table:table-cell>
          <table:table-cell office:value-type="float" office:value="5333776.54" table:style-name="ce21">
            <text:p><text:s/>5 333 776,54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0">
            <text:p>57:10:0040101:11602</text:p>
          </table:table-cell>
          <table:table-cell office:value-type="float" office:value="3323522.38" table:style-name="ce19">
            <text:p><text:s/>3 323 522,3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1">
            <text:p>57:10:0040101:11593</text:p>
          </table:table-cell>
          <table:table-cell office:value-type="float" office:value="4203925.66" table:style-name="ce19">
            <text:p><text:s/>4 203 925,6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2">
            <text:p>57:10:0040101:11629</text:p>
          </table:table-cell>
          <table:table-cell office:value-type="float" office:value="2795280.41" table:style-name="ce21">
            <text:p><text:s/>2 795 280,41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3">
            <text:p>57:10:0040101:11570</text:p>
          </table:table-cell>
          <table:table-cell office:value-type="float" office:value="4196588.97" table:style-name="ce19">
            <text:p><text:s/>4 196 588,9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4">
            <text:p>57:10:0040101:11555</text:p>
          </table:table-cell>
          <table:table-cell office:value-type="float" office:value="3308848.99" table:style-name="ce19">
            <text:p><text:s/>3 308 848,9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5">
            <text:p>57:10:0040101:11534</text:p>
          </table:table-cell>
          <table:table-cell office:value-type="float" office:value="4717494.24" table:style-name="ce21">
            <text:p><text:s/>4 717 494,24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6">
            <text:p>57:10:0040101:11639</text:p>
          </table:table-cell>
          <table:table-cell office:value-type="float" office:value="5348449.93" table:style-name="ce19">
            <text:p><text:s/>5 348 449,9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7">
            <text:p>57:10:0040101:11597</text:p>
          </table:table-cell>
          <table:table-cell office:value-type="float" office:value="5443826.9500000002" table:style-name="ce19">
            <text:p><text:s/>5 443 826,9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8">
            <text:p>57:10:0040101:11615</text:p>
          </table:table-cell>
          <table:table-cell office:value-type="float" office:value="4255282.5199999996" table:style-name="ce21">
            <text:p><text:s/>4 255 282,52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9">
            <text:p>57:10:0040101:11630</text:p>
          </table:table-cell>
          <table:table-cell office:value-type="float" office:value="5348449.93" table:style-name="ce19">
            <text:p><text:s/>5 348 449,9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202">
            <text:p>57:10:0040101:11588</text:p>
          </table:table-cell>
          <table:table-cell office:value-type="float" office:value="4101211.95" table:style-name="ce19">
            <text:p><text:s/>4 101 211,9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03">
            <text:p>57:10:0040101:11612</text:p>
          </table:table-cell>
          <table:table-cell office:value-type="float" office:value="5436490.25" table:style-name="ce21">
            <text:p><text:s/>5 436 490,2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204">
            <text:p>57:10:0040101:11575</text:p>
          </table:table-cell>
          <table:table-cell office:value-type="float" office:value="5612570.9100000001" table:style-name="ce19">
            <text:p><text:s/>5 612 570,91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205">
            <text:p>57:10:0040101:11620</text:p>
          </table:table-cell>
          <table:table-cell office:value-type="float" office:value="2787943.72" table:style-name="ce19">
            <text:p><text:s/>2 787 943,7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206">
            <text:p>57:10:0040101:11536</text:p>
          </table:table-cell>
          <table:table-cell office:value-type="float" office:value="5319103.1500000004" table:style-name="ce19">
            <text:p><text:s/>5 319 103,1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95">
            <text:p>57:10:0040101:11644</text:p>
          </table:table-cell>
          <table:table-cell office:value-type="float" office:value="1746133.17" table:style-name="ce19">
            <text:p><text:s/>1 746 133,1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96">
            <text:p>57:10:0040101:11609</text:p>
          </table:table-cell>
          <table:table-cell office:value-type="float" office:value="1731459.78" table:style-name="ce21">
            <text:p><text:s/>1 731 459,78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7">
            <text:p>57:10:0040101:11614</text:p>
          </table:table-cell>
          <table:table-cell office:value-type="float" office:value="3976488.15" table:style-name="ce19">
            <text:p><text:s/>3 976 488,1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8">
            <text:p>57:10:0040101:11573</text:p>
          </table:table-cell>
          <table:table-cell office:value-type="float" office:value="4101211.95" table:style-name="ce19">
            <text:p><text:s/>4 101 211,9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99">
            <text:p>57:10:0040101:11535</text:p>
          </table:table-cell>
          <table:table-cell office:value-type="float" office:value="2802617.11" table:style-name="ce21">
            <text:p><text:s/>2 802 617,11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200">
            <text:p>57:10:0040101:11581</text:p>
          </table:table-cell>
          <table:table-cell office:value-type="float" office:value="4108548.64" table:style-name="ce19">
            <text:p><text:s/>4 108 548,6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01">
            <text:p>57:10:0040101:11583</text:p>
          </table:table-cell>
          <table:table-cell office:value-type="float" office:value="5605234.2199999997" table:style-name="ce19">
            <text:p><text:s/>5 605 234,2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90">
            <text:p>57:10:0040101:11610</text:p>
          </table:table-cell>
          <table:table-cell office:value-type="float" office:value="4702820.8499999996" table:style-name="ce21">
            <text:p><text:s/>4 702 820,8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91">
            <text:p>57:10:0040101:11607</text:p>
          </table:table-cell>
          <table:table-cell office:value-type="float" office:value="5216389.43" table:style-name="ce19">
            <text:p><text:s/>5 216 389,4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92">
            <text:p>57:10:0040101:11616</text:p>
          </table:table-cell>
          <table:table-cell office:value-type="float" office:value="5216389.43" table:style-name="ce19">
            <text:p><text:s/>5 216 389,4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93">
            <text:p>57:10:0040101:11634</text:p>
          </table:table-cell>
          <table:table-cell office:value-type="float" office:value="5054982.17" table:style-name="ce21">
            <text:p><text:s/>5 054 982,17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94">
            <text:p>57:10:0040101:11619</text:p>
          </table:table-cell>
          <table:table-cell office:value-type="float" office:value="4717494.24" table:style-name="ce19">
            <text:p><text:s/>4 717 494,2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207">
            <text:p>57:10:0040101:11613</text:p>
          </table:table-cell>
          <table:table-cell office:value-type="float" office:value="5326439.84" table:style-name="ce19">
            <text:p><text:s/>5 326 439,8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08">
            <text:p>57:10:0040101:11631</text:p>
          </table:table-cell>
          <table:table-cell office:value-type="float" office:value="3998498.23" table:style-name="ce21">
            <text:p><text:s/>3 998 498,23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209">
            <text:p>57:10:0040101:11622</text:p>
          </table:table-cell>
          <table:table-cell office:value-type="float" office:value="3983824.84" table:style-name="ce19">
            <text:p><text:s/>3 983 824,8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10">
            <text:p>57:10:0040101:11568</text:p>
          </table:table-cell>
          <table:table-cell office:value-type="float" office:value="5054982.17" table:style-name="ce19">
            <text:p><text:s/>5 054 982,1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11">
            <text:p>57:10:0040101:11577</text:p>
          </table:table-cell>
          <table:table-cell office:value-type="float" office:value="4203925.66" table:style-name="ce21">
            <text:p><text:s/>4 203 925,66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212">
            <text:p>57:10:0040101:11643</text:p>
          </table:table-cell>
          <table:table-cell office:value-type="float" office:value="2619199.7599999998" table:style-name="ce19">
            <text:p><text:s/>2 619 199,7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213">
            <text:p>57:10:0040101:11553</text:p>
          </table:table-cell>
          <table:table-cell office:value-type="float" office:value="5054982.17" table:style-name="ce19">
            <text:p><text:s/>5 054 982,1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14">
            <text:p>57:10:0040101:11559</text:p>
          </table:table-cell>
          <table:table-cell office:value-type="float" office:value="5443826.9500000002" table:style-name="ce21">
            <text:p><text:s/>5 443 826,9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215">
            <text:p>57:10:0040101:11640</text:p>
          </table:table-cell>
          <table:table-cell office:value-type="float" office:value="3983824.84" table:style-name="ce19">
            <text:p><text:s/>3 983 824,8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216">
            <text:p>57:10:0040101:11586</text:p>
          </table:table-cell>
          <table:table-cell office:value-type="float" office:value="3316185.69" table:style-name="ce19">
            <text:p><text:s/>3 316 185,6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17">
            <text:p>57:10:0040101:11598</text:p>
          </table:table-cell>
          <table:table-cell office:value-type="float" office:value="5612570.9100000001" table:style-name="ce21">
            <text:p><text:s/>5 612 570,91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218">
            <text:p>57:10:0040101:11580</text:p>
          </table:table-cell>
          <table:table-cell office:value-type="float" office:value="2993371.15" table:style-name="ce19">
            <text:p><text:s/>2 993 371,1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219">
            <text:p>57:10:0040101:11562</text:p>
          </table:table-cell>
          <table:table-cell office:value-type="float" office:value="4189252.27" table:style-name="ce19">
            <text:p><text:s/>4 189 252,2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20">
            <text:p>57:10:0040101:11556</text:p>
          </table:table-cell>
          <table:table-cell office:value-type="float" office:value="3015381.23" table:style-name="ce21">
            <text:p><text:s/>3 015 381,23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221">
            <text:p>57:10:0040101:11589</text:p>
          </table:table-cell>
          <table:table-cell office:value-type="float" office:value="5436490.25" table:style-name="ce19">
            <text:p><text:s/>5 436 490,2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222">
            <text:p>57:10:0040101:11637</text:p>
          </table:table-cell>
          <table:table-cell office:value-type="float" office:value="4702820.8499999996" table:style-name="ce19">
            <text:p><text:s/>4 702 820,8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23">
            <text:p>57:10:0040101:11574</text:p>
          </table:table-cell>
          <table:table-cell office:value-type="float" office:value="5421816.8700000001" table:style-name="ce21">
            <text:p><text:s/>5 421 816,87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224">
            <text:p>57:10:0040101:11592</text:p>
          </table:table-cell>
          <table:table-cell office:value-type="float" office:value="5062318.8600000003" table:style-name="ce19">
            <text:p><text:s/>5 062 318,8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25">
            <text:p>57:10:0040101:11508</text:p>
          </table:table-cell>
          <table:table-cell office:value-type="float" office:value="4717494.24" table:style-name="ce21">
            <text:p><text:s/>4 717 494,24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226">
            <text:p>57:10:0040101:11510</text:p>
          </table:table-cell>
          <table:table-cell office:value-type="float" office:value="5341113.2300000004" table:style-name="ce19">
            <text:p><text:s/>5 341 113,2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227">
            <text:p>57:10:0040101:11524</text:p>
          </table:table-cell>
          <table:table-cell office:value-type="float" office:value="1731459.78" table:style-name="ce19">
            <text:p><text:s/>1 731 459,7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28">
            <text:p>57:10:0040101:11530</text:p>
          </table:table-cell>
          <table:table-cell office:value-type="float" office:value="4233272.4400000004" table:style-name="ce21">
            <text:p><text:s/>4 233 272,44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229">
            <text:p>57:10:0040101:11512</text:p>
          </table:table-cell>
          <table:table-cell office:value-type="float" office:value="4240609.13" table:style-name="ce19">
            <text:p><text:s/>4 240 609,1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230">
            <text:p>57:10:0040101:11507</text:p>
          </table:table-cell>
          <table:table-cell office:value-type="float" office:value="4203925.66" table:style-name="ce19">
            <text:p><text:s/>4 203 925,6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31">
            <text:p>57:10:0040101:11520</text:p>
          </table:table-cell>
          <table:table-cell office:value-type="float" office:value="3976488.15" table:style-name="ce21">
            <text:p><text:s/>3 976 488,1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232">
            <text:p>57:10:0040101:11522</text:p>
          </table:table-cell>
          <table:table-cell office:value-type="float" office:value="5223726.13" table:style-name="ce19">
            <text:p><text:s/>5 223 726,1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233">
            <text:p>57:10:0040101:11527</text:p>
          </table:table-cell>
          <table:table-cell office:value-type="float" office:value="5348449.93" table:style-name="ce19">
            <text:p><text:s/>5 348 449,9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34">
            <text:p>57:10:0040101:11515</text:p>
          </table:table-cell>
          <table:table-cell office:value-type="float" office:value="1746133.17" table:style-name="ce21">
            <text:p><text:s/>1 746 133,17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235">
            <text:p>57:10:0040101:11516</text:p>
          </table:table-cell>
          <table:table-cell office:value-type="float" office:value="4724830.9400000004" table:style-name="ce19">
            <text:p><text:s/>4 724 830,9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36">
            <text:p>57:10:0040101:11513</text:p>
          </table:table-cell>
          <table:table-cell office:value-type="float" office:value="5216389.43" table:style-name="ce19">
            <text:p><text:s/>5 216 389,4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37">
            <text:p>57:10:0040101:11528</text:p>
          </table:table-cell>
          <table:table-cell office:value-type="float" office:value="3969151.45" table:style-name="ce21">
            <text:p><text:s/>3 969 151,4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238">
            <text:p>57:10:0040101:11525</text:p>
          </table:table-cell>
          <table:table-cell office:value-type="float" office:value="4702820.8499999996" table:style-name="ce19">
            <text:p><text:s/>4 702 820,85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39">
            <text:p>57:10:0040101:11509</text:p>
          </table:table-cell>
          <table:table-cell office:value-type="float" office:value="2773270.33" table:style-name="ce19">
            <text:p><text:s/>2 773 270,3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40">
            <text:p>57:10:0040101:11519</text:p>
          </table:table-cell>
          <table:table-cell office:value-type="float" office:value="5341113.2300000004" table:style-name="ce21">
            <text:p><text:s/>5 341 113,23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241">
            <text:p>57:10:0040101:11529</text:p>
          </table:table-cell>
          <table:table-cell office:value-type="float" office:value="3008044.54" table:style-name="ce19">
            <text:p><text:s/>3 008 044,5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242">
            <text:p>57:10:0040101:11521</text:p>
          </table:table-cell>
          <table:table-cell office:value-type="float" office:value="4240609.13" table:style-name="ce19">
            <text:p><text:s/>4 240 609,13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243">
            <text:p>57:10:0040101:11518</text:p>
          </table:table-cell>
          <table:table-cell office:value-type="float" office:value="3316185.69" table:style-name="ce19">
            <text:p><text:s/>3 316 185,69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44">
            <text:p>57:10:0040101:11511</text:p>
          </table:table-cell>
          <table:table-cell office:value-type="float" office:value="3969151.45" table:style-name="ce21">
            <text:p><text:s/>3 969 151,45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245">
            <text:p>57:10:0040101:11523</text:p>
          </table:table-cell>
          <table:table-cell office:value-type="float" office:value="2611863.06" table:style-name="ce19">
            <text:p><text:s/>2 611 863,0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246">
            <text:p>57:10:0040101:11526</text:p>
          </table:table-cell>
          <table:table-cell office:value-type="float" office:value="2795280.41" table:style-name="ce19">
            <text:p><text:s/>2 795 280,41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47">
            <text:p>57:10:0040101:11514</text:p>
          </table:table-cell>
          <table:table-cell office:value-type="float" office:value="2619199.7599999998" table:style-name="ce21">
            <text:p><text:s/>2 619 199,76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248">
            <text:p>57:10:0040101:11517</text:p>
          </table:table-cell>
          <table:table-cell office:value-type="float" office:value="2787943.72" table:style-name="ce19">
            <text:p><text:s/>2 787 943,7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249">
            <text:p>57:08:0000000:782</text:p>
          </table:table-cell>
          <table:table-cell office:value-type="float" office:value="14197989" table:style-name="ce19">
            <text:p><text:s/>14 197 989,0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50">
            <text:p>57:22:0020104:673</text:p>
          </table:table-cell>
          <table:table-cell office:value-type="float" office:value="831447.04000000004" table:style-name="ce21">
            <text:p><text:s/>831 447,04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251">
            <text:p>57:22:0740101:2438</text:p>
          </table:table-cell>
          <table:table-cell office:value-type="float" office:value="79285.679999999993" table:style-name="ce19">
            <text:p><text:s/>79 285,68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252">
            <text:p>57:19:1170101:2707</text:p>
          </table:table-cell>
          <table:table-cell office:value-type="float" office:value="693040.56" table:style-name="ce19">
            <text:p><text:s/>693 040,5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53">
            <text:p>57:10:0030101:3523</text:p>
          </table:table-cell>
          <table:table-cell office:value-type="float" office:value="152539.54" table:style-name="ce21">
            <text:p><text:s/>152 539,54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254">
            <text:p>57:10:2740101:679</text:p>
          </table:table-cell>
          <table:table-cell office:value-type="float" office:value="120765.36" table:style-name="ce19">
            <text:p><text:s/>120 765,3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255">
            <text:p>57:25:0021533:2949</text:p>
          </table:table-cell>
          <table:table-cell office:value-type="float" office:value="153642.26" table:style-name="ce19">
            <text:p><text:s/>153 642,26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56">
            <text:p>57:10:0040101:11548</text:p>
          </table:table-cell>
          <table:table-cell office:value-type="float" office:value="52395299.579999998" table:style-name="ce21">
            <text:p><text:s/>52 395 299,58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257">
            <text:p>57:10:0040101:11549</text:p>
          </table:table-cell>
          <table:table-cell office:value-type="float" office:value="2127641.5" table:style-name="ce19">
            <text:p><text:s/>2 127 641,50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258">
            <text:p>57:10:0040101:11546</text:p>
          </table:table-cell>
          <table:table-cell office:value-type="float" office:value="289359.24" table:style-name="ce19">
            <text:p><text:s/>289 359,2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259">
            <text:p>57:10:0040101:11543</text:p>
          </table:table-cell>
          <table:table-cell office:value-type="float" office:value="276593.40000000002" table:style-name="ce21">
            <text:p><text:s/>276 593,40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260">
            <text:p>57:10:0040101:11545</text:p>
          </table:table-cell>
          <table:table-cell office:value-type="float" office:value="340422.64" table:style-name="ce19">
            <text:p><text:s/>340 422,64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261">
            <text:p>57:10:0040101:11550</text:p>
          </table:table-cell>
          <table:table-cell office:value-type="float" office:value="42284747.170000002" table:style-name="ce19">
            <text:p><text:s/>42 284 747,17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262">
            <text:p>57:10:0040101:11544</text:p>
          </table:table-cell>
          <table:table-cell office:value-type="float" office:value="221274.72" table:style-name="ce19">
            <text:p><text:s/>221 274,72<text:s text:c="3"/></text:p>
          </table:table-cell>
          <table:table-cell office:value-type="string" table:style-name="ce11">
            <text:p>14.08.2025</text:p>
          </table:table-cell>
          <table:table-cell office:value-type="string" table:style-name="ce11">
            <text:p>12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63">
            <text:p>57:10:0040101:11547</text:p>
          </table:table-cell>
          <table:table-cell office:value-type="float" office:value="55301657.869999997" table:style-name="ce21">
            <text:p><text:s/>55 301 657,87<text:s text:c="3"/></text:p>
          </table:table-cell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64">
            <text:p>57:01:0010218: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65">
            <text:p>57:02:0010107:5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66">
            <text:p>57:03:0450101:19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67">
            <text:p>57:05:0460101:6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68">
            <text:p>57:08:0020101:67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26">
            <text:p>57:09:0020201:54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27">
            <text:p>57:10:0021601:43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28">
            <text:p>57:10:0021603:13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29">
            <text:p>57:10:0021603:57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30">
            <text:p>57:10:0022101:4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31">
            <text:p>57:10:0030801:232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32">
            <text:p>57:10:0040101:694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33">
            <text:p>57:10:0050101:359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34">
            <text:p>57:10:0050601:11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35">
            <text:p>57:10:0050601:11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36">
            <text:p>57:10:0050601:1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37">
            <text:p>57:10:0050601:28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38">
            <text:p>57:10:0050601:5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39">
            <text:p>57:10:0050601:6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40">
            <text:p>57:10:0050601:8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41">
            <text:p>57:10:0051601:12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42">
            <text:p>57:10:0051601:14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43">
            <text:p>57:10:0051601:33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44">
            <text:p>57:10:0051601:37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45">
            <text:p>57:10:0051601:39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46">
            <text:p>57:10:0051601:5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47">
            <text:p>57:10:0052501:10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48">
            <text:p>57:10:0070101:261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49">
            <text:p>57:10:1260101:63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50">
            <text:p>57:10:1910603:6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51">
            <text:p>57:10:2300101:40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52">
            <text:p>57:11:0040101:61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53">
            <text:p>57:11:1270101: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54">
            <text:p>57:13:0000000:11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55">
            <text:p>57:13:0000000:37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56">
            <text:p>57:13:0610101:11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57">
            <text:p>57:14:0000000:52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58">
            <text:p>57:14:0040401:13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59">
            <text:p>57:15:0070101:18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60">
            <text:p>57:16:0250101: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61">
            <text:p>57:19:0010301:7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62">
            <text:p>57:19:0010303:17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63">
            <text:p>57:21:0000000:47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64">
            <text:p>57:21:0380101:5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65">
            <text:p>57:22:0170101:6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66">
            <text:p>57:22:0770101:7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67">
            <text:p>57:22:0830104:18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68">
            <text:p>57:23:0010302:10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69">
            <text:p>57:23:0010302:10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70">
            <text:p>57:23:0010302:10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71">
            <text:p>57:23:0010302:10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72">
            <text:p>57:23:0010302:10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73">
            <text:p>57:23:0010302: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74">
            <text:p>57:23:0010302:35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75">
            <text:p>57:23:0010302:48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76">
            <text:p>57:23:0010304:5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77">
            <text:p>57:23:0010304:5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78">
            <text:p>57:23:1450201:5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79">
            <text:p>57:24:0070101:29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80">
            <text:p>57:24:0330101:20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81">
            <text:p>57:24:0360101:46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82">
            <text:p>57:24:0360101:46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83">
            <text:p>57:25:0020112:16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84">
            <text:p>57:25:0020430:1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85">
            <text:p>57:25:0020508: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86">
            <text:p>57:25:0020510: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87">
            <text:p>57:25:0020516:1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88">
            <text:p>57:25:0020904:21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89">
            <text:p>57:25:0020904:30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90">
            <text:p>57:25:0021403:25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91">
            <text:p>57:25:0021504:6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92">
            <text:p>57:25:0031017:24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93">
            <text:p>57:25:0031439: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94">
            <text:p>57:25:0031446: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95">
            <text:p>57:25:0031462: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96">
            <text:p>57:25:0031463: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97">
            <text:p>57:25:0040202:15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98">
            <text:p>57:25:0040202:6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99">
            <text:p>57:25:0040203:32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00">
            <text:p>57:25:0040204:3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01">
            <text:p>57:25:0040205: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02">
            <text:p>57:25:0040311:363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03">
            <text:p>57:26:0010116:48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04">
            <text:p>57:26:0010212:9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05">
            <text:p>57:26:0010407:20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06">
            <text:p>57:26:0010416:183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07">
            <text:p>57:26:0010416:188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08">
            <text:p>57:26:0010503:1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09">
            <text:p>57:27:0000000:99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10">
            <text:p>57:27:0010214:22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11">
            <text:p>57:27:0010224:32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12">
            <text:p>57:27:0010224:32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13">
            <text:p>57:27:0020225:38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14">
            <text:p>57:27:0020225:38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15">
            <text:p>57:27:0020225:40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16">
            <text:p>57:27:0020225:41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17">
            <text:p>57:27:0020225:41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18">
            <text:p>57:27:0020505:2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19">
            <text:p>57:27:0020507:22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20">
            <text:p>57:27:0020515: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21">
            <text:p>57:00:0000000:22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22">
            <text:p>57:10:0940101:175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23">
            <text:p>57:27:0000000:102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24">
            <text:p>57:27:0000000:102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25">
            <text:p>57:27:0000000:98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26">
            <text:p>57:00:0000000:605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27">
            <text:p>57:25:0010502:73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28">
            <text:p>57:11:1400101:129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29">
            <text:p>57:10:0160101:61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30">
            <text:p>57:11:1400101:125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31">
            <text:p>57:10:2160101:209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32">
            <text:p>57:11:1400101:127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33">
            <text:p>57:16:0010102:172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34">
            <text:p>57:10:0160101:61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35">
            <text:p>57:11:1400101:127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36">
            <text:p>57:10:1910203:233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37">
            <text:p>57:10:1090101:297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38">
            <text:p>57:10:0160101:60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39">
            <text:p>57:10:1240201:72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98">
            <text:p>57:10:0050101:592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99">
            <text:p>57:10:1910302:98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00">
            <text:p>57:10:1090101:292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01">
            <text:p>57:10:0570101:351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02">
            <text:p>57:14:0010203:70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03">
            <text:p>57:16:0380102:38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04">
            <text:p>57:10:2790101:240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05">
            <text:p>57:10:2790101:239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06">
            <text:p>57:10:1910204:83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07">
            <text:p>57:10:0960101:222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08">
            <text:p>57:10:0460101:99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09">
            <text:p>57:10:1910102:55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10">
            <text:p>57:10:2200201:83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11">
            <text:p>57:10:1320101:142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12">
            <text:p>57:10:2200101:174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13">
            <text:p>57:10:1090101:296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14">
            <text:p>57:10:0160101:60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15">
            <text:p>57:10:1910101:197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16">
            <text:p>57:10:0570101:360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17">
            <text:p>57:10:1240101:125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18">
            <text:p>57:10:2300101:71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19">
            <text:p>57:10:1090101:293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20">
            <text:p>57:27:0010232:67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21">
            <text:p>57:16:0360101:38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22">
            <text:p>57:16:0250101:58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23">
            <text:p>57:14:0010204:53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24">
            <text:p>57:14:0790101:92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25">
            <text:p>57:13:0010301:119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26">
            <text:p>57:10:2790101:237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27">
            <text:p>57:14:0790101:92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28">
            <text:p>57:13:0010301:75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29">
            <text:p>57:10:0160101:59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30">
            <text:p>57:26:0010501:8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31">
            <text:p>57:10:2200201:49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32">
            <text:p>57:10:1320101:142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33">
            <text:p>57:11:1270101:73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34">
            <text:p>57:10:2020101:163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35">
            <text:p>57:10:1090101:286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36">
            <text:p>57:11:1620102:59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37">
            <text:p>57:10:1910302:98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38">
            <text:p>57:10:1090101:298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39">
            <text:p>57:10:1260101:108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40">
            <text:p>57:10:1030101:51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41">
            <text:p>57:10:2790101:391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42">
            <text:p>57:10:2790101:238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43">
            <text:p>57:13:0010503:40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44">
            <text:p>57:14:0710101:51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45">
            <text:p>57:14:0000000:107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46">
            <text:p>57:10:2160101:205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47">
            <text:p>57:06:1150101:41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48">
            <text:p>57:07:0870101:42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49">
            <text:p>57:07:1140101:43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50">
            <text:p>57:09:0770101:35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51">
            <text:p>57:09:1180101:48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52">
            <text:p>57:08:0050203:8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53">
            <text:p>57:07:0050202:9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54">
            <text:p>57:06:1150101:41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55">
            <text:p>57:07:0050138:6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56">
            <text:p>57:10:0010201:425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57">
            <text:p>57:07:0050126:15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58">
            <text:p>57:07:0050137:16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59">
            <text:p>57:07:0050126:15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60">
            <text:p>57:07:0050137:16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61">
            <text:p>57:06:0520101:73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62">
            <text:p>57:10:0012401:102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63">
            <text:p>57:09:0010101:172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64">
            <text:p>57:09:0030406:25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65">
            <text:p>57:09:0000000:143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66">
            <text:p>57:09:0030204:45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67">
            <text:p>57:09:0030206:55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68">
            <text:p>57:08:0320101:30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69">
            <text:p>57:07:0050210:11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70">
            <text:p>57:07:0050126:15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71">
            <text:p>57:07:0050208:21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72">
            <text:p>57:07:0050214:7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73">
            <text:p>57:09:0390101:46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74">
            <text:p>57:07:0050136:12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75">
            <text:p>57:20:0010302:33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76">
            <text:p>57:11:0910102:20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77">
            <text:p>57:10:1330101:104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78">
            <text:p>57:26:0010414:82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79">
            <text:p>57:11:1400101:130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80">
            <text:p>57:15:0030401:33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81">
            <text:p>57:10:1910101:126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82">
            <text:p>57:26:0010701:52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83">
            <text:p>57:19:0010204:37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84">
            <text:p>57:27:0020404:45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85">
            <text:p>57:11:1400101:130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86">
            <text:p>57:10:1910101:124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87">
            <text:p>57:27:0020701:158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88">
            <text:p>57:26:0010413:156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89">
            <text:p>57:10:1910104:58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90">
            <text:p>57:25:0040203:18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91">
            <text:p>57:25:0040224:90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92">
            <text:p>57:11:1400101:130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93">
            <text:p>57:06:1450101:10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594">
            <text:p>57:01:2290101:40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95">
            <text:p>57:10:0030801:1909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96">
            <text:p>57:25:0021418:37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97">
            <text:p>57:25:0021418:37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98">
            <text:p>57:25:0021418:38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99">
            <text:p>57:25:0021418:37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00">
            <text:p>57:25:0021418:37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01">
            <text:p>57:07:0050136:6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02">
            <text:p>57:07:0050154:16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03">
            <text:p>57:25:0021418:37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04">
            <text:p>57:25:0021418:21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05">
            <text:p>57:25:0021418:37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06">
            <text:p>57:25:0021418:24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07">
            <text:p>57:25:0021418:22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08">
            <text:p>57:25:0021418:19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14">
            <text:p>57:25:0021418:19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15">
            <text:p>57:25:0021418:37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16">
            <text:p>57:25:0021418:38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17">
            <text:p>57:11:1100101:18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18">
            <text:p>57:07:0050154:16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09">
            <text:p>57:07:0050154:15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10">
            <text:p>57:10:0560101:65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11">
            <text:p>57:10:0940101:169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12">
            <text:p>57:10:0012401:112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13">
            <text:p>57:25:0040408:351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77">
            <text:p>57:09:0030309:9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78">
            <text:p>57:10:1620101:128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79">
            <text:p>57:25:0040304:230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80">
            <text:p>57:10:2300101:24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81">
            <text:p>57:25:0020510:37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82">
            <text:p>57:26:0010224:13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83">
            <text:p>57:15:0790101:12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72">
            <text:p>57:27:0010102:2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73">
            <text:p>57:25:0021403:63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74">
            <text:p>57:26:0010506:37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75">
            <text:p>57:26:0010416:189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76">
            <text:p>57:27:0010106:12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62">
            <text:p>57:10:0052501:91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63">
            <text:p>57:21:0380101:35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64">
            <text:p>57:15:0070101:49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65">
            <text:p>57:10:1910102:55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66">
            <text:p>57:27:0020652:104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47">
            <text:p>57:15:0720101:31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48">
            <text:p>57:10:2750101:328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49">
            <text:p>57:16:0380101:11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50">
            <text:p>57:11:1270101:41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51">
            <text:p>57:11:1650101:17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40">
            <text:p>57:25:0000000:517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41">
            <text:p>57:11:1100101:41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42">
            <text:p>57:08:0770101:4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43">
            <text:p>57:26:0010433:74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44">
            <text:p>57:26:0010434:63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45">
            <text:p>57:09:0030305:10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46">
            <text:p>57:01:1500101:5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52">
            <text:p>57:16:0250101:24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53">
            <text:p>57:16:0380101:10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54">
            <text:p>57:27:0010227:86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55">
            <text:p>57:09:0110101:15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56">
            <text:p>57:10:0050101:400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57">
            <text:p>57:26:0010701:57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58">
            <text:p>57:10:0010201:231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59">
            <text:p>57:13:0600101:25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60">
            <text:p>57:10:1660101:116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61">
            <text:p>57:15:0720101:33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67">
            <text:p>57:26:0010407:135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68">
            <text:p>57:10:2770101:40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69">
            <text:p>57:11:2390101:27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70">
            <text:p>57:23:1450101:148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71">
            <text:p>57:25:0040205:2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89">
            <text:p>57:10:1650101:235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90">
            <text:p>57:10:1900101:15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91">
            <text:p>57:22:0770101:21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92">
            <text:p>57:07:0050136:12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93">
            <text:p>57:25:0040205:42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94">
            <text:p>57:25:0040205:4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95">
            <text:p>57:09:0030309:113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97">
            <text:p>57:09:0030309:114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96">
            <text:p>57:09:0030309:115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88">
            <text:p>57:09:0030309:116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87">
            <text:p>57:25:0020510:49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86">
            <text:p>57:25:0020510:50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84">
            <text:p>57:25:0020510:51</text:p>
          </table:table-cell>
          <table:table-cell table:style-name="ce27"/>
          <table:table-cell office:value-type="string" table:style-name="ce13">
            <text:p>14.08.2025</text:p>
          </table:table-cell>
          <table:table-cell office:value-type="string" table:style-name="ce13">
            <text:p>12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7E98F14D5C60F3F70CC4CE2EACEC9FAAFB811BB8CD4D3FA34A515670320C43C18F767C3E75E80F0C2BAAEB856DA62C057713CDC87E0324D6822FFB196E4965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26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269"/>
          <table:table-cell table:number-columns-repeated="16382"/>
        </table:table-row>
        <table:table-row table:number-rows-repeated="1047904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6T08:03:29Z</dc:date>
    <meta:editing-cycles>10</meta:editing-cycles>
  </office:meta>
</office:document-meta>
</file>