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</style:style>
    <style:style style:name="ce25" style:family="table-cell" style:parent-style-name="Default" style:data-style-name="N36">
      <style:table-cell-properties style:vertical-align="middle" style:repeat-content="false"/>
      <style:paragraph-properties fo:text-align="end" fo:margin-right="0.353cm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/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59:$B$1048576, B2)+COUNTIF($B$1:$B$16, B2)+COUNTIF($B$124:$B$125, B2)&gt;1,NOT(ISBLANK(B2))))" style:apply-style-name="cf1" style:base-cell-address="Акт.B2"/>
      <style:map style:condition="is-true-formula(msoxl:AND(COUNTIF($B$459:$B$1048576, B2)+COUNTIF($B$1:$B$16, B2)+COUNTIF($B$124:$B$125, B2)&gt;1,NOT(ISBLANK(B2))))" style:apply-style-name="cf1" style:base-cell-address="Акт.B2"/>
      <style:map style:condition="is-true-formula(msoxl:AND(COUNTIF($B$459:$B$1048576, B2)+COUNTIF($B$1:$B$16, B2)+COUNTIF($B$124:$B$125, B2)&gt;1,NOT(ISBLANK(B2))))" style:apply-style-name="cf1" style:base-cell-address="Акт.B2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59:$B$1048576, B2)+COUNTIF($B$1:$B$16, B2)+COUNTIF($B$124:$B$125, B2)&gt;1,NOT(ISBLANK(B2))))" style:apply-style-name="cf1" style:base-cell-address="Акт.B2"/>
      <style:map style:condition="is-true-formula(msoxl:AND(COUNTIF($B$459:$B$1048576, B12)+COUNTIF($B$1:$B$16, B12)+COUNTIF($B$124:$B$125, B12)&gt;1,NOT(ISBLANK(B12))))" style:apply-style-name="cf1" style:base-cell-address="Акт.B12"/>
      <style:map style:condition="is-true-formula(msoxl:AND(COUNTIF($B$459:$B$1048576, B12)+COUNTIF($B$1:$B$16, B12)+COUNTIF($B$124:$B$125, B12)&gt;1,NOT(ISBLANK(B12))))" style:apply-style-name="cf1" style:base-cell-address="Акт.B12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59:$B$1048576, B3)+COUNTIF($B$1:$B$16, B3)+COUNTIF($B$124:$B$125, B3)&gt;1,NOT(ISBLANK(B3))))" style:apply-style-name="cf1" style:base-cell-address="Акт.B3"/>
      <style:map style:condition="is-true-formula(msoxl:AND(COUNTIF($B$459:$B$1048576, B3)+COUNTIF($B$1:$B$16, B3)+COUNTIF($B$124:$B$125, B3)&gt;1,NOT(ISBLANK(B3))))" style:apply-style-name="cf1" style:base-cell-address="Акт.B3"/>
      <style:map style:condition="is-true-formula(msoxl:AND(COUNTIF($B$459:$B$1048576, B3)+COUNTIF($B$1:$B$16, B3)+COUNTIF($B$124:$B$125, B3)&gt;1,NOT(ISBLANK(B3))))" style:apply-style-name="cf1" style:base-cell-address="Акт.B3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59:$B$1048576, B12)+COUNTIF($B$1:$B$16, B12)+COUNTIF($B$124:$B$125, B12)&gt;1,NOT(ISBLANK(B12))))" style:apply-style-name="cf1" style:base-cell-address="Акт.B12"/>
      <style:map style:condition="is-true-formula(msoxl:AND(COUNTIF($B$459:$B$1048576, B16)+COUNTIF($B$1:$B$16, B16)+COUNTIF($B$124:$B$125, B16)&gt;1,NOT(ISBLANK(B16))))" style:apply-style-name="cf1" style:base-cell-address="Акт.B16"/>
      <style:map style:condition="is-true-formula(msoxl:AND(COUNTIF($B$459:$B$1048576, B16)+COUNTIF($B$1:$B$16, B16)+COUNTIF($B$124:$B$125, B16)&gt;1,NOT(ISBLANK(B16))))" style:apply-style-name="cf1" style:base-cell-address="Акт.B16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  <style:map style:condition="is-true-formula(msoxl:AND(COUNTIF($B$119:$B$120, B119)&gt;1,NOT(ISBLANK(B119))))" style:apply-style-name="cf1" style:base-cell-address="Акт.B119"/>
    </style:style>
    <style:style style:name="ce1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9:$B$120, B119)&gt;1,NOT(ISBLANK(B119))))" style:apply-style-name="cf1" style:base-cell-address="Акт.B119"/>
      <style:map style:condition="is-true-formula(msoxl:AND(COUNTIF($B$119:$B$120, B120)&gt;1,NOT(ISBLANK(B120))))" style:apply-style-name="cf1" style:base-cell-address="Акт.B120"/>
      <style:map style:condition="is-true-formula(msoxl:AND(COUNTIF($B$119:$B$120, B120)&gt;1,NOT(ISBLANK(B120))))" style:apply-style-name="cf1" style:base-cell-address="Акт.B120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1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7030A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  <style:map style:condition="is-true-formula(msoxl:AND(COUNTIF($B$116:$B$117, B116)&gt;1,NOT(ISBLANK(B116))))" style:apply-style-name="cf1" style:base-cell-address="Акт.B116"/>
    </style:style>
    <style:style style:name="ce1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6:$B$117, B116)&gt;1,NOT(ISBLANK(B116))))" style:apply-style-name="cf1" style:base-cell-address="Акт.B116"/>
      <style:map style:condition="is-true-formula(msoxl:AND(COUNTIF($B$116:$B$117, B117)&gt;1,NOT(ISBLANK(B117))))" style:apply-style-name="cf1" style:base-cell-address="Акт.B117"/>
      <style:map style:condition="is-true-formula(msoxl:AND(COUNTIF($B$116:$B$117, B117)&gt;1,NOT(ISBLANK(B117))))" style:apply-style-name="cf1" style:base-cell-address="Акт.B117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46" style:family="table-cell">
      <style:map style:condition="is-true-formula(msoxl:AND(COUNTIF($B$459:$B$1048576, B466)+COUNTIF($B$1:$B$16, B466)+COUNTIF($B$124:$B$125, B466)&gt;1,NOT(ISBLANK(B466))))" style:apply-style-name="cf1" style:base-cell-address="Акт.B466"/>
      <style:map style:condition="is-true-formula(msoxl:AND(COUNTIF($B$459:$B$1048576, B472)+COUNTIF($B$1:$B$16, B472)+COUNTIF($B$124:$B$125, B472)&gt;1,NOT(ISBLANK(B472))))" style:apply-style-name="cf1" style:base-cell-address="Акт.B472"/>
      <style:map style:condition="is-true-formula(msoxl:AND(COUNTIF($B$459:$B$1048576, B472)+COUNTIF($B$1:$B$16, B472)+COUNTIF($B$124:$B$125, B472)&gt;1,NOT(ISBLANK(B472))))" style:apply-style-name="cf1" style:base-cell-address="Акт.B472"/>
    </style:style>
    <style:style style:name="ce2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2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26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2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2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2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2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2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2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2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2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2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2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29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2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3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3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3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3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3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3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3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3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3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3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3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3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3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3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3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3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3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3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3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3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3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3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3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3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3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3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3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3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3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4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4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4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4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4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4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4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4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4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4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4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4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4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4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4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4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  <style:map style:condition="is-true-formula(msoxl:AND(COUNTIF($B$390:$B$390, B390)&gt;1,NOT(ISBLANK(B390))))" style:apply-style-name="cf1" style:base-cell-address="Акт.B390"/>
    </style:style>
    <style:style style:name="ce4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  <style:map style:condition="is-true-formula(msoxl:AND(COUNTIF($B$391:$B$391, B391)&gt;1,NOT(ISBLANK(B391))))" style:apply-style-name="cf1" style:base-cell-address="Акт.B391"/>
    </style:style>
    <style:style style:name="ce4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  <style:map style:condition="is-true-formula(msoxl:AND(COUNTIF($B$392:$B$392, B392)&gt;1,NOT(ISBLANK(B392))))" style:apply-style-name="cf1" style:base-cell-address="Акт.B392"/>
    </style:style>
    <style:style style:name="ce4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  <style:map style:condition="is-true-formula(msoxl:AND(COUNTIF($B$393:$B$393, B393)&gt;1,NOT(ISBLANK(B393))))" style:apply-style-name="cf1" style:base-cell-address="Акт.B393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  <style:map style:condition="is-true-formula(msoxl:AND(COUNTIF($B$394:$B$394, B394)&gt;1,NOT(ISBLANK(B394))))" style:apply-style-name="cf1" style:base-cell-address="Акт.B394"/>
    </style:style>
    <style:style style:name="ce4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  <style:map style:condition="is-true-formula(msoxl:AND(COUNTIF($B$395:$B$395, B395)&gt;1,NOT(ISBLANK(B395))))" style:apply-style-name="cf1" style:base-cell-address="Акт.B395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  <style:map style:condition="is-true-formula(msoxl:AND(COUNTIF($B$396:$B$396, B396)&gt;1,NOT(ISBLANK(B396))))" style:apply-style-name="cf1" style:base-cell-address="Акт.B396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  <style:map style:condition="is-true-formula(msoxl:AND(COUNTIF($B$397:$B$397, B397)&gt;1,NOT(ISBLANK(B397))))" style:apply-style-name="cf1" style:base-cell-address="Акт.B397"/>
    </style:style>
    <style:style style:name="ce4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  <style:map style:condition="is-true-formula(msoxl:AND(COUNTIF($B$398:$B$398, B398)&gt;1,NOT(ISBLANK(B398))))" style:apply-style-name="cf1" style:base-cell-address="Акт.B398"/>
    </style:style>
    <style:style style:name="ce4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  <style:map style:condition="is-true-formula(msoxl:AND(COUNTIF($B$399:$B$399, B399)&gt;1,NOT(ISBLANK(B399))))" style:apply-style-name="cf1" style:base-cell-address="Акт.B399"/>
    </style:style>
    <style:style style:name="ce4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  <style:map style:condition="is-true-formula(msoxl:AND(COUNTIF($B$400:$B$400, B400)&gt;1,NOT(ISBLANK(B400))))" style:apply-style-name="cf1" style:base-cell-address="Акт.B400"/>
    </style:style>
    <style:style style:name="ce4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  <style:map style:condition="is-true-formula(msoxl:AND(COUNTIF($B$428:$B$428, B428)&gt;1,NOT(ISBLANK(B428))))" style:apply-style-name="cf1" style:base-cell-address="Акт.B428"/>
    </style:style>
    <style:style style:name="ce4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  <style:map style:condition="is-true-formula(msoxl:AND(COUNTIF($B$429:$B$429, B429)&gt;1,NOT(ISBLANK(B429))))" style:apply-style-name="cf1" style:base-cell-address="Акт.B429"/>
    </style:style>
    <style:style style:name="ce4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  <style:map style:condition="is-true-formula(msoxl:AND(COUNTIF($B$430:$B$430, B430)&gt;1,NOT(ISBLANK(B430))))" style:apply-style-name="cf1" style:base-cell-address="Акт.B430"/>
    </style:style>
    <style:style style:name="ce4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  <style:map style:condition="is-true-formula(msoxl:AND(COUNTIF($B$431:$B$431, B431)&gt;1,NOT(ISBLANK(B431))))" style:apply-style-name="cf1" style:base-cell-address="Акт.B431"/>
    </style:style>
    <style:style style:name="ce4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  <style:map style:condition="is-true-formula(msoxl:AND(COUNTIF($B$432:$B$432, B432)&gt;1,NOT(ISBLANK(B432))))" style:apply-style-name="cf1" style:base-cell-address="Акт.B432"/>
    </style:style>
    <style:style style:name="ce4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  <style:map style:condition="is-true-formula(msoxl:AND(COUNTIF($B$433:$B$433, B433)&gt;1,NOT(ISBLANK(B433))))" style:apply-style-name="cf1" style:base-cell-address="Акт.B433"/>
    </style:style>
    <style:style style:name="ce4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  <style:map style:condition="is-true-formula(msoxl:AND(COUNTIF($B$434:$B$434, B434)&gt;1,NOT(ISBLANK(B434))))" style:apply-style-name="cf1" style:base-cell-address="Акт.B434"/>
    </style:style>
    <style:style style:name="ce4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  <style:map style:condition="is-true-formula(msoxl:AND(COUNTIF($B$423:$B$423, B423)&gt;1,NOT(ISBLANK(B423))))" style:apply-style-name="cf1" style:base-cell-address="Акт.B423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  <style:map style:condition="is-true-formula(msoxl:AND(COUNTIF($B$424:$B$424, B424)&gt;1,NOT(ISBLANK(B424))))" style:apply-style-name="cf1" style:base-cell-address="Акт.B424"/>
    </style:style>
    <style:style style:name="ce4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  <style:map style:condition="is-true-formula(msoxl:AND(COUNTIF($B$425:$B$425, B425)&gt;1,NOT(ISBLANK(B425))))" style:apply-style-name="cf1" style:base-cell-address="Акт.B425"/>
    </style:style>
    <style:style style:name="ce4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  <style:map style:condition="is-true-formula(msoxl:AND(COUNTIF($B$426:$B$426, B426)&gt;1,NOT(ISBLANK(B426))))" style:apply-style-name="cf1" style:base-cell-address="Акт.B426"/>
    </style:style>
    <style:style style:name="ce4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  <style:map style:condition="is-true-formula(msoxl:AND(COUNTIF($B$427:$B$427, B427)&gt;1,NOT(ISBLANK(B427))))" style:apply-style-name="cf1" style:base-cell-address="Акт.B427"/>
    </style:style>
    <style:style style:name="ce4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  <style:map style:condition="is-true-formula(msoxl:AND(COUNTIF($B$435:$B$435, B435)&gt;1,NOT(ISBLANK(B435))))" style:apply-style-name="cf1" style:base-cell-address="Акт.B435"/>
    </style:style>
    <style:style style:name="ce4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  <style:map style:condition="is-true-formula(msoxl:AND(COUNTIF($B$436:$B$436, B436)&gt;1,NOT(ISBLANK(B436))))" style:apply-style-name="cf1" style:base-cell-address="Акт.B436"/>
    </style:style>
    <style:style style:name="ce4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  <style:map style:condition="is-true-formula(msoxl:AND(COUNTIF($B$437:$B$437, B437)&gt;1,NOT(ISBLANK(B437))))" style:apply-style-name="cf1" style:base-cell-address="Акт.B437"/>
    </style:style>
    <style:style style:name="ce4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  <style:map style:condition="is-true-formula(msoxl:AND(COUNTIF($B$438:$B$438, B438)&gt;1,NOT(ISBLANK(B438))))" style:apply-style-name="cf1" style:base-cell-address="Акт.B438"/>
    </style:style>
    <style:style style:name="ce4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  <style:map style:condition="is-true-formula(msoxl:AND(COUNTIF($B$439:$B$439, B439)&gt;1,NOT(ISBLANK(B439))))" style:apply-style-name="cf1" style:base-cell-address="Акт.B439"/>
    </style:style>
    <style:style style:name="ce4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  <style:map style:condition="is-true-formula(msoxl:AND(COUNTIF($B$418:$B$418, B418)&gt;1,NOT(ISBLANK(B418))))" style:apply-style-name="cf1" style:base-cell-address="Акт.B418"/>
    </style:style>
    <style:style style:name="ce4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  <style:map style:condition="is-true-formula(msoxl:AND(COUNTIF($B$419:$B$419, B419)&gt;1,NOT(ISBLANK(B419))))" style:apply-style-name="cf1" style:base-cell-address="Акт.B419"/>
    </style:style>
    <style:style style:name="ce4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  <style:map style:condition="is-true-formula(msoxl:AND(COUNTIF($B$420:$B$420, B420)&gt;1,NOT(ISBLANK(B420))))" style:apply-style-name="cf1" style:base-cell-address="Акт.B420"/>
    </style:style>
    <style:style style:name="ce4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  <style:map style:condition="is-true-formula(msoxl:AND(COUNTIF($B$421:$B$421, B421)&gt;1,NOT(ISBLANK(B421))))" style:apply-style-name="cf1" style:base-cell-address="Акт.B421"/>
    </style:style>
    <style:style style:name="ce4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  <style:map style:condition="is-true-formula(msoxl:AND(COUNTIF($B$422:$B$422, B422)&gt;1,NOT(ISBLANK(B422))))" style:apply-style-name="cf1" style:base-cell-address="Акт.B422"/>
    </style:style>
    <style:style style:name="ce4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  <style:map style:condition="is-true-formula(msoxl:AND(COUNTIF($B$440:$B$440, B440)&gt;1,NOT(ISBLANK(B440))))" style:apply-style-name="cf1" style:base-cell-address="Акт.B440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  <style:map style:condition="is-true-formula(msoxl:AND(COUNTIF($B$441:$B$441, B441)&gt;1,NOT(ISBLANK(B441))))" style:apply-style-name="cf1" style:base-cell-address="Акт.B441"/>
    </style:style>
    <style:style style:name="ce4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  <style:map style:condition="is-true-formula(msoxl:AND(COUNTIF($B$442:$B$442, B442)&gt;1,NOT(ISBLANK(B442))))" style:apply-style-name="cf1" style:base-cell-address="Акт.B442"/>
    </style:style>
    <style:style style:name="ce4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  <style:map style:condition="is-true-formula(msoxl:AND(COUNTIF($B$443:$B$443, B443)&gt;1,NOT(ISBLANK(B443))))" style:apply-style-name="cf1" style:base-cell-address="Акт.B443"/>
    </style:style>
    <style:style style:name="ce4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  <style:map style:condition="is-true-formula(msoxl:AND(COUNTIF($B$444:$B$444, B444)&gt;1,NOT(ISBLANK(B444))))" style:apply-style-name="cf1" style:base-cell-address="Акт.B444"/>
    </style:style>
    <style:style style:name="ce4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  <style:map style:condition="is-true-formula(msoxl:AND(COUNTIF($B$413:$B$413, B413)&gt;1,NOT(ISBLANK(B413))))" style:apply-style-name="cf1" style:base-cell-address="Акт.B413"/>
    </style:style>
    <style:style style:name="ce4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  <style:map style:condition="is-true-formula(msoxl:AND(COUNTIF($B$414:$B$414, B414)&gt;1,NOT(ISBLANK(B414))))" style:apply-style-name="cf1" style:base-cell-address="Акт.B414"/>
    </style:style>
    <style:style style:name="ce4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  <style:map style:condition="is-true-formula(msoxl:AND(COUNTIF($B$415:$B$415, B415)&gt;1,NOT(ISBLANK(B415))))" style:apply-style-name="cf1" style:base-cell-address="Акт.B415"/>
    </style:style>
    <style:style style:name="ce4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  <style:map style:condition="is-true-formula(msoxl:AND(COUNTIF($B$416:$B$416, B416)&gt;1,NOT(ISBLANK(B416))))" style:apply-style-name="cf1" style:base-cell-address="Акт.B416"/>
    </style:style>
    <style:style style:name="ce4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  <style:map style:condition="is-true-formula(msoxl:AND(COUNTIF($B$417:$B$417, B417)&gt;1,NOT(ISBLANK(B417))))" style:apply-style-name="cf1" style:base-cell-address="Акт.B417"/>
    </style:style>
    <style:style style:name="ce4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  <style:map style:condition="is-true-formula(msoxl:AND(COUNTIF($B$445:$B$445, B445)&gt;1,NOT(ISBLANK(B445))))" style:apply-style-name="cf1" style:base-cell-address="Акт.B445"/>
    </style:style>
    <style:style style:name="ce4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  <style:map style:condition="is-true-formula(msoxl:AND(COUNTIF($B$446:$B$446, B446)&gt;1,NOT(ISBLANK(B446))))" style:apply-style-name="cf1" style:base-cell-address="Акт.B446"/>
    </style:style>
    <style:style style:name="ce4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  <style:map style:condition="is-true-formula(msoxl:AND(COUNTIF($B$447:$B$447, B447)&gt;1,NOT(ISBLANK(B447))))" style:apply-style-name="cf1" style:base-cell-address="Акт.B447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  <style:map style:condition="is-true-formula(msoxl:AND(COUNTIF($B$448:$B$448, B448)&gt;1,NOT(ISBLANK(B448))))" style:apply-style-name="cf1" style:base-cell-address="Акт.B448"/>
    </style:style>
    <style:style style:name="ce4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  <style:map style:condition="is-true-formula(msoxl:AND(COUNTIF($B$449:$B$449, B449)&gt;1,NOT(ISBLANK(B449))))" style:apply-style-name="cf1" style:base-cell-address="Акт.B449"/>
    </style:style>
    <style:style style:name="ce4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  <style:map style:condition="is-true-formula(msoxl:AND(COUNTIF($B$450:$B$450, B450)&gt;1,NOT(ISBLANK(B450))))" style:apply-style-name="cf1" style:base-cell-address="Акт.B450"/>
    </style:style>
    <style:style style:name="ce4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  <style:map style:condition="is-true-formula(msoxl:AND(COUNTIF($B$406:$B$406, B406)&gt;1,NOT(ISBLANK(B406))))" style:apply-style-name="cf1" style:base-cell-address="Акт.B406"/>
    </style:style>
    <style:style style:name="ce4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  <style:map style:condition="is-true-formula(msoxl:AND(COUNTIF($B$407:$B$407, B407)&gt;1,NOT(ISBLANK(B407))))" style:apply-style-name="cf1" style:base-cell-address="Акт.B407"/>
    </style:style>
    <style:style style:name="ce4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  <style:map style:condition="is-true-formula(msoxl:AND(COUNTIF($B$408:$B$408, B408)&gt;1,NOT(ISBLANK(B408))))" style:apply-style-name="cf1" style:base-cell-address="Акт.B408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  <style:map style:condition="is-true-formula(msoxl:AND(COUNTIF($B$409:$B$409, B409)&gt;1,NOT(ISBLANK(B409))))" style:apply-style-name="cf1" style:base-cell-address="Акт.B409"/>
    </style:style>
    <style:style style:name="ce4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  <style:map style:condition="is-true-formula(msoxl:AND(COUNTIF($B$410:$B$410, B410)&gt;1,NOT(ISBLANK(B410))))" style:apply-style-name="cf1" style:base-cell-address="Акт.B410"/>
    </style:style>
    <style:style style:name="ce4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  <style:map style:condition="is-true-formula(msoxl:AND(COUNTIF($B$411:$B$411, B411)&gt;1,NOT(ISBLANK(B411))))" style:apply-style-name="cf1" style:base-cell-address="Акт.B411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  <style:map style:condition="is-true-formula(msoxl:AND(COUNTIF($B$412:$B$412, B412)&gt;1,NOT(ISBLANK(B412))))" style:apply-style-name="cf1" style:base-cell-address="Акт.B412"/>
    </style:style>
    <style:style style:name="ce4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  <style:map style:condition="is-true-formula(msoxl:AND(COUNTIF($B$401:$B$401, B401)&gt;1,NOT(ISBLANK(B401))))" style:apply-style-name="cf1" style:base-cell-address="Акт.B401"/>
    </style:style>
    <style:style style:name="ce4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  <style:map style:condition="is-true-formula(msoxl:AND(COUNTIF($B$402:$B$402, B402)&gt;1,NOT(ISBLANK(B402))))" style:apply-style-name="cf1" style:base-cell-address="Акт.B402"/>
    </style:style>
    <style:style style:name="ce4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  <style:map style:condition="is-true-formula(msoxl:AND(COUNTIF($B$403:$B$403, B403)&gt;1,NOT(ISBLANK(B403))))" style:apply-style-name="cf1" style:base-cell-address="Акт.B403"/>
    </style:style>
    <style:style style:name="ce4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  <style:map style:condition="is-true-formula(msoxl:AND(COUNTIF($B$404:$B$404, B404)&gt;1,NOT(ISBLANK(B404))))" style:apply-style-name="cf1" style:base-cell-address="Акт.B404"/>
    </style:style>
    <style:style style:name="ce4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  <style:map style:condition="is-true-formula(msoxl:AND(COUNTIF($B$405:$B$405, B405)&gt;1,NOT(ISBLANK(B405))))" style:apply-style-name="cf1" style:base-cell-address="Акт.B405"/>
    </style:style>
    <style:style style:name="ce4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  <style:map style:condition="is-true-formula(msoxl:AND(COUNTIF($B$456:$B$456, B456)&gt;1,NOT(ISBLANK(B456))))" style:apply-style-name="cf1" style:base-cell-address="Акт.B456"/>
    </style:style>
    <style:style style:name="ce4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  <style:map style:condition="is-true-formula(msoxl:AND(COUNTIF($B$457:$B$457, B457)&gt;1,NOT(ISBLANK(B457))))" style:apply-style-name="cf1" style:base-cell-address="Акт.B457"/>
    </style:style>
    <style:style style:name="ce4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  <style:map style:condition="is-true-formula(msoxl:AND(COUNTIF($B$455:$B$455, B455)&gt;1,NOT(ISBLANK(B455))))" style:apply-style-name="cf1" style:base-cell-address="Акт.B455"/>
    </style:style>
    <style:style style:name="ce4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  <style:map style:condition="is-true-formula(msoxl:AND(COUNTIF($B$458:$B$458, B458)&gt;1,NOT(ISBLANK(B458))))" style:apply-style-name="cf1" style:base-cell-address="Акт.B458"/>
    </style:style>
    <style:style style:name="ce4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  <style:map style:condition="is-true-formula(msoxl:AND(COUNTIF($B$454:$B$454, B454)&gt;1,NOT(ISBLANK(B454))))" style:apply-style-name="cf1" style:base-cell-address="Акт.B454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  <style:map style:condition="is-true-formula(msoxl:AND(COUNTIF($B$453:$B$453, B453)&gt;1,NOT(ISBLANK(B453))))" style:apply-style-name="cf1" style:base-cell-address="Акт.B453"/>
    </style:style>
    <style:style style:name="ce4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  <style:map style:condition="is-true-formula(msoxl:AND(COUNTIF($B$452:$B$452, B452)&gt;1,NOT(ISBLANK(B452))))" style:apply-style-name="cf1" style:base-cell-address="Акт.B452"/>
    </style:style>
    <style:style style:name="ce4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  <style:map style:condition="is-true-formula(msoxl:AND(COUNTIF($B$451:$B$451, B451)&gt;1,NOT(ISBLANK(B451))))" style:apply-style-name="cf1" style:base-cell-address="Акт.B451"/>
    </style:style>
    <style:style style:name="ce485" style:family="table-cell" style:parent-style-name="Default" style:data-style-name="N0">
      <style:table-cell-properties style:vertical-align="automatic"/>
      <style:map style:condition="is-true-formula(msoxl:AND(COUNTIF($B$459:$B$1048576, B466)+COUNTIF($B$1:$B$16, B466)+COUNTIF($B$124:$B$125, B466)&gt;1,NOT(ISBLANK(B466))))" style:apply-style-name="cf1" style:base-cell-address="Акт.B466"/>
      <style:map style:condition="is-true-formula(msoxl:AND(COUNTIF($B$459:$B$1048576, B466)+COUNTIF($B$1:$B$16, B466)+COUNTIF($B$124:$B$125, B466)&gt;1,NOT(ISBLANK(B466))))" style:apply-style-name="cf1" style:base-cell-address="Акт.B466"/>
      <style:map style:condition="is-true-formula(msoxl:AND(COUNTIF($B$459:$B$1048576, B466)+COUNTIF($B$1:$B$16, B466)+COUNTIF($B$124:$B$125, B466)&gt;1,NOT(ISBLANK(B466))))" style:apply-style-name="cf1" style:base-cell-address="Акт.B466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42">
            <text:p>АОКС-57/2025/000217</text:p>
          </table:table-cell>
          <table:table-cell table:style-name="ce7"/>
          <table:table-cell table:style-name="ce8"/>
          <table:table-cell office:value-type="date" office:date-value="2025-08-25T00:00:00" table:style-name="ce9">
            <text:p>25.08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3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2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6" table:style-name="ce12">
            <text:p>10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333" table:style-name="ce12">
            <text:p>333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0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3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6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4">
            <text:p>57:02:0010111:1</text:p>
          </table:table-cell>
          <table:table-cell office:value-type="float" office:value="180050.44" table:style-name="ce19">
            <text:p><text:s/>180 050,44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5">
            <text:p>57:03:0040214:5</text:p>
          </table:table-cell>
          <table:table-cell office:value-type="float" office:value="344030.04" table:style-name="ce21">
            <text:p><text:s/>344 030,04<text:s text:c="3"/></text:p>
          </table:table-cell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6">
            <text:p>57:05:0010401:198</text:p>
          </table:table-cell>
          <table:table-cell office:value-type="float" office:value="9319.44" table:style-name="ce19">
            <text:p><text:s/>9 319,44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7">
            <text:p>57:06:0030301:825</text:p>
          </table:table-cell>
          <table:table-cell office:value-type="float" office:value="105671.94" table:style-name="ce19">
            <text:p><text:s/>105 671,94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8">
            <text:p>57:06:0030301:826</text:p>
          </table:table-cell>
          <table:table-cell office:value-type="float" office:value="105671.94" table:style-name="ce21">
            <text:p><text:s/>105 671,94<text:s text:c="3"/></text:p>
          </table:table-cell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9">
            <text:p>57:07:0000000:1045</text:p>
          </table:table-cell>
          <table:table-cell office:value-type="float" office:value="403.81" table:style-name="ce19">
            <text:p><text:s/>403,81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50">
            <text:p>57:07:0000000:42</text:p>
          </table:table-cell>
          <table:table-cell office:value-type="float" office:value="99777.78" table:style-name="ce19">
            <text:p><text:s/>99 777,78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51">
            <text:p>57:07:0000000:43</text:p>
          </table:table-cell>
          <table:table-cell office:value-type="float" office:value="141072.75" table:style-name="ce21">
            <text:p><text:s/>141 072,75<text:s text:c="3"/></text:p>
          </table:table-cell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2">
            <text:p>57:07:0030101:154</text:p>
          </table:table-cell>
          <table:table-cell office:value-type="float" office:value="34122.269999999997" table:style-name="ce19">
            <text:p><text:s/>34 122,27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3">
            <text:p>57:07:0050147:4</text:p>
          </table:table-cell>
          <table:table-cell office:value-type="float" office:value="136164.28" table:style-name="ce19">
            <text:p><text:s/>136 164,28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4">
            <text:p>57:07:0500101:624</text:p>
          </table:table-cell>
          <table:table-cell office:value-type="float" office:value="12700.59" table:style-name="ce21">
            <text:p><text:s/>12 700,59<text:s text:c="3"/></text:p>
          </table:table-cell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5">
            <text:p>57:07:1330101:31</text:p>
          </table:table-cell>
          <table:table-cell office:value-type="float" office:value="81232.56" table:style-name="ce19">
            <text:p><text:s/>81 232,56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6">
            <text:p>57:10:0010201:10958</text:p>
          </table:table-cell>
          <table:table-cell office:value-type="float" office:value="270664" table:style-name="ce19">
            <text:p><text:s/>270 664,00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7">
            <text:p>57:10:0010201:10959</text:p>
          </table:table-cell>
          <table:table-cell office:value-type="float" office:value="510697" table:style-name="ce21">
            <text:p><text:s/>510 697,00<text:s text:c="3"/></text:p>
          </table:table-cell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8">
            <text:p>57:10:0022401:74</text:p>
          </table:table-cell>
          <table:table-cell office:value-type="float" office:value="223696" table:style-name="ce19">
            <text:p><text:s/>223 696,00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9">
            <text:p>57:10:0030601:288</text:p>
          </table:table-cell>
          <table:table-cell office:value-type="float" office:value="274802.94" table:style-name="ce19">
            <text:p><text:s/>274 802,94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60">
            <text:p>57:10:0041301:544</text:p>
          </table:table-cell>
          <table:table-cell office:value-type="float" office:value="188342.77" table:style-name="ce21">
            <text:p><text:s/>188 342,77<text:s text:c="3"/></text:p>
          </table:table-cell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61">
            <text:p>57:10:0051101:556</text:p>
          </table:table-cell>
          <table:table-cell office:value-type="float" office:value="149806.25" table:style-name="ce19">
            <text:p><text:s/>149 806,25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2">
            <text:p>57:10:0051601:110</text:p>
          </table:table-cell>
          <table:table-cell office:value-type="float" office:value="184767.24" table:style-name="ce19">
            <text:p><text:s/>184 767,24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3">
            <text:p>57:10:1620101:460</text:p>
          </table:table-cell>
          <table:table-cell office:value-type="float" office:value="419925" table:style-name="ce19">
            <text:p><text:s/>419 925,00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4">
            <text:p>57:10:1910303:482</text:p>
          </table:table-cell>
          <table:table-cell office:value-type="float" office:value="27625509.960000001" table:style-name="ce21">
            <text:p><text:s/>27 625 509,96<text:s text:c="3"/></text:p>
          </table:table-cell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5">
            <text:p>57:11:0020501:261</text:p>
          </table:table-cell>
          <table:table-cell office:value-type="float" office:value="42022.2" table:style-name="ce19">
            <text:p><text:s/>42 022,20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6">
            <text:p>57:11:0030201:938</text:p>
          </table:table-cell>
          <table:table-cell office:value-type="float" office:value="1535830.74" table:style-name="ce19">
            <text:p><text:s/>1 535 830,74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7">
            <text:p>57:11:0030201:941</text:p>
          </table:table-cell>
          <table:table-cell office:value-type="float" office:value="1006155.42" table:style-name="ce21">
            <text:p><text:s/>1 006 155,42<text:s text:c="3"/></text:p>
          </table:table-cell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8">
            <text:p>57:11:0041301:483</text:p>
          </table:table-cell>
          <table:table-cell office:value-type="float" office:value="35388.1" table:style-name="ce19">
            <text:p><text:s/>35 388,10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9">
            <text:p>57:11:0200105:60</text:p>
          </table:table-cell>
          <table:table-cell office:value-type="float" office:value="160692.84" table:style-name="ce19">
            <text:p><text:s/>160 692,84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70">
            <text:p>57:11:0380101:10</text:p>
          </table:table-cell>
          <table:table-cell office:value-type="float" office:value="117848.64" table:style-name="ce21">
            <text:p><text:s/>117 848,64<text:s text:c="3"/></text:p>
          </table:table-cell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71">
            <text:p>57:11:1400103:32</text:p>
          </table:table-cell>
          <table:table-cell office:value-type="float" office:value="130121.65" table:style-name="ce19">
            <text:p><text:s/>130 121,65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72">
            <text:p>57:12:0000000:48</text:p>
          </table:table-cell>
          <table:table-cell office:value-type="float" office:value="9294249" table:style-name="ce19">
            <text:p><text:s/>9 294 249,00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3">
            <text:p>57:12:0000000:54</text:p>
          </table:table-cell>
          <table:table-cell office:value-type="float" office:value="8058654.5999999996" table:style-name="ce21">
            <text:p><text:s/>8 058 654,60<text:s text:c="3"/></text:p>
          </table:table-cell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4">
            <text:p>57:12:0010201:425</text:p>
          </table:table-cell>
          <table:table-cell office:value-type="float" office:value="104399.4" table:style-name="ce19">
            <text:p><text:s/>104 399,40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287">
            <text:p>57:14:0050401:186</text:p>
          </table:table-cell>
          <table:table-cell office:value-type="float" office:value="32727.040000000001" table:style-name="ce19">
            <text:p><text:s/>32 727,04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288">
            <text:p>57:15:0540101:183</text:p>
          </table:table-cell>
          <table:table-cell office:value-type="float" office:value="39606" table:style-name="ce21">
            <text:p><text:s/>39 606,00<text:s text:c="3"/></text:p>
          </table:table-cell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289">
            <text:p>57:15:0630101:805</text:p>
          </table:table-cell>
          <table:table-cell office:value-type="float" office:value="427050" table:style-name="ce19">
            <text:p><text:s/>427 050,00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290">
            <text:p>57:16:0010101:1263</text:p>
          </table:table-cell>
          <table:table-cell office:value-type="float" office:value="251895" table:style-name="ce19">
            <text:p><text:s/>251 895,00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291">
            <text:p>57:18:1510101:145</text:p>
          </table:table-cell>
          <table:table-cell office:value-type="float" office:value="129830.88" table:style-name="ce21">
            <text:p><text:s/>129 830,88<text:s text:c="3"/></text:p>
          </table:table-cell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277">
            <text:p>57:19:0040102:402</text:p>
          </table:table-cell>
          <table:table-cell office:value-type="float" office:value="54377.7" table:style-name="ce19">
            <text:p><text:s/>54 377,70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278">
            <text:p>57:19:0040102:403</text:p>
          </table:table-cell>
          <table:table-cell office:value-type="float" office:value="188450.1" table:style-name="ce19">
            <text:p><text:s/>188 450,10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279">
            <text:p>57:22:0000000:1905</text:p>
          </table:table-cell>
          <table:table-cell office:value-type="float" office:value="12126.4" table:style-name="ce19">
            <text:p><text:s/>12 126,40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280">
            <text:p>57:22:0000000:1906</text:p>
          </table:table-cell>
          <table:table-cell office:value-type="float" office:value="47058.7" table:style-name="ce21">
            <text:p><text:s/>47 058,70<text:s text:c="3"/></text:p>
          </table:table-cell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281">
            <text:p>57:22:0000000:254</text:p>
          </table:table-cell>
          <table:table-cell office:value-type="float" office:value="33259.199999999997" table:style-name="ce19">
            <text:p><text:s/>33 259,20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262">
            <text:p>57:22:0000000:255</text:p>
          </table:table-cell>
          <table:table-cell office:value-type="float" office:value="7227.48" table:style-name="ce19">
            <text:p><text:s/>7 227,48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63">
            <text:p>57:22:0000000:59</text:p>
          </table:table-cell>
          <table:table-cell office:value-type="float" office:value="38823.72" table:style-name="ce21">
            <text:p><text:s/>38 823,72<text:s text:c="3"/></text:p>
          </table:table-cell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64">
            <text:p>57:22:0040303:1406</text:p>
          </table:table-cell>
          <table:table-cell office:value-type="float" office:value="68.900000000000006" table:style-name="ce19">
            <text:p><text:s/>68,90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65">
            <text:p>57:24:0000000:798</text:p>
          </table:table-cell>
          <table:table-cell office:value-type="float" office:value="2832572.62" table:style-name="ce19">
            <text:p><text:s/>2 832 572,62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66">
            <text:p>57:24:0030501:515</text:p>
          </table:table-cell>
          <table:table-cell office:value-type="float" office:value="471800" table:style-name="ce21">
            <text:p><text:s/>471 800,00<text:s text:c="3"/></text:p>
          </table:table-cell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57">
            <text:p>57:25:0000000:5572</text:p>
          </table:table-cell>
          <table:table-cell office:value-type="float" office:value="732939.3" table:style-name="ce19">
            <text:p><text:s/>732 939,30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58">
            <text:p>57:25:0010219:27</text:p>
          </table:table-cell>
          <table:table-cell office:value-type="float" office:value="6469872.3600000003" table:style-name="ce19">
            <text:p><text:s/>6 469 872,36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59">
            <text:p>57:25:0010219:7</text:p>
          </table:table-cell>
          <table:table-cell office:value-type="float" office:value="48646399.200000003" table:style-name="ce21">
            <text:p><text:s/>48 646 399,20<text:s text:c="3"/></text:p>
          </table:table-cell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60">
            <text:p>57:25:0010507:18</text:p>
          </table:table-cell>
          <table:table-cell office:value-type="float" office:value="24788055.559999999" table:style-name="ce19">
            <text:p><text:s/>24 788 055,56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61">
            <text:p>57:25:0010703:7</text:p>
          </table:table-cell>
          <table:table-cell office:value-type="float" office:value="1534727.43" table:style-name="ce19">
            <text:p><text:s/>1 534 727,43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47">
            <text:p>57:25:0010803:44</text:p>
          </table:table-cell>
          <table:table-cell office:value-type="float" office:value="324293.09999999998" table:style-name="ce21">
            <text:p><text:s/>324 293,10<text:s text:c="3"/></text:p>
          </table:table-cell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48">
            <text:p>57:25:0010819:62</text:p>
          </table:table-cell>
          <table:table-cell office:value-type="float" office:value="306872.94" table:style-name="ce19">
            <text:p><text:s/>306 872,94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49">
            <text:p>57:25:0020112:11</text:p>
          </table:table-cell>
          <table:table-cell office:value-type="float" office:value="717105.14" table:style-name="ce19">
            <text:p><text:s/>717 105,14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50">
            <text:p>57:25:0020113:1</text:p>
          </table:table-cell>
          <table:table-cell office:value-type="float" office:value="893175" table:style-name="ce21">
            <text:p><text:s/>893 175,00<text:s text:c="3"/></text:p>
          </table:table-cell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51">
            <text:p>57:25:0020122:3</text:p>
          </table:table-cell>
          <table:table-cell office:value-type="float" office:value="765121.72" table:style-name="ce19">
            <text:p><text:s/>765 121,72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52">
            <text:p>57:25:0021201:1247</text:p>
          </table:table-cell>
          <table:table-cell office:value-type="float" office:value="241842.7" table:style-name="ce19">
            <text:p><text:s/>241 842,70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53">
            <text:p>57:25:0030965:10</text:p>
          </table:table-cell>
          <table:table-cell office:value-type="float" office:value="424569.15" table:style-name="ce19">
            <text:p><text:s/>424 569,15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54">
            <text:p>57:25:0031426:10</text:p>
          </table:table-cell>
          <table:table-cell office:value-type="float" office:value="476319.6" table:style-name="ce21">
            <text:p><text:s/>476 319,60<text:s text:c="3"/></text:p>
          </table:table-cell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55">
            <text:p>57:25:0031429:3</text:p>
          </table:table-cell>
          <table:table-cell office:value-type="float" office:value="515698.56" table:style-name="ce19">
            <text:p><text:s/>515 698,56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56">
            <text:p>57:25:0031440:215</text:p>
          </table:table-cell>
          <table:table-cell office:value-type="float" office:value="852172.72" table:style-name="ce19">
            <text:p><text:s/>852 172,72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67">
            <text:p>57:25:0040219:170</text:p>
          </table:table-cell>
          <table:table-cell office:value-type="float" office:value="35039.699999999997" table:style-name="ce21">
            <text:p><text:s/>35 039,70<text:s text:c="3"/></text:p>
          </table:table-cell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68">
            <text:p>57:25:0040410:624</text:p>
          </table:table-cell>
          <table:table-cell office:value-type="float" office:value="373256.13" table:style-name="ce19">
            <text:p><text:s/>373 256,13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69">
            <text:p>57:25:0040410:69</text:p>
          </table:table-cell>
          <table:table-cell office:value-type="float" office:value="310363.68" table:style-name="ce19">
            <text:p><text:s/>310 363,68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70">
            <text:p>57:26:0010315:344</text:p>
          </table:table-cell>
          <table:table-cell office:value-type="float" office:value="174273.84" table:style-name="ce21">
            <text:p><text:s/>174 273,84<text:s text:c="3"/></text:p>
          </table:table-cell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71">
            <text:p>57:26:0010407:1413</text:p>
          </table:table-cell>
          <table:table-cell office:value-type="float" office:value="20322.96" table:style-name="ce19">
            <text:p><text:s/>20 322,96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72">
            <text:p>57:26:0010436:328</text:p>
          </table:table-cell>
          <table:table-cell office:value-type="float" office:value="20770.400000000001" table:style-name="ce19">
            <text:p><text:s/>20 770,40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73">
            <text:p>57:27:0010215:465</text:p>
          </table:table-cell>
          <table:table-cell office:value-type="float" office:value="410696" table:style-name="ce21">
            <text:p><text:s/>410 696,00<text:s text:c="3"/></text:p>
          </table:table-cell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74">
            <text:p>57:27:0020306:577</text:p>
          </table:table-cell>
          <table:table-cell office:value-type="float" office:value="7753.13" table:style-name="ce19">
            <text:p><text:s/>7 753,13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75">
            <text:p>57:25:0040304:2565</text:p>
          </table:table-cell>
          <table:table-cell office:value-type="float" office:value="15625451.939999999" table:style-name="ce19">
            <text:p><text:s/>15 625 451,94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76">
            <text:p>57:10:0940101:3045</text:p>
          </table:table-cell>
          <table:table-cell office:value-type="float" office:value="2879539" table:style-name="ce21">
            <text:p><text:s/>2 879 539,00<text:s text:c="3"/></text:p>
          </table:table-cell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82">
            <text:p>57:19:1170101:2706</text:p>
          </table:table-cell>
          <table:table-cell office:value-type="float" office:value="814062.58" table:style-name="ce19">
            <text:p><text:s/>814 062,58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283">
            <text:p>57:25:0040304:2564</text:p>
          </table:table-cell>
          <table:table-cell office:value-type="float" office:value="16578512.310000001" table:style-name="ce19">
            <text:p><text:s/>16 578 512,31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284">
            <text:p>57:25:0040317:991</text:p>
          </table:table-cell>
          <table:table-cell office:value-type="float" office:value="2882941.33" table:style-name="ce21">
            <text:p><text:s/>2 882 941,33<text:s text:c="3"/></text:p>
          </table:table-cell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285">
            <text:p>57:16:0000000:971</text:p>
          </table:table-cell>
          <table:table-cell office:value-type="float" office:value="7346237.5800000001" table:style-name="ce19">
            <text:p><text:s/>7 346 237,58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86">
            <text:p>57:25:0000000:6926</text:p>
          </table:table-cell>
          <table:table-cell office:value-type="float" office:value="3595301.64" table:style-name="ce19">
            <text:p><text:s/>3 595 301,64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92">
            <text:p>57:24:0000000:1266</text:p>
          </table:table-cell>
          <table:table-cell office:value-type="float" office:value="39928.080000000002" table:style-name="ce19">
            <text:p><text:s/>39 928,08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93">
            <text:p>57:25:0021533:2948</text:p>
          </table:table-cell>
          <table:table-cell office:value-type="float" office:value="99043.29" table:style-name="ce21">
            <text:p><text:s/>99 043,29<text:s text:c="3"/></text:p>
          </table:table-cell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94">
            <text:p>57:10:0012401:1159</text:p>
          </table:table-cell>
          <table:table-cell office:value-type="float" office:value="144547.66" table:style-name="ce19">
            <text:p><text:s/>144 547,66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95">
            <text:p>57:10:1920101:1131</text:p>
          </table:table-cell>
          <table:table-cell office:value-type="float" office:value="755064.2" table:style-name="ce19">
            <text:p><text:s/>755 064,20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96">
            <text:p>57:10:2020101:1643</text:p>
          </table:table-cell>
          <table:table-cell office:value-type="float" office:value="476740.35" table:style-name="ce21">
            <text:p><text:s/>476 740,35<text:s text:c="3"/></text:p>
          </table:table-cell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97">
            <text:p>57:20:0010314:204</text:p>
          </table:table-cell>
          <table:table-cell office:value-type="float" office:value="55573.62" table:style-name="ce19">
            <text:p><text:s/>55 573,62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298">
            <text:p>57:25:0040311:3639</text:p>
          </table:table-cell>
          <table:table-cell office:value-type="float" office:value="369576.46" table:style-name="ce19">
            <text:p><text:s/>369 576,46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26">
            <text:p>57:10:1910201:1324</text:p>
          </table:table-cell>
          <table:table-cell office:value-type="float" office:value="111183.98" table:style-name="ce21">
            <text:p><text:s/>111 183,98<text:s text:c="3"/></text:p>
          </table:table-cell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21">
            <text:p>57:10:0010201:10957</text:p>
          </table:table-cell>
          <table:table-cell office:value-type="float" office:value="8698498.0399999991" table:style-name="ce19">
            <text:p><text:s/>8 698 498,04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22">
            <text:p>57:10:0560101:1303</text:p>
          </table:table-cell>
          <table:table-cell office:value-type="float" office:value="2465979.7799999998" table:style-name="ce19">
            <text:p><text:s/>2 465 979,78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23">
            <text:p>57:10:0430101:625</text:p>
          </table:table-cell>
          <table:table-cell office:value-type="float" office:value="1546254.7" table:style-name="ce21">
            <text:p><text:s/>1 546 254,70<text:s text:c="3"/></text:p>
          </table:table-cell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24">
            <text:p>57:22:1330101:143</text:p>
          </table:table-cell>
          <table:table-cell office:value-type="float" office:value="544355.11" table:style-name="ce19">
            <text:p><text:s/>544 355,11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25">
            <text:p>57:16:0230102:239</text:p>
          </table:table-cell>
          <table:table-cell office:value-type="float" office:value="339524.38" table:style-name="ce19">
            <text:p><text:s/>339 524,38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27">
            <text:p>57:25:0021501:673</text:p>
          </table:table-cell>
          <table:table-cell office:value-type="float" office:value="128401.2" table:style-name="ce21">
            <text:p><text:s/>128 401,20<text:s text:c="3"/></text:p>
          </table:table-cell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28">
            <text:p>57:10:2500101:1099</text:p>
          </table:table-cell>
          <table:table-cell office:value-type="float" office:value="9728577.9299999997" table:style-name="ce19">
            <text:p><text:s/>9 728 577,93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9">
            <text:p>57:25:0010806:259</text:p>
          </table:table-cell>
          <table:table-cell office:value-type="float" office:value="469627.82" table:style-name="ce19">
            <text:p><text:s/>469 627,82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30">
            <text:p>57:10:2150201:341</text:p>
          </table:table-cell>
          <table:table-cell office:value-type="float" office:value="2042525.7" table:style-name="ce21">
            <text:p><text:s/>2 042 525,70<text:s text:c="3"/></text:p>
          </table:table-cell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31">
            <text:p>57:10:2510101:1249</text:p>
          </table:table-cell>
          <table:table-cell office:value-type="float" office:value="3413670.9" table:style-name="ce19">
            <text:p><text:s/>3 413 670,90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32">
            <text:p>57:10:1910203:198</text:p>
          </table:table-cell>
          <table:table-cell office:value-type="float" office:value="173583185.96000001" table:style-name="ce19">
            <text:p><text:s/>173 583 185,96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33">
            <text:p>57:11:0580101:625</text:p>
          </table:table-cell>
          <table:table-cell office:value-type="float" office:value="709662.71999999997" table:style-name="ce19">
            <text:p><text:s/>709 662,72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116">
            <text:p>57:10:1320101:631</text:p>
          </table:table-cell>
          <table:table-cell office:value-type="float" office:value="1725639.71" table:style-name="ce19">
            <text:p><text:s/>1 725 639,71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17">
            <text:p>57:10:1320101:628</text:p>
          </table:table-cell>
          <table:table-cell office:value-type="float" office:value="1568202.1" table:style-name="ce21">
            <text:p><text:s/>1 568 202,10<text:s text:c="3"/></text:p>
          </table:table-cell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118">
            <text:p>57:10:1320101:630</text:p>
          </table:table-cell>
          <table:table-cell office:value-type="float" office:value="1021800.97" table:style-name="ce19">
            <text:p><text:s/>1 021 800,97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119">
            <text:p>57:10:1320101:627</text:p>
          </table:table-cell>
          <table:table-cell office:value-type="float" office:value="1805902.02" table:style-name="ce19">
            <text:p><text:s/>1 805 902,02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20">
            <text:p>57:10:1320101:629</text:p>
          </table:table-cell>
          <table:table-cell office:value-type="float" office:value="1509548.87" table:style-name="ce21">
            <text:p><text:s/>1 509 548,87<text:s text:c="3"/></text:p>
          </table:table-cell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109">
            <text:p>57:10:1320101:633</text:p>
          </table:table-cell>
          <table:table-cell office:value-type="float" office:value="1805902.02" table:style-name="ce19">
            <text:p><text:s/>1 805 902,02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110">
            <text:p>57:10:1320101:626</text:p>
          </table:table-cell>
          <table:table-cell office:value-type="float" office:value="1426199.54" table:style-name="ce19">
            <text:p><text:s/>1 426 199,54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11">
            <text:p>57:10:1320101:632</text:p>
          </table:table-cell>
          <table:table-cell office:value-type="float" office:value="960060.73" table:style-name="ce21">
            <text:p><text:s/>960 060,73<text:s text:c="3"/></text:p>
          </table:table-cell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112">
            <text:p>57:10:1250101:2334</text:p>
          </table:table-cell>
          <table:table-cell office:value-type="float" office:value="2912095.19" table:style-name="ce19">
            <text:p><text:s/>2 912 095,19<text:s text:c="3"/></text:p>
          </table:table-cell>
          <table:table-cell office:value-type="string" table:style-name="ce11">
            <text:p>13.08.2025</text:p>
          </table:table-cell>
          <table:table-cell office:value-type="string" table:style-name="ce11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113">
            <text:p>57:25:0040305:3254</text:p>
          </table:table-cell>
          <table:table-cell office:value-type="float" office:value="3786346.66" table:style-name="ce21">
            <text:p><text:s/>3 786 346,66<text:s text:c="3"/></text:p>
          </table:table-cell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style-name="ce2"/>
          <table:table-cell table:number-columns-spanned="2" table:number-rows-spanned="1" table:style-name="ce36"/>
          <table:covered-table-cell/>
          <table:table-cell table:number-columns-repeated="16376"/>
        </table:table-row>
        <table:table-row table:style-name="ro6">
          <table:table-cell table:style-name="ce1"/>
          <table:table-cell table:style-name="ce114"/>
          <table:table-cell table:style-name="ce25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5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style-name="ce26">
            <text:p>№ п/п</text:p>
          </table:table-cell>
          <table:table-cell office:value-type="string" table:number-columns-spanned="2" table:number-rows-spanned="1" table:style-name="ce41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7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15">
            <text:p>57:02:0010111:5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04">
            <text:p>57:03:0040205:20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05">
            <text:p>57:03:0040212:61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008" table:style-name="ce2"/>
          <table:table-cell table:number-columns-repeated="15371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06">
            <text:p>57:06:0710101:21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07">
            <text:p>57:07:0020101:596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08">
            <text:p>57:08:0000000:112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75">
            <text:p>57:08:0000000:113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76">
            <text:p>57:08:0020101:52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77">
            <text:p>57:08:0050102: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78">
            <text:p>57:08:0050109:1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79">
            <text:p>57:08:0050224:43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80">
            <text:p>57:08:0050226:10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81">
            <text:p>57:09:0010101:841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82">
            <text:p>57:09:0650101:5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83">
            <text:p>57:10:0000000:3410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84">
            <text:p>57:10:0000000:341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85">
            <text:p>57:10:0000000:3458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86">
            <text:p>57:10:0010201:9776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87">
            <text:p>57:10:0011601:40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88">
            <text:p>57:10:0020501:139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89">
            <text:p>57:10:0021603:104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90">
            <text:p>57:10:0021603:10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91">
            <text:p>57:10:0021603:110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92">
            <text:p>57:10:0021603:112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93">
            <text:p>57:10:0021603:206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94">
            <text:p>57:10:0021603:232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95">
            <text:p>57:10:0021603:59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96">
            <text:p>57:10:0021605:14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97">
            <text:p>57:10:0023401:238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98">
            <text:p>57:10:0045101:216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99">
            <text:p>57:10:0050401:944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00">
            <text:p>57:10:0050601:100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01">
            <text:p>57:10:0050601:10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02">
            <text:p>57:10:0050601:158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03">
            <text:p>57:10:0050601:159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34">
            <text:p>57:10:0050601:16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35">
            <text:p>57:10:0050601:28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36">
            <text:p>57:10:0050601:304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37">
            <text:p>57:10:0050601:44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38">
            <text:p>57:10:0050601:46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39">
            <text:p>57:10:0050601:49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40">
            <text:p>57:10:0050601:50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41">
            <text:p>57:10:0050601:51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42">
            <text:p>57:10:0050601:53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43">
            <text:p>57:10:0050601:54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44">
            <text:p>57:10:0050601:5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45">
            <text:p>57:10:0050601:61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46">
            <text:p>57:10:0050601:76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47">
            <text:p>57:10:0050601:81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48">
            <text:p>57:10:0050601:90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49">
            <text:p>57:10:0050601:9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50">
            <text:p>57:10:0051101:541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51">
            <text:p>57:10:0051101:549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52">
            <text:p>57:10:0051101:551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53">
            <text:p>57:10:0051101:552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54">
            <text:p>57:10:0051101:553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55">
            <text:p>57:10:0051101:55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56">
            <text:p>57:10:0051601:11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57">
            <text:p>57:10:0051601:160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58">
            <text:p>57:10:0051601:16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59">
            <text:p>57:10:0051601:21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60">
            <text:p>57:10:0051601:28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61">
            <text:p>57:10:0051601:319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62">
            <text:p>57:10:0051601:560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63">
            <text:p>57:10:0051601:6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64">
            <text:p>57:10:0051601:65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65">
            <text:p>57:10:0051601:83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66">
            <text:p>57:10:0051601:84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67">
            <text:p>57:10:0070101:2792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68">
            <text:p>57:10:0070801:11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69">
            <text:p>57:10:1910302:242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70">
            <text:p>57:11:1350101:60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71">
            <text:p>57:12:0740101:12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72">
            <text:p>57:15:0520101:3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73">
            <text:p>57:18:0070407:252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74">
            <text:p>57:21:0000000:10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75">
            <text:p>57:21:0000000:1180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76">
            <text:p>57:22:1410101:47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77">
            <text:p>57:22:1410102:16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78">
            <text:p>57:23:0120101:59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79">
            <text:p>57:23:0740101:42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80">
            <text:p>57:25:0010604:271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81">
            <text:p>57:25:0010701:44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82">
            <text:p>57:25:0010807:2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83">
            <text:p>57:25:0021002:114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84">
            <text:p>57:25:0021004: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85">
            <text:p>57:25:0021211:38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86">
            <text:p>57:25:0021323:66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87">
            <text:p>57:25:0021412:1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88">
            <text:p>57:25:0021533:2566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89">
            <text:p>57:25:0030756:526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90">
            <text:p>57:25:0030761:4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91">
            <text:p>57:25:0030902:10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92">
            <text:p>57:25:0031119:318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93">
            <text:p>57:25:0031408:28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94">
            <text:p>57:25:0031415: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95">
            <text:p>57:25:0031425: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96">
            <text:p>57:25:0031427:11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97">
            <text:p>57:25:0031440: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98">
            <text:p>57:25:0040306:8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99">
            <text:p>57:26:0000000:1610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00">
            <text:p>57:26:0010115:516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01">
            <text:p>57:26:0010116:1743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02">
            <text:p>57:26:0010116:1886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03">
            <text:p>57:26:0010221:1221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04">
            <text:p>57:26:0010235:266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05">
            <text:p>57:26:0010302:461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06">
            <text:p>57:26:0010326:1113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07">
            <text:p>57:26:0010403:1362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08">
            <text:p>57:26:0010404:39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09">
            <text:p>57:26:0010410:1528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10">
            <text:p>57:26:0010410:1529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11">
            <text:p>57:27:0010416:630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12">
            <text:p>57:27:0010506:126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13">
            <text:p>57:27:0020207:818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14">
            <text:p>57:27:0020207:880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15">
            <text:p>57:27:0020308:1660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16">
            <text:p>57:27:0020308:1752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17">
            <text:p>57:27:0020639:278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18">
            <text:p>57:27:0020651:10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19">
            <text:p>57:27:0020651:1330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20">
            <text:p>57:27:0010601:191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21">
            <text:p>57:07:0000000:876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22">
            <text:p>57:26:0010315:1002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23">
            <text:p>57:27:0010411:45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24">
            <text:p>57:27:0020518:3529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25">
            <text:p>57:25:0031440:50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26">
            <text:p>57:27:0010232:694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27">
            <text:p>57:07:0050152:48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28">
            <text:p>57:10:0021603:418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29">
            <text:p>57:26:0010303:45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30">
            <text:p>57:27:0020221:144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31">
            <text:p>57:25:0040410:404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32">
            <text:p>57:26:0010116:188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33">
            <text:p>57:27:0020651:1329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34">
            <text:p>57:25:0031440:5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35">
            <text:p>57:26:0010410:1524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36">
            <text:p>57:27:0020708:143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37">
            <text:p>57:08:0080101:112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38">
            <text:p>57:27:0020308:1741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39">
            <text:p>57:23:0120101:336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40">
            <text:p>57:26:0010104:77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41">
            <text:p>57:27:0020518:3584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42">
            <text:p>57:27:0020507:39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43">
            <text:p>57:27:0020301:396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44">
            <text:p>57:10:0021603:758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45">
            <text:p>57:27:0020710:29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99">
            <text:p>57:11:1350101:214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300">
            <text:p>57:27:0010232:69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301">
            <text:p>57:26:0010315:1000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302">
            <text:p>57:26:0010311:683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303">
            <text:p>57:26:0010112:1191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304">
            <text:p>57:15:0520101:74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305">
            <text:p>57:10:0021603:403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306">
            <text:p>57:26:0010116:1842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307">
            <text:p>57:27:0020225:382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308">
            <text:p>57:10:0023401:229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309">
            <text:p>57:27:0010416:632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310">
            <text:p>57:26:0010314:414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311">
            <text:p>57:26:0010207:430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312">
            <text:p>57:27:0010414:42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313">
            <text:p>57:27:0020417:854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314">
            <text:p>57:27:0020308:1756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315">
            <text:p>57:26:0010310:36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316">
            <text:p>57:27:0020405:98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317">
            <text:p>57:26:0010222:45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318">
            <text:p>57:27:0020306:426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319">
            <text:p>57:27:0010309:218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320">
            <text:p>57:27:0020309:47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321">
            <text:p>57:26:0010201:43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322">
            <text:p>57:06:0031001:240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323">
            <text:p>57:10:0051601:552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324">
            <text:p>57:10:0051601:27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325">
            <text:p>57:10:0051601:408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326">
            <text:p>57:10:0051601:54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327">
            <text:p>57:10:0051601:554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328">
            <text:p>57:10:0051601:389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329">
            <text:p>57:10:0051601:31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330">
            <text:p>57:25:0021403:458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331">
            <text:p>57:09:0390101:119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332">
            <text:p>57:10:0051601:546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333">
            <text:p>57:10:0051601:204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34">
            <text:p>57:10:0051601:371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35">
            <text:p>57:10:0051601:28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36">
            <text:p>57:10:0010301:3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37">
            <text:p>57:10:0051601:423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38">
            <text:p>57:10:0051601:403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339">
            <text:p>57:10:0051601:17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340">
            <text:p>57:10:0051601:420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341">
            <text:p>57:10:0051601:558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342">
            <text:p>57:26:0010409:2902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43">
            <text:p>57:06:0010101:902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44">
            <text:p>57:26:0010219:1788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45">
            <text:p>57:25:0010306:82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46">
            <text:p>57:27:0020424:699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47">
            <text:p>57:25:0030403:729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48">
            <text:p>57:25:0010308:102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49">
            <text:p>57:26:0010406:642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50">
            <text:p>57:27:0020424:710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51">
            <text:p>57:26:0010221:1098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52">
            <text:p>57:26:0010219:1730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53">
            <text:p>57:27:0010407:564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54">
            <text:p>57:01:0010402:74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55">
            <text:p>57:26:0010408:636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56">
            <text:p>57:27:0010407:562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57">
            <text:p>57:27:0020504:31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58">
            <text:p>57:26:0010410:154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59">
            <text:p>57:26:0010410:1546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60">
            <text:p>57:27:0020651:982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61">
            <text:p>57:27:0020404:843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62">
            <text:p>57:27:0010407:55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63">
            <text:p>57:25:0010308:1700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364">
            <text:p>57:26:0010214:39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365">
            <text:p>57:25:0010306:63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366">
            <text:p>57:10:2790101:851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367">
            <text:p>57:26:0010412:3028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368">
            <text:p>57:26:0010409:290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369">
            <text:p>57:27:0010232:678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370">
            <text:p>57:10:0940101:1231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371">
            <text:p>57:26:0010214:39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372">
            <text:p>57:27:0020508:29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373">
            <text:p>57:27:0020424:704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374">
            <text:p>57:25:0010308:171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375">
            <text:p>57:26:0010315:1001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376">
            <text:p>57:01:0010116:194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377">
            <text:p>57:10:1910203:202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378">
            <text:p>57:10:1910203:2053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379">
            <text:p>57:10:1910203:2059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380">
            <text:p>57:06:0520101:722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381">
            <text:p>57:06:0520101:728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382">
            <text:p>57:02:0010107:372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383">
            <text:p>57:10:1910203:2064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384">
            <text:p>57:10:1910203:2086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385">
            <text:p>57:10:1910203:208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386">
            <text:p>57:10:1910101:1259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387">
            <text:p>57:10:1910101:1236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388">
            <text:p>57:10:1910101:1249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389">
            <text:p>57:01:2370101:318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390">
            <text:p>57:10:1910101:1248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391">
            <text:p>57:10:1910101:1209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392">
            <text:p>57:10:1910101:1232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393">
            <text:p>57:10:1910203:2056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394">
            <text:p>57:10:1910203:2089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395">
            <text:p>57:10:1910203:2063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396">
            <text:p>57:10:1910203:2082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397">
            <text:p>57:10:1910203:2088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398">
            <text:p>57:03:0040203:1744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399">
            <text:p>57:03:0790101:873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400">
            <text:p>57:04:0000000:829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401">
            <text:p>57:05:0920101:236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402">
            <text:p>57:10:1910203:207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403">
            <text:p>57:10:1910101:1250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404">
            <text:p>57:10:1910101:1233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405">
            <text:p>57:10:1910101:1206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406">
            <text:p>57:10:1910101:1234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407">
            <text:p>57:10:1910101:1238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408">
            <text:p>57:02:0010111:33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409">
            <text:p>57:10:1910203:205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410">
            <text:p>57:10:1910203:2081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411">
            <text:p>57:10:1910203:208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412">
            <text:p>57:10:1910101:1260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413">
            <text:p>57:10:1910203:2060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414">
            <text:p>57:10:1910203:2058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415">
            <text:p>57:10:1910101:1271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416">
            <text:p>57:10:1910101:1266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417">
            <text:p>57:10:1910101:1273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418">
            <text:p>57:10:1910101:1251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419">
            <text:p>57:10:1910101:1243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420">
            <text:p>57:10:1910203:205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421">
            <text:p>57:10:1910203:2083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422">
            <text:p>57:10:1910101:1263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423">
            <text:p>57:10:1910101:1262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424">
            <text:p>57:10:1910101:124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425">
            <text:p>57:10:1910101:1229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426">
            <text:p>57:10:1910101:127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76" table:style-name="ce17">
            <text:p>276</text:p>
          </table:table-cell>
          <table:table-cell office:value-type="string" table:style-name="ce472">
            <text:p>57:10:1910101:1256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77" table:style-name="ce17">
            <text:p>277</text:p>
          </table:table-cell>
          <table:table-cell office:value-type="string" table:style-name="ce473">
            <text:p>57:10:1910203:2061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78" table:style-name="ce17">
            <text:p>278</text:p>
          </table:table-cell>
          <table:table-cell office:value-type="string" table:style-name="ce474">
            <text:p>57:10:1910203:2084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79" table:style-name="ce17">
            <text:p>279</text:p>
          </table:table-cell>
          <table:table-cell office:value-type="string" table:style-name="ce475">
            <text:p>57:05:0010302:520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80" table:style-name="ce17">
            <text:p>280</text:p>
          </table:table-cell>
          <table:table-cell office:value-type="string" table:style-name="ce476">
            <text:p>57:10:1910203:2062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81" table:style-name="ce17">
            <text:p>281</text:p>
          </table:table-cell>
          <table:table-cell office:value-type="string" table:style-name="ce465">
            <text:p>57:02:0650101:286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82" table:style-name="ce17">
            <text:p>282</text:p>
          </table:table-cell>
          <table:table-cell office:value-type="string" table:style-name="ce466">
            <text:p>57:06:0010102:39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83" table:style-name="ce17">
            <text:p>283</text:p>
          </table:table-cell>
          <table:table-cell office:value-type="string" table:style-name="ce467">
            <text:p>57:05:0000000:592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84" table:style-name="ce17">
            <text:p>284</text:p>
          </table:table-cell>
          <table:table-cell office:value-type="string" table:style-name="ce468">
            <text:p>57:10:1910101:1222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85" table:style-name="ce17">
            <text:p>285</text:p>
          </table:table-cell>
          <table:table-cell office:value-type="string" table:style-name="ce469">
            <text:p>57:10:1910101:1269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86" table:style-name="ce17">
            <text:p>286</text:p>
          </table:table-cell>
          <table:table-cell office:value-type="string" table:style-name="ce470">
            <text:p>57:10:1910101:123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87" table:style-name="ce17">
            <text:p>287</text:p>
          </table:table-cell>
          <table:table-cell office:value-type="string" table:style-name="ce471">
            <text:p>57:10:1910101:1196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88" table:style-name="ce17">
            <text:p>288</text:p>
          </table:table-cell>
          <table:table-cell office:value-type="string" table:style-name="ce454">
            <text:p>57:10:1910101:126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89" table:style-name="ce17">
            <text:p>289</text:p>
          </table:table-cell>
          <table:table-cell office:value-type="string" table:style-name="ce455">
            <text:p>57:10:1910101:1272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90" table:style-name="ce17">
            <text:p>290</text:p>
          </table:table-cell>
          <table:table-cell office:value-type="string" table:style-name="ce456">
            <text:p>57:10:1910101:1242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91" table:style-name="ce17">
            <text:p>291</text:p>
          </table:table-cell>
          <table:table-cell office:value-type="string" table:style-name="ce457">
            <text:p>57:10:1910101:125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92" table:style-name="ce17">
            <text:p>292</text:p>
          </table:table-cell>
          <table:table-cell office:value-type="string" table:style-name="ce458">
            <text:p>57:10:1910101:1252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93" table:style-name="ce17">
            <text:p>293</text:p>
          </table:table-cell>
          <table:table-cell office:value-type="string" table:style-name="ce444">
            <text:p>57:10:1910101:1204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94" table:style-name="ce17">
            <text:p>294</text:p>
          </table:table-cell>
          <table:table-cell office:value-type="string" table:style-name="ce445">
            <text:p>57:10:1910101:123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95" table:style-name="ce17">
            <text:p>295</text:p>
          </table:table-cell>
          <table:table-cell office:value-type="string" table:style-name="ce446">
            <text:p>57:10:1910101:1270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96" table:style-name="ce17">
            <text:p>296</text:p>
          </table:table-cell>
          <table:table-cell office:value-type="string" table:style-name="ce447">
            <text:p>57:10:1910101:1254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97" table:style-name="ce17">
            <text:p>297</text:p>
          </table:table-cell>
          <table:table-cell office:value-type="string" table:style-name="ce448">
            <text:p>57:10:1910101:1274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98" table:style-name="ce17">
            <text:p>298</text:p>
          </table:table-cell>
          <table:table-cell office:value-type="string" table:style-name="ce434">
            <text:p>57:10:1910101:1268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299" table:style-name="ce17">
            <text:p>299</text:p>
          </table:table-cell>
          <table:table-cell office:value-type="string" table:style-name="ce435">
            <text:p>57:10:1910101:124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00" table:style-name="ce17">
            <text:p>300</text:p>
          </table:table-cell>
          <table:table-cell office:value-type="string" table:style-name="ce436">
            <text:p>57:10:1910101:1244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01" table:style-name="ce17">
            <text:p>301</text:p>
          </table:table-cell>
          <table:table-cell office:value-type="string" table:style-name="ce437">
            <text:p>57:10:1910101:1264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02" table:style-name="ce17">
            <text:p>302</text:p>
          </table:table-cell>
          <table:table-cell office:value-type="string" table:style-name="ce438">
            <text:p>57:10:1910101:1253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03" table:style-name="ce17">
            <text:p>303</text:p>
          </table:table-cell>
          <table:table-cell office:value-type="string" table:style-name="ce427">
            <text:p>57:10:1910101:1203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04" table:style-name="ce17">
            <text:p>304</text:p>
          </table:table-cell>
          <table:table-cell office:value-type="string" table:style-name="ce428">
            <text:p>57:10:1910101:1246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05" table:style-name="ce17">
            <text:p>305</text:p>
          </table:table-cell>
          <table:table-cell office:value-type="string" table:style-name="ce429">
            <text:p>57:10:1910101:1240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06" table:style-name="ce17">
            <text:p>306</text:p>
          </table:table-cell>
          <table:table-cell office:value-type="string" table:style-name="ce430">
            <text:p>57:10:1910203:2054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07" table:style-name="ce17">
            <text:p>307</text:p>
          </table:table-cell>
          <table:table-cell office:value-type="string" table:style-name="ce431">
            <text:p>57:10:1910101:1241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08" table:style-name="ce17">
            <text:p>308</text:p>
          </table:table-cell>
          <table:table-cell office:value-type="string" table:style-name="ce432">
            <text:p>57:10:1910101:1210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09" table:style-name="ce17">
            <text:p>309</text:p>
          </table:table-cell>
          <table:table-cell office:value-type="string" table:style-name="ce433">
            <text:p>57:10:1910101:1230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10" table:style-name="ce17">
            <text:p>310</text:p>
          </table:table-cell>
          <table:table-cell office:value-type="string" table:style-name="ce439">
            <text:p>57:10:1910101:1239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11" table:style-name="ce17">
            <text:p>311</text:p>
          </table:table-cell>
          <table:table-cell office:value-type="string" table:style-name="ce440">
            <text:p>57:10:1910101:125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12" table:style-name="ce17">
            <text:p>312</text:p>
          </table:table-cell>
          <table:table-cell office:value-type="string" table:style-name="ce441">
            <text:p>57:27:0020507:401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13" table:style-name="ce17">
            <text:p>313</text:p>
          </table:table-cell>
          <table:table-cell office:value-type="string" table:style-name="ce442">
            <text:p>57:27:0020507:402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14" table:style-name="ce17">
            <text:p>314</text:p>
          </table:table-cell>
          <table:table-cell office:value-type="string" table:style-name="ce443">
            <text:p>57:26:0010109:25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15" table:style-name="ce17">
            <text:p>315</text:p>
          </table:table-cell>
          <table:table-cell office:value-type="string" table:style-name="ce449">
            <text:p>57:26:0010109:456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16" table:style-name="ce17">
            <text:p>316</text:p>
          </table:table-cell>
          <table:table-cell office:value-type="string" table:style-name="ce450">
            <text:p>57:26:0010112:1194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17" table:style-name="ce17">
            <text:p>317</text:p>
          </table:table-cell>
          <table:table-cell office:value-type="string" table:style-name="ce451">
            <text:p>57:10:1910203:2090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18" table:style-name="ce17">
            <text:p>318</text:p>
          </table:table-cell>
          <table:table-cell office:value-type="string" table:style-name="ce452">
            <text:p>57:10:1910203:2091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19" table:style-name="ce17">
            <text:p>319</text:p>
          </table:table-cell>
          <table:table-cell office:value-type="string" table:style-name="ce453">
            <text:p>57:10:1910203:2092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20" table:style-name="ce17">
            <text:p>320</text:p>
          </table:table-cell>
          <table:table-cell office:value-type="string" table:style-name="ce459">
            <text:p>57:10:1910203:2093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21" table:style-name="ce17">
            <text:p>321</text:p>
          </table:table-cell>
          <table:table-cell office:value-type="string" table:style-name="ce460">
            <text:p>57:10:1910203:2094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22" table:style-name="ce17">
            <text:p>322</text:p>
          </table:table-cell>
          <table:table-cell office:value-type="string" table:style-name="ce461">
            <text:p>57:10:1910203:209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23" table:style-name="ce17">
            <text:p>323</text:p>
          </table:table-cell>
          <table:table-cell office:value-type="string" table:style-name="ce462">
            <text:p>57:10:1910203:2096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24" table:style-name="ce17">
            <text:p>324</text:p>
          </table:table-cell>
          <table:table-cell office:value-type="string" table:style-name="ce463">
            <text:p>57:10:1910203:209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25" table:style-name="ce17">
            <text:p>325</text:p>
          </table:table-cell>
          <table:table-cell office:value-type="string" table:style-name="ce464">
            <text:p>57:10:1910203:2110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26" table:style-name="ce17">
            <text:p>326</text:p>
          </table:table-cell>
          <table:table-cell office:value-type="string" table:style-name="ce484">
            <text:p>57:10:1910203:2111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27" table:style-name="ce17">
            <text:p>327</text:p>
          </table:table-cell>
          <table:table-cell office:value-type="string" table:style-name="ce483">
            <text:p>57:10:1910203:2119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28" table:style-name="ce17">
            <text:p>328</text:p>
          </table:table-cell>
          <table:table-cell office:value-type="string" table:style-name="ce482">
            <text:p>57:10:1910203:2120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29" table:style-name="ce17">
            <text:p>329</text:p>
          </table:table-cell>
          <table:table-cell office:value-type="string" table:style-name="ce481">
            <text:p>57:10:1910203:2123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30" table:style-name="ce17">
            <text:p>330</text:p>
          </table:table-cell>
          <table:table-cell office:value-type="string" table:style-name="ce479">
            <text:p>57:10:1910203:2125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31" table:style-name="ce17">
            <text:p>331</text:p>
          </table:table-cell>
          <table:table-cell office:value-type="string" table:style-name="ce477">
            <text:p>57:10:1910203:2126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32" table:style-name="ce17">
            <text:p>332</text:p>
          </table:table-cell>
          <table:table-cell office:value-type="string" table:style-name="ce478">
            <text:p>57:10:1910203:2132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style-name="ro7">
          <table:table-cell office:value-type="float" office:value="333" table:style-name="ce17">
            <text:p>333</text:p>
          </table:table-cell>
          <table:table-cell office:value-type="string" table:style-name="ce480">
            <text:p>57:10:1910203:297</text:p>
          </table:table-cell>
          <table:table-cell table:style-name="ce29"/>
          <table:table-cell office:value-type="string" table:style-name="ce13">
            <text:p>13.08.2025</text:p>
          </table:table-cell>
          <table:table-cell office:value-type="string" table:style-name="ce13">
            <text:p>11.08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5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9">
            <text:p>0BF74182AA219B9A4001E1319B1DB0A81211BBB440200BA73229B96062308648888447B3F540A14755488A5281BB832D5DE858B5C25B1FAF925FE8787ADBF5CA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485">
            <text:p>Директор</text:p>
          </table:table-cell>
          <table:table-cell table:style-name="ce4"/>
          <table:table-cell table:style-name="ce2"/>
          <table:table-cell office:value-type="string" table:style-name="ce31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2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2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40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4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9" table:style-name="ro7">
          <table:table-cell table:style-name="ce2"/>
          <table:table-cell table:style-name="ce246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6" table:style-name="ro7">
          <table:table-cell/>
          <table:table-cell table:style-name="ce246"/>
          <table:table-cell table:number-columns-repeated="16382"/>
        </table:table-row>
        <table:table-row table:number-rows-repeated="1048040" table:style-name="ro7">
          <table:table-cell/>
          <table:table-cell table:style-name="ce40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8-25T05:55:32Z</dc:date>
    <meta:editing-cycles>10</meta:editing-cycles>
  </office:meta>
</office:document-meta>
</file>