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390:$B$1048576, B2)+COUNTIF($B$1:$B$16, B2)+COUNTIF($B$113:$B$114, B2)&gt;1,NOT(ISBLANK(B2))))" style:apply-style-name="cf1" style:base-cell-address="Акт.B2"/>
      <style:map style:condition="is-true-formula(msoxl:AND(COUNTIF($B$390:$B$1048576, B2)+COUNTIF($B$1:$B$16, B2)+COUNTIF($B$113:$B$114, B2)&gt;1,NOT(ISBLANK(B2))))" style:apply-style-name="cf1" style:base-cell-address="Акт.B2"/>
      <style:map style:condition="is-true-formula(msoxl:AND(COUNTIF($B$390:$B$1048576, B2)+COUNTIF($B$1:$B$16, B2)+COUNTIF($B$113:$B$114, B2)&gt;1,NOT(ISBLANK(B2))))" style:apply-style-name="cf1" style:base-cell-address="Акт.B2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390:$B$1048576, B2)+COUNTIF($B$1:$B$16, B2)+COUNTIF($B$113:$B$114, B2)&gt;1,NOT(ISBLANK(B2))))" style:apply-style-name="cf1" style:base-cell-address="Акт.B2"/>
      <style:map style:condition="is-true-formula(msoxl:AND(COUNTIF($B$390:$B$1048576, B3)+COUNTIF($B$1:$B$16, B3)+COUNTIF($B$113:$B$114, B3)&gt;1,NOT(ISBLANK(B3))))" style:apply-style-name="cf1" style:base-cell-address="Акт.B3"/>
      <style:map style:condition="is-true-formula(msoxl:AND(COUNTIF($B$390:$B$1048576, B3)+COUNTIF($B$1:$B$16, B3)+COUNTIF($B$113:$B$114, B3)&gt;1,NOT(ISBLANK(B3))))" style:apply-style-name="cf1" style:base-cell-address="Акт.B3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390:$B$1048576, B2)+COUNTIF($B$1:$B$16, B2)+COUNTIF($B$113:$B$114, B2)&gt;1,NOT(ISBLANK(B2))))" style:apply-style-name="cf1" style:base-cell-address="Акт.B2"/>
      <style:map style:condition="is-true-formula(msoxl:AND(COUNTIF($B$390:$B$1048576, B12)+COUNTIF($B$1:$B$16, B12)+COUNTIF($B$113:$B$114, B12)&gt;1,NOT(ISBLANK(B12))))" style:apply-style-name="cf1" style:base-cell-address="Акт.B12"/>
      <style:map style:condition="is-true-formula(msoxl:AND(COUNTIF($B$390:$B$1048576, B12)+COUNTIF($B$1:$B$16, B12)+COUNTIF($B$113:$B$114, B12)&gt;1,NOT(ISBLANK(B12))))" style:apply-style-name="cf1" style:base-cell-address="Акт.B12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390:$B$1048576, B12)+COUNTIF($B$1:$B$16, B12)+COUNTIF($B$113:$B$114, B12)&gt;1,NOT(ISBLANK(B12))))" style:apply-style-name="cf1" style:base-cell-address="Акт.B12"/>
      <style:map style:condition="is-true-formula(msoxl:AND(COUNTIF($B$390:$B$1048576, B16)+COUNTIF($B$1:$B$16, B16)+COUNTIF($B$113:$B$114, B16)&gt;1,NOT(ISBLANK(B16))))" style:apply-style-name="cf1" style:base-cell-address="Акт.B16"/>
      <style:map style:condition="is-true-formula(msoxl:AND(COUNTIF($B$390:$B$1048576, B16)+COUNTIF($B$1:$B$16, B16)+COUNTIF($B$113:$B$114, B16)&gt;1,NOT(ISBLANK(B16))))" style:apply-style-name="cf1" style:base-cell-address="Акт.B16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  <style:map style:condition="is-true-formula(msoxl:AND(COUNTIF($B$133:$B$133, B133)&gt;1,NOT(ISBLANK(B133))))" style:apply-style-name="cf1" style:base-cell-address="Акт.B133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  <style:map style:condition="is-true-formula(msoxl:AND(COUNTIF($B$134:$B$134, B134)&gt;1,NOT(ISBLANK(B134))))" style:apply-style-name="cf1" style:base-cell-address="Акт.B134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  <style:map style:condition="is-true-formula(msoxl:AND(COUNTIF($B$135:$B$135, B135)&gt;1,NOT(ISBLANK(B135))))" style:apply-style-name="cf1" style:base-cell-address="Акт.B135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  <style:map style:condition="is-true-formula(msoxl:AND(COUNTIF($B$136:$B$136, B136)&gt;1,NOT(ISBLANK(B136))))" style:apply-style-name="cf1" style:base-cell-address="Акт.B136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  <style:map style:condition="is-true-formula(msoxl:AND(COUNTIF($B$137:$B$137, B137)&gt;1,NOT(ISBLANK(B137))))" style:apply-style-name="cf1" style:base-cell-address="Акт.B137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  <style:map style:condition="is-true-formula(msoxl:AND(COUNTIF($B$138:$B$138, B138)&gt;1,NOT(ISBLANK(B138))))" style:apply-style-name="cf1" style:base-cell-address="Акт.B138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  <style:map style:condition="is-true-formula(msoxl:AND(COUNTIF($B$139:$B$139, B139)&gt;1,NOT(ISBLANK(B139))))" style:apply-style-name="cf1" style:base-cell-address="Акт.B139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  <style:map style:condition="is-true-formula(msoxl:AND(COUNTIF($B$140:$B$140, B140)&gt;1,NOT(ISBLANK(B140))))" style:apply-style-name="cf1" style:base-cell-address="Акт.B140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  <style:map style:condition="is-true-formula(msoxl:AND(COUNTIF($B$141:$B$141, B141)&gt;1,NOT(ISBLANK(B141))))" style:apply-style-name="cf1" style:base-cell-address="Акт.B141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  <style:map style:condition="is-true-formula(msoxl:AND(COUNTIF($B$142:$B$142, B142)&gt;1,NOT(ISBLANK(B142))))" style:apply-style-name="cf1" style:base-cell-address="Акт.B142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  <style:map style:condition="is-true-formula(msoxl:AND(COUNTIF($B$143:$B$143, B143)&gt;1,NOT(ISBLANK(B143))))" style:apply-style-name="cf1" style:base-cell-address="Акт.B143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  <style:map style:condition="is-true-formula(msoxl:AND(COUNTIF($B$144:$B$144, B144)&gt;1,NOT(ISBLANK(B144))))" style:apply-style-name="cf1" style:base-cell-address="Акт.B144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  <style:map style:condition="is-true-formula(msoxl:AND(COUNTIF($B$145:$B$145, B145)&gt;1,NOT(ISBLANK(B145))))" style:apply-style-name="cf1" style:base-cell-address="Акт.B145"/>
    </style:style>
    <style:style style:name="ce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  <style:map style:condition="is-true-formula(msoxl:AND(COUNTIF($B$146:$B$146, B146)&gt;1,NOT(ISBLANK(B146))))" style:apply-style-name="cf1" style:base-cell-address="Акт.B146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  <style:map style:condition="is-true-formula(msoxl:AND(COUNTIF($B$147:$B$147, B147)&gt;1,NOT(ISBLANK(B147))))" style:apply-style-name="cf1" style:base-cell-address="Акт.B147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  <style:map style:condition="is-true-formula(msoxl:AND(COUNTIF($B$148:$B$148, B148)&gt;1,NOT(ISBLANK(B148))))" style:apply-style-name="cf1" style:base-cell-address="Акт.B148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  <style:map style:condition="is-true-formula(msoxl:AND(COUNTIF($B$149:$B$149, B149)&gt;1,NOT(ISBLANK(B149))))" style:apply-style-name="cf1" style:base-cell-address="Акт.B149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  <style:map style:condition="is-true-formula(msoxl:AND(COUNTIF($B$150:$B$150, B150)&gt;1,NOT(ISBLANK(B150))))" style:apply-style-name="cf1" style:base-cell-address="Акт.B150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  <style:map style:condition="is-true-formula(msoxl:AND(COUNTIF($B$151:$B$151, B151)&gt;1,NOT(ISBLANK(B151))))" style:apply-style-name="cf1" style:base-cell-address="Акт.B151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  <style:map style:condition="is-true-formula(msoxl:AND(COUNTIF($B$152:$B$152, B152)&gt;1,NOT(ISBLANK(B152))))" style:apply-style-name="cf1" style:base-cell-address="Акт.B152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  <style:map style:condition="is-true-formula(msoxl:AND(COUNTIF($B$153:$B$153, B153)&gt;1,NOT(ISBLANK(B153))))" style:apply-style-name="cf1" style:base-cell-address="Акт.B153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  <style:map style:condition="is-true-formula(msoxl:AND(COUNTIF($B$154:$B$154, B154)&gt;1,NOT(ISBLANK(B154))))" style:apply-style-name="cf1" style:base-cell-address="Акт.B154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  <style:map style:condition="is-true-formula(msoxl:AND(COUNTIF($B$155:$B$155, B155)&gt;1,NOT(ISBLANK(B155))))" style:apply-style-name="cf1" style:base-cell-address="Акт.B155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  <style:map style:condition="is-true-formula(msoxl:AND(COUNTIF($B$156:$B$156, B156)&gt;1,NOT(ISBLANK(B156))))" style:apply-style-name="cf1" style:base-cell-address="Акт.B156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  <style:map style:condition="is-true-formula(msoxl:AND(COUNTIF($B$157:$B$157, B157)&gt;1,NOT(ISBLANK(B157))))" style:apply-style-name="cf1" style:base-cell-address="Акт.B157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  <style:map style:condition="is-true-formula(msoxl:AND(COUNTIF($B$158:$B$158, B158)&gt;1,NOT(ISBLANK(B158))))" style:apply-style-name="cf1" style:base-cell-address="Акт.B158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  <style:map style:condition="is-true-formula(msoxl:AND(COUNTIF($B$159:$B$159, B159)&gt;1,NOT(ISBLANK(B159))))" style:apply-style-name="cf1" style:base-cell-address="Акт.B159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  <style:map style:condition="is-true-formula(msoxl:AND(COUNTIF($B$160:$B$160, B160)&gt;1,NOT(ISBLANK(B160))))" style:apply-style-name="cf1" style:base-cell-address="Акт.B160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  <style:map style:condition="is-true-formula(msoxl:AND(COUNTIF($B$161:$B$161, B161)&gt;1,NOT(ISBLANK(B161))))" style:apply-style-name="cf1" style:base-cell-address="Акт.B161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  <style:map style:condition="is-true-formula(msoxl:AND(COUNTIF($B$128:$B$128, B128)&gt;1,NOT(ISBLANK(B128))))" style:apply-style-name="cf1" style:base-cell-address="Акт.B128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  <style:map style:condition="is-true-formula(msoxl:AND(COUNTIF($B$129:$B$129, B129)&gt;1,NOT(ISBLANK(B129))))" style:apply-style-name="cf1" style:base-cell-address="Акт.B129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  <style:map style:condition="is-true-formula(msoxl:AND(COUNTIF($B$130:$B$130, B130)&gt;1,NOT(ISBLANK(B130))))" style:apply-style-name="cf1" style:base-cell-address="Акт.B130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  <style:map style:condition="is-true-formula(msoxl:AND(COUNTIF($B$131:$B$131, B131)&gt;1,NOT(ISBLANK(B131))))" style:apply-style-name="cf1" style:base-cell-address="Акт.B131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  <style:map style:condition="is-true-formula(msoxl:AND(COUNTIF($B$132:$B$132, B132)&gt;1,NOT(ISBLANK(B132))))" style:apply-style-name="cf1" style:base-cell-address="Акт.B132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  <style:map style:condition="is-true-formula(msoxl:AND(COUNTIF($B$121:$B$121, B121)&gt;1,NOT(ISBLANK(B121))))" style:apply-style-name="cf1" style:base-cell-address="Акт.B121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  <style:map style:condition="is-true-formula(msoxl:AND(COUNTIF($B$122:$B$122, B122)&gt;1,NOT(ISBLANK(B122))))" style:apply-style-name="cf1" style:base-cell-address="Акт.B122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  <style:map style:condition="is-true-formula(msoxl:AND(COUNTIF($B$123:$B$123, B123)&gt;1,NOT(ISBLANK(B123))))" style:apply-style-name="cf1" style:base-cell-address="Акт.B123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  <style:map style:condition="is-true-formula(msoxl:AND(COUNTIF($B$124:$B$124, B124)&gt;1,NOT(ISBLANK(B124))))" style:apply-style-name="cf1" style:base-cell-address="Акт.B124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  <style:map style:condition="is-true-formula(msoxl:AND(COUNTIF($B$125:$B$125, B125)&gt;1,NOT(ISBLANK(B125))))" style:apply-style-name="cf1" style:base-cell-address="Акт.B125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  <style:map style:condition="is-true-formula(msoxl:AND(COUNTIF($B$126:$B$126, B126)&gt;1,NOT(ISBLANK(B126))))" style:apply-style-name="cf1" style:base-cell-address="Акт.B126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  <style:map style:condition="is-true-formula(msoxl:AND(COUNTIF($B$127:$B$127, B127)&gt;1,NOT(ISBLANK(B127))))" style:apply-style-name="cf1" style:base-cell-address="Акт.B127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  <style:map style:condition="is-true-formula(msoxl:AND(COUNTIF($B$116:$B$116, B116)&gt;1,NOT(ISBLANK(B116))))" style:apply-style-name="cf1" style:base-cell-address="Акт.B116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  <style:map style:condition="is-true-formula(msoxl:AND(COUNTIF($B$117:$B$117, B117)&gt;1,NOT(ISBLANK(B117))))" style:apply-style-name="cf1" style:base-cell-address="Акт.B117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  <style:map style:condition="is-true-formula(msoxl:AND(COUNTIF($B$118:$B$118, B118)&gt;1,NOT(ISBLANK(B118))))" style:apply-style-name="cf1" style:base-cell-address="Акт.B118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  <style:map style:condition="is-true-formula(msoxl:AND(COUNTIF($B$119:$B$119, B119)&gt;1,NOT(ISBLANK(B119))))" style:apply-style-name="cf1" style:base-cell-address="Акт.B119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  <style:map style:condition="is-true-formula(msoxl:AND(COUNTIF($B$120:$B$120, B120)&gt;1,NOT(ISBLANK(B120))))" style:apply-style-name="cf1" style:base-cell-address="Акт.B120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1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  <style:map style:condition="is-true-formula(msoxl:AND(COUNTIF($B$115:$B$115, B115)&gt;1,NOT(ISBLANK(B115))))" style:apply-style-name="cf1" style:base-cell-address="Акт.B115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  <style:map style:condition="is-true-formula(msoxl:AND(COUNTIF($B$329:$B$329, B329)&gt;1,NOT(ISBLANK(B329))))" style:apply-style-name="cf1" style:base-cell-address="Акт.B329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  <style:map style:condition="is-true-formula(msoxl:AND(COUNTIF($B$330:$B$330, B330)&gt;1,NOT(ISBLANK(B330))))" style:apply-style-name="cf1" style:base-cell-address="Акт.B330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  <style:map style:condition="is-true-formula(msoxl:AND(COUNTIF($B$331:$B$331, B331)&gt;1,NOT(ISBLANK(B331))))" style:apply-style-name="cf1" style:base-cell-address="Акт.B331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  <style:map style:condition="is-true-formula(msoxl:AND(COUNTIF($B$332:$B$332, B332)&gt;1,NOT(ISBLANK(B332))))" style:apply-style-name="cf1" style:base-cell-address="Акт.B332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  <style:map style:condition="is-true-formula(msoxl:AND(COUNTIF($B$333:$B$333, B333)&gt;1,NOT(ISBLANK(B333))))" style:apply-style-name="cf1" style:base-cell-address="Акт.B333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  <style:map style:condition="is-true-formula(msoxl:AND(COUNTIF($B$334:$B$334, B334)&gt;1,NOT(ISBLANK(B334))))" style:apply-style-name="cf1" style:base-cell-address="Акт.B334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  <style:map style:condition="is-true-formula(msoxl:AND(COUNTIF($B$335:$B$335, B335)&gt;1,NOT(ISBLANK(B335))))" style:apply-style-name="cf1" style:base-cell-address="Акт.B335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  <style:map style:condition="is-true-formula(msoxl:AND(COUNTIF($B$336:$B$336, B336)&gt;1,NOT(ISBLANK(B336))))" style:apply-style-name="cf1" style:base-cell-address="Акт.B336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  <style:map style:condition="is-true-formula(msoxl:AND(COUNTIF($B$337:$B$337, B337)&gt;1,NOT(ISBLANK(B337))))" style:apply-style-name="cf1" style:base-cell-address="Акт.B337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  <style:map style:condition="is-true-formula(msoxl:AND(COUNTIF($B$338:$B$338, B338)&gt;1,NOT(ISBLANK(B338))))" style:apply-style-name="cf1" style:base-cell-address="Акт.B338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  <style:map style:condition="is-true-formula(msoxl:AND(COUNTIF($B$339:$B$339, B339)&gt;1,NOT(ISBLANK(B339))))" style:apply-style-name="cf1" style:base-cell-address="Акт.B339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  <style:map style:condition="is-true-formula(msoxl:AND(COUNTIF($B$340:$B$340, B340)&gt;1,NOT(ISBLANK(B340))))" style:apply-style-name="cf1" style:base-cell-address="Акт.B340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  <style:map style:condition="is-true-formula(msoxl:AND(COUNTIF($B$341:$B$341, B341)&gt;1,NOT(ISBLANK(B341))))" style:apply-style-name="cf1" style:base-cell-address="Акт.B341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  <style:map style:condition="is-true-formula(msoxl:AND(COUNTIF($B$342:$B$342, B342)&gt;1,NOT(ISBLANK(B342))))" style:apply-style-name="cf1" style:base-cell-address="Акт.B342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  <style:map style:condition="is-true-formula(msoxl:AND(COUNTIF($B$343:$B$343, B343)&gt;1,NOT(ISBLANK(B343))))" style:apply-style-name="cf1" style:base-cell-address="Акт.B343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  <style:map style:condition="is-true-formula(msoxl:AND(COUNTIF($B$344:$B$344, B344)&gt;1,NOT(ISBLANK(B344))))" style:apply-style-name="cf1" style:base-cell-address="Акт.B344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  <style:map style:condition="is-true-formula(msoxl:AND(COUNTIF($B$345:$B$345, B345)&gt;1,NOT(ISBLANK(B345))))" style:apply-style-name="cf1" style:base-cell-address="Акт.B345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  <style:map style:condition="is-true-formula(msoxl:AND(COUNTIF($B$346:$B$346, B346)&gt;1,NOT(ISBLANK(B346))))" style:apply-style-name="cf1" style:base-cell-address="Акт.B346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  <style:map style:condition="is-true-formula(msoxl:AND(COUNTIF($B$347:$B$347, B347)&gt;1,NOT(ISBLANK(B347))))" style:apply-style-name="cf1" style:base-cell-address="Акт.B347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  <style:map style:condition="is-true-formula(msoxl:AND(COUNTIF($B$348:$B$348, B348)&gt;1,NOT(ISBLANK(B348))))" style:apply-style-name="cf1" style:base-cell-address="Акт.B348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  <style:map style:condition="is-true-formula(msoxl:AND(COUNTIF($B$349:$B$349, B349)&gt;1,NOT(ISBLANK(B349))))" style:apply-style-name="cf1" style:base-cell-address="Акт.B349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  <style:map style:condition="is-true-formula(msoxl:AND(COUNTIF($B$350:$B$350, B350)&gt;1,NOT(ISBLANK(B350))))" style:apply-style-name="cf1" style:base-cell-address="Акт.B350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  <style:map style:condition="is-true-formula(msoxl:AND(COUNTIF($B$351:$B$351, B351)&gt;1,NOT(ISBLANK(B351))))" style:apply-style-name="cf1" style:base-cell-address="Акт.B351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  <style:map style:condition="is-true-formula(msoxl:AND(COUNTIF($B$352:$B$352, B352)&gt;1,NOT(ISBLANK(B352))))" style:apply-style-name="cf1" style:base-cell-address="Акт.B352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  <style:map style:condition="is-true-formula(msoxl:AND(COUNTIF($B$353:$B$353, B353)&gt;1,NOT(ISBLANK(B353))))" style:apply-style-name="cf1" style:base-cell-address="Акт.B353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  <style:map style:condition="is-true-formula(msoxl:AND(COUNTIF($B$354:$B$354, B354)&gt;1,NOT(ISBLANK(B354))))" style:apply-style-name="cf1" style:base-cell-address="Акт.B354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  <style:map style:condition="is-true-formula(msoxl:AND(COUNTIF($B$355:$B$355, B355)&gt;1,NOT(ISBLANK(B355))))" style:apply-style-name="cf1" style:base-cell-address="Акт.B355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  <style:map style:condition="is-true-formula(msoxl:AND(COUNTIF($B$356:$B$356, B356)&gt;1,NOT(ISBLANK(B356))))" style:apply-style-name="cf1" style:base-cell-address="Акт.B356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  <style:map style:condition="is-true-formula(msoxl:AND(COUNTIF($B$357:$B$357, B357)&gt;1,NOT(ISBLANK(B357))))" style:apply-style-name="cf1" style:base-cell-address="Акт.B357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  <style:map style:condition="is-true-formula(msoxl:AND(COUNTIF($B$358:$B$358, B358)&gt;1,NOT(ISBLANK(B358))))" style:apply-style-name="cf1" style:base-cell-address="Акт.B358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  <style:map style:condition="is-true-formula(msoxl:AND(COUNTIF($B$359:$B$359, B359)&gt;1,NOT(ISBLANK(B359))))" style:apply-style-name="cf1" style:base-cell-address="Акт.B359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  <style:map style:condition="is-true-formula(msoxl:AND(COUNTIF($B$360:$B$360, B360)&gt;1,NOT(ISBLANK(B360))))" style:apply-style-name="cf1" style:base-cell-address="Акт.B360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  <style:map style:condition="is-true-formula(msoxl:AND(COUNTIF($B$361:$B$361, B361)&gt;1,NOT(ISBLANK(B361))))" style:apply-style-name="cf1" style:base-cell-address="Акт.B361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  <style:map style:condition="is-true-formula(msoxl:AND(COUNTIF($B$362:$B$362, B362)&gt;1,NOT(ISBLANK(B362))))" style:apply-style-name="cf1" style:base-cell-address="Акт.B362"/>
    </style:style>
    <style:style style:name="ce160" style:family="table-cell">
      <style:map style:condition="is-true-formula(msoxl:AND(COUNTIF($B$390:$B$1048576, B397)+COUNTIF($B$1:$B$16, B397)+COUNTIF($B$113:$B$114, B397)&gt;1,NOT(ISBLANK(B397))))" style:apply-style-name="cf1" style:base-cell-address="Акт.B397"/>
      <style:map style:condition="is-true-formula(msoxl:AND(COUNTIF($B$390:$B$1048576, B403)+COUNTIF($B$1:$B$16, B403)+COUNTIF($B$113:$B$114, B403)&gt;1,NOT(ISBLANK(B403))))" style:apply-style-name="cf1" style:base-cell-address="Акт.B403"/>
      <style:map style:condition="is-true-formula(msoxl:AND(COUNTIF($B$390:$B$1048576, B403)+COUNTIF($B$1:$B$16, B403)+COUNTIF($B$113:$B$114, B403)&gt;1,NOT(ISBLANK(B403))))" style:apply-style-name="cf1" style:base-cell-address="Акт.B403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  <style:map style:condition="is-true-formula(msoxl:AND(COUNTIF($B$162:$B$162, B162)&gt;1,NOT(ISBLANK(B162))))" style:apply-style-name="cf1" style:base-cell-address="Акт.B162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  <style:map style:condition="is-true-formula(msoxl:AND(COUNTIF($B$163:$B$163, B163)&gt;1,NOT(ISBLANK(B163))))" style:apply-style-name="cf1" style:base-cell-address="Акт.B163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  <style:map style:condition="is-true-formula(msoxl:AND(COUNTIF($B$164:$B$164, B164)&gt;1,NOT(ISBLANK(B164))))" style:apply-style-name="cf1" style:base-cell-address="Акт.B164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1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1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1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1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1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1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2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2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2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2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2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2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2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2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2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2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2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2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2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2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2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2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2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2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2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2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2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2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2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2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2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2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2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2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2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2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2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2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2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2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2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2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2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2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2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2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2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2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2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2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2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2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2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2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2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2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2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2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2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2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2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2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2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  <style:map style:condition="is-true-formula(msoxl:AND(COUNTIF($B$263:$B$263, B263)&gt;1,NOT(ISBLANK(B263))))" style:apply-style-name="cf1" style:base-cell-address="Акт.B263"/>
    </style:style>
    <style:style style:name="ce2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  <style:map style:condition="is-true-formula(msoxl:AND(COUNTIF($B$264:$B$264, B264)&gt;1,NOT(ISBLANK(B264))))" style:apply-style-name="cf1" style:base-cell-address="Акт.B264"/>
    </style:style>
    <style:style style:name="ce2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  <style:map style:condition="is-true-formula(msoxl:AND(COUNTIF($B$265:$B$265, B265)&gt;1,NOT(ISBLANK(B265))))" style:apply-style-name="cf1" style:base-cell-address="Акт.B265"/>
    </style:style>
    <style:style style:name="ce2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  <style:map style:condition="is-true-formula(msoxl:AND(COUNTIF($B$266:$B$266, B266)&gt;1,NOT(ISBLANK(B266))))" style:apply-style-name="cf1" style:base-cell-address="Акт.B266"/>
    </style:style>
    <style:style style:name="ce2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  <style:map style:condition="is-true-formula(msoxl:AND(COUNTIF($B$267:$B$267, B267)&gt;1,NOT(ISBLANK(B267))))" style:apply-style-name="cf1" style:base-cell-address="Акт.B267"/>
    </style:style>
    <style:style style:name="ce2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  <style:map style:condition="is-true-formula(msoxl:AND(COUNTIF($B$268:$B$268, B268)&gt;1,NOT(ISBLANK(B268))))" style:apply-style-name="cf1" style:base-cell-address="Акт.B268"/>
    </style:style>
    <style:style style:name="ce2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  <style:map style:condition="is-true-formula(msoxl:AND(COUNTIF($B$269:$B$269, B269)&gt;1,NOT(ISBLANK(B269))))" style:apply-style-name="cf1" style:base-cell-address="Акт.B269"/>
    </style:style>
    <style:style style:name="ce2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  <style:map style:condition="is-true-formula(msoxl:AND(COUNTIF($B$270:$B$270, B270)&gt;1,NOT(ISBLANK(B270))))" style:apply-style-name="cf1" style:base-cell-address="Акт.B270"/>
    </style:style>
    <style:style style:name="ce2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  <style:map style:condition="is-true-formula(msoxl:AND(COUNTIF($B$271:$B$271, B271)&gt;1,NOT(ISBLANK(B271))))" style:apply-style-name="cf1" style:base-cell-address="Акт.B271"/>
    </style:style>
    <style:style style:name="ce2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  <style:map style:condition="is-true-formula(msoxl:AND(COUNTIF($B$272:$B$272, B272)&gt;1,NOT(ISBLANK(B272))))" style:apply-style-name="cf1" style:base-cell-address="Акт.B272"/>
    </style:style>
    <style:style style:name="ce2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  <style:map style:condition="is-true-formula(msoxl:AND(COUNTIF($B$273:$B$273, B273)&gt;1,NOT(ISBLANK(B273))))" style:apply-style-name="cf1" style:base-cell-address="Акт.B273"/>
    </style:style>
    <style:style style:name="ce2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  <style:map style:condition="is-true-formula(msoxl:AND(COUNTIF($B$274:$B$274, B274)&gt;1,NOT(ISBLANK(B274))))" style:apply-style-name="cf1" style:base-cell-address="Акт.B274"/>
    </style:style>
    <style:style style:name="ce2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  <style:map style:condition="is-true-formula(msoxl:AND(COUNTIF($B$275:$B$275, B275)&gt;1,NOT(ISBLANK(B275))))" style:apply-style-name="cf1" style:base-cell-address="Акт.B275"/>
    </style:style>
    <style:style style:name="ce2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  <style:map style:condition="is-true-formula(msoxl:AND(COUNTIF($B$276:$B$276, B276)&gt;1,NOT(ISBLANK(B276))))" style:apply-style-name="cf1" style:base-cell-address="Акт.B276"/>
    </style:style>
    <style:style style:name="ce2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  <style:map style:condition="is-true-formula(msoxl:AND(COUNTIF($B$277:$B$277, B277)&gt;1,NOT(ISBLANK(B277))))" style:apply-style-name="cf1" style:base-cell-address="Акт.B277"/>
    </style:style>
    <style:style style:name="ce2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  <style:map style:condition="is-true-formula(msoxl:AND(COUNTIF($B$278:$B$278, B278)&gt;1,NOT(ISBLANK(B278))))" style:apply-style-name="cf1" style:base-cell-address="Акт.B278"/>
    </style:style>
    <style:style style:name="ce2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  <style:map style:condition="is-true-formula(msoxl:AND(COUNTIF($B$279:$B$279, B279)&gt;1,NOT(ISBLANK(B279))))" style:apply-style-name="cf1" style:base-cell-address="Акт.B279"/>
    </style:style>
    <style:style style:name="ce2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  <style:map style:condition="is-true-formula(msoxl:AND(COUNTIF($B$280:$B$280, B280)&gt;1,NOT(ISBLANK(B280))))" style:apply-style-name="cf1" style:base-cell-address="Акт.B280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  <style:map style:condition="is-true-formula(msoxl:AND(COUNTIF($B$281:$B$281, B281)&gt;1,NOT(ISBLANK(B281))))" style:apply-style-name="cf1" style:base-cell-address="Акт.B281"/>
    </style:style>
    <style:style style:name="ce2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  <style:map style:condition="is-true-formula(msoxl:AND(COUNTIF($B$282:$B$282, B282)&gt;1,NOT(ISBLANK(B282))))" style:apply-style-name="cf1" style:base-cell-address="Акт.B282"/>
    </style:style>
    <style:style style:name="ce2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  <style:map style:condition="is-true-formula(msoxl:AND(COUNTIF($B$283:$B$283, B283)&gt;1,NOT(ISBLANK(B283))))" style:apply-style-name="cf1" style:base-cell-address="Акт.B283"/>
    </style:style>
    <style:style style:name="ce2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  <style:map style:condition="is-true-formula(msoxl:AND(COUNTIF($B$284:$B$284, B284)&gt;1,NOT(ISBLANK(B284))))" style:apply-style-name="cf1" style:base-cell-address="Акт.B284"/>
    </style:style>
    <style:style style:name="ce2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  <style:map style:condition="is-true-formula(msoxl:AND(COUNTIF($B$285:$B$285, B285)&gt;1,NOT(ISBLANK(B285))))" style:apply-style-name="cf1" style:base-cell-address="Акт.B285"/>
    </style:style>
    <style:style style:name="ce2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  <style:map style:condition="is-true-formula(msoxl:AND(COUNTIF($B$286:$B$286, B286)&gt;1,NOT(ISBLANK(B286))))" style:apply-style-name="cf1" style:base-cell-address="Акт.B286"/>
    </style:style>
    <style:style style:name="ce2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  <style:map style:condition="is-true-formula(msoxl:AND(COUNTIF($B$287:$B$287, B287)&gt;1,NOT(ISBLANK(B287))))" style:apply-style-name="cf1" style:base-cell-address="Акт.B287"/>
    </style:style>
    <style:style style:name="ce2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  <style:map style:condition="is-true-formula(msoxl:AND(COUNTIF($B$288:$B$288, B288)&gt;1,NOT(ISBLANK(B288))))" style:apply-style-name="cf1" style:base-cell-address="Акт.B288"/>
    </style:style>
    <style:style style:name="ce2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  <style:map style:condition="is-true-formula(msoxl:AND(COUNTIF($B$289:$B$289, B289)&gt;1,NOT(ISBLANK(B289))))" style:apply-style-name="cf1" style:base-cell-address="Акт.B289"/>
    </style:style>
    <style:style style:name="ce2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  <style:map style:condition="is-true-formula(msoxl:AND(COUNTIF($B$290:$B$290, B290)&gt;1,NOT(ISBLANK(B290))))" style:apply-style-name="cf1" style:base-cell-address="Акт.B290"/>
    </style:style>
    <style:style style:name="ce2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  <style:map style:condition="is-true-formula(msoxl:AND(COUNTIF($B$291:$B$291, B291)&gt;1,NOT(ISBLANK(B291))))" style:apply-style-name="cf1" style:base-cell-address="Акт.B291"/>
    </style:style>
    <style:style style:name="ce2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  <style:map style:condition="is-true-formula(msoxl:AND(COUNTIF($B$292:$B$292, B292)&gt;1,NOT(ISBLANK(B292))))" style:apply-style-name="cf1" style:base-cell-address="Акт.B292"/>
    </style:style>
    <style:style style:name="ce2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  <style:map style:condition="is-true-formula(msoxl:AND(COUNTIF($B$293:$B$293, B293)&gt;1,NOT(ISBLANK(B293))))" style:apply-style-name="cf1" style:base-cell-address="Акт.B293"/>
    </style:style>
    <style:style style:name="ce2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  <style:map style:condition="is-true-formula(msoxl:AND(COUNTIF($B$294:$B$294, B294)&gt;1,NOT(ISBLANK(B294))))" style:apply-style-name="cf1" style:base-cell-address="Акт.B294"/>
    </style:style>
    <style:style style:name="ce2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  <style:map style:condition="is-true-formula(msoxl:AND(COUNTIF($B$295:$B$295, B295)&gt;1,NOT(ISBLANK(B295))))" style:apply-style-name="cf1" style:base-cell-address="Акт.B295"/>
    </style:style>
    <style:style style:name="ce2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  <style:map style:condition="is-true-formula(msoxl:AND(COUNTIF($B$296:$B$296, B296)&gt;1,NOT(ISBLANK(B296))))" style:apply-style-name="cf1" style:base-cell-address="Акт.B296"/>
    </style:style>
    <style:style style:name="ce2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  <style:map style:condition="is-true-formula(msoxl:AND(COUNTIF($B$302:$B$302, B302)&gt;1,NOT(ISBLANK(B302))))" style:apply-style-name="cf1" style:base-cell-address="Акт.B302"/>
    </style:style>
    <style:style style:name="ce2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  <style:map style:condition="is-true-formula(msoxl:AND(COUNTIF($B$303:$B$303, B303)&gt;1,NOT(ISBLANK(B303))))" style:apply-style-name="cf1" style:base-cell-address="Акт.B303"/>
    </style:style>
    <style:style style:name="ce2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  <style:map style:condition="is-true-formula(msoxl:AND(COUNTIF($B$304:$B$304, B304)&gt;1,NOT(ISBLANK(B304))))" style:apply-style-name="cf1" style:base-cell-address="Акт.B304"/>
    </style:style>
    <style:style style:name="ce2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  <style:map style:condition="is-true-formula(msoxl:AND(COUNTIF($B$305:$B$305, B305)&gt;1,NOT(ISBLANK(B305))))" style:apply-style-name="cf1" style:base-cell-address="Акт.B305"/>
    </style:style>
    <style:style style:name="ce3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  <style:map style:condition="is-true-formula(msoxl:AND(COUNTIF($B$306:$B$306, B306)&gt;1,NOT(ISBLANK(B306))))" style:apply-style-name="cf1" style:base-cell-address="Акт.B306"/>
    </style:style>
    <style:style style:name="ce3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  <style:map style:condition="is-true-formula(msoxl:AND(COUNTIF($B$307:$B$307, B307)&gt;1,NOT(ISBLANK(B307))))" style:apply-style-name="cf1" style:base-cell-address="Акт.B307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  <style:map style:condition="is-true-formula(msoxl:AND(COUNTIF($B$308:$B$308, B308)&gt;1,NOT(ISBLANK(B308))))" style:apply-style-name="cf1" style:base-cell-address="Акт.B308"/>
    </style:style>
    <style:style style:name="ce3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  <style:map style:condition="is-true-formula(msoxl:AND(COUNTIF($B$309:$B$309, B309)&gt;1,NOT(ISBLANK(B309))))" style:apply-style-name="cf1" style:base-cell-address="Акт.B309"/>
    </style:style>
    <style:style style:name="ce3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  <style:map style:condition="is-true-formula(msoxl:AND(COUNTIF($B$310:$B$310, B310)&gt;1,NOT(ISBLANK(B310))))" style:apply-style-name="cf1" style:base-cell-address="Акт.B310"/>
    </style:style>
    <style:style style:name="ce3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  <style:map style:condition="is-true-formula(msoxl:AND(COUNTIF($B$311:$B$311, B311)&gt;1,NOT(ISBLANK(B311))))" style:apply-style-name="cf1" style:base-cell-address="Акт.B311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  <style:map style:condition="is-true-formula(msoxl:AND(COUNTIF($B$312:$B$312, B312)&gt;1,NOT(ISBLANK(B312))))" style:apply-style-name="cf1" style:base-cell-address="Акт.B312"/>
    </style:style>
    <style:style style:name="ce3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  <style:map style:condition="is-true-formula(msoxl:AND(COUNTIF($B$313:$B$313, B313)&gt;1,NOT(ISBLANK(B313))))" style:apply-style-name="cf1" style:base-cell-address="Акт.B313"/>
    </style:style>
    <style:style style:name="ce3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  <style:map style:condition="is-true-formula(msoxl:AND(COUNTIF($B$297:$B$297, B297)&gt;1,NOT(ISBLANK(B297))))" style:apply-style-name="cf1" style:base-cell-address="Акт.B297"/>
    </style:style>
    <style:style style:name="ce3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  <style:map style:condition="is-true-formula(msoxl:AND(COUNTIF($B$298:$B$298, B298)&gt;1,NOT(ISBLANK(B298))))" style:apply-style-name="cf1" style:base-cell-address="Акт.B298"/>
    </style:style>
    <style:style style:name="ce3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  <style:map style:condition="is-true-formula(msoxl:AND(COUNTIF($B$299:$B$299, B299)&gt;1,NOT(ISBLANK(B299))))" style:apply-style-name="cf1" style:base-cell-address="Акт.B299"/>
    </style:style>
    <style:style style:name="ce3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  <style:map style:condition="is-true-formula(msoxl:AND(COUNTIF($B$300:$B$300, B300)&gt;1,NOT(ISBLANK(B300))))" style:apply-style-name="cf1" style:base-cell-address="Акт.B300"/>
    </style:style>
    <style:style style:name="ce3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  <style:map style:condition="is-true-formula(msoxl:AND(COUNTIF($B$301:$B$301, B301)&gt;1,NOT(ISBLANK(B301))))" style:apply-style-name="cf1" style:base-cell-address="Акт.B301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  <style:map style:condition="is-true-formula(msoxl:AND(COUNTIF($B$314:$B$314, B314)&gt;1,NOT(ISBLANK(B314))))" style:apply-style-name="cf1" style:base-cell-address="Акт.B314"/>
    </style:style>
    <style:style style:name="ce3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  <style:map style:condition="is-true-formula(msoxl:AND(COUNTIF($B$315:$B$315, B315)&gt;1,NOT(ISBLANK(B315))))" style:apply-style-name="cf1" style:base-cell-address="Акт.B315"/>
    </style:style>
    <style:style style:name="ce3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  <style:map style:condition="is-true-formula(msoxl:AND(COUNTIF($B$316:$B$316, B316)&gt;1,NOT(ISBLANK(B316))))" style:apply-style-name="cf1" style:base-cell-address="Акт.B316"/>
    </style:style>
    <style:style style:name="ce3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  <style:map style:condition="is-true-formula(msoxl:AND(COUNTIF($B$317:$B$317, B317)&gt;1,NOT(ISBLANK(B317))))" style:apply-style-name="cf1" style:base-cell-address="Акт.B317"/>
    </style:style>
    <style:style style:name="ce3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  <style:map style:condition="is-true-formula(msoxl:AND(COUNTIF($B$318:$B$318, B318)&gt;1,NOT(ISBLANK(B318))))" style:apply-style-name="cf1" style:base-cell-address="Акт.B318"/>
    </style:style>
    <style:style style:name="ce3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  <style:map style:condition="is-true-formula(msoxl:AND(COUNTIF($B$324:$B$324, B324)&gt;1,NOT(ISBLANK(B324))))" style:apply-style-name="cf1" style:base-cell-address="Акт.B324"/>
    </style:style>
    <style:style style:name="ce3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  <style:map style:condition="is-true-formula(msoxl:AND(COUNTIF($B$325:$B$325, B325)&gt;1,NOT(ISBLANK(B325))))" style:apply-style-name="cf1" style:base-cell-address="Акт.B325"/>
    </style:style>
    <style:style style:name="ce3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  <style:map style:condition="is-true-formula(msoxl:AND(COUNTIF($B$326:$B$326, B326)&gt;1,NOT(ISBLANK(B326))))" style:apply-style-name="cf1" style:base-cell-address="Акт.B326"/>
    </style:style>
    <style:style style:name="ce3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  <style:map style:condition="is-true-formula(msoxl:AND(COUNTIF($B$327:$B$327, B327)&gt;1,NOT(ISBLANK(B327))))" style:apply-style-name="cf1" style:base-cell-address="Акт.B327"/>
    </style:style>
    <style:style style:name="ce3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  <style:map style:condition="is-true-formula(msoxl:AND(COUNTIF($B$328:$B$328, B328)&gt;1,NOT(ISBLANK(B328))))" style:apply-style-name="cf1" style:base-cell-address="Акт.B328"/>
    </style:style>
    <style:style style:name="ce3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  <style:map style:condition="is-true-formula(msoxl:AND(COUNTIF($B$319:$B$319, B319)&gt;1,NOT(ISBLANK(B319))))" style:apply-style-name="cf1" style:base-cell-address="Акт.B319"/>
    </style:style>
    <style:style style:name="ce3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  <style:map style:condition="is-true-formula(msoxl:AND(COUNTIF($B$320:$B$320, B320)&gt;1,NOT(ISBLANK(B320))))" style:apply-style-name="cf1" style:base-cell-address="Акт.B320"/>
    </style:style>
    <style:style style:name="ce3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  <style:map style:condition="is-true-formula(msoxl:AND(COUNTIF($B$321:$B$321, B321)&gt;1,NOT(ISBLANK(B321))))" style:apply-style-name="cf1" style:base-cell-address="Акт.B321"/>
    </style:style>
    <style:style style:name="ce3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  <style:map style:condition="is-true-formula(msoxl:AND(COUNTIF($B$322:$B$322, B322)&gt;1,NOT(ISBLANK(B322))))" style:apply-style-name="cf1" style:base-cell-address="Акт.B322"/>
    </style:style>
    <style:style style:name="ce3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  <style:map style:condition="is-true-formula(msoxl:AND(COUNTIF($B$323:$B$323, B323)&gt;1,NOT(ISBLANK(B323))))" style:apply-style-name="cf1" style:base-cell-address="Акт.B323"/>
    </style:style>
    <style:style style:name="ce3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  <style:map style:condition="is-true-formula(msoxl:AND(COUNTIF($B$363:$B$363, B363)&gt;1,NOT(ISBLANK(B363))))" style:apply-style-name="cf1" style:base-cell-address="Акт.B363"/>
    </style:style>
    <style:style style:name="ce3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  <style:map style:condition="is-true-formula(msoxl:AND(COUNTIF($B$364:$B$364, B364)&gt;1,NOT(ISBLANK(B364))))" style:apply-style-name="cf1" style:base-cell-address="Акт.B364"/>
    </style:style>
    <style:style style:name="ce3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  <style:map style:condition="is-true-formula(msoxl:AND(COUNTIF($B$365:$B$365, B365)&gt;1,NOT(ISBLANK(B365))))" style:apply-style-name="cf1" style:base-cell-address="Акт.B365"/>
    </style:style>
    <style:style style:name="ce3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  <style:map style:condition="is-true-formula(msoxl:AND(COUNTIF($B$366:$B$366, B366)&gt;1,NOT(ISBLANK(B366))))" style:apply-style-name="cf1" style:base-cell-address="Акт.B366"/>
    </style:style>
    <style:style style:name="ce3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  <style:map style:condition="is-true-formula(msoxl:AND(COUNTIF($B$367:$B$367, B367)&gt;1,NOT(ISBLANK(B367))))" style:apply-style-name="cf1" style:base-cell-address="Акт.B367"/>
    </style:style>
    <style:style style:name="ce3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  <style:map style:condition="is-true-formula(msoxl:AND(COUNTIF($B$368:$B$368, B368)&gt;1,NOT(ISBLANK(B368))))" style:apply-style-name="cf1" style:base-cell-address="Акт.B368"/>
    </style:style>
    <style:style style:name="ce3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  <style:map style:condition="is-true-formula(msoxl:AND(COUNTIF($B$369:$B$369, B369)&gt;1,NOT(ISBLANK(B369))))" style:apply-style-name="cf1" style:base-cell-address="Акт.B369"/>
    </style:style>
    <style:style style:name="ce3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  <style:map style:condition="is-true-formula(msoxl:AND(COUNTIF($B$370:$B$370, B370)&gt;1,NOT(ISBLANK(B370))))" style:apply-style-name="cf1" style:base-cell-address="Акт.B370"/>
    </style:style>
    <style:style style:name="ce3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  <style:map style:condition="is-true-formula(msoxl:AND(COUNTIF($B$371:$B$371, B371)&gt;1,NOT(ISBLANK(B371))))" style:apply-style-name="cf1" style:base-cell-address="Акт.B371"/>
    </style:style>
    <style:style style:name="ce3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  <style:map style:condition="is-true-formula(msoxl:AND(COUNTIF($B$372:$B$372, B372)&gt;1,NOT(ISBLANK(B372))))" style:apply-style-name="cf1" style:base-cell-address="Акт.B372"/>
    </style:style>
    <style:style style:name="ce3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  <style:map style:condition="is-true-formula(msoxl:AND(COUNTIF($B$373:$B$373, B373)&gt;1,NOT(ISBLANK(B373))))" style:apply-style-name="cf1" style:base-cell-address="Акт.B373"/>
    </style:style>
    <style:style style:name="ce3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  <style:map style:condition="is-true-formula(msoxl:AND(COUNTIF($B$374:$B$374, B374)&gt;1,NOT(ISBLANK(B374))))" style:apply-style-name="cf1" style:base-cell-address="Акт.B374"/>
    </style:style>
    <style:style style:name="ce3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  <style:map style:condition="is-true-formula(msoxl:AND(COUNTIF($B$375:$B$375, B375)&gt;1,NOT(ISBLANK(B375))))" style:apply-style-name="cf1" style:base-cell-address="Акт.B375"/>
    </style:style>
    <style:style style:name="ce3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  <style:map style:condition="is-true-formula(msoxl:AND(COUNTIF($B$376:$B$376, B376)&gt;1,NOT(ISBLANK(B376))))" style:apply-style-name="cf1" style:base-cell-address="Акт.B376"/>
    </style:style>
    <style:style style:name="ce3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  <style:map style:condition="is-true-formula(msoxl:AND(COUNTIF($B$377:$B$377, B377)&gt;1,NOT(ISBLANK(B377))))" style:apply-style-name="cf1" style:base-cell-address="Акт.B377"/>
    </style:style>
    <style:style style:name="ce3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  <style:map style:condition="is-true-formula(msoxl:AND(COUNTIF($B$378:$B$378, B378)&gt;1,NOT(ISBLANK(B378))))" style:apply-style-name="cf1" style:base-cell-address="Акт.B378"/>
    </style:style>
    <style:style style:name="ce3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  <style:map style:condition="is-true-formula(msoxl:AND(COUNTIF($B$379:$B$379, B379)&gt;1,NOT(ISBLANK(B379))))" style:apply-style-name="cf1" style:base-cell-address="Акт.B379"/>
    </style:style>
    <style:style style:name="ce3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  <style:map style:condition="is-true-formula(msoxl:AND(COUNTIF($B$380:$B$380, B380)&gt;1,NOT(ISBLANK(B380))))" style:apply-style-name="cf1" style:base-cell-address="Акт.B380"/>
    </style:style>
    <style:style style:name="ce3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  <style:map style:condition="is-true-formula(msoxl:AND(COUNTIF($B$381:$B$381, B381)&gt;1,NOT(ISBLANK(B381))))" style:apply-style-name="cf1" style:base-cell-address="Акт.B381"/>
    </style:style>
    <style:style style:name="ce3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  <style:map style:condition="is-true-formula(msoxl:AND(COUNTIF($B$382:$B$382, B382)&gt;1,NOT(ISBLANK(B382))))" style:apply-style-name="cf1" style:base-cell-address="Акт.B382"/>
    </style:style>
    <style:style style:name="ce3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  <style:map style:condition="is-true-formula(msoxl:AND(COUNTIF($B$383:$B$383, B383)&gt;1,NOT(ISBLANK(B383))))" style:apply-style-name="cf1" style:base-cell-address="Акт.B383"/>
    </style:style>
    <style:style style:name="ce3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  <style:map style:condition="is-true-formula(msoxl:AND(COUNTIF($B$384:$B$384, B384)&gt;1,NOT(ISBLANK(B384))))" style:apply-style-name="cf1" style:base-cell-address="Акт.B384"/>
    </style:style>
    <style:style style:name="ce3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  <style:map style:condition="is-true-formula(msoxl:AND(COUNTIF($B$385:$B$385, B385)&gt;1,NOT(ISBLANK(B385))))" style:apply-style-name="cf1" style:base-cell-address="Акт.B385"/>
    </style:style>
    <style:style style:name="ce3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  <style:map style:condition="is-true-formula(msoxl:AND(COUNTIF($B$386:$B$386, B386)&gt;1,NOT(ISBLANK(B386))))" style:apply-style-name="cf1" style:base-cell-address="Акт.B386"/>
    </style:style>
    <style:style style:name="ce3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  <style:map style:condition="is-true-formula(msoxl:AND(COUNTIF($B$387:$B$387, B387)&gt;1,NOT(ISBLANK(B387))))" style:apply-style-name="cf1" style:base-cell-address="Акт.B387"/>
    </style:style>
    <style:style style:name="ce3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  <style:map style:condition="is-true-formula(msoxl:AND(COUNTIF($B$388:$B$388, B388)&gt;1,NOT(ISBLANK(B388))))" style:apply-style-name="cf1" style:base-cell-address="Акт.B388"/>
    </style:style>
    <style:style style:name="ce3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  <style:map style:condition="is-true-formula(msoxl:AND(COUNTIF($B$389:$B$389, B389)&gt;1,NOT(ISBLANK(B389))))" style:apply-style-name="cf1" style:base-cell-address="Акт.B389"/>
    </style:style>
    <style:style style:name="ce355" style:family="table-cell" style:parent-style-name="Default" style:data-style-name="N0">
      <style:table-cell-properties style:vertical-align="automatic"/>
      <style:map style:condition="is-true-formula(msoxl:AND(COUNTIF($B$390:$B$1048576, B397)+COUNTIF($B$1:$B$16, B397)+COUNTIF($B$113:$B$114, B397)&gt;1,NOT(ISBLANK(B397))))" style:apply-style-name="cf1" style:base-cell-address="Акт.B397"/>
      <style:map style:condition="is-true-formula(msoxl:AND(COUNTIF($B$390:$B$1048576, B397)+COUNTIF($B$1:$B$16, B397)+COUNTIF($B$113:$B$114, B397)&gt;1,NOT(ISBLANK(B397))))" style:apply-style-name="cf1" style:base-cell-address="Акт.B397"/>
      <style:map style:condition="is-true-formula(msoxl:AND(COUNTIF($B$390:$B$1048576, B397)+COUNTIF($B$1:$B$16, B397)+COUNTIF($B$113:$B$114, B397)&gt;1,NOT(ISBLANK(B397))))" style:apply-style-name="cf1" style:base-cell-address="Акт.B397"/>
    </style:style>
    <style:style style:name="ce3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3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3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3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3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3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3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3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3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3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3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3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3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3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3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37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3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37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3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3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3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37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3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  <style:style style:name="ce3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3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3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3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38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3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3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38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3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3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3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39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3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3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39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3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3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39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3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3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3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4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4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4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4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40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40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4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40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4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4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4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4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4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4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4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9">
            <text:p>АОКС-57/2025/000216</text:p>
          </table:table-cell>
          <table:table-cell table:style-name="ce7"/>
          <table:table-cell table:style-name="ce8"/>
          <table:table-cell office:value-type="date" office:date-value="2025-08-22T00:00:00" table:style-name="ce9">
            <text:p>22.08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96" table:style-name="ce12">
            <text:p>96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4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75" table:style-name="ce12">
            <text:p>27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8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10206:34</text:p>
          </table:table-cell>
          <table:table-cell office:value-type="float" office:value="671118.21" table:style-name="ce19">
            <text:p><text:s/>671 118,21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10226:10</text:p>
          </table:table-cell>
          <table:table-cell office:value-type="float" office:value="396539" table:style-name="ce21">
            <text:p><text:s/>396 539,00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10229:2</text:p>
          </table:table-cell>
          <table:table-cell office:value-type="float" office:value="317625.21000000002" table:style-name="ce19">
            <text:p><text:s/>317 625,21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2:0400101:165</text:p>
          </table:table-cell>
          <table:table-cell office:value-type="float" office:value="15633.2" table:style-name="ce19">
            <text:p><text:s/>15 633,2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2:0400101:166</text:p>
          </table:table-cell>
          <table:table-cell office:value-type="float" office:value="241135.44" table:style-name="ce21">
            <text:p><text:s/>241 135,44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7">
            <text:p>57:02:0680101:164</text:p>
          </table:table-cell>
          <table:table-cell office:value-type="float" office:value="442454.32" table:style-name="ce19">
            <text:p><text:s/>442 454,32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8">
            <text:p>57:02:0950101:853</text:p>
          </table:table-cell>
          <table:table-cell office:value-type="float" office:value="245294.5" table:style-name="ce19">
            <text:p><text:s/>245 294,5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9">
            <text:p>57:04:0360101:291</text:p>
          </table:table-cell>
          <table:table-cell office:value-type="float" office:value="145482.54" table:style-name="ce21">
            <text:p><text:s/>145 482,54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50">
            <text:p>57:07:0050152:20</text:p>
          </table:table-cell>
          <table:table-cell office:value-type="float" office:value="139283.32" table:style-name="ce19">
            <text:p><text:s/>139 283,32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1">
            <text:p>57:07:0050153:7</text:p>
          </table:table-cell>
          <table:table-cell office:value-type="float" office:value="148267.20000000001" table:style-name="ce19">
            <text:p><text:s/>148 267,2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2">
            <text:p>57:07:0780101:322</text:p>
          </table:table-cell>
          <table:table-cell office:value-type="float" office:value="121360" table:style-name="ce21">
            <text:p><text:s/>121 360,00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3">
            <text:p>57:08:0110101:31</text:p>
          </table:table-cell>
          <table:table-cell office:value-type="float" office:value="222492.43" table:style-name="ce19">
            <text:p><text:s/>222 492,43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4">
            <text:p>57:08:0190301:8</text:p>
          </table:table-cell>
          <table:table-cell office:value-type="float" office:value="388311" table:style-name="ce19">
            <text:p><text:s/>388 311,0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5">
            <text:p>57:09:0010201:704</text:p>
          </table:table-cell>
          <table:table-cell office:value-type="float" office:value="4801156.58" table:style-name="ce21">
            <text:p><text:s/>4 801 156,58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6">
            <text:p>57:09:0030305:62</text:p>
          </table:table-cell>
          <table:table-cell office:value-type="float" office:value="299488.88" table:style-name="ce19">
            <text:p><text:s/>299 488,88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7">
            <text:p>57:10:0010101:1329</text:p>
          </table:table-cell>
          <table:table-cell office:value-type="float" office:value="10911483.18" table:style-name="ce19">
            <text:p><text:s/>10 911 483,18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8">
            <text:p>57:10:0020401:1053</text:p>
          </table:table-cell>
          <table:table-cell office:value-type="float" office:value="93102.57" table:style-name="ce21">
            <text:p><text:s/>93 102,57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9">
            <text:p>57:10:0040101:11504</text:p>
          </table:table-cell>
          <table:table-cell office:value-type="float" office:value="219852.48" table:style-name="ce19">
            <text:p><text:s/>219 852,48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60">
            <text:p>57:10:0040101:84</text:p>
          </table:table-cell>
          <table:table-cell office:value-type="float" office:value="6811868.7300000004" table:style-name="ce19">
            <text:p><text:s/>6 811 868,73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1">
            <text:p>57:10:0050701:54</text:p>
          </table:table-cell>
          <table:table-cell office:value-type="float" office:value="132224.4" table:style-name="ce19">
            <text:p><text:s/>132 224,4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2">
            <text:p>57:10:0052501:17</text:p>
          </table:table-cell>
          <table:table-cell office:value-type="float" office:value="72054.84" table:style-name="ce21">
            <text:p><text:s/>72 054,84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3">
            <text:p>57:10:0070101:1509</text:p>
          </table:table-cell>
          <table:table-cell office:value-type="float" office:value="376338.94" table:style-name="ce19">
            <text:p><text:s/>376 338,94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4">
            <text:p>57:10:1250101:211</text:p>
          </table:table-cell>
          <table:table-cell office:value-type="float" office:value="544779.28" table:style-name="ce19">
            <text:p><text:s/>544 779,28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5">
            <text:p>57:10:1620101:210</text:p>
          </table:table-cell>
          <table:table-cell office:value-type="float" office:value="539834.81999999995" table:style-name="ce21">
            <text:p><text:s/>539 834,82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356">
            <text:p>57:10:1620101:528</text:p>
          </table:table-cell>
          <table:table-cell office:value-type="float" office:value="314956.28000000003" table:style-name="ce19">
            <text:p><text:s/>314 956,28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357">
            <text:p>57:10:1910101:1994</text:p>
          </table:table-cell>
          <table:table-cell office:value-type="float" office:value="532003.19999999995" table:style-name="ce19">
            <text:p><text:s/>532 003,2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358">
            <text:p>57:10:1910201:217</text:p>
          </table:table-cell>
          <table:table-cell office:value-type="float" office:value="339939.95" table:style-name="ce21">
            <text:p><text:s/>339 939,95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359">
            <text:p>57:10:1910201:27</text:p>
          </table:table-cell>
          <table:table-cell office:value-type="float" office:value="519458.8" table:style-name="ce19">
            <text:p><text:s/>519 458,8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360">
            <text:p>57:10:1910303:1292</text:p>
          </table:table-cell>
          <table:table-cell office:value-type="float" office:value="31700.46" table:style-name="ce19">
            <text:p><text:s/>31 700,46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361">
            <text:p>57:10:2200101:229</text:p>
          </table:table-cell>
          <table:table-cell office:value-type="float" office:value="799773.12" table:style-name="ce21">
            <text:p><text:s/>799 773,12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362">
            <text:p>57:10:2590101:1</text:p>
          </table:table-cell>
          <table:table-cell office:value-type="float" office:value="353004" table:style-name="ce19">
            <text:p><text:s/>353 004,0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363">
            <text:p>57:10:2790101:58</text:p>
          </table:table-cell>
          <table:table-cell office:value-type="float" office:value="14910569.310000001" table:style-name="ce19">
            <text:p><text:s/>14 910 569,31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364">
            <text:p>57:10:2800102:22</text:p>
          </table:table-cell>
          <table:table-cell office:value-type="float" office:value="108681.72" table:style-name="ce21">
            <text:p><text:s/>108 681,72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365">
            <text:p>57:11:0040701:138</text:p>
          </table:table-cell>
          <table:table-cell office:value-type="float" office:value="47274.06" table:style-name="ce19">
            <text:p><text:s/>47 274,06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366">
            <text:p>57:11:0040801:46</text:p>
          </table:table-cell>
          <table:table-cell office:value-type="float" office:value="76163.06" table:style-name="ce19">
            <text:p><text:s/>76 163,06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367">
            <text:p>57:12:0010102:1025</text:p>
          </table:table-cell>
          <table:table-cell office:value-type="float" office:value="88312.7" table:style-name="ce21">
            <text:p><text:s/>88 312,70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368">
            <text:p>57:13:0080101:55</text:p>
          </table:table-cell>
          <table:table-cell office:value-type="float" office:value="419337" table:style-name="ce19">
            <text:p><text:s/>419 337,0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369">
            <text:p>57:13:0810101:143</text:p>
          </table:table-cell>
          <table:table-cell office:value-type="float" office:value="171888.64000000001" table:style-name="ce19">
            <text:p><text:s/>171 888,64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370">
            <text:p>57:14:0580101:61</text:p>
          </table:table-cell>
          <table:table-cell office:value-type="float" office:value="144312.29999999999" table:style-name="ce19">
            <text:p><text:s/>144 312,3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371">
            <text:p>57:18:0530101:363</text:p>
          </table:table-cell>
          <table:table-cell office:value-type="float" office:value="162046.22" table:style-name="ce21">
            <text:p><text:s/>162 046,22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372">
            <text:p>57:18:0760101:441</text:p>
          </table:table-cell>
          <table:table-cell office:value-type="float" office:value="269534" table:style-name="ce19">
            <text:p><text:s/>269 534,0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373">
            <text:p>57:22:0000000:1065</text:p>
          </table:table-cell>
          <table:table-cell office:value-type="float" office:value="50917.1" table:style-name="ce19">
            <text:p><text:s/>50 917,1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374">
            <text:p>57:22:0000000:1271</text:p>
          </table:table-cell>
          <table:table-cell office:value-type="float" office:value="767.52" table:style-name="ce21">
            <text:p><text:s/>767,52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375">
            <text:p>57:22:0000000:1903</text:p>
          </table:table-cell>
          <table:table-cell office:value-type="float" office:value="60494.2" table:style-name="ce19">
            <text:p><text:s/>60 494,2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376">
            <text:p>57:22:0000000:1904</text:p>
          </table:table-cell>
          <table:table-cell office:value-type="float" office:value="9465.5400000000009" table:style-name="ce19">
            <text:p><text:s/>9 465,54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377">
            <text:p>57:22:0000000:247</text:p>
          </table:table-cell>
          <table:table-cell office:value-type="float" office:value="61081.8" table:style-name="ce21">
            <text:p><text:s/>61 081,80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378">
            <text:p>57:22:0040302:877</text:p>
          </table:table-cell>
          <table:table-cell office:value-type="float" office:value="3088123.26" table:style-name="ce19">
            <text:p><text:s/>3 088 123,26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379">
            <text:p>57:22:0780102:281</text:p>
          </table:table-cell>
          <table:table-cell office:value-type="float" office:value="371224" table:style-name="ce19">
            <text:p><text:s/>371 224,0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380">
            <text:p>57:22:0940101:220</text:p>
          </table:table-cell>
          <table:table-cell office:value-type="float" office:value="433.29" table:style-name="ce21">
            <text:p><text:s/>433,29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381">
            <text:p>57:22:0940101:221</text:p>
          </table:table-cell>
          <table:table-cell office:value-type="float" office:value="3666.3" table:style-name="ce19">
            <text:p><text:s/>3 666,3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382">
            <text:p>57:22:1070101:138</text:p>
          </table:table-cell>
          <table:table-cell office:value-type="float" office:value="1793.67" table:style-name="ce19">
            <text:p><text:s/>1 793,67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383">
            <text:p>57:22:1190101:198</text:p>
          </table:table-cell>
          <table:table-cell office:value-type="float" office:value="38.130000000000003" table:style-name="ce21">
            <text:p><text:s/>38,13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384">
            <text:p>57:23:0010202:969</text:p>
          </table:table-cell>
          <table:table-cell office:value-type="float" office:value="176351.7" table:style-name="ce19">
            <text:p><text:s/>176 351,7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385">
            <text:p>57:25:0010324:916</text:p>
          </table:table-cell>
          <table:table-cell office:value-type="float" office:value="48087.02" table:style-name="ce19">
            <text:p><text:s/>48 087,02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386">
            <text:p>57:25:0020615:897</text:p>
          </table:table-cell>
          <table:table-cell office:value-type="float" office:value="46907.74" table:style-name="ce21">
            <text:p><text:s/>46 907,74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387">
            <text:p>57:25:0020907:239</text:p>
          </table:table-cell>
          <table:table-cell office:value-type="float" office:value="254888.76" table:style-name="ce19">
            <text:p><text:s/>254 888,76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388">
            <text:p>57:25:0021001:1853</text:p>
          </table:table-cell>
          <table:table-cell office:value-type="float" office:value="908962.68" table:style-name="ce19">
            <text:p><text:s/>908 962,68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389">
            <text:p>57:25:0031021:102</text:p>
          </table:table-cell>
          <table:table-cell office:value-type="float" office:value="857758.35" table:style-name="ce19">
            <text:p><text:s/>857 758,35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390">
            <text:p>57:25:0031021:103</text:p>
          </table:table-cell>
          <table:table-cell office:value-type="float" office:value="887995.62" table:style-name="ce21">
            <text:p><text:s/>887 995,62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391">
            <text:p>57:25:0031404:27</text:p>
          </table:table-cell>
          <table:table-cell office:value-type="float" office:value="104093" table:style-name="ce19">
            <text:p><text:s/>104 093,0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392">
            <text:p>57:25:0031406:13</text:p>
          </table:table-cell>
          <table:table-cell office:value-type="float" office:value="570043.29" table:style-name="ce19">
            <text:p><text:s/>570 043,29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393">
            <text:p>57:25:0031418:132</text:p>
          </table:table-cell>
          <table:table-cell office:value-type="float" office:value="319599.14" table:style-name="ce21">
            <text:p><text:s/>319 599,14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394">
            <text:p>57:25:0031418:133</text:p>
          </table:table-cell>
          <table:table-cell office:value-type="float" office:value="535735.19999999995" table:style-name="ce19">
            <text:p><text:s/>535 735,2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395">
            <text:p>57:25:0031440:214</text:p>
          </table:table-cell>
          <table:table-cell office:value-type="float" office:value="552390.21" table:style-name="ce19">
            <text:p><text:s/>552 390,21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396">
            <text:p>57:25:0040405:288</text:p>
          </table:table-cell>
          <table:table-cell office:value-type="float" office:value="722933.76000000001" table:style-name="ce21">
            <text:p><text:s/>722 933,76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397">
            <text:p>57:25:0040409:62</text:p>
          </table:table-cell>
          <table:table-cell office:value-type="float" office:value="99163.64" table:style-name="ce19">
            <text:p><text:s/>99 163,64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398">
            <text:p>57:26:0010326:98</text:p>
          </table:table-cell>
          <table:table-cell office:value-type="float" office:value="139169.29999999999" table:style-name="ce19">
            <text:p><text:s/>139 169,3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399">
            <text:p>57:26:0010701:11</text:p>
          </table:table-cell>
          <table:table-cell office:value-type="float" office:value="645762" table:style-name="ce21">
            <text:p><text:s/>645 762,00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400">
            <text:p>57:27:0020609:49</text:p>
          </table:table-cell>
          <table:table-cell office:value-type="float" office:value="12198" table:style-name="ce19">
            <text:p><text:s/>12 198,0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401">
            <text:p>57:25:0020318:635</text:p>
          </table:table-cell>
          <table:table-cell office:value-type="float" office:value="3765635.32" table:style-name="ce19">
            <text:p><text:s/>3 765 635,32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402">
            <text:p>57:25:0030402:140</text:p>
          </table:table-cell>
          <table:table-cell office:value-type="float" office:value="3571947.79" table:style-name="ce21">
            <text:p><text:s/>3 571 947,79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403">
            <text:p>57:21:0010203:177</text:p>
          </table:table-cell>
          <table:table-cell office:value-type="float" office:value="842287.2" table:style-name="ce19">
            <text:p><text:s/>842 287,2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404">
            <text:p>57:10:0560101:1302</text:p>
          </table:table-cell>
          <table:table-cell office:value-type="float" office:value="2981514.01" table:style-name="ce19">
            <text:p><text:s/>2 981 514,01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405">
            <text:p>57:10:1910301:803</text:p>
          </table:table-cell>
          <table:table-cell office:value-type="float" office:value="888481.74" table:style-name="ce21">
            <text:p><text:s/>888 481,74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406">
            <text:p>57:27:0020132:795</text:p>
          </table:table-cell>
          <table:table-cell office:value-type="float" office:value="1976092.23" table:style-name="ce19">
            <text:p><text:s/>1 976 092,23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407">
            <text:p>57:14:0610101:835</text:p>
          </table:table-cell>
          <table:table-cell office:value-type="float" office:value="102821.94" table:style-name="ce19">
            <text:p><text:s/>102 821,94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408">
            <text:p>57:10:0560101:534</text:p>
          </table:table-cell>
          <table:table-cell office:value-type="float" office:value="3647759.31" table:style-name="ce19">
            <text:p><text:s/>3 647 759,31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409">
            <text:p>57:10:0021501:1033</text:p>
          </table:table-cell>
          <table:table-cell office:value-type="float" office:value="1887358.7" table:style-name="ce21">
            <text:p><text:s/>1 887 358,70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410">
            <text:p>57:18:1380101:590</text:p>
          </table:table-cell>
          <table:table-cell office:value-type="float" office:value="1483547.92" table:style-name="ce19">
            <text:p><text:s/>1 483 547,92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411">
            <text:p>57:26:0010109:470</text:p>
          </table:table-cell>
          <table:table-cell office:value-type="float" office:value="1331261.47" table:style-name="ce19">
            <text:p><text:s/>1 331 261,47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412">
            <text:p>57:07:1140101:450</text:p>
          </table:table-cell>
          <table:table-cell office:value-type="float" office:value="271064.78000000003" table:style-name="ce21">
            <text:p><text:s/>271 064,78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413">
            <text:p>57:10:0050101:6368</text:p>
          </table:table-cell>
          <table:table-cell office:value-type="float" office:value="1596882.42" table:style-name="ce19">
            <text:p><text:s/>1 596 882,42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414">
            <text:p>57:09:0520101:545</text:p>
          </table:table-cell>
          <table:table-cell office:value-type="float" office:value="237385.39" table:style-name="ce19">
            <text:p><text:s/>237 385,39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17">
            <text:p>57:10:1910603:118</text:p>
          </table:table-cell>
          <table:table-cell office:value-type="float" office:value="1188261.8999999999" table:style-name="ce21">
            <text:p><text:s/>1 188 261,90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12">
            <text:p>57:10:1920201:1374</text:p>
          </table:table-cell>
          <table:table-cell office:value-type="float" office:value="4962211.18" table:style-name="ce19">
            <text:p><text:s/>4 962 211,18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13">
            <text:p>57:01:0010419:420</text:p>
          </table:table-cell>
          <table:table-cell office:value-type="float" office:value="786868.37" table:style-name="ce19">
            <text:p><text:s/>786 868,37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14">
            <text:p>57:10:0012401:1158</text:p>
          </table:table-cell>
          <table:table-cell office:value-type="float" office:value="112090.73" table:style-name="ce21">
            <text:p><text:s/>112 090,73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15">
            <text:p>57:25:0040229:252</text:p>
          </table:table-cell>
          <table:table-cell office:value-type="float" office:value="777936.66" table:style-name="ce19">
            <text:p><text:s/>777 936,66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16">
            <text:p>57:19:0430101:995</text:p>
          </table:table-cell>
          <table:table-cell office:value-type="float" office:value="40125.4" table:style-name="ce19">
            <text:p><text:s/>40 125,4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18">
            <text:p>57:10:1090101:1985</text:p>
          </table:table-cell>
          <table:table-cell office:value-type="float" office:value="815811.4" table:style-name="ce21">
            <text:p><text:s/>815 811,40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19">
            <text:p>57:11:0580101:622</text:p>
          </table:table-cell>
          <table:table-cell office:value-type="float" office:value="433986.05" table:style-name="ce19">
            <text:p><text:s/>433 986,05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20">
            <text:p>57:11:0580101:624</text:p>
          </table:table-cell>
          <table:table-cell office:value-type="float" office:value="697380.1" table:style-name="ce19">
            <text:p><text:s/>697 380,10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21">
            <text:p>57:11:0580101:623</text:p>
          </table:table-cell>
          <table:table-cell office:value-type="float" office:value="635966.98" table:style-name="ce21">
            <text:p><text:s/>635 966,98<text:s text:c="3"/></text:p>
          </table:table-cell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22">
            <text:p>57:09:0400101:1031</text:p>
          </table:table-cell>
          <table:table-cell office:value-type="float" office:value="6214960.6399999997" table:style-name="ce19">
            <text:p><text:s/>6 214 960,64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24">
            <text:p>57:25:0000000:6925</text:p>
          </table:table-cell>
          <table:table-cell office:value-type="float" office:value="515553.22" table:style-name="ce19">
            <text:p><text:s/>515 553,22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123">
            <text:p>57:26:0010220:2023</text:p>
          </table:table-cell>
          <table:table-cell office:value-type="float" office:value="5493472.6100000003" table:style-name="ce19">
            <text:p><text:s/>5 493 472,61<text:s text:c="3"/></text:p>
          </table:table-cell>
          <table:table-cell office:value-type="string" table:style-name="ce11">
            <text:p>12.08.2025</text:p>
          </table:table-cell>
          <table:table-cell office:value-type="string" table:style-name="ce11">
            <text:p>08.08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40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25">
            <text:p>57:01:0010108: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07">
            <text:p>57:01:0010412:2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08">
            <text:p>57:01:1850101:12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09">
            <text:p>57:01:2200101:28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10">
            <text:p>57:03:0410101: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11">
            <text:p>57:04:0370101:93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00">
            <text:p>57:05:0080201:7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01">
            <text:p>57:06:0240101:3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02">
            <text:p>57:07:0050208:4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03">
            <text:p>57:07:0470101:17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04">
            <text:p>57:08:0500101: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05">
            <text:p>57:10:0011301: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106">
            <text:p>57:10:0021603:16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95">
            <text:p>57:10:0021603:4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96">
            <text:p>57:10:0021603: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97">
            <text:p>57:10:0021604:1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98">
            <text:p>57:10:0021604:10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99">
            <text:p>57:10:0021604:2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66">
            <text:p>57:10:0022101:16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67">
            <text:p>57:10:0022101:18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8">
            <text:p>57:10:0030101:315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69">
            <text:p>57:10:0030802:1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70">
            <text:p>57:10:0040101:138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71">
            <text:p>57:10:0050301:22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72">
            <text:p>57:10:0050601:14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73">
            <text:p>57:10:0050601:15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74">
            <text:p>57:10:0050601:15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75">
            <text:p>57:10:0050601:3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76">
            <text:p>57:10:0050601:7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7">
            <text:p>57:10:0050601: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78">
            <text:p>57:10:0050601:9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79">
            <text:p>57:10:0052501:11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80">
            <text:p>57:10:0060101:91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81">
            <text:p>57:10:0060501:1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82">
            <text:p>57:10:0060501:3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83">
            <text:p>57:10:0060501:3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84">
            <text:p>57:10:0060501:4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85">
            <text:p>57:10:0490101:7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86">
            <text:p>57:10:0490101:8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7">
            <text:p>57:10:0570101:16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88">
            <text:p>57:10:0570101:47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89">
            <text:p>57:10:0930101:24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90">
            <text:p>57:10:0940101:36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91">
            <text:p>57:10:0940101:38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92">
            <text:p>57:10:0960101:17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93">
            <text:p>57:10:1250101:55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94">
            <text:p>57:10:1650101:210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61">
            <text:p>57:10:1910201:1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62">
            <text:p>57:10:1910304:10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63">
            <text:p>57:10:1910801:54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64">
            <text:p>57:10:2050101:2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65">
            <text:p>57:11:0021601:10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66">
            <text:p>57:11:0021601:16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67">
            <text:p>57:11:0040801:4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68">
            <text:p>57:11:0041601:1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69">
            <text:p>57:11:0190101: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70">
            <text:p>57:11:1630102: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71">
            <text:p>57:11:1640201:25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72">
            <text:p>57:15:0520101:3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73">
            <text:p>57:19:1350101:17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74">
            <text:p>57:21:0010204:3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75">
            <text:p>57:22:0300101:2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76">
            <text:p>57:22:1340101: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77">
            <text:p>57:23:0010102:69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78">
            <text:p>57:23:0190101:2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79">
            <text:p>57:24:0010101:77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80">
            <text:p>57:24:0120101:18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81">
            <text:p>57:24:0310101:54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82">
            <text:p>57:25:0010324:1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83">
            <text:p>57:25:0010324:6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84">
            <text:p>57:25:0010711:11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85">
            <text:p>57:25:0020528:6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86">
            <text:p>57:25:0021201:117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87">
            <text:p>57:25:0021201:235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88">
            <text:p>57:25:0021211:66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89">
            <text:p>57:25:0021212:87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90">
            <text:p>57:25:0021302:17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91">
            <text:p>57:25:0021327:3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92">
            <text:p>57:25:0021411:53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93">
            <text:p>57:25:0021418:4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94">
            <text:p>57:25:0021420:44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95">
            <text:p>57:25:0021522:19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96">
            <text:p>57:25:0021522:19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7">
            <text:p>57:25:0021533:115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98">
            <text:p>57:25:0021533:23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99">
            <text:p>57:25:0021533:87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200">
            <text:p>57:25:0021603:69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201">
            <text:p>57:25:0021611:69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202">
            <text:p>57:25:0021611:69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203">
            <text:p>57:25:0021611:69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204">
            <text:p>57:25:0030116:76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205">
            <text:p>57:25:0030410:46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206">
            <text:p>57:25:0030418:44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207">
            <text:p>57:25:0030502:5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208">
            <text:p>57:25:0030503:4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209">
            <text:p>57:25:0030514:24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210">
            <text:p>57:25:0030761:42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11">
            <text:p>57:25:0031407:1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212">
            <text:p>57:25:0031451:15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213">
            <text:p>57:25:0040101:45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214">
            <text:p>57:25:0040224:29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215">
            <text:p>57:25:0040227:219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216">
            <text:p>57:25:0040227:219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217">
            <text:p>57:25:0040301:161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218">
            <text:p>57:25:0040309:58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219">
            <text:p>57:25:0040311:355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220">
            <text:p>57:25:0040317:92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221">
            <text:p>57:25:0040321:269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222">
            <text:p>57:25:0040321:274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223">
            <text:p>57:26:0010405:2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224">
            <text:p>57:19:0010301:54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225">
            <text:p>57:25:0031402:39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226">
            <text:p>57:25:0040305:535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227">
            <text:p>57:25:0040403:24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228">
            <text:p>57:19:0010306:24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229">
            <text:p>57:25:0040301:151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230">
            <text:p>57:25:0040304:255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231">
            <text:p>57:01:0010402:6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232">
            <text:p>57:25:0021554:26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233">
            <text:p>57:10:2750101:101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234">
            <text:p>57:25:0031424:17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235">
            <text:p>57:25:0020528:72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236">
            <text:p>57:25:0010711:71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237">
            <text:p>57:25:0030106:42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238">
            <text:p>57:26:0010412:91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239">
            <text:p>57:25:0020710:44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240">
            <text:p>57:10:0030801:1277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241">
            <text:p>57:25:0040301:155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242">
            <text:p>57:10:1910301:48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243">
            <text:p>57:10:2020101:102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244">
            <text:p>57:25:0010505:2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245">
            <text:p>57:25:0021103:13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246">
            <text:p>57:25:0010322:90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247">
            <text:p>57:25:0040221:150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248">
            <text:p>57:25:0020528:16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249">
            <text:p>57:10:0030801:279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250">
            <text:p>57:25:0040304:255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251">
            <text:p>57:25:0000000:441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252">
            <text:p>57:25:0040401:167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253">
            <text:p>57:00:0000000:606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254">
            <text:p>57:10:0000000:314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255">
            <text:p>57:25:0040301:158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256">
            <text:p>57:25:0040301:160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257">
            <text:p>57:25:0040408:309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258">
            <text:p>57:26:0000000:157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259">
            <text:p>57:07:0000000:37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260">
            <text:p>57:25:0040308:349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261">
            <text:p>57:25:0040301:160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262">
            <text:p>57:25:0040301:101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263">
            <text:p>57:25:0030719:26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264">
            <text:p>57:25:0030410:46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265">
            <text:p>57:25:0030504:17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266">
            <text:p>57:06:0370101:63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267">
            <text:p>57:25:0030529:29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268">
            <text:p>57:25:0021517:16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269">
            <text:p>57:25:0030709:52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270">
            <text:p>57:25:0031057:30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271">
            <text:p>57:25:0030503:79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272">
            <text:p>57:25:0030406:131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273">
            <text:p>57:25:0030712:20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274">
            <text:p>57:25:0030709:52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275">
            <text:p>57:10:0060501:5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276">
            <text:p>57:25:0021408:33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277">
            <text:p>57:10:0060501:5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278">
            <text:p>57:25:0031032:25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279">
            <text:p>57:25:0021423:46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280">
            <text:p>57:25:0030929:90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281">
            <text:p>57:25:0021426:20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282">
            <text:p>57:25:0030402:108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283">
            <text:p>57:25:0030970:13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284">
            <text:p>57:10:0000000:195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285">
            <text:p>57:25:0030751:19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286">
            <text:p>57:12:0010102:100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287">
            <text:p>57:12:0010102:98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288">
            <text:p>57:25:0031002:17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289">
            <text:p>57:25:0030715:29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290">
            <text:p>57:25:0021210:85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291">
            <text:p>57:22:0000000:51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292">
            <text:p>57:22:0780102:28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293">
            <text:p>57:25:0040237:126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294">
            <text:p>57:25:0040225:165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295">
            <text:p>57:25:0021313:59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308">
            <text:p>57:25:0021301:58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309">
            <text:p>57:25:0021533:274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310">
            <text:p>57:25:0021533:265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311">
            <text:p>57:10:0052501:90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312">
            <text:p>57:10:0021603:58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296">
            <text:p>57:25:0040311:359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297">
            <text:p>57:02:0400101:15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298">
            <text:p>57:07:0780101:13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299">
            <text:p>57:25:0040321:274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300">
            <text:p>57:25:0021533:275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301">
            <text:p>57:25:0021605:27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302">
            <text:p>57:10:1650101:229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303">
            <text:p>57:10:0021603:52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304">
            <text:p>57:25:0040203:70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305">
            <text:p>57:25:0040222:56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306">
            <text:p>57:25:0021205:162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307">
            <text:p>57:22:0000000:77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313">
            <text:p>57:01:1850101:24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314">
            <text:p>57:25:0040237:133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315">
            <text:p>57:25:0040311:358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316">
            <text:p>57:25:0040313:42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317">
            <text:p>57:25:0021701:16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323">
            <text:p>57:25:0031418:13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324">
            <text:p>57:25:0040408:311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325">
            <text:p>57:10:0050101:586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326">
            <text:p>57:25:0021535:71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327">
            <text:p>57:25:0040237:135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318">
            <text:p>57:15:0520101:7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319">
            <text:p>57:25:0040237:132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320">
            <text:p>57:08:0080101:10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321">
            <text:p>57:25:0040313:38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322">
            <text:p>57:25:0021210:88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26">
            <text:p>57:25:0021533:276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27">
            <text:p>57:25:0040309:55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28">
            <text:p>57:10:0021604:15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29">
            <text:p>57:25:0040219:125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30">
            <text:p>57:10:1910101:103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31">
            <text:p>57:10:0022101:34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32">
            <text:p>57:25:0040410:58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33">
            <text:p>57:25:0021555:24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34">
            <text:p>57:25:0040405:2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35">
            <text:p>57:10:0021604:12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36">
            <text:p>57:25:0040237:105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37">
            <text:p>57:25:0021305:108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38">
            <text:p>57:25:0021533:280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39">
            <text:p>57:25:0040222:57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40">
            <text:p>57:22:0800101:27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41">
            <text:p>57:02:0010118:16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42">
            <text:p>57:25:0021534:55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43">
            <text:p>57:22:0800101:42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44">
            <text:p>57:25:0021701:18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45">
            <text:p>57:25:0040237:10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46">
            <text:p>57:13:0600101:25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47">
            <text:p>57:25:0031127:29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48">
            <text:p>57:10:1650101:128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49">
            <text:p>57:10:1650101:127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50">
            <text:p>57:25:0021503:26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51">
            <text:p>57:25:0030501:18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52">
            <text:p>57:04:0370101:52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53">
            <text:p>57:25:0030520:25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54">
            <text:p>57:25:0031023:32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55">
            <text:p>57:25:0021421:24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56">
            <text:p>57:25:0030740:25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57">
            <text:p>57:25:0021427:20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58">
            <text:p>57:25:0000000:88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59">
            <text:p>57:25:0021502:27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328">
            <text:p>57:25:0021502:295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329">
            <text:p>57:25:0030756:174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330">
            <text:p>57:25:0030950:15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331">
            <text:p>57:25:0030407:147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332">
            <text:p>57:25:0030515:49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333">
            <text:p>57:25:0031010:976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334">
            <text:p>57:25:0030709:51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6" table:style-name="ce17">
            <text:p>256</text:p>
          </table:table-cell>
          <table:table-cell office:value-type="string" table:style-name="ce335">
            <text:p>57:25:0021517:17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7" table:style-name="ce17">
            <text:p>257</text:p>
          </table:table-cell>
          <table:table-cell office:value-type="string" table:style-name="ce336">
            <text:p>57:25:0021504:31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8" table:style-name="ce17">
            <text:p>258</text:p>
          </table:table-cell>
          <table:table-cell office:value-type="string" table:style-name="ce337">
            <text:p>57:25:0031202:38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59" table:style-name="ce17">
            <text:p>259</text:p>
          </table:table-cell>
          <table:table-cell office:value-type="string" table:style-name="ce338">
            <text:p>57:25:0031009:25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0" table:style-name="ce17">
            <text:p>260</text:p>
          </table:table-cell>
          <table:table-cell office:value-type="string" table:style-name="ce339">
            <text:p>57:25:0021517:16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1" table:style-name="ce17">
            <text:p>261</text:p>
          </table:table-cell>
          <table:table-cell office:value-type="string" table:style-name="ce340">
            <text:p>57:25:0021420:41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2" table:style-name="ce17">
            <text:p>262</text:p>
          </table:table-cell>
          <table:table-cell office:value-type="string" table:style-name="ce341">
            <text:p>57:25:0021422:454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3" table:style-name="ce17">
            <text:p>263</text:p>
          </table:table-cell>
          <table:table-cell office:value-type="string" table:style-name="ce342">
            <text:p>57:25:0030929:91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4" table:style-name="ce17">
            <text:p>264</text:p>
          </table:table-cell>
          <table:table-cell office:value-type="string" table:style-name="ce343">
            <text:p>57:25:0030624:150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5" table:style-name="ce17">
            <text:p>265</text:p>
          </table:table-cell>
          <table:table-cell office:value-type="string" table:style-name="ce344">
            <text:p>57:25:0031009:25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6" table:style-name="ce17">
            <text:p>266</text:p>
          </table:table-cell>
          <table:table-cell office:value-type="string" table:style-name="ce345">
            <text:p>57:25:0021519:35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7" table:style-name="ce17">
            <text:p>267</text:p>
          </table:table-cell>
          <table:table-cell office:value-type="string" table:style-name="ce346">
            <text:p>57:25:0031203:67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8" table:style-name="ce17">
            <text:p>268</text:p>
          </table:table-cell>
          <table:table-cell office:value-type="string" table:style-name="ce347">
            <text:p>57:22:0800101:60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69" table:style-name="ce17">
            <text:p>269</text:p>
          </table:table-cell>
          <table:table-cell office:value-type="string" table:style-name="ce348">
            <text:p>57:22:0800101:611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70" table:style-name="ce17">
            <text:p>270</text:p>
          </table:table-cell>
          <table:table-cell office:value-type="string" table:style-name="ce349">
            <text:p>57:25:0030709:517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71" table:style-name="ce17">
            <text:p>271</text:p>
          </table:table-cell>
          <table:table-cell office:value-type="string" table:style-name="ce350">
            <text:p>57:25:0030709:519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72" table:style-name="ce17">
            <text:p>272</text:p>
          </table:table-cell>
          <table:table-cell office:value-type="string" table:style-name="ce351">
            <text:p>57:25:0030709:52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73" table:style-name="ce17">
            <text:p>273</text:p>
          </table:table-cell>
          <table:table-cell office:value-type="string" table:style-name="ce352">
            <text:p>57:25:0030709:523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74" table:style-name="ce17">
            <text:p>274</text:p>
          </table:table-cell>
          <table:table-cell office:value-type="string" table:style-name="ce353">
            <text:p>57:25:0021517:168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style-name="ro7">
          <table:table-cell office:value-type="float" office:value="275" table:style-name="ce17">
            <text:p>275</text:p>
          </table:table-cell>
          <table:table-cell office:value-type="string" table:style-name="ce354">
            <text:p>57:10:0021601:992</text:p>
          </table:table-cell>
          <table:table-cell table:style-name="ce27"/>
          <table:table-cell office:value-type="string" table:style-name="ce13">
            <text:p>12.08.2025</text:p>
          </table:table-cell>
          <table:table-cell office:value-type="string" table:style-name="ce13">
            <text:p>08.08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7">
            <text:p>E863F37CAA594CF343FC3AA8E3FFD5C482BCD8062640FC5902A5B51D8F2CC1CE8227D92FDA1B21F6907AA4FB3E168B33D49CF2A24B61B18333FD2AAB9A098E28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355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/>
          <table:table-cell table:style-name="ce38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/>
          <table:table-cell table:style-name="ce38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14" table:style-name="ro7">
          <table:table-cell/>
          <table:table-cell table:style-name="ce160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51" table:style-name="ro7">
          <table:table-cell/>
          <table:table-cell table:style-name="ce160"/>
          <table:table-cell table:number-columns-repeated="16382"/>
        </table:table-row>
        <table:table-row table:number-rows-repeated="1048109" table:style-name="ro7">
          <table:table-cell/>
          <table:table-cell table:style-name="ce38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08-22T06:23:37Z</dc:date>
    <meta:editing-cycles>10</meta:editing-cycles>
  </office:meta>
</office:document-meta>
</file>