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65:$B$1048576, B12)+COUNTIF($B$1:$B$16, B12)+COUNTIF($B$134:$B$136, B12)&gt;1,NOT(ISBLANK(B12))))" style:apply-style-name="cf1" style:base-cell-address="Акт.B12"/>
      <style:map style:condition="is-true-formula(msoxl:AND(COUNTIF($B$465:$B$1048576, B12)+COUNTIF($B$1:$B$16, B12)+COUNTIF($B$134:$B$136, B12)&gt;1,NOT(ISBLANK(B12))))" style:apply-style-name="cf1" style:base-cell-address="Акт.B12"/>
      <style:map style:condition="is-true-formula(msoxl:AND(COUNTIF($B$465:$B$1048576, B12)+COUNTIF($B$1:$B$16, B12)+COUNTIF($B$134:$B$136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65:$B$1048576, B2)+COUNTIF($B$1:$B$16, B2)+COUNTIF($B$134:$B$136, B2)&gt;1,NOT(ISBLANK(B2))))" style:apply-style-name="cf1" style:base-cell-address="Акт.B2"/>
      <style:map style:condition="is-true-formula(msoxl:AND(COUNTIF($B$465:$B$1048576, B2)+COUNTIF($B$1:$B$16, B2)+COUNTIF($B$134:$B$136, B2)&gt;1,NOT(ISBLANK(B2))))" style:apply-style-name="cf1" style:base-cell-address="Акт.B2"/>
      <style:map style:condition="is-true-formula(msoxl:AND(COUNTIF($B$465:$B$1048576, B2)+COUNTIF($B$1:$B$16, B2)+COUNTIF($B$134:$B$136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65:$B$1048576, B12)+COUNTIF($B$1:$B$16, B12)+COUNTIF($B$134:$B$136, B12)&gt;1,NOT(ISBLANK(B12))))" style:apply-style-name="cf1" style:base-cell-address="Акт.B12"/>
      <style:map style:condition="is-true-formula(msoxl:AND(COUNTIF($B$465:$B$1048576, B16)+COUNTIF($B$1:$B$16, B16)+COUNTIF($B$134:$B$136, B16)&gt;1,NOT(ISBLANK(B16))))" style:apply-style-name="cf1" style:base-cell-address="Акт.B16"/>
      <style:map style:condition="is-true-formula(msoxl:AND(COUNTIF($B$465:$B$1048576, B16)+COUNTIF($B$1:$B$16, B16)+COUNTIF($B$134:$B$136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65:$B$1048576, B3)+COUNTIF($B$1:$B$16, B3)+COUNTIF($B$134:$B$136, B3)&gt;1,NOT(ISBLANK(B3))))" style:apply-style-name="cf1" style:base-cell-address="Акт.B3"/>
      <style:map style:condition="is-true-formula(msoxl:AND(COUNTIF($B$465:$B$1048576, B3)+COUNTIF($B$1:$B$16, B3)+COUNTIF($B$134:$B$136, B3)&gt;1,NOT(ISBLANK(B3))))" style:apply-style-name="cf1" style:base-cell-address="Акт.B3"/>
      <style:map style:condition="is-true-formula(msoxl:AND(COUNTIF($B$465:$B$1048576, B3)+COUNTIF($B$1:$B$16, B3)+COUNTIF($B$134:$B$136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0" style:family="table-cell">
      <style:map style:condition="is-true-formula(msoxl:AND(COUNTIF($B$465:$B$1048576, B472)+COUNTIF($B$1:$B$16, B472)+COUNTIF($B$134:$B$136, B472)&gt;1,NOT(ISBLANK(B472))))" style:apply-style-name="cf1" style:base-cell-address="Акт.B472"/>
      <style:map style:condition="is-true-formula(msoxl:AND(COUNTIF($B$465:$B$1048576, B478)+COUNTIF($B$1:$B$16, B478)+COUNTIF($B$134:$B$136, B478)&gt;1,NOT(ISBLANK(B478))))" style:apply-style-name="cf1" style:base-cell-address="Акт.B478"/>
      <style:map style:condition="is-true-formula(msoxl:AND(COUNTIF($B$465:$B$1048576, B478)+COUNTIF($B$1:$B$16, B478)+COUNTIF($B$134:$B$136, B478)&gt;1,NOT(ISBLANK(B478))))" style:apply-style-name="cf1" style:base-cell-address="Акт.B47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78" style:family="table-cell" style:parent-style-name="Default" style:data-style-name="N0">
      <style:table-cell-properties style:vertical-align="automatic"/>
      <style:map style:condition="is-true-formula(msoxl:AND(COUNTIF($B$465:$B$1048576, B472)+COUNTIF($B$1:$B$16, B472)+COUNTIF($B$134:$B$136, B472)&gt;1,NOT(ISBLANK(B472))))" style:apply-style-name="cf1" style:base-cell-address="Акт.B472"/>
      <style:map style:condition="is-true-formula(msoxl:AND(COUNTIF($B$465:$B$1048576, B472)+COUNTIF($B$1:$B$16, B472)+COUNTIF($B$134:$B$136, B472)&gt;1,NOT(ISBLANK(B472))))" style:apply-style-name="cf1" style:base-cell-address="Акт.B472"/>
      <style:map style:condition="is-true-formula(msoxl:AND(COUNTIF($B$465:$B$1048576, B472)+COUNTIF($B$1:$B$16, B472)+COUNTIF($B$134:$B$136, B472)&gt;1,NOT(ISBLANK(B472))))" style:apply-style-name="cf1" style:base-cell-address="Акт.B47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215</text:p>
          </table:table-cell>
          <table:table-cell table:style-name="ce7"/>
          <table:table-cell table:style-name="ce8"/>
          <table:table-cell office:value-type="date" office:date-value="2025-08-21T00:00:00" table:style-name="ce9">
            <text:p>21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1">
            <text:p>1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8" table:style-name="ce11">
            <text:p>3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10120:281</text:p>
          </table:table-cell>
          <table:table-cell office:value-type="float" office:value="46614" table:style-name="ce19">
            <text:p><text:s/>46 614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400101:161</text:p>
          </table:table-cell>
          <table:table-cell office:value-type="float" office:value="15891.6" table:style-name="ce21">
            <text:p><text:s/>15 891,6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400101:162</text:p>
          </table:table-cell>
          <table:table-cell office:value-type="float" office:value="240932.72" table:style-name="ce19">
            <text:p><text:s/>240 932,72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2:0400101:163</text:p>
          </table:table-cell>
          <table:table-cell office:value-type="float" office:value="13436.8" table:style-name="ce19">
            <text:p><text:s/>13 436,8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2:0400101:164</text:p>
          </table:table-cell>
          <table:table-cell office:value-type="float" office:value="242858.56" table:style-name="ce21">
            <text:p><text:s/>242 858,56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4:0360101:290</text:p>
          </table:table-cell>
          <table:table-cell office:value-type="float" office:value="145162.44" table:style-name="ce19">
            <text:p><text:s/>145 162,44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5:0250101:437</text:p>
          </table:table-cell>
          <table:table-cell office:value-type="float" office:value="478268.28" table:style-name="ce19">
            <text:p><text:s/>478 268,28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30301:823</text:p>
          </table:table-cell>
          <table:table-cell office:value-type="float" office:value="106003.2" table:style-name="ce21">
            <text:p><text:s/>106 003,2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6:0030301:824</text:p>
          </table:table-cell>
          <table:table-cell office:value-type="float" office:value="106003.2" table:style-name="ce19">
            <text:p><text:s/>106 003,2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7:0000000:1044</text:p>
          </table:table-cell>
          <table:table-cell office:value-type="float" office:value="29315.25" table:style-name="ce19">
            <text:p><text:s/>29 315,2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30402:1424</text:p>
          </table:table-cell>
          <table:table-cell office:value-type="float" office:value="88162.6" table:style-name="ce21">
            <text:p><text:s/>88 162,6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30402:1425</text:p>
          </table:table-cell>
          <table:table-cell office:value-type="float" office:value="78098.02" table:style-name="ce19">
            <text:p><text:s/>78 098,02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30402:1426</text:p>
          </table:table-cell>
          <table:table-cell office:value-type="float" office:value="110710.38" table:style-name="ce19">
            <text:p><text:s/>110 710,38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870101:604</text:p>
          </table:table-cell>
          <table:table-cell office:value-type="float" office:value="86847.6" table:style-name="ce21">
            <text:p><text:s/>86 847,6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870101:605</text:p>
          </table:table-cell>
          <table:table-cell office:value-type="float" office:value="95000.639999999999" table:style-name="ce19">
            <text:p><text:s/>95 000,64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20101:1168</text:p>
          </table:table-cell>
          <table:table-cell office:value-type="float" office:value="109767.5" table:style-name="ce19">
            <text:p><text:s/>109 767,5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30306:16</text:p>
          </table:table-cell>
          <table:table-cell office:value-type="float" office:value="416619.48" table:style-name="ce21">
            <text:p><text:s/>416 619,48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409:22</text:p>
          </table:table-cell>
          <table:table-cell office:value-type="float" office:value="405663.03" table:style-name="ce19">
            <text:p><text:s/>405 663,03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40101:320</text:p>
          </table:table-cell>
          <table:table-cell office:value-type="float" office:value="76151759.519999996" table:style-name="ce19">
            <text:p><text:s/>76 151 759,52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050101:73</text:p>
          </table:table-cell>
          <table:table-cell office:value-type="float" office:value="287027.65000000002" table:style-name="ce19">
            <text:p><text:s/>287 027,6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160101:121</text:p>
          </table:table-cell>
          <table:table-cell office:value-type="float" office:value="87976.98" table:style-name="ce21">
            <text:p><text:s/>87 976,98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550101:131</text:p>
          </table:table-cell>
          <table:table-cell office:value-type="float" office:value="280738.92" table:style-name="ce19">
            <text:p><text:s/>280 738,92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640101:8</text:p>
          </table:table-cell>
          <table:table-cell office:value-type="float" office:value="278453.7" table:style-name="ce19">
            <text:p><text:s/>278 453,7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10101:1876</text:p>
          </table:table-cell>
          <table:table-cell office:value-type="float" office:value="349350" table:style-name="ce21">
            <text:p><text:s/>349 350,0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12401:1157</text:p>
          </table:table-cell>
          <table:table-cell office:value-type="float" office:value="56416.5" table:style-name="ce19">
            <text:p><text:s/>56 416,5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22401:380</text:p>
          </table:table-cell>
          <table:table-cell office:value-type="float" office:value="229313.47" table:style-name="ce19">
            <text:p><text:s/>229 313,47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56">
            <text:p>57:10:0023401:238</text:p>
          </table:table-cell>
          <table:table-cell office:value-type="float" office:value="233172" table:style-name="ce21">
            <text:p><text:s/>233 172,0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57">
            <text:p>57:10:0030801:20703</text:p>
          </table:table-cell>
          <table:table-cell office:value-type="float" office:value="6872036.9199999999" table:style-name="ce19">
            <text:p><text:s/>6 872 036,92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58">
            <text:p>57:10:0070101:5155</text:p>
          </table:table-cell>
          <table:table-cell office:value-type="float" office:value="417600" table:style-name="ce19">
            <text:p><text:s/>417 600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59">
            <text:p>57:10:1090101:3005</text:p>
          </table:table-cell>
          <table:table-cell office:value-type="float" office:value="257826.24" table:style-name="ce21">
            <text:p><text:s/>257 826,24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60">
            <text:p>57:10:1940101:12</text:p>
          </table:table-cell>
          <table:table-cell office:value-type="float" office:value="491986.74" table:style-name="ce19">
            <text:p><text:s/>491 986,74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61">
            <text:p>57:10:2490101:1899</text:p>
          </table:table-cell>
          <table:table-cell office:value-type="float" office:value="186282.3" table:style-name="ce19">
            <text:p><text:s/>186 282,3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2">
            <text:p>57:11:0020301:494</text:p>
          </table:table-cell>
          <table:table-cell office:value-type="float" office:value="2833948.92" table:style-name="ce21">
            <text:p><text:s/>2 833 948,92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3">
            <text:p>57:11:0040701:135</text:p>
          </table:table-cell>
          <table:table-cell office:value-type="float" office:value="48079.199999999997" table:style-name="ce19">
            <text:p><text:s/>48 079,2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4">
            <text:p>57:11:0830101:349</text:p>
          </table:table-cell>
          <table:table-cell office:value-type="float" office:value="201654.39999999999" table:style-name="ce19">
            <text:p><text:s/>201 654,4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65">
            <text:p>57:11:1620103:279</text:p>
          </table:table-cell>
          <table:table-cell office:value-type="float" office:value="166620" table:style-name="ce21">
            <text:p><text:s/>166 620,0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66">
            <text:p>57:11:1630102:32</text:p>
          </table:table-cell>
          <table:table-cell office:value-type="float" office:value="175714" table:style-name="ce19">
            <text:p><text:s/>175 714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7">
            <text:p>57:12:0010102:1024</text:p>
          </table:table-cell>
          <table:table-cell office:value-type="float" office:value="34190.1" table:style-name="ce19">
            <text:p><text:s/>34 190,1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8">
            <text:p>57:12:0010202:1039</text:p>
          </table:table-cell>
          <table:table-cell office:value-type="float" office:value="101439" table:style-name="ce19">
            <text:p><text:s/>101 439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9">
            <text:p>57:12:0440101:313</text:p>
          </table:table-cell>
          <table:table-cell office:value-type="float" office:value="30785.040000000001" table:style-name="ce21">
            <text:p><text:s/>30 785,04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0">
            <text:p>57:14:0040202:18</text:p>
          </table:table-cell>
          <table:table-cell office:value-type="float" office:value="581520" table:style-name="ce19">
            <text:p><text:s/>581 520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1">
            <text:p>57:15:0000000:1636</text:p>
          </table:table-cell>
          <table:table-cell office:value-type="float" office:value="355300" table:style-name="ce19">
            <text:p><text:s/>355 300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2">
            <text:p>57:16:0000000:27</text:p>
          </table:table-cell>
          <table:table-cell office:value-type="float" office:value="10576387.5" table:style-name="ce21">
            <text:p><text:s/>10 576 387,5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3">
            <text:p>57:16:0020103:341</text:p>
          </table:table-cell>
          <table:table-cell office:value-type="float" office:value="161250" table:style-name="ce19">
            <text:p><text:s/>161 250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4">
            <text:p>57:16:0220101:302</text:p>
          </table:table-cell>
          <table:table-cell office:value-type="float" office:value="298600" table:style-name="ce19">
            <text:p><text:s/>298 600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5">
            <text:p>57:16:0220101:303</text:p>
          </table:table-cell>
          <table:table-cell office:value-type="float" office:value="298600" table:style-name="ce21">
            <text:p><text:s/>298 600,0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6">
            <text:p>57:18:0020201:460</text:p>
          </table:table-cell>
          <table:table-cell office:value-type="float" office:value="887167.84" table:style-name="ce19">
            <text:p><text:s/>887 167,84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7">
            <text:p>57:18:1380101:583</text:p>
          </table:table-cell>
          <table:table-cell office:value-type="float" office:value="451800.16" table:style-name="ce19">
            <text:p><text:s/>451 800,16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8">
            <text:p>57:19:0000000:105</text:p>
          </table:table-cell>
          <table:table-cell office:value-type="float" office:value="3815766.24" table:style-name="ce21">
            <text:p><text:s/>3 815 766,24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9">
            <text:p>57:19:0030202:168</text:p>
          </table:table-cell>
          <table:table-cell office:value-type="float" office:value="477418.6" table:style-name="ce19">
            <text:p><text:s/>477 418,6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80">
            <text:p>57:19:0130101:167</text:p>
          </table:table-cell>
          <table:table-cell office:value-type="float" office:value="412000" table:style-name="ce19">
            <text:p><text:s/>412 000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81">
            <text:p>57:21:0000000:541</text:p>
          </table:table-cell>
          <table:table-cell office:value-type="float" office:value="14387.1" table:style-name="ce21">
            <text:p><text:s/>14 387,1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82">
            <text:p>57:22:0000000:1786</text:p>
          </table:table-cell>
          <table:table-cell office:value-type="float" office:value="4175479.1" table:style-name="ce19">
            <text:p><text:s/>4 175 479,1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83">
            <text:p>57:22:0000000:255</text:p>
          </table:table-cell>
          <table:table-cell office:value-type="float" office:value="50912.160000000003" table:style-name="ce19">
            <text:p><text:s/>50 912,16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4">
            <text:p>57:22:0020104:672</text:p>
          </table:table-cell>
          <table:table-cell office:value-type="float" office:value="658.44" table:style-name="ce21">
            <text:p><text:s/>658,44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5">
            <text:p>57:22:0740101:2437</text:p>
          </table:table-cell>
          <table:table-cell office:value-type="float" office:value="5817.25" table:style-name="ce19">
            <text:p><text:s/>5 817,2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6">
            <text:p>57:22:0850103:1104</text:p>
          </table:table-cell>
          <table:table-cell office:value-type="float" office:value="5139.68" table:style-name="ce19">
            <text:p><text:s/>5 139,68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7">
            <text:p>57:22:0880101:760</text:p>
          </table:table-cell>
          <table:table-cell office:value-type="float" office:value="225200" table:style-name="ce19">
            <text:p><text:s/>225 200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8">
            <text:p>57:22:0940101:219</text:p>
          </table:table-cell>
          <table:table-cell office:value-type="float" office:value="45.82" table:style-name="ce21">
            <text:p><text:s/>45,82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9">
            <text:p>57:22:1040101:210</text:p>
          </table:table-cell>
          <table:table-cell office:value-type="float" office:value="40.700000000000003" table:style-name="ce19">
            <text:p><text:s/>40,7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90">
            <text:p>57:22:1180101:196</text:p>
          </table:table-cell>
          <table:table-cell office:value-type="float" office:value="4179.1499999999996" table:style-name="ce19">
            <text:p><text:s/>4 179,1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1">
            <text:p>57:23:0010201:592</text:p>
          </table:table-cell>
          <table:table-cell office:value-type="float" office:value="13757.6" table:style-name="ce21">
            <text:p><text:s/>13 757,6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2">
            <text:p>57:24:0330101:1060</text:p>
          </table:table-cell>
          <table:table-cell office:value-type="float" office:value="217259" table:style-name="ce19">
            <text:p><text:s/>217 259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3">
            <text:p>57:25:0010131:297</text:p>
          </table:table-cell>
          <table:table-cell office:value-type="float" office:value="47670.05" table:style-name="ce19">
            <text:p><text:s/>47 670,0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4">
            <text:p>57:25:0010205:11</text:p>
          </table:table-cell>
          <table:table-cell office:value-type="float" office:value="1345565.2" table:style-name="ce21">
            <text:p><text:s/>1 345 565,2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5">
            <text:p>57:25:0010205:4</text:p>
          </table:table-cell>
          <table:table-cell office:value-type="float" office:value="1623560.4" table:style-name="ce19">
            <text:p><text:s/>1 623 560,4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6">
            <text:p>57:25:0010517:500</text:p>
          </table:table-cell>
          <table:table-cell office:value-type="float" office:value="61996.73" table:style-name="ce19">
            <text:p><text:s/>61 996,73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7">
            <text:p>57:25:0021004:612</text:p>
          </table:table-cell>
          <table:table-cell office:value-type="float" office:value="56182" table:style-name="ce21">
            <text:p><text:s/>56 182,0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8">
            <text:p>57:25:0021211:702</text:p>
          </table:table-cell>
          <table:table-cell office:value-type="float" office:value="53456.22" table:style-name="ce19">
            <text:p><text:s/>53 456,22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9">
            <text:p>57:25:0021501:243</text:p>
          </table:table-cell>
          <table:table-cell office:value-type="float" office:value="261584.1" table:style-name="ce19">
            <text:p><text:s/>261 584,1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0">
            <text:p>57:25:0031121:160</text:p>
          </table:table-cell>
          <table:table-cell office:value-type="float" office:value="182654.57" table:style-name="ce21">
            <text:p><text:s/>182 654,57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1">
            <text:p>57:25:0040222:67</text:p>
          </table:table-cell>
          <table:table-cell office:value-type="float" office:value="280597.68" table:style-name="ce19">
            <text:p><text:s/>280 597,68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2">
            <text:p>57:25:0040410:595</text:p>
          </table:table-cell>
          <table:table-cell office:value-type="float" office:value="259474.92" table:style-name="ce19">
            <text:p><text:s/>259 474,92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3">
            <text:p>57:27:0010416:650</text:p>
          </table:table-cell>
          <table:table-cell office:value-type="float" office:value="1265371.52" table:style-name="ce21">
            <text:p><text:s/>1 265 371,52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4">
            <text:p>57:27:0010416:651</text:p>
          </table:table-cell>
          <table:table-cell office:value-type="float" office:value="39532378.759999998" table:style-name="ce19">
            <text:p><text:s/>39 532 378,76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5">
            <text:p>57:27:0020306:576</text:p>
          </table:table-cell>
          <table:table-cell office:value-type="float" office:value="27689.75" table:style-name="ce19">
            <text:p><text:s/>27 689,7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6">
            <text:p>57:25:0040303:4170</text:p>
          </table:table-cell>
          <table:table-cell office:value-type="float" office:value="2854372.75" table:style-name="ce19">
            <text:p><text:s/>2 854 372,7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7">
            <text:p>57:10:1160101:730</text:p>
          </table:table-cell>
          <table:table-cell office:value-type="float" office:value="646455.18999999994" table:style-name="ce21">
            <text:p><text:s/>646 455,19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8">
            <text:p>57:10:0051601:684</text:p>
          </table:table-cell>
          <table:table-cell office:value-type="float" office:value="647307.03" table:style-name="ce19">
            <text:p><text:s/>647 307,03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9">
            <text:p>57:23:0640101:123</text:p>
          </table:table-cell>
          <table:table-cell office:value-type="float" office:value="261830.11" table:style-name="ce19">
            <text:p><text:s/>261 830,11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10">
            <text:p>57:25:0031201:976</text:p>
          </table:table-cell>
          <table:table-cell office:value-type="float" office:value="1243851.18" table:style-name="ce21">
            <text:p><text:s/>1 243 851,18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1">
            <text:p>57:10:1910302:788</text:p>
          </table:table-cell>
          <table:table-cell office:value-type="float" office:value="1392443.1" table:style-name="ce19">
            <text:p><text:s/>1 392 443,1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27">
            <text:p>57:10:1620101:1287</text:p>
          </table:table-cell>
          <table:table-cell office:value-type="float" office:value="14411791.380000001" table:style-name="ce19">
            <text:p><text:s/>14 411 791,38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6">
            <text:p>57:10:1190101:469</text:p>
          </table:table-cell>
          <table:table-cell office:value-type="float" office:value="2484973.14" table:style-name="ce21">
            <text:p><text:s/>2 484 973,14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21">
            <text:p>57:10:0041201:631</text:p>
          </table:table-cell>
          <table:table-cell office:value-type="float" office:value="359954.05" table:style-name="ce19">
            <text:p><text:s/>359 954,0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22">
            <text:p>57:11:2390101:275</text:p>
          </table:table-cell>
          <table:table-cell office:value-type="float" office:value="3509124.53" table:style-name="ce19">
            <text:p><text:s/>3 509 124,53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3">
            <text:p>57:10:1000101:618</text:p>
          </table:table-cell>
          <table:table-cell office:value-type="float" office:value="2525137.79" table:style-name="ce21">
            <text:p><text:s/>2 525 137,79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24">
            <text:p>57:27:0020408:157</text:p>
          </table:table-cell>
          <table:table-cell office:value-type="float" office:value="1950335.78" table:style-name="ce19">
            <text:p><text:s/>1 950 335,78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25">
            <text:p>57:23:1200101:596</text:p>
          </table:table-cell>
          <table:table-cell office:value-type="float" office:value="492298.85" table:style-name="ce19">
            <text:p><text:s/>492 298,8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8">
            <text:p>57:10:0050501:909</text:p>
          </table:table-cell>
          <table:table-cell office:value-type="float" office:value="268491.83" table:style-name="ce21">
            <text:p><text:s/>268 491,83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29">
            <text:p>57:10:2750101:3282</text:p>
          </table:table-cell>
          <table:table-cell office:value-type="float" office:value="2685097.69" table:style-name="ce19">
            <text:p><text:s/>2 685 097,69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30">
            <text:p>57:22:1370102:344</text:p>
          </table:table-cell>
          <table:table-cell office:value-type="float" office:value="639433.13" table:style-name="ce19">
            <text:p><text:s/>639 433,13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1">
            <text:p>57:10:0030601:287</text:p>
          </table:table-cell>
          <table:table-cell office:value-type="float" office:value="2624079.4900000002" table:style-name="ce21">
            <text:p><text:s/>2 624 079,49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32">
            <text:p>57:06:0031001:240</text:p>
          </table:table-cell>
          <table:table-cell office:value-type="float" office:value="565964.34" table:style-name="ce19">
            <text:p><text:s/>565 964,34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33">
            <text:p>57:07:0040401:309</text:p>
          </table:table-cell>
          <table:table-cell office:value-type="float" office:value="143250.45000000001" table:style-name="ce19">
            <text:p><text:s/>143 250,45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34">
            <text:p>57:10:0020401:1052</text:p>
          </table:table-cell>
          <table:table-cell office:value-type="float" office:value="634079.24" table:style-name="ce19">
            <text:p><text:s/>634 079,24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35">
            <text:p>57:07:0050127:238</text:p>
          </table:table-cell>
          <table:table-cell office:value-type="float" office:value="466529.58" table:style-name="ce19">
            <text:p><text:s/>466 529,58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6">
            <text:p>57:07:0050210:235</text:p>
          </table:table-cell>
          <table:table-cell office:value-type="float" office:value="1138403.1000000001" table:style-name="ce21">
            <text:p><text:s/>1 138 403,1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37">
            <text:p>57:11:1400101:1325</text:p>
          </table:table-cell>
          <table:table-cell office:value-type="float" office:value="416206.26" table:style-name="ce19">
            <text:p><text:s/>416 206,26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38">
            <text:p>57:11:1400101:1324</text:p>
          </table:table-cell>
          <table:table-cell office:value-type="float" office:value="423382.23" table:style-name="ce19">
            <text:p><text:s/>423 382,23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9">
            <text:p>57:10:0560101:1301</text:p>
          </table:table-cell>
          <table:table-cell office:value-type="float" office:value="177041.56" table:style-name="ce21">
            <text:p><text:s/>177 041,56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40">
            <text:p>57:16:0230102:238</text:p>
          </table:table-cell>
          <table:table-cell office:value-type="float" office:value="170814.2" table:style-name="ce19">
            <text:p><text:s/>170 814,2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41">
            <text:p>57:25:0020156:1238</text:p>
          </table:table-cell>
          <table:table-cell office:value-type="float" office:value="277184.15999999997" table:style-name="ce19">
            <text:p><text:s/>277 184,16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2">
            <text:p>57:25:0030761:239</text:p>
          </table:table-cell>
          <table:table-cell office:value-type="float" office:value="112048.2" table:style-name="ce21">
            <text:p><text:s/>112 048,20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43">
            <text:p>57:25:0020129:697</text:p>
          </table:table-cell>
          <table:table-cell office:value-type="float" office:value="118180.86" table:style-name="ce19">
            <text:p><text:s/>118 180,86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44">
            <text:p>57:25:0030761:240</text:p>
          </table:table-cell>
          <table:table-cell office:value-type="float" office:value="100232.21" table:style-name="ce19">
            <text:p><text:s/>100 232,21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5">
            <text:p>57:10:0040101:11503</text:p>
          </table:table-cell>
          <table:table-cell office:value-type="float" office:value="353363.46" table:style-name="ce21">
            <text:p><text:s/>353 363,46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46">
            <text:p>57:25:0020221:205</text:p>
          </table:table-cell>
          <table:table-cell office:value-type="float" office:value="292468.23" table:style-name="ce19">
            <text:p><text:s/>292 468,23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47">
            <text:p>57:11:0580101:620</text:p>
          </table:table-cell>
          <table:table-cell office:value-type="float" office:value="681003.26" table:style-name="ce19">
            <text:p><text:s/>681 003,26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8">
            <text:p>57:20:0850101:332</text:p>
          </table:table-cell>
          <table:table-cell office:value-type="float" office:value="538382.67000000004" table:style-name="ce21">
            <text:p><text:s/>538 382,67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49">
            <text:p>57:11:1270101:761</text:p>
          </table:table-cell>
          <table:table-cell office:value-type="float" office:value="889156.6" table:style-name="ce19">
            <text:p><text:s/>889 156,6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50">
            <text:p>57:11:1350202:377</text:p>
          </table:table-cell>
          <table:table-cell office:value-type="float" office:value="366556.57" table:style-name="ce19">
            <text:p><text:s/>366 556,57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1">
            <text:p>57:11:0580101:621</text:p>
          </table:table-cell>
          <table:table-cell office:value-type="float" office:value="689191.68" table:style-name="ce21">
            <text:p><text:s/>689 191,68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52">
            <text:p>57:25:0000000:6924</text:p>
          </table:table-cell>
          <table:table-cell office:value-type="float" office:value="2920822.19" table:style-name="ce19">
            <text:p><text:s/>2 920 822,19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3">
            <text:p>57:09:0400101:1215</text:p>
          </table:table-cell>
          <table:table-cell office:value-type="float" office:value="1533897.75" table:style-name="ce21">
            <text:p><text:s/>1 533 897,75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55">
            <text:p>57:27:0020403:4125</text:p>
          </table:table-cell>
          <table:table-cell office:value-type="float" office:value="3267588" table:style-name="ce19">
            <text:p><text:s/>3 267 588,00<text:s text:c="3"/></text:p>
          </table:table-cell>
          <table:table-cell office:value-type="string" table:style-name="ce10">
            <text:p>11.08.2025</text:p>
          </table:table-cell>
          <table:table-cell office:value-type="string" table:style-name="ce10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54">
            <text:p>57:10:1180101:544</text:p>
          </table:table-cell>
          <table:table-cell office:value-type="float" office:value="13933093.390000001" table:style-name="ce21">
            <text:p><text:s/>13 933 093,39<text:s text:c="3"/></text:p>
          </table:table-cell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9">
            <text:p>57:01:0000000:44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0">
            <text:p>57:02:0000000:62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1">
            <text:p>57:02:0400101:3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2">
            <text:p>57:06:0010202:51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3">
            <text:p>57:06:0040301:21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8">
            <text:p>57:07:0880101:25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9">
            <text:p>57:08:0500101: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0">
            <text:p>57:09:0000000:21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">
            <text:p>57:09:0160101:11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2">
            <text:p>57:09:0320101:14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3">
            <text:p>57:09:0360101:12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4">
            <text:p>57:10:0021603:57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5">
            <text:p>57:10:0030601:9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6">
            <text:p>57:10:0030801:232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">
            <text:p>57:10:0041201:40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8">
            <text:p>57:10:0050501:67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9">
            <text:p>57:10:0050501:90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0">
            <text:p>57:10:0070101:311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1">
            <text:p>57:10:0070101:315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2">
            <text:p>57:10:1110101:23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3">
            <text:p>57:10:1250101:241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4">
            <text:p>57:10:1260101:33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5">
            <text:p>57:10:1580101:28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6">
            <text:p>57:10:1910101:198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7">
            <text:p>57:10:1910104:119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8">
            <text:p>57:11:0021601:3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9">
            <text:p>57:11:0021601:5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0">
            <text:p>57:11:0021601:7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1">
            <text:p>57:11:1400203:37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2">
            <text:p>57:11:1420101:1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3">
            <text:p>57:12:0010202:3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4">
            <text:p>57:14:0010205:13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5">
            <text:p>57:15:0020401:58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6">
            <text:p>57:16:0630101:1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7">
            <text:p>57:17:0010203:16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8">
            <text:p>57:17:0560201:2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4">
            <text:p>57:21:0040601:14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5">
            <text:p>57:22:0000000:180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6">
            <text:p>57:22:0500101:5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7">
            <text:p>57:22:0790101:113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8">
            <text:p>57:22:0920102:16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9">
            <text:p>57:23:0010401:80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0">
            <text:p>57:23:0320201:2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1">
            <text:p>57:23:0570101:29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2">
            <text:p>57:23:0870102:30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3">
            <text:p>57:23:0870102:31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4">
            <text:p>57:23:0930101:18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5">
            <text:p>57:23:0930101:18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6">
            <text:p>57:23:0940101:30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7">
            <text:p>57:23:1450201:20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8">
            <text:p>57:23:1560101:21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9">
            <text:p>57:24:0000000:118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0">
            <text:p>57:24:0000000:118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21">
            <text:p>57:24:0000000:122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2">
            <text:p>57:24:0000000:122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3">
            <text:p>57:24:0010301:55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4">
            <text:p>57:24:0030501:48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5">
            <text:p>57:24:0040301:59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6">
            <text:p>57:24:0040301:70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7">
            <text:p>57:24:0100101:17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8">
            <text:p>57:24:0190101:80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9">
            <text:p>57:24:0310101:75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0">
            <text:p>57:24:0330101:20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1">
            <text:p>57:24:0540101:19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2">
            <text:p>57:24:0830101:39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33">
            <text:p>57:25:0000000:576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4">
            <text:p>57:25:0010209:1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5">
            <text:p>57:25:0010608:8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6">
            <text:p>57:25:0010822:7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7">
            <text:p>57:25:0020156:119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8">
            <text:p>57:25:0020717:33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9">
            <text:p>57:25:0020901:18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0">
            <text:p>57:25:0020906:32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1">
            <text:p>57:25:0021311:44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2">
            <text:p>57:25:0021313:64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3">
            <text:p>57:25:0021317:39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4">
            <text:p>57:25:0021318:180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5">
            <text:p>57:25:0021319:16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6">
            <text:p>57:25:0021404:86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7">
            <text:p>57:25:0021408:37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8">
            <text:p>57:25:0021409:7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9">
            <text:p>57:25:0021411:53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0">
            <text:p>57:25:0021611:22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1">
            <text:p>57:25:0040409:26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2">
            <text:p>57:26:0010220:92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3">
            <text:p>57:27:0020225:39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4">
            <text:p>57:27:0020225:41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5">
            <text:p>57:10:1030101:25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6">
            <text:p>57:10:0960101:226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57">
            <text:p>57:24:0670101:39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58">
            <text:p>57:25:0020805:190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59">
            <text:p>57:25:0020904:63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0">
            <text:p>57:24:0010104:99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1">
            <text:p>57:23:1080102:11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2">
            <text:p>57:25:0021311:47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3">
            <text:p>57:24:0080101:19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4">
            <text:p>57:24:0010105:76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5">
            <text:p>57:24:0810101:49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66">
            <text:p>57:25:0021004:57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7">
            <text:p>57:25:0021001:223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8">
            <text:p>57:25:0021001:219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9">
            <text:p>57:25:0021105:140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0">
            <text:p>57:23:0220101:15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1">
            <text:p>57:23:0800101:22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2">
            <text:p>57:23:0580102:20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3">
            <text:p>57:25:0010608:107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4">
            <text:p>57:23:1570101:45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5">
            <text:p>57:24:0000000:109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6">
            <text:p>57:27:0020118:8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7">
            <text:p>57:10:0480101:16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8">
            <text:p>57:25:0021402:66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9">
            <text:p>57:25:0021313:63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0">
            <text:p>57:24:0460101:39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1">
            <text:p>57:16:0280101:25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2">
            <text:p>57:25:0021201:230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3">
            <text:p>57:25:0021001:216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4">
            <text:p>57:25:0021004:57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5">
            <text:p>57:23:0010202:94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6">
            <text:p>57:23:0010101:153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7">
            <text:p>57:23:0010301:148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8">
            <text:p>57:25:0020214:29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9">
            <text:p>57:25:0020214:31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90">
            <text:p>57:25:0020156:120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91">
            <text:p>57:23:0940101:30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92">
            <text:p>57:23:1010101:50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93">
            <text:p>57:25:0021004:42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94">
            <text:p>57:24:0770101:14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95">
            <text:p>57:25:0021316:48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96">
            <text:p>57:27:0010415:9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97">
            <text:p>57:27:0010415:11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98">
            <text:p>57:10:0520101:9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99">
            <text:p>57:25:0021414:92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00">
            <text:p>57:27:0010415:11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01">
            <text:p>57:25:0021414:89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02">
            <text:p>57:25:0021403:61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03">
            <text:p>57:27:0010415:12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04">
            <text:p>57:25:0020627:71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05">
            <text:p>57:23:0740201:21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6">
            <text:p>57:15:0190101:45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7">
            <text:p>57:20:0240101:36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08">
            <text:p>57:24:0010102:70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09">
            <text:p>57:23:0010202:95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10">
            <text:p>57:23:0820101:23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1">
            <text:p>57:25:0010822:23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2">
            <text:p>57:25:0020224:27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3">
            <text:p>57:25:0020701:356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4">
            <text:p>57:25:0020320:3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5">
            <text:p>57:16:0380101:12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6">
            <text:p>57:24:0010101:106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17">
            <text:p>57:24:0010401:47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18">
            <text:p>57:25:0020623:39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19">
            <text:p>57:24:0430101:70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12">
            <text:p>57:22:0850103:109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3">
            <text:p>57:25:0020221:20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4">
            <text:p>57:25:0021102:71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5">
            <text:p>57:25:0020807:28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16">
            <text:p>57:25:0020905:41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7">
            <text:p>57:27:0010416:63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8">
            <text:p>57:27:0010415:12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9">
            <text:p>57:27:0010415:10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20">
            <text:p>57:25:0021404:85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21">
            <text:p>57:27:0010415:10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22">
            <text:p>57:10:0520101:17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23">
            <text:p>57:27:0010415:9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24">
            <text:p>57:25:0021318:179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25">
            <text:p>57:25:0021403:62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26">
            <text:p>57:25:0021407:44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27">
            <text:p>57:25:0010517:34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28">
            <text:p>57:25:0020627:68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29">
            <text:p>57:25:0020713:75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30">
            <text:p>57:27:0010415:9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31">
            <text:p>57:25:0020706:50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32">
            <text:p>57:25:0020702:30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33">
            <text:p>57:25:0021001:213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34">
            <text:p>57:10:2490101:135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35">
            <text:p>57:25:0021004:60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36">
            <text:p>57:25:0000000:612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37">
            <text:p>57:24:0200101:6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8">
            <text:p>57:23:0010202:94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39">
            <text:p>57:25:0010317:18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40">
            <text:p>57:23:1460101:15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41">
            <text:p>57:25:0020219:36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42">
            <text:p>57:23:1400101:25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43">
            <text:p>57:12:0010202:54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44">
            <text:p>57:23:0010101:159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45">
            <text:p>57:23:0010303:56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46">
            <text:p>57:24:0050101:21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47">
            <text:p>57:24:0010405:42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48">
            <text:p>57:25:0020519:21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49">
            <text:p>57:25:0020157:29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50">
            <text:p>57:25:0020549:29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51">
            <text:p>57:27:0010415:13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52">
            <text:p>57:27:0010415:161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53">
            <text:p>57:27:0010415:11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54">
            <text:p>57:25:0021404:85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55">
            <text:p>57:25:0021404:87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56">
            <text:p>57:25:0021405:42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57">
            <text:p>57:27:0010415:11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8">
            <text:p>57:25:0021405:42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59">
            <text:p>57:25:0021322:43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60">
            <text:p>57:27:0010416:62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61">
            <text:p>57:25:0020809:28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62">
            <text:p>57:10:1910101:199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63">
            <text:p>57:27:0010415:11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64">
            <text:p>57:25:0020720:20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65">
            <text:p>57:10:0030801:1802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66">
            <text:p>57:07:0030402:118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67">
            <text:p>57:02:0400101:15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8">
            <text:p>57:06:1180101:8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69">
            <text:p>57:10:0041201:61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70">
            <text:p>57:07:0050114:5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71">
            <text:p>57:06:1180101:5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72">
            <text:p>57:06:1180101:5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73">
            <text:p>57:05:0250101:16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74">
            <text:p>57:06:1180101:3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75">
            <text:p>57:02:0010120:9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76">
            <text:p>57:08:0910101:37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77">
            <text:p>57:06:1180101:8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8">
            <text:p>57:10:0012401:113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9">
            <text:p>57:06:1180101:3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80">
            <text:p>57:07:0870101:24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81">
            <text:p>57:06:0010505:37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82">
            <text:p>57:01:0010422:25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83">
            <text:p>57:10:0023401:22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84">
            <text:p>57:06:1180101:5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85">
            <text:p>57:12:0550101:91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86">
            <text:p>57:25:0020804:149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87">
            <text:p>57:25:0020601:40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8">
            <text:p>57:25:0020228:19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89">
            <text:p>57:24:0190101:79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90">
            <text:p>57:10:1030101:25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91">
            <text:p>57:10:1030101:25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92">
            <text:p>57:25:0020805:144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93">
            <text:p>57:10:0030801:473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94">
            <text:p>57:25:0020314:72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95">
            <text:p>57:25:0020408:59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96">
            <text:p>57:25:0030402:55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97">
            <text:p>57:25:0020314:72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98">
            <text:p>57:06:0010505:34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99">
            <text:p>57:25:0020316:31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00">
            <text:p>57:25:0020217:17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01">
            <text:p>57:10:1030101:26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02">
            <text:p>57:10:1030101:26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03">
            <text:p>57:27:0010415:81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04">
            <text:p>57:25:0020542:26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05">
            <text:p>57:25:0030512:13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06">
            <text:p>57:23:0010201:57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07">
            <text:p>57:25:0020314:72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08">
            <text:p>57:25:0020601:26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09">
            <text:p>57:25:0020601:38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10">
            <text:p>57:22:0040303:94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1">
            <text:p>57:25:0020601:47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2">
            <text:p>57:10:1030101:26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3">
            <text:p>57:01:1000101:6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4">
            <text:p>57:25:0010147:69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15">
            <text:p>57:25:0020804:106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16">
            <text:p>57:25:0020709:74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17">
            <text:p>57:25:0020701:355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18">
            <text:p>57:25:0040224:223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19">
            <text:p>57:10:1030101:25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20">
            <text:p>57:10:1030101:27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21">
            <text:p>57:25:0020601:38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22">
            <text:p>57:25:0020317:81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28">
            <text:p>57:10:1330101:93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29">
            <text:p>57:25:0020416:21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30">
            <text:p>57:25:0020717:35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31">
            <text:p>57:27:0010415:49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32">
            <text:p>57:25:0000000:577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23">
            <text:p>57:25:0000000:625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24">
            <text:p>57:24:0010202:47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25">
            <text:p>57:25:0020617:26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26">
            <text:p>57:22:0500101:36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27">
            <text:p>57:23:0090103:25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70">
            <text:p>57:24:0890101:69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71">
            <text:p>57:25:0000000:598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72">
            <text:p>57:24:0890101:70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3">
            <text:p>57:25:0000000:623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4">
            <text:p>57:25:0000000:578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75">
            <text:p>57:25:0000000:599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76">
            <text:p>57:27:0000000:65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60">
            <text:p>57:25:0000000:587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61">
            <text:p>57:24:0280101:25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62">
            <text:p>57:25:0020412:105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63">
            <text:p>57:25:0020626:24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64">
            <text:p>57:25:0020410:21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50">
            <text:p>57:25:0021408:54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51">
            <text:p>57:25:0020710:42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52">
            <text:p>57:26:0010109:27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53">
            <text:p>57:15:1000101:23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54">
            <text:p>57:25:0020506:8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40">
            <text:p>57:25:0021105:68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41">
            <text:p>57:25:0020221:20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42">
            <text:p>57:26:0010109:30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43">
            <text:p>57:26:0010109:31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44">
            <text:p>57:02:0010120:12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33">
            <text:p>57:02:0010120:12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34">
            <text:p>57:02:0010120:12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35">
            <text:p>57:02:0010120:12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36">
            <text:p>57:10:2490101:178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37">
            <text:p>57:10:2490101:189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38">
            <text:p>57:10:1180101:156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39">
            <text:p>57:10:0010501:1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45">
            <text:p>57:10:1180101:104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46">
            <text:p>57:10:1180101:104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47">
            <text:p>57:10:1180101:106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48">
            <text:p>57:10:1180101:106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49">
            <text:p>57:10:1180101:106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55">
            <text:p>57:10:1180101:1065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56">
            <text:p>57:10:1180101:1066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57">
            <text:p>57:10:1180101:1067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58">
            <text:p>57:10:1180101:106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59">
            <text:p>57:10:1180101:106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65">
            <text:p>57:10:1180101:107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66">
            <text:p>57:10:1180101:107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67">
            <text:p>57:10:1180101:107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68">
            <text:p>57:10:1180101:107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69">
            <text:p>57:10:1180101:107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82">
            <text:p>57:10:1180101:111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83">
            <text:p>57:10:1180101:1198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84">
            <text:p>57:10:1180101:122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85">
            <text:p>57:10:1180101:134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86">
            <text:p>57:10:1180101:1560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88">
            <text:p>57:10:1180101:156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87">
            <text:p>57:10:1180101:1563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81">
            <text:p>57:10:1180101:1564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80">
            <text:p>57:10:1180101:1759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79">
            <text:p>57:10:1180101:1761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77">
            <text:p>57:10:1180101:752</text:p>
          </table:table-cell>
          <table:table-cell table:style-name="ce27"/>
          <table:table-cell office:value-type="string" table:style-name="ce12">
            <text:p>11.08.2025</text:p>
          </table:table-cell>
          <table:table-cell office:value-type="string" table:style-name="ce12">
            <text:p>07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57DF547B26735C1A57A13D0E538E1E80038B35CD7AA7D28A162B779A5B1A2357D1345F08E1A0FAE3C5448C9C260F28D81DD3A708D4F8FF9DD0B561249FC1B8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22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220"/>
          <table:table-cell table:number-columns-repeated="16382"/>
        </table:table-row>
        <table:table-row table:number-rows-repeated="1048034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1T06:34:26Z</dc:date>
    <meta:editing-cycles>10</meta:editing-cycles>
  </office:meta>
</office:document-meta>
</file>