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95:$B$1048576, B2)+COUNTIF($B$1:$B$16, B2)+COUNTIF($B$149:$B$151, B2)&gt;1,NOT(ISBLANK(B2))))" style:apply-style-name="cf1" style:base-cell-address="Акт.B2"/>
      <style:map style:condition="is-true-formula(msoxl:AND(COUNTIF($B$395:$B$1048576, B2)+COUNTIF($B$1:$B$16, B2)+COUNTIF($B$149:$B$151, B2)&gt;1,NOT(ISBLANK(B2))))" style:apply-style-name="cf1" style:base-cell-address="Акт.B2"/>
      <style:map style:condition="is-true-formula(msoxl:AND(COUNTIF($B$395:$B$1048576, B2)+COUNTIF($B$1:$B$16, B2)+COUNTIF($B$149:$B$15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95:$B$1048576, B12)+COUNTIF($B$1:$B$16, B12)+COUNTIF($B$149:$B$151, B12)&gt;1,NOT(ISBLANK(B12))))" style:apply-style-name="cf1" style:base-cell-address="Акт.B12"/>
      <style:map style:condition="is-true-formula(msoxl:AND(COUNTIF($B$395:$B$1048576, B12)+COUNTIF($B$1:$B$16, B12)+COUNTIF($B$149:$B$151, B12)&gt;1,NOT(ISBLANK(B12))))" style:apply-style-name="cf1" style:base-cell-address="Акт.B12"/>
      <style:map style:condition="is-true-formula(msoxl:AND(COUNTIF($B$395:$B$1048576, B12)+COUNTIF($B$1:$B$16, B12)+COUNTIF($B$149:$B$151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95:$B$1048576, B2)+COUNTIF($B$1:$B$16, B2)+COUNTIF($B$149:$B$151, B2)&gt;1,NOT(ISBLANK(B2))))" style:apply-style-name="cf1" style:base-cell-address="Акт.B2"/>
      <style:map style:condition="is-true-formula(msoxl:AND(COUNTIF($B$395:$B$1048576, B3)+COUNTIF($B$1:$B$16, B3)+COUNTIF($B$149:$B$151, B3)&gt;1,NOT(ISBLANK(B3))))" style:apply-style-name="cf1" style:base-cell-address="Акт.B3"/>
      <style:map style:condition="is-true-formula(msoxl:AND(COUNTIF($B$395:$B$1048576, B3)+COUNTIF($B$1:$B$16, B3)+COUNTIF($B$149:$B$151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95:$B$1048576, B12)+COUNTIF($B$1:$B$16, B12)+COUNTIF($B$149:$B$151, B12)&gt;1,NOT(ISBLANK(B12))))" style:apply-style-name="cf1" style:base-cell-address="Акт.B12"/>
      <style:map style:condition="is-true-formula(msoxl:AND(COUNTIF($B$395:$B$1048576, B16)+COUNTIF($B$1:$B$16, B16)+COUNTIF($B$149:$B$151, B16)&gt;1,NOT(ISBLANK(B16))))" style:apply-style-name="cf1" style:base-cell-address="Акт.B16"/>
      <style:map style:condition="is-true-formula(msoxl:AND(COUNTIF($B$395:$B$1048576, B16)+COUNTIF($B$1:$B$16, B16)+COUNTIF($B$149:$B$151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147" style:family="table-cell" style:parent-style-name="Default" style:data-style-name="N0">
      <style:table-cell-properties style:vertical-align="automatic"/>
      <style:map style:condition="is-true-formula(msoxl:AND(COUNTIF($B$395:$B$1048576, B402)+COUNTIF($B$1:$B$16, B402)+COUNTIF($B$149:$B$151, B402)&gt;1,NOT(ISBLANK(B402))))" style:apply-style-name="cf1" style:base-cell-address="Акт.B402"/>
      <style:map style:condition="is-true-formula(msoxl:AND(COUNTIF($B$395:$B$1048576, B402)+COUNTIF($B$1:$B$16, B402)+COUNTIF($B$149:$B$151, B402)&gt;1,NOT(ISBLANK(B402))))" style:apply-style-name="cf1" style:base-cell-address="Акт.B402"/>
      <style:map style:condition="is-true-formula(msoxl:AND(COUNTIF($B$395:$B$1048576, B402)+COUNTIF($B$1:$B$16, B402)+COUNTIF($B$149:$B$151, B402)&gt;1,NOT(ISBLANK(B402))))" style:apply-style-name="cf1" style:base-cell-address="Акт.B40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21" style:family="table-cell">
      <style:map style:condition="is-true-formula(msoxl:AND(COUNTIF($B$395:$B$1048576, B402)+COUNTIF($B$1:$B$16, B402)+COUNTIF($B$149:$B$151, B402)&gt;1,NOT(ISBLANK(B402))))" style:apply-style-name="cf1" style:base-cell-address="Акт.B402"/>
      <style:map style:condition="is-true-formula(msoxl:AND(COUNTIF($B$395:$B$1048576, B408)+COUNTIF($B$1:$B$16, B408)+COUNTIF($B$149:$B$151, B408)&gt;1,NOT(ISBLANK(B408))))" style:apply-style-name="cf1" style:base-cell-address="Акт.B408"/>
      <style:map style:condition="is-true-formula(msoxl:AND(COUNTIF($B$395:$B$1048576, B408)+COUNTIF($B$1:$B$16, B408)+COUNTIF($B$149:$B$151, B408)&gt;1,NOT(ISBLANK(B408))))" style:apply-style-name="cf1" style:base-cell-address="Акт.B408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4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213</text:p>
          </table:table-cell>
          <table:table-cell table:style-name="ce7"/>
          <table:table-cell table:style-name="ce8"/>
          <table:table-cell office:value-type="date" office:date-value="2025-08-20T00:00:00" table:style-name="ce9">
            <text:p>20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2" table:style-name="ce11">
            <text:p>13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3" table:style-name="ce11">
            <text:p>24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3:0040216:241</text:p>
          </table:table-cell>
          <table:table-cell office:value-type="float" office:value="106028.16" table:style-name="ce19">
            <text:p><text:s/>106 028,16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4:0010439:36</text:p>
          </table:table-cell>
          <table:table-cell office:value-type="float" office:value="107088.9" table:style-name="ce21">
            <text:p><text:s/>107 088,9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4:0660101:440</text:p>
          </table:table-cell>
          <table:table-cell office:value-type="float" office:value="875496.52" table:style-name="ce19">
            <text:p><text:s/>875 496,5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5:0250101:227</text:p>
          </table:table-cell>
          <table:table-cell office:value-type="float" office:value="366828" table:style-name="ce19">
            <text:p><text:s/>366 828,0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0020201:356</text:p>
          </table:table-cell>
          <table:table-cell office:value-type="float" office:value="5056858.8" table:style-name="ce21">
            <text:p><text:s/>5 056 858,8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020201:357</text:p>
          </table:table-cell>
          <table:table-cell office:value-type="float" office:value="12110384.300000001" table:style-name="ce19">
            <text:p><text:s/>12 110 384,3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030301:821</text:p>
          </table:table-cell>
          <table:table-cell office:value-type="float" office:value="104678.16" table:style-name="ce19">
            <text:p><text:s/>104 678,16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030301:822</text:p>
          </table:table-cell>
          <table:table-cell office:value-type="float" office:value="104788.58" table:style-name="ce21">
            <text:p><text:s/>104 788,58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0030402:1417</text:p>
          </table:table-cell>
          <table:table-cell office:value-type="float" office:value="148363.04" table:style-name="ce19">
            <text:p><text:s/>148 363,04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030402:1418</text:p>
          </table:table-cell>
          <table:table-cell office:value-type="float" office:value="137180" table:style-name="ce19">
            <text:p><text:s/>137 180,0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030402:1419</text:p>
          </table:table-cell>
          <table:table-cell office:value-type="float" office:value="109500" table:style-name="ce21">
            <text:p><text:s/>109 500,0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30402:1420</text:p>
          </table:table-cell>
          <table:table-cell office:value-type="float" office:value="109500" table:style-name="ce19">
            <text:p><text:s/>109 500,0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30402:1421</text:p>
          </table:table-cell>
          <table:table-cell office:value-type="float" office:value="109500" table:style-name="ce19">
            <text:p><text:s/>109 500,0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30402:1422</text:p>
          </table:table-cell>
          <table:table-cell office:value-type="float" office:value="109500" table:style-name="ce21">
            <text:p><text:s/>109 500,0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030402:1423</text:p>
          </table:table-cell>
          <table:table-cell office:value-type="float" office:value="94462" table:style-name="ce19">
            <text:p><text:s/>94 462,0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00000:188</text:p>
          </table:table-cell>
          <table:table-cell office:value-type="float" office:value="72138749.040000007" table:style-name="ce19">
            <text:p><text:s/>72 138 749,04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400101:455</text:p>
          </table:table-cell>
          <table:table-cell office:value-type="float" office:value="184874.9" table:style-name="ce21">
            <text:p><text:s/>184 874,9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560101:187</text:p>
          </table:table-cell>
          <table:table-cell office:value-type="float" office:value="212481.92000000001" table:style-name="ce19">
            <text:p><text:s/>212 481,9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0401:1050</text:p>
          </table:table-cell>
          <table:table-cell office:value-type="float" office:value="173835.18" table:style-name="ce19">
            <text:p><text:s/>173 835,18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0401:1051</text:p>
          </table:table-cell>
          <table:table-cell office:value-type="float" office:value="88230.720000000001" table:style-name="ce19">
            <text:p><text:s/>88 230,7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20401:447</text:p>
          </table:table-cell>
          <table:table-cell office:value-type="float" office:value="169538.54" table:style-name="ce21">
            <text:p><text:s/>169 538,54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358">
            <text:p>57:10:0021201:352</text:p>
          </table:table-cell>
          <table:table-cell office:value-type="float" office:value="169346.24" table:style-name="ce19">
            <text:p><text:s/>169 346,24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59">
            <text:p>57:10:0051101:555</text:p>
          </table:table-cell>
          <table:table-cell office:value-type="float" office:value="130092" table:style-name="ce19">
            <text:p><text:s/>130 092,0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60">
            <text:p>57:10:0051601:364</text:p>
          </table:table-cell>
          <table:table-cell office:value-type="float" office:value="161766" table:style-name="ce21">
            <text:p><text:s/>161 766,0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61">
            <text:p>57:10:0070101:5154</text:p>
          </table:table-cell>
          <table:table-cell office:value-type="float" office:value="351003.24" table:style-name="ce19">
            <text:p><text:s/>351 003,24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62">
            <text:p>57:10:0570101:3632</text:p>
          </table:table-cell>
          <table:table-cell office:value-type="float" office:value="24779.05" table:style-name="ce19">
            <text:p><text:s/>24 779,05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63">
            <text:p>57:10:1100101:1537</text:p>
          </table:table-cell>
          <table:table-cell office:value-type="float" office:value="167508" table:style-name="ce21">
            <text:p><text:s/>167 508,0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64">
            <text:p>57:10:1600101:303</text:p>
          </table:table-cell>
          <table:table-cell office:value-type="float" office:value="119459.4" table:style-name="ce19">
            <text:p><text:s/>119 459,4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65">
            <text:p>57:10:1910104:1192</text:p>
          </table:table-cell>
          <table:table-cell office:value-type="float" office:value="48991.62" table:style-name="ce19">
            <text:p><text:s/>48 991,6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66">
            <text:p>57:11:0021601:94</text:p>
          </table:table-cell>
          <table:table-cell office:value-type="float" office:value="44485.85" table:style-name="ce21">
            <text:p><text:s/>44 485,85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67">
            <text:p>57:11:0030201:1958</text:p>
          </table:table-cell>
          <table:table-cell office:value-type="float" office:value="8390.16" table:style-name="ce19">
            <text:p><text:s/>8 390,16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68">
            <text:p>57:11:0041101:137</text:p>
          </table:table-cell>
          <table:table-cell office:value-type="float" office:value="43721.49" table:style-name="ce19">
            <text:p><text:s/>43 721,49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69">
            <text:p>57:11:0310101:18</text:p>
          </table:table-cell>
          <table:table-cell office:value-type="float" office:value="217695.39" table:style-name="ce21">
            <text:p><text:s/>217 695,39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70">
            <text:p>57:11:0620101:8</text:p>
          </table:table-cell>
          <table:table-cell office:value-type="float" office:value="283583.09999999998" table:style-name="ce19">
            <text:p><text:s/>283 583,1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71">
            <text:p>57:11:0650101:17</text:p>
          </table:table-cell>
          <table:table-cell office:value-type="float" office:value="133622.72" table:style-name="ce19">
            <text:p><text:s/>133 622,7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72">
            <text:p>57:11:1100101:104</text:p>
          </table:table-cell>
          <table:table-cell office:value-type="float" office:value="107114.78" table:style-name="ce21">
            <text:p><text:s/>107 114,78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73">
            <text:p>57:11:1100101:105</text:p>
          </table:table-cell>
          <table:table-cell office:value-type="float" office:value="43188" table:style-name="ce19">
            <text:p><text:s/>43 188,0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74">
            <text:p>57:11:1350202:23</text:p>
          </table:table-cell>
          <table:table-cell office:value-type="float" office:value="187656.28" table:style-name="ce19">
            <text:p><text:s/>187 656,28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75">
            <text:p>57:11:1640201:151</text:p>
          </table:table-cell>
          <table:table-cell office:value-type="float" office:value="182778.48" table:style-name="ce19">
            <text:p><text:s/>182 778,48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76">
            <text:p>57:14:0900102:68</text:p>
          </table:table-cell>
          <table:table-cell office:value-type="float" office:value="59091.360000000001" table:style-name="ce21">
            <text:p><text:s/>59 091,36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77">
            <text:p>57:15:0020401:589</text:p>
          </table:table-cell>
          <table:table-cell office:value-type="float" office:value="39150" table:style-name="ce19">
            <text:p><text:s/>39 150,0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78">
            <text:p>57:15:0440101:71</text:p>
          </table:table-cell>
          <table:table-cell office:value-type="float" office:value="41043.440000000002" table:style-name="ce19">
            <text:p><text:s/>41 043,44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79">
            <text:p>57:15:0630101:804</text:p>
          </table:table-cell>
          <table:table-cell office:value-type="float" office:value="427050" table:style-name="ce21">
            <text:p><text:s/>427 050,0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80">
            <text:p>57:16:0010101:408</text:p>
          </table:table-cell>
          <table:table-cell office:value-type="float" office:value="3784935" table:style-name="ce19">
            <text:p><text:s/>3 784 935,0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81">
            <text:p>57:16:0630101:168</text:p>
          </table:table-cell>
          <table:table-cell office:value-type="float" office:value="102298.5" table:style-name="ce19">
            <text:p><text:s/>102 298,5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82">
            <text:p>57:18:1320101:274</text:p>
          </table:table-cell>
          <table:table-cell office:value-type="float" office:value="41934.660000000003" table:style-name="ce21">
            <text:p><text:s/>41 934,66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83">
            <text:p>57:19:0010307:148</text:p>
          </table:table-cell>
          <table:table-cell office:value-type="float" office:value="155675" table:style-name="ce19">
            <text:p><text:s/>155 675,0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84">
            <text:p>57:21:0000000:1185</text:p>
          </table:table-cell>
          <table:table-cell office:value-type="float" office:value="446430" table:style-name="ce19">
            <text:p><text:s/>446 430,0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85">
            <text:p>57:21:0000000:98</text:p>
          </table:table-cell>
          <table:table-cell office:value-type="float" office:value="4826471.1900000004" table:style-name="ce21">
            <text:p><text:s/>4 826 471,19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86">
            <text:p>57:22:0000000:1006</text:p>
          </table:table-cell>
          <table:table-cell office:value-type="float" office:value="26027366.879999999" table:style-name="ce19">
            <text:p><text:s/>26 027 366,88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87">
            <text:p>57:22:0000000:104</text:p>
          </table:table-cell>
          <table:table-cell office:value-type="float" office:value="8393682.3200000003" table:style-name="ce19">
            <text:p><text:s/>8 393 682,3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88">
            <text:p>57:22:0000000:1119</text:p>
          </table:table-cell>
          <table:table-cell office:value-type="float" office:value="433550.26" table:style-name="ce21">
            <text:p><text:s/>433 550,26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89">
            <text:p>57:22:0000000:1180</text:p>
          </table:table-cell>
          <table:table-cell office:value-type="float" office:value="919.52" table:style-name="ce19">
            <text:p><text:s/>919,5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90">
            <text:p>57:22:0000000:247</text:p>
          </table:table-cell>
          <table:table-cell office:value-type="float" office:value="85322.64" table:style-name="ce19">
            <text:p><text:s/>85 322,64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91">
            <text:p>57:22:0780101:21</text:p>
          </table:table-cell>
          <table:table-cell office:value-type="float" office:value="330618.67" table:style-name="ce21">
            <text:p><text:s/>330 618,67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92">
            <text:p>57:22:0960101:354</text:p>
          </table:table-cell>
          <table:table-cell office:value-type="float" office:value="5451.44" table:style-name="ce19">
            <text:p><text:s/>5 451,44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93">
            <text:p>57:22:0970101:232</text:p>
          </table:table-cell>
          <table:table-cell office:value-type="float" office:value="295.56" table:style-name="ce19">
            <text:p><text:s/>295,56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94">
            <text:p>57:22:0970101:233</text:p>
          </table:table-cell>
          <table:table-cell office:value-type="float" office:value="1523.5" table:style-name="ce19">
            <text:p><text:s/>1 523,5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95">
            <text:p>57:22:1080101:155</text:p>
          </table:table-cell>
          <table:table-cell office:value-type="float" office:value="36062.79" table:style-name="ce21">
            <text:p><text:s/>36 062,79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96">
            <text:p>57:22:1080101:156</text:p>
          </table:table-cell>
          <table:table-cell office:value-type="float" office:value="1511.56" table:style-name="ce19">
            <text:p><text:s/>1 511,56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97">
            <text:p>57:24:0030201:385</text:p>
          </table:table-cell>
          <table:table-cell office:value-type="float" office:value="150420" table:style-name="ce19">
            <text:p><text:s/>150 420,0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98">
            <text:p>57:24:0030401:350</text:p>
          </table:table-cell>
          <table:table-cell office:value-type="float" office:value="178816.88" table:style-name="ce21">
            <text:p><text:s/>178 816,88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99">
            <text:p>57:25:0010202:6</text:p>
          </table:table-cell>
          <table:table-cell office:value-type="float" office:value="2836084.68" table:style-name="ce19">
            <text:p><text:s/>2 836 084,68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00">
            <text:p>57:25:0010322:2771</text:p>
          </table:table-cell>
          <table:table-cell office:value-type="float" office:value="1195785.68" table:style-name="ce19">
            <text:p><text:s/>1 195 785,68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01">
            <text:p>57:25:0020529:45</text:p>
          </table:table-cell>
          <table:table-cell office:value-type="float" office:value="645618.09" table:style-name="ce21">
            <text:p><text:s/>645 618,09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02">
            <text:p>57:25:0020907:181</text:p>
          </table:table-cell>
          <table:table-cell office:value-type="float" office:value="258322.4" table:style-name="ce19">
            <text:p><text:s/>258 322,4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03">
            <text:p>57:25:0020907:182</text:p>
          </table:table-cell>
          <table:table-cell office:value-type="float" office:value="256496.8" table:style-name="ce19">
            <text:p><text:s/>256 496,8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04">
            <text:p>57:25:0020907:28</text:p>
          </table:table-cell>
          <table:table-cell office:value-type="float" office:value="308577.28000000003" table:style-name="ce21">
            <text:p><text:s/>308 577,28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05">
            <text:p>57:25:0021201:2372</text:p>
          </table:table-cell>
          <table:table-cell office:value-type="float" office:value="184858.66" table:style-name="ce19">
            <text:p><text:s/>184 858,66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06">
            <text:p>57:25:0021211:385</text:p>
          </table:table-cell>
          <table:table-cell office:value-type="float" office:value="29755315.940000001" table:style-name="ce19">
            <text:p><text:s/>29 755 315,94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07">
            <text:p>57:25:0021211:701</text:p>
          </table:table-cell>
          <table:table-cell office:value-type="float" office:value="67315.240000000005" table:style-name="ce21">
            <text:p><text:s/>67 315,24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08">
            <text:p>57:25:0021328:286</text:p>
          </table:table-cell>
          <table:table-cell office:value-type="float" office:value="407864.52" table:style-name="ce19">
            <text:p><text:s/>407 864,5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15">
            <text:p>57:25:0021412:16</text:p>
          </table:table-cell>
          <table:table-cell office:value-type="float" office:value="252056.78" table:style-name="ce19">
            <text:p><text:s/>252 056,78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12">
            <text:p>57:25:0021533:2566</text:p>
          </table:table-cell>
          <table:table-cell office:value-type="float" office:value="50328803.039999999" table:style-name="ce21">
            <text:p><text:s/>50 328 803,04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10">
            <text:p>57:25:0021533:2947</text:p>
          </table:table-cell>
          <table:table-cell office:value-type="float" office:value="42267.28" table:style-name="ce19">
            <text:p><text:s/>42 267,28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09">
            <text:p>57:25:0030107:1484</text:p>
          </table:table-cell>
          <table:table-cell office:value-type="float" office:value="408077.82" table:style-name="ce19">
            <text:p><text:s/>408 077,8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11">
            <text:p>57:25:0030756:1849</text:p>
          </table:table-cell>
          <table:table-cell office:value-type="float" office:value="52590.34" table:style-name="ce19">
            <text:p><text:s/>52 590,34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13">
            <text:p>57:25:0031131:3</text:p>
          </table:table-cell>
          <table:table-cell office:value-type="float" office:value="903849" table:style-name="ce21">
            <text:p><text:s/>903 849,0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14">
            <text:p>57:25:0031201:193</text:p>
          </table:table-cell>
          <table:table-cell office:value-type="float" office:value="170647.15" table:style-name="ce19">
            <text:p><text:s/>170 647,15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16">
            <text:p>57:25:0031201:543</text:p>
          </table:table-cell>
          <table:table-cell office:value-type="float" office:value="203418.6" table:style-name="ce19">
            <text:p><text:s/>203 418,6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17">
            <text:p>57:25:0031402:24</text:p>
          </table:table-cell>
          <table:table-cell office:value-type="float" office:value="1289680.56" table:style-name="ce21">
            <text:p><text:s/>1 289 680,56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18">
            <text:p>57:25:0031404:23</text:p>
          </table:table-cell>
          <table:table-cell office:value-type="float" office:value="1405265.4" table:style-name="ce19">
            <text:p><text:s/>1 405 265,4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69">
            <text:p>57:25:0040203:1</text:p>
          </table:table-cell>
          <table:table-cell office:value-type="float" office:value="4717638.84" table:style-name="ce19">
            <text:p><text:s/>4 717 638,84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8">
            <text:p>57:25:0040320:1324</text:p>
          </table:table-cell>
          <table:table-cell office:value-type="float" office:value="193698" table:style-name="ce21">
            <text:p><text:s/>193 698,0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3">
            <text:p>57:26:0010219:1822</text:p>
          </table:table-cell>
          <table:table-cell office:value-type="float" office:value="35110.959999999999" table:style-name="ce19">
            <text:p><text:s/>35 110,96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4">
            <text:p>57:26:0010326:845</text:p>
          </table:table-cell>
          <table:table-cell office:value-type="float" office:value="112709.85" table:style-name="ce19">
            <text:p><text:s/>112 709,85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5">
            <text:p>57:10:2160101:817</text:p>
          </table:table-cell>
          <table:table-cell office:value-type="float" office:value="960643.56" table:style-name="ce21">
            <text:p><text:s/>960 643,56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66">
            <text:p>57:11:0580101:618</text:p>
          </table:table-cell>
          <table:table-cell office:value-type="float" office:value="817476.86" table:style-name="ce19">
            <text:p><text:s/>817 476,86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67">
            <text:p>57:11:1350202:376</text:p>
          </table:table-cell>
          <table:table-cell office:value-type="float" office:value="3587574.96" table:style-name="ce19">
            <text:p><text:s/>3 587 574,96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0">
            <text:p>57:11:1350202:375</text:p>
          </table:table-cell>
          <table:table-cell office:value-type="float" office:value="241771.36" table:style-name="ce21">
            <text:p><text:s/>241 771,36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1">
            <text:p>57:11:0580101:619</text:p>
          </table:table-cell>
          <table:table-cell office:value-type="float" office:value="933479.42" table:style-name="ce19">
            <text:p><text:s/>933 479,4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2">
            <text:p>57:16:0250101:595</text:p>
          </table:table-cell>
          <table:table-cell office:value-type="float" office:value="184157.51" table:style-name="ce19">
            <text:p><text:s/>184 157,51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3">
            <text:p>57:26:0010410:1560</text:p>
          </table:table-cell>
          <table:table-cell office:value-type="float" office:value="164178.18" table:style-name="ce21">
            <text:p><text:s/>164 178,18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4">
            <text:p>57:10:0920101:394</text:p>
          </table:table-cell>
          <table:table-cell office:value-type="float" office:value="710722.11" table:style-name="ce19">
            <text:p><text:s/>710 722,11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5">
            <text:p>57:25:0010604:1714</text:p>
          </table:table-cell>
          <table:table-cell office:value-type="float" office:value="137439.32" table:style-name="ce19">
            <text:p><text:s/>137 439,3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6">
            <text:p>57:27:0020207:922</text:p>
          </table:table-cell>
          <table:table-cell office:value-type="float" office:value="278402.51" table:style-name="ce19">
            <text:p><text:s/>278 402,51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77">
            <text:p>57:25:0030761:238</text:p>
          </table:table-cell>
          <table:table-cell office:value-type="float" office:value="101047.1" table:style-name="ce19">
            <text:p><text:s/>101 047,10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8">
            <text:p>57:25:0000000:6923</text:p>
          </table:table-cell>
          <table:table-cell office:value-type="float" office:value="304645.5" table:style-name="ce21">
            <text:p><text:s/>304 645,5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79">
            <text:p>57:25:0020406:453</text:p>
          </table:table-cell>
          <table:table-cell office:value-type="float" office:value="193113.03" table:style-name="ce19">
            <text:p><text:s/>193 113,03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0">
            <text:p>57:25:0000000:6922</text:p>
          </table:table-cell>
          <table:table-cell office:value-type="float" office:value="2029263.99" table:style-name="ce19">
            <text:p><text:s/>2 029 263,99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1">
            <text:p>57:14:0000000:1163</text:p>
          </table:table-cell>
          <table:table-cell office:value-type="float" office:value="22570860" table:style-name="ce21">
            <text:p><text:s/>22 570 860,0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2">
            <text:p>57:06:0000000:1281</text:p>
          </table:table-cell>
          <table:table-cell office:value-type="float" office:value="9527216.0399999991" table:style-name="ce19">
            <text:p><text:s/>9 527 216,04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3">
            <text:p>57:25:0010606:983</text:p>
          </table:table-cell>
          <table:table-cell office:value-type="float" office:value="163803.82" table:style-name="ce19">
            <text:p><text:s/>163 803,8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4">
            <text:p>57:25:0030728:271</text:p>
          </table:table-cell>
          <table:table-cell office:value-type="float" office:value="114352.03" table:style-name="ce21">
            <text:p><text:s/>114 352,03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5">
            <text:p>57:10:0000000:3604</text:p>
          </table:table-cell>
          <table:table-cell office:value-type="float" office:value="11820623.43" table:style-name="ce19">
            <text:p><text:s/>11 820 623,43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86">
            <text:p>57:10:0000000:3605</text:p>
          </table:table-cell>
          <table:table-cell office:value-type="float" office:value="3560355.27" table:style-name="ce19">
            <text:p><text:s/>3 560 355,27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87">
            <text:p>57:25:0030406:898</text:p>
          </table:table-cell>
          <table:table-cell office:value-type="float" office:value="71595909.200000003" table:style-name="ce21">
            <text:p><text:s/>71 595 909,2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8">
            <text:p>57:11:1400101:1323</text:p>
          </table:table-cell>
          <table:table-cell office:value-type="float" office:value="399462.33" table:style-name="ce19">
            <text:p><text:s/>399 462,33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89">
            <text:p>57:11:1400101:1322</text:p>
          </table:table-cell>
          <table:table-cell office:value-type="float" office:value="399462.33" table:style-name="ce19">
            <text:p><text:s/>399 462,33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0">
            <text:p>57:25:0040227:2771</text:p>
          </table:table-cell>
          <table:table-cell office:value-type="float" office:value="3048958.85" table:style-name="ce21">
            <text:p><text:s/>3 048 958,85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1">
            <text:p>57:25:0030404:544</text:p>
          </table:table-cell>
          <table:table-cell office:value-type="float" office:value="4794016.92" table:style-name="ce19">
            <text:p><text:s/>4 794 016,9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2">
            <text:p>57:08:0990101:796</text:p>
          </table:table-cell>
          <table:table-cell office:value-type="float" office:value="220183.55" table:style-name="ce19">
            <text:p><text:s/>220 183,55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3">
            <text:p>57:25:0020626:265</text:p>
          </table:table-cell>
          <table:table-cell office:value-type="float" office:value="3690140.03" table:style-name="ce21">
            <text:p><text:s/>3 690 140,03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322">
            <text:p>57:10:0030801:21600</text:p>
          </table:table-cell>
          <table:table-cell office:value-type="float" office:value="2400668.92" table:style-name="ce19">
            <text:p><text:s/>2 400 668,9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23">
            <text:p>57:22:1250102:260</text:p>
          </table:table-cell>
          <table:table-cell office:value-type="float" office:value="781422.38" table:style-name="ce21">
            <text:p><text:s/>781 422,38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324">
            <text:p>57:10:0011101:191</text:p>
          </table:table-cell>
          <table:table-cell office:value-type="float" office:value="916604.29" table:style-name="ce19">
            <text:p><text:s/>916 604,29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325">
            <text:p>57:25:0021314:717</text:p>
          </table:table-cell>
          <table:table-cell office:value-type="float" office:value="783859.29" table:style-name="ce19">
            <text:p><text:s/>783 859,29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26">
            <text:p>57:24:0190101:901</text:p>
          </table:table-cell>
          <table:table-cell office:value-type="float" office:value="539593.96" table:style-name="ce21">
            <text:p><text:s/>539 593,96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327">
            <text:p>57:15:0070101:296</text:p>
          </table:table-cell>
          <table:table-cell office:value-type="float" office:value="237506.37" table:style-name="ce19">
            <text:p><text:s/>237 506,37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328">
            <text:p>57:10:2750101:3281</text:p>
          </table:table-cell>
          <table:table-cell office:value-type="float" office:value="3683807.19" table:style-name="ce19">
            <text:p><text:s/>3 683 807,19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29">
            <text:p>57:25:0030106:54</text:p>
          </table:table-cell>
          <table:table-cell office:value-type="float" office:value="1344512.3" table:style-name="ce21">
            <text:p><text:s/>1 344 512,3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330">
            <text:p>57:06:0320101:27</text:p>
          </table:table-cell>
          <table:table-cell office:value-type="float" office:value="159947.10999999999" table:style-name="ce19">
            <text:p><text:s/>159 947,11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331">
            <text:p>57:22:1320101:368</text:p>
          </table:table-cell>
          <table:table-cell office:value-type="float" office:value="473837.73" table:style-name="ce19">
            <text:p><text:s/>473 837,73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32">
            <text:p>57:25:0010809:214</text:p>
          </table:table-cell>
          <table:table-cell office:value-type="float" office:value="3201136.77" table:style-name="ce21">
            <text:p><text:s/>3 201 136,77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333">
            <text:p>57:10:1870101:698</text:p>
          </table:table-cell>
          <table:table-cell office:value-type="float" office:value="2943280.16" table:style-name="ce19">
            <text:p><text:s/>2 943 280,16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334">
            <text:p>57:25:0020132:213</text:p>
          </table:table-cell>
          <table:table-cell office:value-type="float" office:value="2386763.9500000002" table:style-name="ce19">
            <text:p><text:s/>2 386 763,95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35">
            <text:p>57:10:0021501:1032</text:p>
          </table:table-cell>
          <table:table-cell office:value-type="float" office:value="876387.73" table:style-name="ce21">
            <text:p><text:s/>876 387,73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336">
            <text:p>57:10:0040801:1174</text:p>
          </table:table-cell>
          <table:table-cell office:value-type="float" office:value="444533.41" table:style-name="ce19">
            <text:p><text:s/>444 533,41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337">
            <text:p>57:10:1930101:596</text:p>
          </table:table-cell>
          <table:table-cell office:value-type="float" office:value="271819.39" table:style-name="ce19">
            <text:p><text:s/>271 819,39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38">
            <text:p>57:27:0020502:336</text:p>
          </table:table-cell>
          <table:table-cell office:value-type="float" office:value="606414.6" table:style-name="ce21">
            <text:p><text:s/>606 414,60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340">
            <text:p>57:27:0020420:963</text:p>
          </table:table-cell>
          <table:table-cell office:value-type="float" office:value="2241355.7200000002" table:style-name="ce19">
            <text:p><text:s/>2 241 355,72<text:s text:c="3"/></text:p>
          </table:table-cell>
          <table:table-cell office:value-type="string" table:style-name="ce10">
            <text:p>08.08.2025</text:p>
          </table:table-cell>
          <table:table-cell office:value-type="string" table:style-name="ce10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339">
            <text:p>57:26:0010220:1061</text:p>
          </table:table-cell>
          <table:table-cell office:value-type="float" office:value="3555649.28" table:style-name="ce21">
            <text:p><text:s/>3 555 649,28<text:s text:c="3"/></text:p>
          </table:table-cell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41">
            <text:p>57:01:1870101:38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42">
            <text:p>57:03:0830101:1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43">
            <text:p>57:04:0000000:1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44">
            <text:p>57:04:0000000:2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45">
            <text:p>57:04:0010440:1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46">
            <text:p>57:04:0010440:1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47">
            <text:p>57:04:0350101:6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48">
            <text:p>57:04:0660101:31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49">
            <text:p>57:04:0660101:32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50">
            <text:p>57:04:0660101:43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51">
            <text:p>57:04:0660101:43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52">
            <text:p>57:04:0660101:43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53">
            <text:p>57:04:0660101:43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54">
            <text:p>57:04:0660101:45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55">
            <text:p>57:05:0250101:12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56">
            <text:p>57:10:0010101:140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57">
            <text:p>57:10:0012401:13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51">
            <text:p>57:10:0021603:20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52">
            <text:p>57:10:0021603:20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53">
            <text:p>57:10:0021603:7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54">
            <text:p>57:10:0021604:17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55">
            <text:p>57:10:0021604:6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56">
            <text:p>57:10:0022201:19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57">
            <text:p>57:10:0022401:7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58">
            <text:p>57:10:0022401:7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59">
            <text:p>57:10:0022401:7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60">
            <text:p>57:10:0022401:7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61">
            <text:p>57:10:0023401:7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62">
            <text:p>57:10:0030101:131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63">
            <text:p>57:10:0050101:411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64">
            <text:p>57:10:0070101:279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5">
            <text:p>57:10:1100101:104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6">
            <text:p>57:10:1580101:2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67">
            <text:p>57:10:1660101:271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68">
            <text:p>57:10:1690101:46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69">
            <text:p>57:10:1690101:63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70">
            <text:p>57:10:1690101:64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71">
            <text:p>57:10:1690101:66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72">
            <text:p>57:10:1790101:23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73">
            <text:p>57:10:2320101:13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74">
            <text:p>57:10:2320101:13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5">
            <text:p>57:10:2540101:5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6">
            <text:p>57:11:0040901: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7">
            <text:p>57:11:0200105:2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8">
            <text:p>57:11:0880101:2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9">
            <text:p>57:11:1130101:4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0">
            <text:p>57:11:1350202:2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81">
            <text:p>57:15:0020202:41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2">
            <text:p>57:16:0010103:141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3">
            <text:p>57:16:0230103:9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84">
            <text:p>57:16:0510101:10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5">
            <text:p>57:16:0630101:17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6">
            <text:p>57:17:0620101:7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7">
            <text:p>57:18:0030201:30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8">
            <text:p>57:20:0030101:8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9">
            <text:p>57:21:0010206:16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90">
            <text:p>57:22:0000000:176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91">
            <text:p>57:22:0610106:67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2">
            <text:p>57:22:0920101:22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3">
            <text:p>57:22:1110101:13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94">
            <text:p>57:22:1250102:25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5">
            <text:p>57:22:1290102:61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96">
            <text:p>57:22:1370103:19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7">
            <text:p>57:22:1400102:30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8">
            <text:p>57:23:1430101: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9">
            <text:p>57:24:0610101:7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00">
            <text:p>57:25:0010134:3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1">
            <text:p>57:25:0010155:81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02">
            <text:p>57:25:0010227:61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3">
            <text:p>57:25:0010312:93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4">
            <text:p>57:25:0010519:15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5">
            <text:p>57:25:0010711:126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6">
            <text:p>57:25:0010722:20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7">
            <text:p>57:25:0010727:181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8">
            <text:p>57:25:0010727:185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9">
            <text:p>57:25:0020146:23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0">
            <text:p>57:25:0020506:2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1">
            <text:p>57:25:0020907:18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12">
            <text:p>57:25:0021206:13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3">
            <text:p>57:25:0021327:2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4">
            <text:p>57:25:0021409:9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5">
            <text:p>57:25:0021411:48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6">
            <text:p>57:25:0021501:24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7">
            <text:p>57:25:0021535:42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18">
            <text:p>57:25:0030756:52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19">
            <text:p>57:25:0040203:49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0">
            <text:p>57:25:0040203:76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1">
            <text:p>57:25:0040203:9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22">
            <text:p>57:27:0020225:38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3">
            <text:p>57:27:0020225:38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24">
            <text:p>57:27:0020225:39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25">
            <text:p>57:27:0020225:39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6">
            <text:p>57:27:0020225:40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27">
            <text:p>57:27:0020225:40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28">
            <text:p>57:27:0020225:41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29">
            <text:p>57:27:0020225:41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30">
            <text:p>57:27:0020225:41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31">
            <text:p>57:27:0020225:41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32">
            <text:p>57:22:0020104:48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33">
            <text:p>57:03:0040206:6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34">
            <text:p>57:22:1290101:30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35">
            <text:p>57:24:0340101:29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36">
            <text:p>57:22:0610104:41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37">
            <text:p>57:22:0610104:39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38">
            <text:p>57:17:0560101:16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39">
            <text:p>57:25:0020806:35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40">
            <text:p>57:25:0010324:83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41">
            <text:p>57:22:0020104:66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42">
            <text:p>57:25:0010324:86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43">
            <text:p>57:22:1150101:23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44">
            <text:p>57:10:0070101:404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45">
            <text:p>57:25:0010323:56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46">
            <text:p>57:22:1210103:15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47">
            <text:p>57:25:0030107:9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48">
            <text:p>57:26:0010104:30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49">
            <text:p>57:25:0010711:127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50">
            <text:p>57:09:0400101:123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51">
            <text:p>57:22:0790101:118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52">
            <text:p>57:17:0620101:67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53">
            <text:p>57:25:0010324:87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54">
            <text:p>57:10:0021603:39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55">
            <text:p>57:15:0440101:12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56">
            <text:p>57:23:0000000:133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57">
            <text:p>57:16:0380101:10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58">
            <text:p>57:18:0760101:17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59">
            <text:p>57:22:1410102:40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60">
            <text:p>57:22:1340102:53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61">
            <text:p>57:25:0031048:7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62">
            <text:p>57:25:0021501:42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63">
            <text:p>57:25:0020144:18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64">
            <text:p>57:25:0031048:7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65">
            <text:p>57:22:0800102:85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66">
            <text:p>57:25:0010156:232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7">
            <text:p>57:25:0010156:238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68">
            <text:p>57:25:0010727:182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69">
            <text:p>57:25:0010727:181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70">
            <text:p>57:22:0790101:117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71">
            <text:p>57:10:0021603:46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72">
            <text:p>57:25:0010727:185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73">
            <text:p>57:10:0050101:403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74">
            <text:p>57:25:0010323:57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75">
            <text:p>57:25:0010324:87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76">
            <text:p>57:25:0010322:346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77">
            <text:p>57:01:1850101:24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78">
            <text:p>57:22:1110101:64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79">
            <text:p>57:22:1150102:42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80">
            <text:p>57:25:0021409:28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81">
            <text:p>57:03:0830101:55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82">
            <text:p>57:25:0020424:12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83">
            <text:p>57:25:0020115:15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84">
            <text:p>57:25:0010824:55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85">
            <text:p>57:25:0020129:61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86">
            <text:p>57:22:0020104:65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87">
            <text:p>57:22:0020104:65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88">
            <text:p>57:25:0010727:171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89">
            <text:p>57:10:1910104:117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90">
            <text:p>57:22:0710101:52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91">
            <text:p>57:25:0010727:187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92">
            <text:p>57:10:1100101:106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93">
            <text:p>57:25:0010324:88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06">
            <text:p>57:25:0010604:167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07">
            <text:p>57:25:0010409:18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08">
            <text:p>57:25:0010727:185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09">
            <text:p>57:03:0040203:173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10">
            <text:p>57:22:0000000:63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01">
            <text:p>57:22:0000000:47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02">
            <text:p>57:10:2540101:9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03">
            <text:p>57:25:0010229:42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04">
            <text:p>57:10:0570101:361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05">
            <text:p>57:22:0850103:108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94">
            <text:p>57:10:0020401:81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95">
            <text:p>57:24:0360101:28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96">
            <text:p>57:10:0050101:635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97">
            <text:p>57:21:0010206:16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98">
            <text:p>57:25:0031048:6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99">
            <text:p>57:25:0031048:7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00">
            <text:p>57:25:0010806:26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11">
            <text:p>57:01:1870101:27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12">
            <text:p>57:25:0031048:8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13">
            <text:p>57:26:0010503:14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14">
            <text:p>57:25:0021411:69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15">
            <text:p>57:07:1170101:13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16">
            <text:p>57:22:0020104:48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17">
            <text:p>57:16:0630101:27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18">
            <text:p>57:25:0010324:86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19">
            <text:p>57:22:0740101:239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20">
            <text:p>57:22:0610105:73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41">
            <text:p>57:22:0720102:12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42">
            <text:p>57:22:0650101:68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43">
            <text:p>57:10:0022201:71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44">
            <text:p>57:25:0021535:57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45">
            <text:p>57:10:1580101:22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34">
            <text:p>57:16:0010101:56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35">
            <text:p>57:25:0020156:115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36">
            <text:p>57:25:0020422:110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37">
            <text:p>57:25:0010819:78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38">
            <text:p>57:25:0031048:8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39">
            <text:p>57:22:0020104:49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40">
            <text:p>57:25:0010322:347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21">
            <text:p>57:22:0020104:49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22">
            <text:p>57:09:0000000:135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23">
            <text:p>57:22:0020104:45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24">
            <text:p>57:22:0020104:49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25">
            <text:p>57:06:0000000:92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11">
            <text:p>57:22:0020104:44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12">
            <text:p>57:10:0570101:213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13">
            <text:p>57:10:0570101:214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14">
            <text:p>57:10:0570101:289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15">
            <text:p>57:10:0570101:214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01">
            <text:p>57:10:0570101:311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02">
            <text:p>57:10:0570101:213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03">
            <text:p>57:10:0570101:214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04">
            <text:p>57:27:0020424:69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05">
            <text:p>57:10:0570101:214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94">
            <text:p>57:10:0570101:213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95">
            <text:p>57:10:0570101:2729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96">
            <text:p>57:10:0570101:213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97">
            <text:p>57:17:0000000:111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98">
            <text:p>57:25:0010201:2628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99">
            <text:p>57:09:0410101:76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00">
            <text:p>57:25:0010725:1000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06">
            <text:p>57:25:0010605:50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07">
            <text:p>57:25:0010322:343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08">
            <text:p>57:19:0010306:23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09">
            <text:p>57:22:0740101:240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10">
            <text:p>57:25:0010304:50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16">
            <text:p>57:25:0010610:105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17">
            <text:p>57:25:0031019:116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18">
            <text:p>57:25:0010605:454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19">
            <text:p>57:25:0010725:961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20">
            <text:p>57:25:0010304:51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26">
            <text:p>57:25:0010201:2626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27">
            <text:p>57:25:0010201:262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28">
            <text:p>57:25:0010215:63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29">
            <text:p>57:25:0010725:103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30">
            <text:p>57:10:0570101:212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31">
            <text:p>57:25:0020130:28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33">
            <text:p>57:25:0010817:325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32">
            <text:p>57:25:0020424:402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50">
            <text:p>57:25:0020424:40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49">
            <text:p>57:15:0440101:104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48">
            <text:p>57:15:0440101:257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46">
            <text:p>57:09:1130101:143</text:p>
          </table:table-cell>
          <table:table-cell table:style-name="ce27"/>
          <table:table-cell office:value-type="string" table:style-name="ce12">
            <text:p>08.08.2025</text:p>
          </table:table-cell>
          <table:table-cell office:value-type="string" table:style-name="ce12">
            <text:p>06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9A3321E7191D7F7766B6951C2FB165AB3ADFF69588114E537671ABADE99C00BC26390862354CEE7532C2FFD1BB77BC77DE42E74CA96E7F936B97F3B1D4B5E6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4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32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321"/>
          <table:table-cell table:number-columns-repeated="16382"/>
        </table:table-row>
        <table:table-row table:number-rows-repeated="1048104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20T06:48:24Z</dc:date>
    <meta:editing-cycles>10</meta:editing-cycles>
  </office:meta>
</office:document-meta>
</file>