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38:$B$1048576, B2)+COUNTIF($B$1:$B$16, B2)+COUNTIF($B$143:$B$145, B2)&gt;1,NOT(ISBLANK(B2))))" style:apply-style-name="cf1" style:base-cell-address="Акт.B2"/>
      <style:map style:condition="is-true-formula(msoxl:AND(COUNTIF($B$738:$B$1048576, B2)+COUNTIF($B$1:$B$16, B2)+COUNTIF($B$143:$B$145, B2)&gt;1,NOT(ISBLANK(B2))))" style:apply-style-name="cf1" style:base-cell-address="Акт.B2"/>
      <style:map style:condition="is-true-formula(msoxl:AND(COUNTIF($B$738:$B$1048576, B2)+COUNTIF($B$1:$B$16, B2)+COUNTIF($B$143:$B$14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38:$B$1048576, B2)+COUNTIF($B$1:$B$16, B2)+COUNTIF($B$143:$B$145, B2)&gt;1,NOT(ISBLANK(B2))))" style:apply-style-name="cf1" style:base-cell-address="Акт.B2"/>
      <style:map style:condition="is-true-formula(msoxl:AND(COUNTIF($B$738:$B$1048576, B3)+COUNTIF($B$1:$B$16, B3)+COUNTIF($B$143:$B$145, B3)&gt;1,NOT(ISBLANK(B3))))" style:apply-style-name="cf1" style:base-cell-address="Акт.B3"/>
      <style:map style:condition="is-true-formula(msoxl:AND(COUNTIF($B$738:$B$1048576, B3)+COUNTIF($B$1:$B$16, B3)+COUNTIF($B$143:$B$14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38:$B$1048576, B12)+COUNTIF($B$1:$B$16, B12)+COUNTIF($B$143:$B$145, B12)&gt;1,NOT(ISBLANK(B12))))" style:apply-style-name="cf1" style:base-cell-address="Акт.B12"/>
      <style:map style:condition="is-true-formula(msoxl:AND(COUNTIF($B$738:$B$1048576, B12)+COUNTIF($B$1:$B$16, B12)+COUNTIF($B$143:$B$145, B12)&gt;1,NOT(ISBLANK(B12))))" style:apply-style-name="cf1" style:base-cell-address="Акт.B12"/>
      <style:map style:condition="is-true-formula(msoxl:AND(COUNTIF($B$738:$B$1048576, B12)+COUNTIF($B$1:$B$16, B12)+COUNTIF($B$143:$B$14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38:$B$1048576, B12)+COUNTIF($B$1:$B$16, B12)+COUNTIF($B$143:$B$145, B12)&gt;1,NOT(ISBLANK(B12))))" style:apply-style-name="cf1" style:base-cell-address="Акт.B12"/>
      <style:map style:condition="is-true-formula(msoxl:AND(COUNTIF($B$738:$B$1048576, B16)+COUNTIF($B$1:$B$16, B16)+COUNTIF($B$143:$B$145, B16)&gt;1,NOT(ISBLANK(B16))))" style:apply-style-name="cf1" style:base-cell-address="Акт.B16"/>
      <style:map style:condition="is-true-formula(msoxl:AND(COUNTIF($B$738:$B$1048576, B16)+COUNTIF($B$1:$B$16, B16)+COUNTIF($B$143:$B$145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  <style:map style:condition="is-true-formula(msoxl:AND(COUNTIF($B$51:$B$52, B51)&gt;1,NOT(ISBLANK(B51))))" style:apply-style-name="cf1" style:base-cell-address="Акт.B51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581" style:family="table-cell" style:parent-style-name="Default" style:data-style-name="N0">
      <style:table-cell-properties style:vertical-align="automatic"/>
      <style:map style:condition="is-true-formula(msoxl:AND(COUNTIF($B$738:$B$1048576, B745)+COUNTIF($B$1:$B$16, B745)+COUNTIF($B$143:$B$145, B745)&gt;1,NOT(ISBLANK(B745))))" style:apply-style-name="cf1" style:base-cell-address="Акт.B745"/>
      <style:map style:condition="is-true-formula(msoxl:AND(COUNTIF($B$738:$B$1048576, B745)+COUNTIF($B$1:$B$16, B745)+COUNTIF($B$143:$B$145, B745)&gt;1,NOT(ISBLANK(B745))))" style:apply-style-name="cf1" style:base-cell-address="Акт.B745"/>
      <style:map style:condition="is-true-formula(msoxl:AND(COUNTIF($B$738:$B$1048576, B745)+COUNTIF($B$1:$B$16, B745)+COUNTIF($B$143:$B$145, B745)&gt;1,NOT(ISBLANK(B745))))" style:apply-style-name="cf1" style:base-cell-address="Акт.B745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61" style:family="table-cell">
      <style:map style:condition="is-true-formula(msoxl:AND(COUNTIF($B$738:$B$1048576, B745)+COUNTIF($B$1:$B$16, B745)+COUNTIF($B$143:$B$145, B745)&gt;1,NOT(ISBLANK(B745))))" style:apply-style-name="cf1" style:base-cell-address="Акт.B745"/>
      <style:map style:condition="is-true-formula(msoxl:AND(COUNTIF($B$738:$B$1048576, B751)+COUNTIF($B$1:$B$16, B751)+COUNTIF($B$143:$B$145, B751)&gt;1,NOT(ISBLANK(B751))))" style:apply-style-name="cf1" style:base-cell-address="Акт.B751"/>
      <style:map style:condition="is-true-formula(msoxl:AND(COUNTIF($B$738:$B$1048576, B751)+COUNTIF($B$1:$B$16, B751)+COUNTIF($B$143:$B$145, B751)&gt;1,NOT(ISBLANK(B751))))" style:apply-style-name="cf1" style:base-cell-address="Акт.B75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21</text:p>
          </table:table-cell>
          <table:table-cell table:style-name="ce7"/>
          <table:table-cell table:style-name="ce8"/>
          <table:table-cell office:value-type="date" office:date-value="2025-01-24T00:00:00" table:style-name="ce9">
            <text:p>24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6" table:style-name="ce12">
            <text:p>12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2" table:style-name="ce12">
            <text:p>5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1251</text:p>
          </table:table-cell>
          <table:table-cell office:value-type="float" office:value="577649.43999999994" table:style-name="ce19">
            <text:p><text:s/>577 649,4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00000:1252</text:p>
          </table:table-cell>
          <table:table-cell office:value-type="float" office:value="99188.800000000003" table:style-name="ce21">
            <text:p><text:s/>99 188,8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00000:1253</text:p>
          </table:table-cell>
          <table:table-cell office:value-type="float" office:value="746784" table:style-name="ce19">
            <text:p><text:s/>746 784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10228:237</text:p>
          </table:table-cell>
          <table:table-cell office:value-type="float" office:value="12796.5" table:style-name="ce19">
            <text:p><text:s/>12 796,5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0020301:1169</text:p>
          </table:table-cell>
          <table:table-cell office:value-type="float" office:value="737010" table:style-name="ce21">
            <text:p><text:s/>737 010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030101:62</text:p>
          </table:table-cell>
          <table:table-cell office:value-type="float" office:value="26903011.379999999" table:style-name="ce19">
            <text:p><text:s/>26 903 011,3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090101:124</text:p>
          </table:table-cell>
          <table:table-cell office:value-type="float" office:value="180668.7" table:style-name="ce19">
            <text:p><text:s/>180 668,7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3:0270101:716</text:p>
          </table:table-cell>
          <table:table-cell office:value-type="float" office:value="19659.060000000001" table:style-name="ce21">
            <text:p><text:s/>19 659,06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3:0500101:492</text:p>
          </table:table-cell>
          <table:table-cell office:value-type="float" office:value="231919.56" table:style-name="ce19">
            <text:p><text:s/>231 919,5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3:0500101:493</text:p>
          </table:table-cell>
          <table:table-cell office:value-type="float" office:value="116867.86" table:style-name="ce19">
            <text:p><text:s/>116 867,8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000000:108</text:p>
          </table:table-cell>
          <table:table-cell office:value-type="float" office:value="4742.76" table:style-name="ce21">
            <text:p><text:s/>4 742,76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000000:63</text:p>
          </table:table-cell>
          <table:table-cell office:value-type="float" office:value="7760.88" table:style-name="ce19">
            <text:p><text:s/>7 760,8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960101:328</text:p>
          </table:table-cell>
          <table:table-cell office:value-type="float" office:value="1522.79" table:style-name="ce19">
            <text:p><text:s/>1 522,79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0960101:329</text:p>
          </table:table-cell>
          <table:table-cell office:value-type="float" office:value="877.54" table:style-name="ce21">
            <text:p><text:s/>877,54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020101:194</text:p>
          </table:table-cell>
          <table:table-cell office:value-type="float" office:value="1029818.93" table:style-name="ce19">
            <text:p><text:s/>1 029 818,93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20101:405</text:p>
          </table:table-cell>
          <table:table-cell office:value-type="float" office:value="1176931.07" table:style-name="ce19">
            <text:p><text:s/>1 176 931,07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00000:2673</text:p>
          </table:table-cell>
          <table:table-cell office:value-type="float" office:value="226845.96" table:style-name="ce21">
            <text:p><text:s/>226 845,96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00000:7</text:p>
          </table:table-cell>
          <table:table-cell office:value-type="float" office:value="138849.12" table:style-name="ce19">
            <text:p><text:s/>138 849,1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00000:86</text:p>
          </table:table-cell>
          <table:table-cell office:value-type="float" office:value="15729.53" table:style-name="ce19">
            <text:p><text:s/>15 729,53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0801:35</text:p>
          </table:table-cell>
          <table:table-cell office:value-type="float" office:value="152018.43" table:style-name="ce19">
            <text:p><text:s/>152 018,43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40101:11316</text:p>
          </table:table-cell>
          <table:table-cell office:value-type="float" office:value="224382.4" table:style-name="ce21">
            <text:p><text:s/>224 382,4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960101:2264</text:p>
          </table:table-cell>
          <table:table-cell office:value-type="float" office:value="446274.4" table:style-name="ce19">
            <text:p><text:s/>446 274,4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1160101:14</text:p>
          </table:table-cell>
          <table:table-cell office:value-type="float" office:value="420638.91" table:style-name="ce19">
            <text:p><text:s/>420 638,91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160101:55</text:p>
          </table:table-cell>
          <table:table-cell office:value-type="float" office:value="300139.44" table:style-name="ce21">
            <text:p><text:s/>300 139,44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1210101:305</text:p>
          </table:table-cell>
          <table:table-cell office:value-type="float" office:value="251225" table:style-name="ce19">
            <text:p><text:s/>251 225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1470101:207</text:p>
          </table:table-cell>
          <table:table-cell office:value-type="float" office:value="1528.8" table:style-name="ce19">
            <text:p><text:s/>1 528,8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21">
            <text:p>57:10:1600101:302</text:p>
          </table:table-cell>
          <table:table-cell office:value-type="float" office:value="1370.27" table:style-name="ce21">
            <text:p><text:s/>1 370,27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22">
            <text:p>57:10:1910204:847</text:p>
          </table:table-cell>
          <table:table-cell office:value-type="float" office:value="6846105.8700000001" table:style-name="ce19">
            <text:p><text:s/>6 846 105,87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23">
            <text:p>57:10:2500101:1093</text:p>
          </table:table-cell>
          <table:table-cell office:value-type="float" office:value="642228.47999999998" table:style-name="ce19">
            <text:p><text:s/>642 228,4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4">
            <text:p>57:11:1620105:24</text:p>
          </table:table-cell>
          <table:table-cell office:value-type="float" office:value="382067.4" table:style-name="ce21">
            <text:p><text:s/>382 067,4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25">
            <text:p>57:13:0010401:74</text:p>
          </table:table-cell>
          <table:table-cell office:value-type="float" office:value="180720" table:style-name="ce19">
            <text:p><text:s/>180 72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26">
            <text:p>57:15:0020202:417</text:p>
          </table:table-cell>
          <table:table-cell office:value-type="float" office:value="27300" table:style-name="ce19">
            <text:p><text:s/>27 30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7">
            <text:p>57:15:0230101:454</text:p>
          </table:table-cell>
          <table:table-cell office:value-type="float" office:value="382600" table:style-name="ce21">
            <text:p><text:s/>382 600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28">
            <text:p>57:18:0000000:1262</text:p>
          </table:table-cell>
          <table:table-cell office:value-type="float" office:value="1102885.8899999999" table:style-name="ce19">
            <text:p><text:s/>1 102 885,89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29">
            <text:p>57:18:0000000:142</text:p>
          </table:table-cell>
          <table:table-cell office:value-type="float" office:value="25580.73" table:style-name="ce19">
            <text:p><text:s/>25 580,73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0">
            <text:p>57:18:0000000:47</text:p>
          </table:table-cell>
          <table:table-cell office:value-type="float" office:value="5414347.5800000001" table:style-name="ce21">
            <text:p><text:s/>5 414 347,58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31">
            <text:p>57:18:0130101:636</text:p>
          </table:table-cell>
          <table:table-cell office:value-type="float" office:value="2176" table:style-name="ce19">
            <text:p><text:s/>2 176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32">
            <text:p>57:18:0150101:141</text:p>
          </table:table-cell>
          <table:table-cell office:value-type="float" office:value="128550" table:style-name="ce19">
            <text:p><text:s/>128 55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33">
            <text:p>57:18:0570101:330</text:p>
          </table:table-cell>
          <table:table-cell office:value-type="float" office:value="5153.96" table:style-name="ce19">
            <text:p><text:s/>5 153,9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4">
            <text:p>57:18:0600101:140</text:p>
          </table:table-cell>
          <table:table-cell office:value-type="float" office:value="38.01" table:style-name="ce21">
            <text:p><text:s/>38,01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5">
            <text:p>57:18:0610101:174</text:p>
          </table:table-cell>
          <table:table-cell office:value-type="float" office:value="29.48" table:style-name="ce19">
            <text:p><text:s/>29,4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6">
            <text:p>57:18:0840101:137</text:p>
          </table:table-cell>
          <table:table-cell office:value-type="float" office:value="1900.5" table:style-name="ce19">
            <text:p><text:s/>1 900,5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7">
            <text:p>57:18:0850101:221</text:p>
          </table:table-cell>
          <table:table-cell office:value-type="float" office:value="4754.33" table:style-name="ce21">
            <text:p><text:s/>4 754,33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8">
            <text:p>57:19:0380101:432</text:p>
          </table:table-cell>
          <table:table-cell office:value-type="float" office:value="438928.88" table:style-name="ce19">
            <text:p><text:s/>438 928,8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9">
            <text:p>57:20:0430101:13</text:p>
          </table:table-cell>
          <table:table-cell office:value-type="float" office:value="117750" table:style-name="ce19">
            <text:p><text:s/>117 75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0">
            <text:p>57:22:0040303:1390</text:p>
          </table:table-cell>
          <table:table-cell office:value-type="float" office:value="219850" table:style-name="ce21">
            <text:p><text:s/>219 850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1">
            <text:p>57:22:0040303:1391</text:p>
          </table:table-cell>
          <table:table-cell office:value-type="float" office:value="219850" table:style-name="ce19">
            <text:p><text:s/>219 85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2">
            <text:p>57:22:0040303:1392</text:p>
          </table:table-cell>
          <table:table-cell office:value-type="float" office:value="219850" table:style-name="ce19">
            <text:p><text:s/>219 85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3">
            <text:p>57:22:0040303:1393</text:p>
          </table:table-cell>
          <table:table-cell office:value-type="float" office:value="219850" table:style-name="ce21">
            <text:p><text:s/>219 850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4">
            <text:p>57:22:0560102:103</text:p>
          </table:table-cell>
          <table:table-cell office:value-type="float" office:value="248667.2" table:style-name="ce19">
            <text:p><text:s/>248 667,2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5">
            <text:p>57:23:0040102:672</text:p>
          </table:table-cell>
          <table:table-cell office:value-type="float" office:value="30476.04" table:style-name="ce19">
            <text:p><text:s/>30 476,0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6">
            <text:p>57:25:0020802:495</text:p>
          </table:table-cell>
          <table:table-cell office:value-type="float" office:value="3176475.16" table:style-name="ce21">
            <text:p><text:s/>3 176 475,16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47">
            <text:p>57:25:0021404:885</text:p>
          </table:table-cell>
          <table:table-cell office:value-type="float" office:value="271067.5" table:style-name="ce19">
            <text:p><text:s/>271 067,5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8">
            <text:p>57:25:0031111:35</text:p>
          </table:table-cell>
          <table:table-cell office:value-type="float" office:value="135345.70000000001" table:style-name="ce19">
            <text:p><text:s/>135 345,7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9">
            <text:p>57:25:0040409:64</text:p>
          </table:table-cell>
          <table:table-cell office:value-type="float" office:value="97178.19" table:style-name="ce21">
            <text:p><text:s/>97 178,19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50">
            <text:p>57:25:0040427:138</text:p>
          </table:table-cell>
          <table:table-cell office:value-type="float" office:value="218162.52" table:style-name="ce19">
            <text:p><text:s/>218 162,5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1">
            <text:p>57:25:0040427:183</text:p>
          </table:table-cell>
          <table:table-cell office:value-type="float" office:value="233095.16" table:style-name="ce19">
            <text:p><text:s/>233 095,1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52">
            <text:p>57:25:0040427:322</text:p>
          </table:table-cell>
          <table:table-cell office:value-type="float" office:value="222582.6" table:style-name="ce19">
            <text:p><text:s/>222 582,6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3">
            <text:p>57:25:0040427:327</text:p>
          </table:table-cell>
          <table:table-cell office:value-type="float" office:value="241088.6" table:style-name="ce21">
            <text:p><text:s/>241 088,6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4">
            <text:p>57:25:0040427:45</text:p>
          </table:table-cell>
          <table:table-cell office:value-type="float" office:value="234999.6" table:style-name="ce19">
            <text:p><text:s/>234 999,6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55">
            <text:p>57:25:0040427:481</text:p>
          </table:table-cell>
          <table:table-cell office:value-type="float" office:value="243536.2" table:style-name="ce19">
            <text:p><text:s/>243 536,2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6">
            <text:p>57:25:0040427:483</text:p>
          </table:table-cell>
          <table:table-cell office:value-type="float" office:value="229658.1" table:style-name="ce21">
            <text:p><text:s/>229 658,1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57">
            <text:p>57:25:0040427:489</text:p>
          </table:table-cell>
          <table:table-cell office:value-type="float" office:value="242729.85" table:style-name="ce19">
            <text:p><text:s/>242 729,85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8">
            <text:p>57:25:0040427:490</text:p>
          </table:table-cell>
          <table:table-cell office:value-type="float" office:value="221635.44" table:style-name="ce19">
            <text:p><text:s/>221 635,4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9">
            <text:p>57:25:0040427:493</text:p>
          </table:table-cell>
          <table:table-cell office:value-type="float" office:value="234071.97" table:style-name="ce21">
            <text:p><text:s/>234 071,97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60">
            <text:p>57:25:0040427:5</text:p>
          </table:table-cell>
          <table:table-cell office:value-type="float" office:value="233407.62" table:style-name="ce19">
            <text:p><text:s/>233 407,6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61">
            <text:p>57:25:0040427:501</text:p>
          </table:table-cell>
          <table:table-cell office:value-type="float" office:value="241394.55" table:style-name="ce19">
            <text:p><text:s/>241 394,55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2">
            <text:p>57:25:0040427:60</text:p>
          </table:table-cell>
          <table:table-cell office:value-type="float" office:value="228095.8" table:style-name="ce21">
            <text:p><text:s/>228 095,8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3">
            <text:p>57:25:0040427:97</text:p>
          </table:table-cell>
          <table:table-cell office:value-type="float" office:value="223529.76" table:style-name="ce19">
            <text:p><text:s/>223 529,7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64">
            <text:p>57:07:0120101:258</text:p>
          </table:table-cell>
          <table:table-cell office:value-type="float" office:value="980789.14" table:style-name="ce19">
            <text:p><text:s/>980 789,1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5">
            <text:p>57:14:0160101:554</text:p>
          </table:table-cell>
          <table:table-cell office:value-type="float" office:value="598856.19999999995" table:style-name="ce21">
            <text:p><text:s/>598 856,2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66">
            <text:p>57:10:0570101:3607</text:p>
          </table:table-cell>
          <table:table-cell office:value-type="float" office:value="381765.33" table:style-name="ce19">
            <text:p><text:s/>381 765,33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67">
            <text:p>57:25:0020129:672</text:p>
          </table:table-cell>
          <table:table-cell office:value-type="float" office:value="122234.2" table:style-name="ce19">
            <text:p><text:s/>122 234,2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68">
            <text:p>57:10:0040101:11315</text:p>
          </table:table-cell>
          <table:table-cell office:value-type="float" office:value="91543.17" table:style-name="ce21">
            <text:p><text:s/>91 543,17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69">
            <text:p>57:25:0021212:438</text:p>
          </table:table-cell>
          <table:table-cell office:value-type="float" office:value="123049.3" table:style-name="ce19">
            <text:p><text:s/>123 049,3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70">
            <text:p>57:14:0010202:1482</text:p>
          </table:table-cell>
          <table:table-cell office:value-type="float" office:value="43287.8" table:style-name="ce19">
            <text:p><text:s/>43 287,8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71">
            <text:p>57:26:0010416:1913</text:p>
          </table:table-cell>
          <table:table-cell office:value-type="float" office:value="62466.05" table:style-name="ce19">
            <text:p><text:s/>62 466,05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2">
            <text:p>57:27:0020207:866</text:p>
          </table:table-cell>
          <table:table-cell office:value-type="float" office:value="74707.81" table:style-name="ce21">
            <text:p><text:s/>74 707,81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73">
            <text:p>57:14:0010107:524</text:p>
          </table:table-cell>
          <table:table-cell office:value-type="float" office:value="1280051.45" table:style-name="ce19">
            <text:p><text:s/>1 280 051,45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74">
            <text:p>57:18:1360101:883</text:p>
          </table:table-cell>
          <table:table-cell office:value-type="float" office:value="711919.55" table:style-name="ce19">
            <text:p><text:s/>711 919,55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5">
            <text:p>57:00:0000000:6012</text:p>
          </table:table-cell>
          <table:table-cell office:value-type="float" office:value="1067879.33" table:style-name="ce21">
            <text:p><text:s/>1 067 879,33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76">
            <text:p>57:10:0046601:123</text:p>
          </table:table-cell>
          <table:table-cell office:value-type="float" office:value="1112839.1000000001" table:style-name="ce19">
            <text:p><text:s/>1 112 839,1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1">
            <text:p>57:27:0020403:2443</text:p>
          </table:table-cell>
          <table:table-cell office:value-type="float" office:value="2072477.3" table:style-name="ce19">
            <text:p><text:s/>2 072 477,3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0">
            <text:p>57:01:0010211:326</text:p>
          </table:table-cell>
          <table:table-cell office:value-type="float" office:value="34560076.649999999" table:style-name="ce21">
            <text:p><text:s/>34 560 076,65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5">
            <text:p>57:07:0050218:326</text:p>
          </table:table-cell>
          <table:table-cell office:value-type="float" office:value="153903.51999999999" table:style-name="ce19">
            <text:p><text:s/>153 903,5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6">
            <text:p>57:24:0310101:553</text:p>
          </table:table-cell>
          <table:table-cell office:value-type="float" office:value="330602.71999999997" table:style-name="ce19">
            <text:p><text:s/>330 602,7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7">
            <text:p>57:09:0030305:255</text:p>
          </table:table-cell>
          <table:table-cell office:value-type="float" office:value="161404.48000000001" table:style-name="ce21">
            <text:p><text:s/>161 404,48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8">
            <text:p>57:09:0040202:459</text:p>
          </table:table-cell>
          <table:table-cell office:value-type="float" office:value="136005.12" table:style-name="ce19">
            <text:p><text:s/>136 005,1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9">
            <text:p>57:25:0020415:130</text:p>
          </table:table-cell>
          <table:table-cell office:value-type="float" office:value="325099" table:style-name="ce19">
            <text:p><text:s/>325 099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8">
            <text:p>57:15:0630101:559</text:p>
          </table:table-cell>
          <table:table-cell office:value-type="float" office:value="1203755.32" table:style-name="ce21">
            <text:p><text:s/>1 203 755,32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69">
            <text:p>57:15:0630101:562</text:p>
          </table:table-cell>
          <table:table-cell office:value-type="float" office:value="884647.84" table:style-name="ce19">
            <text:p><text:s/>884 647,8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0">
            <text:p>57:27:0020403:117</text:p>
          </table:table-cell>
          <table:table-cell office:value-type="float" office:value="550897426.19000006" table:style-name="ce19">
            <text:p><text:s/>550 897 426,19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1">
            <text:p>57:27:0020403:163</text:p>
          </table:table-cell>
          <table:table-cell office:value-type="float" office:value="204509208.93000001" table:style-name="ce21">
            <text:p><text:s/>204 509 208,93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2">
            <text:p>57:27:0020403:76</text:p>
          </table:table-cell>
          <table:table-cell office:value-type="float" office:value="305951528.48000002" table:style-name="ce19">
            <text:p><text:s/>305 951 528,4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3">
            <text:p>57:10:0050101:5804</text:p>
          </table:table-cell>
          <table:table-cell office:value-type="float" office:value="58705716.009999998" table:style-name="ce19">
            <text:p><text:s/>58 705 716,01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4">
            <text:p>57:10:0050101:5807</text:p>
          </table:table-cell>
          <table:table-cell office:value-type="float" office:value="106886503.25" table:style-name="ce19">
            <text:p><text:s/>106 886 503,25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5">
            <text:p>57:07:0050218:140</text:p>
          </table:table-cell>
          <table:table-cell office:value-type="float" office:value="567644.72" table:style-name="ce21">
            <text:p><text:s/>567 644,72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76">
            <text:p>57:09:0030204:310</text:p>
          </table:table-cell>
          <table:table-cell office:value-type="float" office:value="266127.64" table:style-name="ce19">
            <text:p><text:s/>266 127,6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77">
            <text:p>57:25:0040215:136</text:p>
          </table:table-cell>
          <table:table-cell office:value-type="float" office:value="22599519.140000001" table:style-name="ce19">
            <text:p><text:s/>22 599 519,1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8">
            <text:p>57:26:0010417:428</text:p>
          </table:table-cell>
          <table:table-cell office:value-type="float" office:value="2930666.91" table:style-name="ce21">
            <text:p><text:s/>2 930 666,91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79">
            <text:p>57:25:0031454:51</text:p>
          </table:table-cell>
          <table:table-cell office:value-type="float" office:value="2067263.05" table:style-name="ce19">
            <text:p><text:s/>2 067 263,05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0">
            <text:p>57:10:0022201:781</text:p>
          </table:table-cell>
          <table:table-cell office:value-type="float" office:value="753746.6" table:style-name="ce19">
            <text:p><text:s/>753 746,6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1">
            <text:p>57:10:1030101:532</text:p>
          </table:table-cell>
          <table:table-cell office:value-type="float" office:value="1899952.77" table:style-name="ce21">
            <text:p><text:s/>1 899 952,77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2">
            <text:p>57:25:0010702:227</text:p>
          </table:table-cell>
          <table:table-cell office:value-type="float" office:value="863713.44" table:style-name="ce19">
            <text:p><text:s/>863 713,4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3">
            <text:p>57:24:0540101:461</text:p>
          </table:table-cell>
          <table:table-cell office:value-type="float" office:value="629152.61" table:style-name="ce19">
            <text:p><text:s/>629 152,61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84">
            <text:p>57:10:1660101:2805</text:p>
          </table:table-cell>
          <table:table-cell office:value-type="float" office:value="4521027.42" table:style-name="ce21">
            <text:p><text:s/>4 521 027,42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5">
            <text:p>57:10:0042001:357</text:p>
          </table:table-cell>
          <table:table-cell office:value-type="float" office:value="2287133.83" table:style-name="ce19">
            <text:p><text:s/>2 287 133,83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6">
            <text:p>57:10:1690101:2009</text:p>
          </table:table-cell>
          <table:table-cell office:value-type="float" office:value="3194169.04" table:style-name="ce19">
            <text:p><text:s/>3 194 169,0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87">
            <text:p>57:15:0630101:572</text:p>
          </table:table-cell>
          <table:table-cell office:value-type="float" office:value="2088403.16" table:style-name="ce21">
            <text:p><text:s/>2 088 403,16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8">
            <text:p>57:25:0010822:496</text:p>
          </table:table-cell>
          <table:table-cell office:value-type="float" office:value="6711872.4299999997" table:style-name="ce19">
            <text:p><text:s/>6 711 872,43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9">
            <text:p>57:10:0560101:1286</text:p>
          </table:table-cell>
          <table:table-cell office:value-type="float" office:value="10290455.02" table:style-name="ce19">
            <text:p><text:s/>10 290 455,0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0">
            <text:p>57:07:1040101:766</text:p>
          </table:table-cell>
          <table:table-cell office:value-type="float" office:value="1716706.68" table:style-name="ce21">
            <text:p><text:s/>1 716 706,68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1">
            <text:p>57:10:1100101:1744</text:p>
          </table:table-cell>
          <table:table-cell office:value-type="float" office:value="2158246.66" table:style-name="ce19">
            <text:p><text:s/>2 158 246,6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2">
            <text:p>57:10:0000000:3520</text:p>
          </table:table-cell>
          <table:table-cell office:value-type="float" office:value="1066353.3899999999" table:style-name="ce19">
            <text:p><text:s/>1 066 353,39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93">
            <text:p>57:25:0010824:571</text:p>
          </table:table-cell>
          <table:table-cell office:value-type="float" office:value="1484790.4" table:style-name="ce21">
            <text:p><text:s/>1 484 790,4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94">
            <text:p>57:10:0021501:1025</text:p>
          </table:table-cell>
          <table:table-cell office:value-type="float" office:value="717860.73" table:style-name="ce19">
            <text:p><text:s/>717 860,73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95">
            <text:p>57:10:0940101:3013</text:p>
          </table:table-cell>
          <table:table-cell office:value-type="float" office:value="2223617.15" table:style-name="ce19">
            <text:p><text:s/>2 223 617,15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96">
            <text:p>57:15:0040401:163</text:p>
          </table:table-cell>
          <table:table-cell office:value-type="float" office:value="6446670.2599999998" table:style-name="ce19">
            <text:p><text:s/>6 446 670,2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97">
            <text:p>57:10:0050101:5800</text:p>
          </table:table-cell>
          <table:table-cell office:value-type="float" office:value="5207723.43" table:style-name="ce21">
            <text:p><text:s/>5 207 723,43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98">
            <text:p>57:01:0010120:189</text:p>
          </table:table-cell>
          <table:table-cell office:value-type="float" office:value="1884.38" table:style-name="ce19">
            <text:p><text:s/>1 884,3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99">
            <text:p>57:18:1670101:301</text:p>
          </table:table-cell>
          <table:table-cell office:value-type="float" office:value="600832.69999999995" table:style-name="ce19">
            <text:p><text:s/>600 832,7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00">
            <text:p>57:09:0040201:1176</text:p>
          </table:table-cell>
          <table:table-cell office:value-type="float" office:value="1562306.26" table:style-name="ce21">
            <text:p><text:s/>1 562 306,26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01">
            <text:p>57:25:0031448:169</text:p>
          </table:table-cell>
          <table:table-cell office:value-type="float" office:value="53299.62" table:style-name="ce19">
            <text:p><text:s/>53 299,6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02">
            <text:p>57:26:0010403:1400</text:p>
          </table:table-cell>
          <table:table-cell office:value-type="float" office:value="887065.52" table:style-name="ce19">
            <text:p><text:s/>887 065,5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03">
            <text:p>57:27:0020405:990</text:p>
          </table:table-cell>
          <table:table-cell office:value-type="float" office:value="553424.80000000005" table:style-name="ce21">
            <text:p><text:s/>553 424,8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04">
            <text:p>57:25:0031010:984</text:p>
          </table:table-cell>
          <table:table-cell office:value-type="float" office:value="775459.98" table:style-name="ce21">
            <text:p><text:s/>775 459,98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2">
            <text:p>57:01:0010124:15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3">
            <text:p>57:03:0490101:6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4">
            <text:p>57:07:1030101:63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5">
            <text:p>57:08:0040101:43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6">
            <text:p>57:09:0040201:88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7">
            <text:p>57:09:0720101:45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8">
            <text:p>57:10:0000000:2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9">
            <text:p>57:10:0000000:26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0">
            <text:p>57:10:0000000:276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1">
            <text:p>57:10:0021201:63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2">
            <text:p>57:10:0022501:2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23">
            <text:p>57:10:0022501: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24">
            <text:p>57:10:0022501: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5">
            <text:p>57:10:0022501:4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6">
            <text:p>57:10:0022501:5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7">
            <text:p>57:10:0030801:116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8">
            <text:p>57:10:0030801:117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9">
            <text:p>57:10:0030801:118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30">
            <text:p>57:10:0030801:1210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31">
            <text:p>57:10:0030801:1211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32">
            <text:p>57:10:0030801:1211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3">
            <text:p>57:10:0030801:122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4">
            <text:p>57:10:0030801:1224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5">
            <text:p>57:10:0030801:1226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6">
            <text:p>57:10:0030801:1480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7">
            <text:p>57:10:0030801:1603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8">
            <text:p>57:10:0030801:1611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9">
            <text:p>57:10:0030801:188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40">
            <text:p>57:10:0030801:1883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41">
            <text:p>57:10:0030801:642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42">
            <text:p>57:10:0040101:478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43">
            <text:p>57:10:0040101:510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44">
            <text:p>57:10:0040101:520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45">
            <text:p>57:10:0040101:52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46">
            <text:p>57:10:0040101:52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47">
            <text:p>57:10:0040101:565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60">
            <text:p>57:10:0040101:589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1">
            <text:p>57:10:0040101:649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2">
            <text:p>57:10:0040101:667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3">
            <text:p>57:10:0040101:759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64">
            <text:p>57:10:0040801:1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53">
            <text:p>57:10:0040801:11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4">
            <text:p>57:10:0040801:2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55">
            <text:p>57:10:0040801:8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56">
            <text:p>57:10:0040801:85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57">
            <text:p>57:10:0041001: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58">
            <text:p>57:10:0570101:69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9">
            <text:p>57:10:0780101:3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8">
            <text:p>57:10:0860201: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9">
            <text:p>57:10:0960101:155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0">
            <text:p>57:10:0960101:194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1">
            <text:p>57:10:0960101:194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2">
            <text:p>57:10:1160101:1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5">
            <text:p>57:10:1280101:8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6">
            <text:p>57:10:1280101:8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7">
            <text:p>57:10:1790101:2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8">
            <text:p>57:10:1790101:29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9">
            <text:p>57:10:1790101:29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70">
            <text:p>57:10:1790101:44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71">
            <text:p>57:10:2200101:2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72">
            <text:p>57:10:2500101:108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3">
            <text:p>57:10:2510101:11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4">
            <text:p>57:10:2750101:4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5">
            <text:p>57:14:0010107:52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6">
            <text:p>57:14:0460103:1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7">
            <text:p>57:14:0460103: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8">
            <text:p>57:14:0860101:21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9">
            <text:p>57:15:1050101:6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80">
            <text:p>57:16:0030202:4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81">
            <text:p>57:17:0000000: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2">
            <text:p>57:18:0760101:10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3">
            <text:p>57:19:0010301:16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4">
            <text:p>57:19:0010301:75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5">
            <text:p>57:19:0040101: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6">
            <text:p>57:22:0740101:6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7">
            <text:p>57:22:1060101:2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8">
            <text:p>57:23:0000000:1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9">
            <text:p>57:23:1200101:19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90">
            <text:p>57:23:1330101:19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91">
            <text:p>57:24:0540101:45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2">
            <text:p>57:25:0020108:26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93">
            <text:p>57:25:0021315:1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4">
            <text:p>57:25:0021411:28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5">
            <text:p>57:25:0021501:1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6">
            <text:p>57:25:0040222:57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7">
            <text:p>57:25:0040222:57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8">
            <text:p>57:25:0040427:3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9">
            <text:p>57:25:0040427:48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00">
            <text:p>57:26:0010107:74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1">
            <text:p>57:27:0010208: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02">
            <text:p>57:27:0020309:11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03">
            <text:p>57:06:0970101:38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04">
            <text:p>57:09:0410101:50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05">
            <text:p>57:24:0310101:43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06">
            <text:p>57:25:0021505:30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07">
            <text:p>57:10:1660101:126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08">
            <text:p>57:06:1080101:33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9">
            <text:p>57:10:1910204:15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10">
            <text:p>57:18:0760101:26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11">
            <text:p>57:10:0570101:242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12">
            <text:p>57:25:0010154:12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13">
            <text:p>57:10:0030801:2009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14">
            <text:p>57:10:1910204:15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15">
            <text:p>57:10:1910204:17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16">
            <text:p>57:10:2500101:68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17">
            <text:p>57:10:1710101:23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18">
            <text:p>57:19:0380101:41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19">
            <text:p>57:10:1910204:18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20">
            <text:p>57:03:0500101:24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90">
            <text:p>57:07:1030101:67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91">
            <text:p>57:25:0021501:66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92">
            <text:p>57:10:1910204:15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93">
            <text:p>57:19:0410101:4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94">
            <text:p>57:10:1910204:15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95">
            <text:p>57:10:1910204:55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96">
            <text:p>57:10:1910204:13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97">
            <text:p>57:10:1910204:57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98">
            <text:p>57:19:0000000:180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99">
            <text:p>57:10:1910204:18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00">
            <text:p>57:10:1910204:19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01">
            <text:p>57:10:1910204:54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02">
            <text:p>57:27:0020309:30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03">
            <text:p>57:09:0030206:54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04">
            <text:p>57:09:0030206:54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05">
            <text:p>57:09:0030206:54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06">
            <text:p>57:09:0030206:54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07">
            <text:p>57:09:0030206:54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08">
            <text:p>57:09:0030206:5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09">
            <text:p>57:10:2590101:78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10">
            <text:p>57:25:0010146:30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11">
            <text:p>57:09:0030206:51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12">
            <text:p>57:25:0021212:46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13">
            <text:p>57:16:0310101:50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14">
            <text:p>57:16:0010103:120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15">
            <text:p>57:25:0030702:27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16">
            <text:p>57:10:1910203:80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17">
            <text:p>57:26:0010403:13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18">
            <text:p>57:09:0030206:52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19">
            <text:p>57:09:0030206:51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20">
            <text:p>57:09:0030206:51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21">
            <text:p>57:09:0030206:5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22">
            <text:p>57:09:0030206:52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23">
            <text:p>57:09:0030206:51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24">
            <text:p>57:09:0030206:51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25">
            <text:p>57:25:0030416:7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26">
            <text:p>57:16:0010102:89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27">
            <text:p>57:27:0020403:10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28">
            <text:p>57:27:0020403:112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29">
            <text:p>57:27:0020403:112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30">
            <text:p>57:27:0020403:112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31">
            <text:p>57:27:0020403:11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32">
            <text:p>57:27:0020403:113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33">
            <text:p>57:27:0020403:113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34">
            <text:p>57:27:0020403:113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35">
            <text:p>57:27:0020403:113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36">
            <text:p>57:27:0020403:11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37">
            <text:p>57:27:0020403:113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38">
            <text:p>57:27:0020403:113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39">
            <text:p>57:27:0020403:113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40">
            <text:p>57:27:0020403:11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41">
            <text:p>57:27:0020403:114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42">
            <text:p>57:27:0020403:114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43">
            <text:p>57:27:0020403:129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44">
            <text:p>57:27:0020403:129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45">
            <text:p>57:27:0020403:129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46">
            <text:p>57:27:0020403:129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47">
            <text:p>57:27:0020403:129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48">
            <text:p>57:27:0020403:129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49">
            <text:p>57:27:0020403:129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50">
            <text:p>57:27:0020403:129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51">
            <text:p>57:27:0020403:130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52">
            <text:p>57:27:0020403:130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53">
            <text:p>57:27:0020403:130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54">
            <text:p>57:27:0020403:130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55">
            <text:p>57:27:0020403:130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56">
            <text:p>57:27:0020403:130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57">
            <text:p>57:27:0020403:130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58">
            <text:p>57:27:0020403:130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59">
            <text:p>57:27:0020403:130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60">
            <text:p>57:27:0020403:130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61">
            <text:p>57:27:0020403:13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62">
            <text:p>57:27:0020403:131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63">
            <text:p>57:27:0020403:131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64">
            <text:p>57:27:0020403:131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65">
            <text:p>57:27:0020403:131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66">
            <text:p>57:27:0020403:131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67">
            <text:p>57:27:0020403:131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68">
            <text:p>57:27:0020403:131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69">
            <text:p>57:27:0020403:131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70">
            <text:p>57:27:0020403:131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71">
            <text:p>57:27:0020403:132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72">
            <text:p>57:27:0020403:132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73">
            <text:p>57:27:0020403:13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74">
            <text:p>57:27:0020403:132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75">
            <text:p>57:27:0020403:132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76">
            <text:p>57:27:0020403:132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77">
            <text:p>57:27:0020403:132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78">
            <text:p>57:27:0020403:132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79">
            <text:p>57:27:0020403:132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80">
            <text:p>57:27:0020403:13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81">
            <text:p>57:27:0020403:133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82">
            <text:p>57:27:0020403:133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83">
            <text:p>57:27:0020403:133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84">
            <text:p>57:27:0020403:133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85">
            <text:p>57:27:0020403:133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86">
            <text:p>57:27:0020403:13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87">
            <text:p>57:27:0020403:133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88">
            <text:p>57:27:0020403:133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89">
            <text:p>57:27:0020403:133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90">
            <text:p>57:27:0020403:133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91">
            <text:p>57:27:0020403:13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92">
            <text:p>57:27:0020403:134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93">
            <text:p>57:27:0020403:134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94">
            <text:p>57:27:0020403:134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95">
            <text:p>57:27:0020403:134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96">
            <text:p>57:27:0020403:134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97">
            <text:p>57:27:0020403:13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98">
            <text:p>57:27:0020403:134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99">
            <text:p>57:27:0020403:134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700">
            <text:p>57:27:0020403:134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701">
            <text:p>57:27:0020403:135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702">
            <text:p>57:27:0020403:135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703">
            <text:p>57:27:0020403:135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704">
            <text:p>57:27:0020403:135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705">
            <text:p>57:27:0020403:135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706">
            <text:p>57:27:0020403:135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707">
            <text:p>57:27:0020403:135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708">
            <text:p>57:27:0020403:135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709">
            <text:p>57:27:0020403:135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710">
            <text:p>57:27:0020403:135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711">
            <text:p>57:27:0020403:136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712">
            <text:p>57:27:0020403:136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713">
            <text:p>57:27:0020403:136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714">
            <text:p>57:27:0020403:136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715">
            <text:p>57:27:0020403:136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716">
            <text:p>57:27:0020403:136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717">
            <text:p>57:27:0020403:136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718">
            <text:p>57:27:0020403:136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719">
            <text:p>57:27:0020403:136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720">
            <text:p>57:27:0020403:136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721">
            <text:p>57:27:0020403:137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722">
            <text:p>57:27:0020403:137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723">
            <text:p>57:27:0020403:137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724">
            <text:p>57:27:0020403:137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725">
            <text:p>57:27:0020403:137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726">
            <text:p>57:27:0020403:137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727">
            <text:p>57:27:0020403:137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728">
            <text:p>57:27:0020403:137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729">
            <text:p>57:27:0020403:137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730">
            <text:p>57:27:0020403:138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731">
            <text:p>57:27:0020403:138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732">
            <text:p>57:27:0020403:138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733">
            <text:p>57:27:0020403:138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734">
            <text:p>57:27:0020403:138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735">
            <text:p>57:27:0020403:138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736">
            <text:p>57:27:0020403:138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737">
            <text:p>57:27:0020403:138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738">
            <text:p>57:27:0020403:138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739">
            <text:p>57:27:0020403:138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740">
            <text:p>57:27:0020403:139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741">
            <text:p>57:27:0020403:139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742">
            <text:p>57:27:0020403:139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743">
            <text:p>57:27:0020403:139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744">
            <text:p>57:27:0020403:139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745">
            <text:p>57:27:0020403:139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746">
            <text:p>57:27:0020403:139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747">
            <text:p>57:27:0020403:139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748">
            <text:p>57:27:0020403:139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749">
            <text:p>57:27:0020403:139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750">
            <text:p>57:27:0020403:140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751">
            <text:p>57:27:0020403:140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752">
            <text:p>57:27:0020403:140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753">
            <text:p>57:27:0020403:140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754">
            <text:p>57:27:0020403:140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755">
            <text:p>57:27:0020403:140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756">
            <text:p>57:27:0020403:140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757">
            <text:p>57:27:0020403:140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758">
            <text:p>57:27:0020403:140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759">
            <text:p>57:27:0020403:140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760">
            <text:p>57:27:0020403:14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04">
            <text:p>57:27:0020403:141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05">
            <text:p>57:27:0020403:141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06">
            <text:p>57:27:0020403:141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07">
            <text:p>57:27:0020403:141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08">
            <text:p>57:27:0020403:141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09">
            <text:p>57:27:0020403:141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10">
            <text:p>57:27:0020403:141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11">
            <text:p>57:27:0020403:141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12">
            <text:p>57:27:0020403:141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13">
            <text:p>57:27:0020403:142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14">
            <text:p>57:27:0020403:142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15">
            <text:p>57:27:0020403:14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16">
            <text:p>57:27:0020403:142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17">
            <text:p>57:27:0020403:142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18">
            <text:p>57:27:0020403:142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19">
            <text:p>57:27:0020403:142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20">
            <text:p>57:27:0020403:142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21">
            <text:p>57:27:0020403:142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22">
            <text:p>57:27:0020403:14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23">
            <text:p>57:27:0020403:143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24">
            <text:p>57:27:0020403:143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25">
            <text:p>57:27:0020403:143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26">
            <text:p>57:27:0020403:143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27">
            <text:p>57:27:0020403:143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28">
            <text:p>57:27:0020403:14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29">
            <text:p>57:27:0020403:143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30">
            <text:p>57:27:0020403:143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31">
            <text:p>57:27:0020403:143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76">
            <text:p>57:27:0020403:143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77">
            <text:p>57:27:0020403:14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78">
            <text:p>57:27:0020403:144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79">
            <text:p>57:27:0020403:144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80">
            <text:p>57:27:0020403:144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81">
            <text:p>57:27:0020403:144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82">
            <text:p>57:27:0020403:144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83">
            <text:p>57:27:0020403:14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84">
            <text:p>57:27:0020403:144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85">
            <text:p>57:27:0020403:144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86">
            <text:p>57:27:0020403:144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87">
            <text:p>57:27:0020403:145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88">
            <text:p>57:27:0020403:145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89">
            <text:p>57:27:0020403:145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90">
            <text:p>57:27:0020403:145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91">
            <text:p>57:27:0020403:145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92">
            <text:p>57:27:0020403:145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93">
            <text:p>57:27:0020403:145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94">
            <text:p>57:27:0020403:145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95">
            <text:p>57:27:0020403:145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96">
            <text:p>57:27:0020403:145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97">
            <text:p>57:27:0020403:146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98">
            <text:p>57:27:0020403:146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99">
            <text:p>57:27:0020403:146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00">
            <text:p>57:27:0020403:146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01">
            <text:p>57:27:0020403:146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02">
            <text:p>57:27:0020403:146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03">
            <text:p>57:27:0020403:146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16">
            <text:p>57:27:0020403:146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17">
            <text:p>57:27:0020403:146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18">
            <text:p>57:27:0020403:146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19">
            <text:p>57:27:0020403:147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20">
            <text:p>57:27:0020403:147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21">
            <text:p>57:27:0020403:147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22">
            <text:p>57:27:0020403:147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23">
            <text:p>57:27:0020403:147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24">
            <text:p>57:27:0020403:147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25">
            <text:p>57:27:0020403:147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26">
            <text:p>57:27:0020403:147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27">
            <text:p>57:27:0020403:154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28">
            <text:p>57:27:0020403:15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29">
            <text:p>57:27:0020403:367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30">
            <text:p>57:27:0020403:367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31">
            <text:p>57:27:0020403:367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32">
            <text:p>57:27:0020403:367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33">
            <text:p>57:27:0020403:367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34">
            <text:p>57:27:0020403:379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35">
            <text:p>57:27:0020403:380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36">
            <text:p>57:27:0020403:380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37">
            <text:p>57:27:0020403:381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38">
            <text:p>57:27:0020403:384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39">
            <text:p>57:27:0020403:386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40">
            <text:p>57:27:0020403:386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41">
            <text:p>57:27:0020403:387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42">
            <text:p>57:27:0020403:387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43">
            <text:p>57:27:0020403:387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361">
            <text:p>57:27:0020403:388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362">
            <text:p>57:27:0020403:396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363">
            <text:p>57:27:0020403:236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364">
            <text:p>57:27:0020403:236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365">
            <text:p>57:27:0020403:236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366">
            <text:p>57:27:0020403:237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367">
            <text:p>57:27:0020403:237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368">
            <text:p>57:27:0020403:237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369">
            <text:p>57:27:0020403:237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370">
            <text:p>57:27:0020403:237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371">
            <text:p>57:27:0020403:237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372">
            <text:p>57:27:0020403:237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373">
            <text:p>57:27:0020403:237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374">
            <text:p>57:27:0020403:237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375">
            <text:p>57:27:0020403:237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376">
            <text:p>57:27:0020403:238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377">
            <text:p>57:27:0020403:238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378">
            <text:p>57:27:0020403:238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379">
            <text:p>57:27:0020403:238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380">
            <text:p>57:27:0020403:238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381">
            <text:p>57:27:0020403:238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382">
            <text:p>57:27:0020403:238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383">
            <text:p>57:27:0020403:238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384">
            <text:p>57:27:0020403:238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385">
            <text:p>57:27:0020403:238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386">
            <text:p>57:27:0020403:239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387">
            <text:p>57:27:0020403:239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388">
            <text:p>57:27:0020403:239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305">
            <text:p>57:27:0020403:239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306">
            <text:p>57:27:0020403:239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307">
            <text:p>57:27:0020403:239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308">
            <text:p>57:27:0020403:239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309">
            <text:p>57:27:0020403:239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310">
            <text:p>57:27:0020403:239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311">
            <text:p>57:27:0020403:239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312">
            <text:p>57:27:0020403:240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313">
            <text:p>57:27:0020403:240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314">
            <text:p>57:27:0020403:240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315">
            <text:p>57:27:0020403:240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316">
            <text:p>57:27:0020403:240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317">
            <text:p>57:27:0020403:240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318">
            <text:p>57:27:0020403:240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319">
            <text:p>57:27:0020403:240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320">
            <text:p>57:27:0020403:240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321">
            <text:p>57:27:0020403:240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322">
            <text:p>57:27:0020403:24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323">
            <text:p>57:27:0020403:241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324">
            <text:p>57:27:0020403:241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325">
            <text:p>57:27:0020403:241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326">
            <text:p>57:27:0020403:241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327">
            <text:p>57:27:0020403:241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328">
            <text:p>57:27:0020403:241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329">
            <text:p>57:27:0020403:241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330">
            <text:p>57:27:0020403:241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331">
            <text:p>57:27:0020403:241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332">
            <text:p>57:27:0020403:242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277">
            <text:p>57:27:0020403:242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278">
            <text:p>57:27:0020403:24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279">
            <text:p>57:27:0020403:242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280">
            <text:p>57:27:0020403:242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281">
            <text:p>57:27:0020403:242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282">
            <text:p>57:27:0020403:242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283">
            <text:p>57:27:0020403:242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284">
            <text:p>57:27:0020403:242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285">
            <text:p>57:27:0020403:24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286">
            <text:p>57:27:0020403:243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287">
            <text:p>57:27:0020403:243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288">
            <text:p>57:27:0020403:243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289">
            <text:p>57:27:0020403:243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290">
            <text:p>57:27:0020403:243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291">
            <text:p>57:27:0020403:24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292">
            <text:p>57:27:0020403:243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293">
            <text:p>57:27:0020403:243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294">
            <text:p>57:27:0020403:243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295">
            <text:p>57:27:0020403:243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296">
            <text:p>57:27:0020403:24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297">
            <text:p>57:27:0020403:244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298">
            <text:p>57:27:0020403:244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299">
            <text:p>57:27:0020403:244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300">
            <text:p>57:27:0020403:244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301">
            <text:p>57:27:0020403:24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302">
            <text:p>57:27:0020403:409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303">
            <text:p>57:24:0310101:5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304">
            <text:p>57:27:0020403:128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333">
            <text:p>57:27:0020403:128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334">
            <text:p>57:27:0020403:18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335">
            <text:p>57:27:0020403:18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336">
            <text:p>57:27:0020403:18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337">
            <text:p>57:27:0020403:18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338">
            <text:p>57:27:0020403:18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339">
            <text:p>57:27:0020403:19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340">
            <text:p>57:27:0020403:19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341">
            <text:p>57:27:0020403:19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342">
            <text:p>57:27:0020403:19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343">
            <text:p>57:27:0020403:19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344">
            <text:p>57:27:0020403:19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345">
            <text:p>57:27:0020403:19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346">
            <text:p>57:27:0020403:19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347">
            <text:p>57:27:0020403:19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348">
            <text:p>57:27:0020403:20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349">
            <text:p>57:27:0020403:20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350">
            <text:p>57:27:0020403:20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351">
            <text:p>57:27:0020403:20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352">
            <text:p>57:27:0020403:20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353">
            <text:p>57:27:0020403:20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354">
            <text:p>57:27:0020403:20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355">
            <text:p>57:27:0020403:20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356">
            <text:p>57:27:0020403:20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357">
            <text:p>57:27:0020403:20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358">
            <text:p>57:27:0020403:2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359">
            <text:p>57:27:0020403:21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360">
            <text:p>57:27:0020403:21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389">
            <text:p>57:27:0020403:21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390">
            <text:p>57:27:0020403:21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391">
            <text:p>57:27:0020403:21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392">
            <text:p>57:27:0020403:21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393">
            <text:p>57:27:0020403:21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394">
            <text:p>57:27:0020403:21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395">
            <text:p>57:27:0020403:22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396">
            <text:p>57:27:0020403:22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397">
            <text:p>57:27:0020403:2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398">
            <text:p>57:27:0020403:22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399">
            <text:p>57:27:0020403:22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400">
            <text:p>57:27:0020403:22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401">
            <text:p>57:27:0020403:22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402">
            <text:p>57:27:0020403:22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403">
            <text:p>57:27:0020403:22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404">
            <text:p>57:27:0020403:2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405">
            <text:p>57:27:0020403:23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406">
            <text:p>57:27:0020403:23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407">
            <text:p>57:27:0020403:23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408">
            <text:p>57:27:0020403:23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409">
            <text:p>57:27:0020403:23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410">
            <text:p>57:27:0020403:2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411">
            <text:p>57:27:0020403:23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412">
            <text:p>57:27:0020403:23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413">
            <text:p>57:27:0020403:23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414">
            <text:p>57:27:0020403:23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415">
            <text:p>57:27:0020403:2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444">
            <text:p>57:27:0020403:24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445">
            <text:p>57:27:0020403:24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446">
            <text:p>57:27:0020403:24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447">
            <text:p>57:27:0020403:24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448">
            <text:p>57:27:0020403:24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449">
            <text:p>57:27:0020403:2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450">
            <text:p>57:27:0020403:24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451">
            <text:p>57:27:0020403:24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452">
            <text:p>57:27:0020403:24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453">
            <text:p>57:27:0020403:25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454">
            <text:p>57:27:0020403:25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455">
            <text:p>57:27:0020403:25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456">
            <text:p>57:27:0020403:25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457">
            <text:p>57:27:0020403:25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458">
            <text:p>57:27:0020403:25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459">
            <text:p>57:27:0020403:25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460">
            <text:p>57:27:0020403:25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461">
            <text:p>57:27:0020403:25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462">
            <text:p>57:27:0020403:25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463">
            <text:p>57:27:0020403:26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464">
            <text:p>57:27:0020403:26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465">
            <text:p>57:27:0020403:26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466">
            <text:p>57:27:0020403:26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467">
            <text:p>57:27:0020403:26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468">
            <text:p>57:27:0020403:26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469">
            <text:p>57:27:0020403:26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470">
            <text:p>57:27:0020403:26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471">
            <text:p>57:27:0020403:26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472">
            <text:p>57:27:0020403:27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473">
            <text:p>57:27:0020403:27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474">
            <text:p>57:27:0020403:27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475">
            <text:p>57:27:0020403:27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569">
            <text:p>57:27:0020403:27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570">
            <text:p>57:27:0020403:27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571">
            <text:p>57:27:0020403:27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572">
            <text:p>57:27:0020403:27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573">
            <text:p>57:27:0020403:27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574">
            <text:p>57:27:0020403:27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575">
            <text:p>57:27:0020403:28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564">
            <text:p>57:27:0020403:28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565">
            <text:p>57:27:0020403:28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566">
            <text:p>57:27:0020403:28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567">
            <text:p>57:27:0020403:28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568">
            <text:p>57:27:0020403:28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554">
            <text:p>57:27:0020403:28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555">
            <text:p>57:27:0020403:28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556">
            <text:p>57:27:0020403:28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557">
            <text:p>57:27:0020403:28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558">
            <text:p>57:27:0020403:29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539">
            <text:p>57:27:0020403:29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540">
            <text:p>57:27:0020403:29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541">
            <text:p>57:27:0020403:29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542">
            <text:p>57:27:0020403:29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543">
            <text:p>57:27:0020403:29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532">
            <text:p>57:27:0020403:29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533">
            <text:p>57:27:0020403:29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534">
            <text:p>57:27:0020403:29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535">
            <text:p>57:27:0020403:29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536">
            <text:p>57:27:0020403:30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537">
            <text:p>57:27:0020403:30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538">
            <text:p>57:27:0020403:30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544">
            <text:p>57:27:0020403:30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545">
            <text:p>57:27:0020403:30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546">
            <text:p>57:27:0020403:30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547">
            <text:p>57:27:0020403:30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548">
            <text:p>57:27:0020403:30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549">
            <text:p>57:27:0020403:30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550">
            <text:p>57:27:0020403:30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551">
            <text:p>57:27:0020403:3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552">
            <text:p>57:27:0020403:31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553">
            <text:p>57:27:0020403:31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559">
            <text:p>57:27:0020403:31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560">
            <text:p>57:27:0020403:31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561">
            <text:p>57:27:0020403:31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562">
            <text:p>57:27:0020403:31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563">
            <text:p>57:27:0020403:31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582">
            <text:p>57:27:0020403:31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583">
            <text:p>57:27:0020403:31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584">
            <text:p>57:27:0020403:32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585">
            <text:p>57:27:0020403:3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586">
            <text:p>57:27:0020403:32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588">
            <text:p>57:27:0020403:368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587">
            <text:p>57:27:0020403:370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589">
            <text:p>57:27:0020403:379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580">
            <text:p>57:27:0020403:395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579">
            <text:p>57:27:0020403:395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578">
            <text:p>57:01:0010316:4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577">
            <text:p>57:07:0700101:67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576">
            <text:p>57:14:0010202:119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10.0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7A20F5147735C6938D4D058CE677F7D33DFB61CBC6622F1B2CA9E5194B0A99F5BD242584453F7D40CD7C27DE42D7DC0A2ECDA566C93AFB920DA669D910684E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8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76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761"/>
          <table:table-cell table:number-columns-repeated="16382"/>
        </table:table-row>
        <table:table-row table:number-rows-repeated="104776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24T06:58:56Z</dc:date>
    <meta:editing-cycles>10</meta:editing-cycles>
  </office:meta>
</office:document-meta>
</file>