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4:$B$1048576, B12)+COUNTIF($B$1:$B$16, B12)+COUNTIF($B$169:$B$171, B12)&gt;1,NOT(ISBLANK(B12))))" style:apply-style-name="cf1" style:base-cell-address="Акт.B12"/>
      <style:map style:condition="is-true-formula(msoxl:AND(COUNTIF($B$594:$B$1048576, B12)+COUNTIF($B$1:$B$16, B12)+COUNTIF($B$169:$B$171, B12)&gt;1,NOT(ISBLANK(B12))))" style:apply-style-name="cf1" style:base-cell-address="Акт.B12"/>
      <style:map style:condition="is-true-formula(msoxl:AND(COUNTIF($B$594:$B$1048576, B12)+COUNTIF($B$1:$B$16, B12)+COUNTIF($B$169:$B$17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4:$B$1048576, B2)+COUNTIF($B$1:$B$16, B2)+COUNTIF($B$169:$B$171, B2)&gt;1,NOT(ISBLANK(B2))))" style:apply-style-name="cf1" style:base-cell-address="Акт.B2"/>
      <style:map style:condition="is-true-formula(msoxl:AND(COUNTIF($B$594:$B$1048576, B2)+COUNTIF($B$1:$B$16, B2)+COUNTIF($B$169:$B$171, B2)&gt;1,NOT(ISBLANK(B2))))" style:apply-style-name="cf1" style:base-cell-address="Акт.B2"/>
      <style:map style:condition="is-true-formula(msoxl:AND(COUNTIF($B$594:$B$1048576, B2)+COUNTIF($B$1:$B$16, B2)+COUNTIF($B$169:$B$17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4:$B$1048576, B12)+COUNTIF($B$1:$B$16, B12)+COUNTIF($B$169:$B$171, B12)&gt;1,NOT(ISBLANK(B12))))" style:apply-style-name="cf1" style:base-cell-address="Акт.B12"/>
      <style:map style:condition="is-true-formula(msoxl:AND(COUNTIF($B$594:$B$1048576, B16)+COUNTIF($B$1:$B$16, B16)+COUNTIF($B$169:$B$171, B16)&gt;1,NOT(ISBLANK(B16))))" style:apply-style-name="cf1" style:base-cell-address="Акт.B16"/>
      <style:map style:condition="is-true-formula(msoxl:AND(COUNTIF($B$594:$B$1048576, B16)+COUNTIF($B$1:$B$16, B16)+COUNTIF($B$169:$B$17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4:$B$1048576, B3)+COUNTIF($B$1:$B$16, B3)+COUNTIF($B$169:$B$171, B3)&gt;1,NOT(ISBLANK(B3))))" style:apply-style-name="cf1" style:base-cell-address="Акт.B3"/>
      <style:map style:condition="is-true-formula(msoxl:AND(COUNTIF($B$594:$B$1048576, B3)+COUNTIF($B$1:$B$16, B3)+COUNTIF($B$169:$B$171, B3)&gt;1,NOT(ISBLANK(B3))))" style:apply-style-name="cf1" style:base-cell-address="Акт.B3"/>
      <style:map style:condition="is-true-formula(msoxl:AND(COUNTIF($B$594:$B$1048576, B3)+COUNTIF($B$1:$B$16, B3)+COUNTIF($B$169:$B$17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6" style:family="table-cell">
      <style:map style:condition="is-true-formula(msoxl:AND(COUNTIF($B$594:$B$1048576, B607)+COUNTIF($B$1:$B$16, B607)+COUNTIF($B$169:$B$171, B607)&gt;1,NOT(ISBLANK(B607))))" style:apply-style-name="cf1" style:base-cell-address="Акт.B607"/>
      <style:map style:condition="is-true-formula(msoxl:AND(COUNTIF($B$594:$B$1048576, B607)+COUNTIF($B$1:$B$16, B607)+COUNTIF($B$169:$B$171, B607)&gt;1,NOT(ISBLANK(B607))))" style:apply-style-name="cf1" style:base-cell-address="Акт.B607"/>
      <style:map style:condition="is-true-formula(msoxl:AND(COUNTIF($B$594:$B$1048576, B2)+COUNTIF($B$1:$B$16, B2)+COUNTIF($B$169:$B$171, B2)&gt;1,NOT(ISBLANK(B2))))" style:apply-style-name="cf1" style:base-cell-address="Акт.B2"/>
    </style:style>
    <style:style style:name="ce617" style:family="table-cell" style:parent-style-name="Default" style:data-style-name="N0">
      <style:table-cell-properties style:vertical-align="automatic"/>
      <style:map style:condition="is-true-formula(msoxl:AND(COUNTIF($B$594:$B$1048576, B601)+COUNTIF($B$1:$B$16, B601)+COUNTIF($B$169:$B$171, B601)&gt;1,NOT(ISBLANK(B601))))" style:apply-style-name="cf1" style:base-cell-address="Акт.B601"/>
      <style:map style:condition="is-true-formula(msoxl:AND(COUNTIF($B$594:$B$1048576, B601)+COUNTIF($B$1:$B$16, B601)+COUNTIF($B$169:$B$171, B601)&gt;1,NOT(ISBLANK(B601))))" style:apply-style-name="cf1" style:base-cell-address="Акт.B601"/>
      <style:map style:condition="is-true-formula(msoxl:AND(COUNTIF($B$594:$B$1048576, B12)+COUNTIF($B$1:$B$16, B12)+COUNTIF($B$169:$B$171, B12)&gt;1,NOT(ISBLANK(B12))))" style:apply-style-name="cf1" style:base-cell-address="Акт.B1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20</text:p>
          </table:table-cell>
          <table:table-cell table:style-name="ce7"/>
          <table:table-cell table:style-name="ce8"/>
          <table:table-cell office:value-type="date" office:date-value="2025-01-23T00:00:00" table:style-name="ce9">
            <text:p>23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2">
            <text:p>1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2" table:style-name="ce12">
            <text:p>4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249</text:p>
          </table:table-cell>
          <table:table-cell office:value-type="float" office:value="414960" table:style-name="ce19">
            <text:p><text:s/>414 96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250</text:p>
          </table:table-cell>
          <table:table-cell office:value-type="float" office:value="414960" table:style-name="ce21">
            <text:p><text:s/>414 96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23</text:p>
          </table:table-cell>
          <table:table-cell office:value-type="float" office:value="13972907.57" table:style-name="ce19">
            <text:p><text:s/>13 972 907,5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1:0000000:27</text:p>
          </table:table-cell>
          <table:table-cell office:value-type="float" office:value="34712240" table:style-name="ce19">
            <text:p><text:s/>34 712 24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1:0000000:52</text:p>
          </table:table-cell>
          <table:table-cell office:value-type="float" office:value="36515249.68" table:style-name="ce21">
            <text:p><text:s/>36 515 249,6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1:0000000:54</text:p>
          </table:table-cell>
          <table:table-cell office:value-type="float" office:value="2255680" table:style-name="ce19">
            <text:p><text:s/>2 255 68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1:0060101:352</text:p>
          </table:table-cell>
          <table:table-cell office:value-type="float" office:value="846640" table:style-name="ce19">
            <text:p><text:s/>846 64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1:0060101:353</text:p>
          </table:table-cell>
          <table:table-cell office:value-type="float" office:value="2963240" table:style-name="ce21">
            <text:p><text:s/>2 963 24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1:0060201:636</text:p>
          </table:table-cell>
          <table:table-cell office:value-type="float" office:value="644480" table:style-name="ce19">
            <text:p><text:s/>644 48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2:0950101:651</text:p>
          </table:table-cell>
          <table:table-cell office:value-type="float" office:value="394402" table:style-name="ce19">
            <text:p><text:s/>394 402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5:0000000:424</text:p>
          </table:table-cell>
          <table:table-cell office:value-type="float" office:value="76100" table:style-name="ce21">
            <text:p><text:s/>76 10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030101:913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030101:922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050101:583</text:p>
          </table:table-cell>
          <table:table-cell office:value-type="float" office:value="76100" table:style-name="ce21">
            <text:p><text:s/>76 10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10305:432</text:p>
          </table:table-cell>
          <table:table-cell office:value-type="float" office:value="3148216.89" table:style-name="ce19">
            <text:p><text:s/>3 148 216,8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00000:9</text:p>
          </table:table-cell>
          <table:table-cell office:value-type="float" office:value="9477535.9199999999" table:style-name="ce19">
            <text:p><text:s/>9 477 535,9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40102:527</text:p>
          </table:table-cell>
          <table:table-cell office:value-type="float" office:value="8618400" table:style-name="ce21">
            <text:p><text:s/>8 618 400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840101:344</text:p>
          </table:table-cell>
          <table:table-cell office:value-type="float" office:value="260438.2" table:style-name="ce19">
            <text:p><text:s/>260 438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10101:1792</text:p>
          </table:table-cell>
          <table:table-cell office:value-type="float" office:value="470020.86" table:style-name="ce19">
            <text:p><text:s/>470 020,8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30307:292</text:p>
          </table:table-cell>
          <table:table-cell office:value-type="float" office:value="170533.12" table:style-name="ce19">
            <text:p><text:s/>170 533,1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30405:642</text:p>
          </table:table-cell>
          <table:table-cell office:value-type="float" office:value="17349.59" table:style-name="ce21">
            <text:p><text:s/>17 349,59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2401:1107</text:p>
          </table:table-cell>
          <table:table-cell office:value-type="float" office:value="42016.65" table:style-name="ce19">
            <text:p><text:s/>42 016,6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1501:1023</text:p>
          </table:table-cell>
          <table:table-cell office:value-type="float" office:value="98864.22" table:style-name="ce19">
            <text:p><text:s/>98 864,2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501:1024</text:p>
          </table:table-cell>
          <table:table-cell office:value-type="float" office:value="102271.2" table:style-name="ce21">
            <text:p><text:s/>102 271,2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501:948</text:p>
          </table:table-cell>
          <table:table-cell office:value-type="float" office:value="97994.25" table:style-name="ce19">
            <text:p><text:s/>97 994,2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0101:11313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4">
            <text:p>57:10:0040101:11314</text:p>
          </table:table-cell>
          <table:table-cell office:value-type="float" office:value="2475504.5" table:style-name="ce21">
            <text:p><text:s/>2 475 504,5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5">
            <text:p>57:10:0570101:3606</text:p>
          </table:table-cell>
          <table:table-cell office:value-type="float" office:value="49558.1" table:style-name="ce19">
            <text:p><text:s/>49 558,1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6">
            <text:p>57:10:1690101:2008</text:p>
          </table:table-cell>
          <table:table-cell office:value-type="float" office:value="585566.18999999994" table:style-name="ce19">
            <text:p><text:s/>585 566,1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7">
            <text:p>57:11:0021601:588</text:p>
          </table:table-cell>
          <table:table-cell office:value-type="float" office:value="44575" table:style-name="ce21">
            <text:p><text:s/>44 575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8">
            <text:p>57:11:0041301:481</text:p>
          </table:table-cell>
          <table:table-cell office:value-type="float" office:value="53116.89" table:style-name="ce19">
            <text:p><text:s/>53 116,8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9">
            <text:p>57:11:1350202:29</text:p>
          </table:table-cell>
          <table:table-cell office:value-type="float" office:value="241762.27" table:style-name="ce19">
            <text:p><text:s/>241 762,2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0">
            <text:p>57:14:0000000:76</text:p>
          </table:table-cell>
          <table:table-cell office:value-type="float" office:value="4077462.66" table:style-name="ce21">
            <text:p><text:s/>4 077 462,6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1">
            <text:p>57:14:0020102:447</text:p>
          </table:table-cell>
          <table:table-cell office:value-type="float" office:value="460980" table:style-name="ce19">
            <text:p><text:s/>460 98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2">
            <text:p>57:15:0010201:6</text:p>
          </table:table-cell>
          <table:table-cell office:value-type="float" office:value="27745056.800000001" table:style-name="ce19">
            <text:p><text:s/>27 745 056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3">
            <text:p>57:15:0500101:200</text:p>
          </table:table-cell>
          <table:table-cell office:value-type="float" office:value="171809.5" table:style-name="ce21">
            <text:p><text:s/>171 809,5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4">
            <text:p>57:15:1030101:58</text:p>
          </table:table-cell>
          <table:table-cell office:value-type="float" office:value="139984" table:style-name="ce19">
            <text:p><text:s/>139 984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5">
            <text:p>57:15:1030101:82</text:p>
          </table:table-cell>
          <table:table-cell office:value-type="float" office:value="202051.8" table:style-name="ce19">
            <text:p><text:s/>202 051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6">
            <text:p>57:16:0590101:568</text:p>
          </table:table-cell>
          <table:table-cell office:value-type="float" office:value="251115.66" table:style-name="ce19">
            <text:p><text:s/>251 115,6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7">
            <text:p>57:21:0320101:41</text:p>
          </table:table-cell>
          <table:table-cell office:value-type="float" office:value="143908.92000000001" table:style-name="ce21">
            <text:p><text:s/>143 908,9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8">
            <text:p>57:21:0320101:61</text:p>
          </table:table-cell>
          <table:table-cell office:value-type="float" office:value="168597" table:style-name="ce19">
            <text:p><text:s/>168 597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9">
            <text:p>57:21:0360101:401</text:p>
          </table:table-cell>
          <table:table-cell office:value-type="float" office:value="282205" table:style-name="ce19">
            <text:p><text:s/>282 205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0">
            <text:p>57:22:0000000:112</text:p>
          </table:table-cell>
          <table:table-cell office:value-type="float" office:value="64346448" table:style-name="ce21">
            <text:p><text:s/>64 346 448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1">
            <text:p>57:22:0000000:238</text:p>
          </table:table-cell>
          <table:table-cell office:value-type="float" office:value="96795699.079999998" table:style-name="ce19">
            <text:p><text:s/>96 795 699,0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2">
            <text:p>57:22:0020203:914</text:p>
          </table:table-cell>
          <table:table-cell office:value-type="float" office:value="407640" table:style-name="ce19">
            <text:p><text:s/>407 64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3">
            <text:p>57:22:0050103:498</text:p>
          </table:table-cell>
          <table:table-cell office:value-type="float" office:value="618112" table:style-name="ce21">
            <text:p><text:s/>618 112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4">
            <text:p>57:23:0750101:184</text:p>
          </table:table-cell>
          <table:table-cell office:value-type="float" office:value="291080" table:style-name="ce19">
            <text:p><text:s/>291 08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5">
            <text:p>57:25:0000000:141</text:p>
          </table:table-cell>
          <table:table-cell office:value-type="float" office:value="256579.20000000001" table:style-name="ce19">
            <text:p><text:s/>256 579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6">
            <text:p>57:25:0020227:19</text:p>
          </table:table-cell>
          <table:table-cell office:value-type="float" office:value="1937924.73" table:style-name="ce21">
            <text:p><text:s/>1 937 924,7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7">
            <text:p>57:25:0020902:79</text:p>
          </table:table-cell>
          <table:table-cell office:value-type="float" office:value="277544.82" table:style-name="ce19">
            <text:p><text:s/>277 544,8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8">
            <text:p>57:25:0021201:1455</text:p>
          </table:table-cell>
          <table:table-cell office:value-type="float" office:value="215113.84" table:style-name="ce19">
            <text:p><text:s/>215 113,8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9">
            <text:p>57:25:0021328:103</text:p>
          </table:table-cell>
          <table:table-cell office:value-type="float" office:value="239558.9" table:style-name="ce21">
            <text:p><text:s/>239 558,9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0">
            <text:p>57:25:0021419:58</text:p>
          </table:table-cell>
          <table:table-cell office:value-type="float" office:value="155664.38" table:style-name="ce19">
            <text:p><text:s/>155 664,3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1">
            <text:p>57:25:0021534:561</text:p>
          </table:table-cell>
          <table:table-cell office:value-type="float" office:value="212315" table:style-name="ce19">
            <text:p><text:s/>212 315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0">
            <text:p>57:25:0021541:159</text:p>
          </table:table-cell>
          <table:table-cell office:value-type="float" office:value="316977.08" table:style-name="ce21">
            <text:p><text:s/>316 977,0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1">
            <text:p>57:25:0021541:160</text:p>
          </table:table-cell>
          <table:table-cell office:value-type="float" office:value="374896.48" table:style-name="ce19">
            <text:p><text:s/>374 896,4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2">
            <text:p>57:25:0031050:261</text:p>
          </table:table-cell>
          <table:table-cell office:value-type="float" office:value="196751.08" table:style-name="ce19">
            <text:p><text:s/>196 751,0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3">
            <text:p>57:25:0031050:382</text:p>
          </table:table-cell>
          <table:table-cell office:value-type="float" office:value="202954.92" table:style-name="ce19">
            <text:p><text:s/>202 954,9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4">
            <text:p>57:25:0031050:657</text:p>
          </table:table-cell>
          <table:table-cell office:value-type="float" office:value="157663.53" table:style-name="ce21">
            <text:p><text:s/>157 663,5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5">
            <text:p>57:25:0031123:350</text:p>
          </table:table-cell>
          <table:table-cell office:value-type="float" office:value="138252.4" table:style-name="ce19">
            <text:p><text:s/>138 252,4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2">
            <text:p>57:25:0040313:216</text:p>
          </table:table-cell>
          <table:table-cell office:value-type="float" office:value="14713745.68" table:style-name="ce19">
            <text:p><text:s/>14 713 745,6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3">
            <text:p>57:25:0040313:422</text:p>
          </table:table-cell>
          <table:table-cell office:value-type="float" office:value="49027.69" table:style-name="ce21">
            <text:p><text:s/>49 027,69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4">
            <text:p>57:26:0010433:145</text:p>
          </table:table-cell>
          <table:table-cell office:value-type="float" office:value="23297.759999999998" table:style-name="ce19">
            <text:p><text:s/>23 297,7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5">
            <text:p>57:26:0010434:674</text:p>
          </table:table-cell>
          <table:table-cell office:value-type="float" office:value="24556.84" table:style-name="ce19">
            <text:p><text:s/>24 556,8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6">
            <text:p>57:27:0020207:909</text:p>
          </table:table-cell>
          <table:table-cell office:value-type="float" office:value="719951.35999999999" table:style-name="ce21">
            <text:p><text:s/>719 951,3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7">
            <text:p>57:07:0050212:44</text:p>
          </table:table-cell>
          <table:table-cell office:value-type="float" office:value="242383.83" table:style-name="ce19">
            <text:p><text:s/>242 383,8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8">
            <text:p>57:11:1640201:585</text:p>
          </table:table-cell>
          <table:table-cell office:value-type="float" office:value="1161807.1000000001" table:style-name="ce19">
            <text:p><text:s/>1 161 807,1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9">
            <text:p>57:25:0021504:315</text:p>
          </table:table-cell>
          <table:table-cell office:value-type="float" office:value="1969158" table:style-name="ce21">
            <text:p><text:s/>1 969 158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6">
            <text:p>57:10:0000000:3519</text:p>
          </table:table-cell>
          <table:table-cell office:value-type="float" office:value="430106.35" table:style-name="ce19">
            <text:p><text:s/>430 106,3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7">
            <text:p>57:25:0021527:262</text:p>
          </table:table-cell>
          <table:table-cell office:value-type="float" office:value="576828.17000000004" table:style-name="ce19">
            <text:p><text:s/>576 828,1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8">
            <text:p>57:25:0021527:261</text:p>
          </table:table-cell>
          <table:table-cell office:value-type="float" office:value="687251.77" table:style-name="ce21">
            <text:p><text:s/>687 251,7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9">
            <text:p>57:07:0050208:63</text:p>
          </table:table-cell>
          <table:table-cell office:value-type="float" office:value="262316.90999999997" table:style-name="ce19">
            <text:p><text:s/>262 316,9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0">
            <text:p>57:22:0040303:1389</text:p>
          </table:table-cell>
          <table:table-cell office:value-type="float" office:value="2378140.44" table:style-name="ce19">
            <text:p><text:s/>2 378 140,4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1">
            <text:p>57:11:0000000:1849</text:p>
          </table:table-cell>
          <table:table-cell office:value-type="float" office:value="87746.14" table:style-name="ce21">
            <text:p><text:s/>87 746,1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2">
            <text:p>57:01:0010301:39</text:p>
          </table:table-cell>
          <table:table-cell office:value-type="float" office:value="623405.88" table:style-name="ce19">
            <text:p><text:s/>623 405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3">
            <text:p>57:07:0050210:45</text:p>
          </table:table-cell>
          <table:table-cell office:value-type="float" office:value="405978.67" table:style-name="ce19">
            <text:p><text:s/>405 978,6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4">
            <text:p>57:20:0410101:421</text:p>
          </table:table-cell>
          <table:table-cell office:value-type="float" office:value="230323.58" table:style-name="ce19">
            <text:p><text:s/>230 323,5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5">
            <text:p>57:19:1170101:1926</text:p>
          </table:table-cell>
          <table:table-cell office:value-type="float" office:value="524675.17000000004" table:style-name="ce21">
            <text:p><text:s/>524 675,1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6">
            <text:p>57:07:0050218:92</text:p>
          </table:table-cell>
          <table:table-cell office:value-type="float" office:value="262565.13" table:style-name="ce19">
            <text:p><text:s/>262 565,1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8">
            <text:p>57:15:0930101:441</text:p>
          </table:table-cell>
          <table:table-cell office:value-type="float" office:value="290439.49" table:style-name="ce19">
            <text:p><text:s/>290 439,4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7">
            <text:p>57:25:0010723:855</text:p>
          </table:table-cell>
          <table:table-cell office:value-type="float" office:value="3806368.82" table:style-name="ce21">
            <text:p><text:s/>3 806 368,8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9">
            <text:p>57:25:0021408:542</text:p>
          </table:table-cell>
          <table:table-cell office:value-type="float" office:value="639853.56999999995" table:style-name="ce19">
            <text:p><text:s/>639 853,5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10:0020101:4454</text:p>
          </table:table-cell>
          <table:table-cell office:value-type="float" office:value="1371167.2" table:style-name="ce19">
            <text:p><text:s/>1 371 167,2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10:0030801:21081</text:p>
          </table:table-cell>
          <table:table-cell office:value-type="float" office:value="2807079.44" table:style-name="ce21">
            <text:p><text:s/>2 807 079,4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25:0020238:38</text:p>
          </table:table-cell>
          <table:table-cell office:value-type="float" office:value="3366202.88" table:style-name="ce19">
            <text:p><text:s/>3 366 202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10:0030801:21082</text:p>
          </table:table-cell>
          <table:table-cell office:value-type="float" office:value="2243891.27" table:style-name="ce19">
            <text:p><text:s/>2 243 891,2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07:0240101:292</text:p>
          </table:table-cell>
          <table:table-cell office:value-type="float" office:value="101808.91" table:style-name="ce21">
            <text:p><text:s/>101 808,91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11:0830102:178</text:p>
          </table:table-cell>
          <table:table-cell office:value-type="float" office:value="709912.8" table:style-name="ce19">
            <text:p><text:s/>709 912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11:0830102:179</text:p>
          </table:table-cell>
          <table:table-cell office:value-type="float" office:value="1009653.76" table:style-name="ce19">
            <text:p><text:s/>1 009 653,7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11:0830102:180</text:p>
          </table:table-cell>
          <table:table-cell office:value-type="float" office:value="867671.2" table:style-name="ce21">
            <text:p><text:s/>867 671,2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11:0830102:181</text:p>
          </table:table-cell>
          <table:table-cell office:value-type="float" office:value="798651.9" table:style-name="ce19">
            <text:p><text:s/>798 651,9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11:0830102:182</text:p>
          </table:table-cell>
          <table:table-cell office:value-type="float" office:value="808511.8" table:style-name="ce19">
            <text:p><text:s/>808 511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11:0830102:183</text:p>
          </table:table-cell>
          <table:table-cell office:value-type="float" office:value="883447.04" table:style-name="ce21">
            <text:p><text:s/>883 447,0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11:0830102:184</text:p>
          </table:table-cell>
          <table:table-cell office:value-type="float" office:value="873587.14" table:style-name="ce19">
            <text:p><text:s/>873 587,1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11:0830102:185</text:p>
          </table:table-cell>
          <table:table-cell office:value-type="float" office:value="987961.98" table:style-name="ce19">
            <text:p><text:s/>987 961,9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11:0830102:186</text:p>
          </table:table-cell>
          <table:table-cell office:value-type="float" office:value="711884.78" table:style-name="ce19">
            <text:p><text:s/>711 884,7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2">
            <text:p>57:11:0830102:187</text:p>
          </table:table-cell>
          <table:table-cell office:value-type="float" office:value="867671.2" table:style-name="ce21">
            <text:p><text:s/>867 671,2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3">
            <text:p>57:11:0830102:188</text:p>
          </table:table-cell>
          <table:table-cell office:value-type="float" office:value="808511.8" table:style-name="ce19">
            <text:p><text:s/>808 511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11:0830102:189</text:p>
          </table:table-cell>
          <table:table-cell office:value-type="float" office:value="713856.76" table:style-name="ce19">
            <text:p><text:s/>713 856,7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5">
            <text:p>57:11:0830102:190</text:p>
          </table:table-cell>
          <table:table-cell office:value-type="float" office:value="991905.94" table:style-name="ce21">
            <text:p><text:s/>991 905,9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6">
            <text:p>57:11:0830102:191</text:p>
          </table:table-cell>
          <table:table-cell office:value-type="float" office:value="798651.9" table:style-name="ce19">
            <text:p><text:s/>798 651,9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11:0830102:192</text:p>
          </table:table-cell>
          <table:table-cell office:value-type="float" office:value="877531.1" table:style-name="ce19">
            <text:p><text:s/>877 531,1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">
            <text:p>57:11:0830102:193</text:p>
          </table:table-cell>
          <table:table-cell office:value-type="float" office:value="873587.14" table:style-name="ce21">
            <text:p><text:s/>873 587,1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9">
            <text:p>57:11:0830102:194</text:p>
          </table:table-cell>
          <table:table-cell office:value-type="float" office:value="711884.78" table:style-name="ce19">
            <text:p><text:s/>711 884,7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11:0830102:195</text:p>
          </table:table-cell>
          <table:table-cell office:value-type="float" office:value="1011625.74" table:style-name="ce19">
            <text:p><text:s/>1 011 625,7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1">
            <text:p>57:11:1320101:171</text:p>
          </table:table-cell>
          <table:table-cell office:value-type="float" office:value="763249.14" table:style-name="ce21">
            <text:p><text:s/>763 249,14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2">
            <text:p>57:11:1320101:172</text:p>
          </table:table-cell>
          <table:table-cell office:value-type="float" office:value="796037.89" table:style-name="ce19">
            <text:p><text:s/>796 037,89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11:1320101:174</text:p>
          </table:table-cell>
          <table:table-cell office:value-type="float" office:value="781465.11" table:style-name="ce19">
            <text:p><text:s/>781 465,1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11:1320101:177</text:p>
          </table:table-cell>
          <table:table-cell office:value-type="float" office:value="561051.88" table:style-name="ce21">
            <text:p><text:s/>561 051,8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5">
            <text:p>57:11:1320101:179</text:p>
          </table:table-cell>
          <table:table-cell office:value-type="float" office:value="763249.14" table:style-name="ce19">
            <text:p><text:s/>763 249,1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10:1910104:1136</text:p>
          </table:table-cell>
          <table:table-cell office:value-type="float" office:value="151782.51" table:style-name="ce19">
            <text:p><text:s/>151 782,5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25:0010324:901</text:p>
          </table:table-cell>
          <table:table-cell office:value-type="float" office:value="282674.06" table:style-name="ce21">
            <text:p><text:s/>282 674,0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8">
            <text:p>57:26:0010101:383</text:p>
          </table:table-cell>
          <table:table-cell office:value-type="float" office:value="83326.75" table:style-name="ce19">
            <text:p><text:s/>83 326,7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9">
            <text:p>57:25:0010156:2394</text:p>
          </table:table-cell>
          <table:table-cell office:value-type="float" office:value="102497.12" table:style-name="ce19">
            <text:p><text:s/>102 497,12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25:0021001:2253</text:p>
          </table:table-cell>
          <table:table-cell office:value-type="float" office:value="124678.88" table:style-name="ce21">
            <text:p><text:s/>124 678,8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7">
            <text:p>57:25:0021001:2254</text:p>
          </table:table-cell>
          <table:table-cell office:value-type="float" office:value="124678.88" table:style-name="ce19">
            <text:p><text:s/>124 678,8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8">
            <text:p>57:25:0010156:2393</text:p>
          </table:table-cell>
          <table:table-cell office:value-type="float" office:value="398330.21" table:style-name="ce19">
            <text:p><text:s/>398 330,2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19">
            <text:p>57:25:0020706:177</text:p>
          </table:table-cell>
          <table:table-cell office:value-type="float" office:value="547727.93000000005" table:style-name="ce19">
            <text:p><text:s/>547 727,9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0">
            <text:p>57:25:0030738:146</text:p>
          </table:table-cell>
          <table:table-cell office:value-type="float" office:value="732287.12" table:style-name="ce21">
            <text:p><text:s/>732 287,12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1">
            <text:p>57:10:2750101:2904</text:p>
          </table:table-cell>
          <table:table-cell office:value-type="float" office:value="169775.18" table:style-name="ce19">
            <text:p><text:s/>169 775,1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2">
            <text:p>57:07:0050210:91</text:p>
          </table:table-cell>
          <table:table-cell office:value-type="float" office:value="82126.5" table:style-name="ce19">
            <text:p><text:s/>82 126,5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3">
            <text:p>57:07:0050210:92</text:p>
          </table:table-cell>
          <table:table-cell office:value-type="float" office:value="119357.18" table:style-name="ce21">
            <text:p><text:s/>119 357,1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4">
            <text:p>57:07:0050210:93</text:p>
          </table:table-cell>
          <table:table-cell office:value-type="float" office:value="98551.8" table:style-name="ce19">
            <text:p><text:s/>98 551,8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25">
            <text:p>57:07:0050210:94</text:p>
          </table:table-cell>
          <table:table-cell office:value-type="float" office:value="173560.67" table:style-name="ce19">
            <text:p><text:s/>173 560,6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6">
            <text:p>57:07:0050218:117</text:p>
          </table:table-cell>
          <table:table-cell office:value-type="float" office:value="164178.66" table:style-name="ce21">
            <text:p><text:s/>164 178,6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7">
            <text:p>57:07:0050218:118</text:p>
          </table:table-cell>
          <table:table-cell office:value-type="float" office:value="96877.48" table:style-name="ce19">
            <text:p><text:s/>96 877,4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28">
            <text:p>57:11:0830102:164</text:p>
          </table:table-cell>
          <table:table-cell office:value-type="float" office:value="15365668.16" table:style-name="ce19">
            <text:p><text:s/>15 365 668,1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9">
            <text:p>57:11:1320101:121</text:p>
          </table:table-cell>
          <table:table-cell office:value-type="float" office:value="12185003.27" table:style-name="ce21">
            <text:p><text:s/>12 185 003,2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0">
            <text:p>57:26:0010407:313</text:p>
          </table:table-cell>
          <table:table-cell office:value-type="float" office:value="445630764.94" table:style-name="ce19">
            <text:p><text:s/>445 630 764,94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31">
            <text:p>57:11:0020301:1187</text:p>
          </table:table-cell>
          <table:table-cell office:value-type="float" office:value="12073595.970000001" table:style-name="ce19">
            <text:p><text:s/>12 073 595,97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2">
            <text:p>57:25:0010312:947</text:p>
          </table:table-cell>
          <table:table-cell office:value-type="float" office:value="32047159.68" table:style-name="ce21">
            <text:p><text:s/>32 047 159,6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3">
            <text:p>57:10:2490101:1891</text:p>
          </table:table-cell>
          <table:table-cell office:value-type="float" office:value="382695.81" table:style-name="ce19">
            <text:p><text:s/>382 695,8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4">
            <text:p>57:07:0050220:8</text:p>
          </table:table-cell>
          <table:table-cell office:value-type="float" office:value="2535753.2999999998" table:style-name="ce19">
            <text:p><text:s/>2 535 753,3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5">
            <text:p>57:15:0040401:166</text:p>
          </table:table-cell>
          <table:table-cell office:value-type="float" office:value="1251392" table:style-name="ce21">
            <text:p><text:s/>1 251 392,00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6">
            <text:p>57:07:0050207:68</text:p>
          </table:table-cell>
          <table:table-cell office:value-type="float" office:value="453309.03" table:style-name="ce19">
            <text:p><text:s/>453 309,0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7">
            <text:p>57:11:0020301:1248</text:p>
          </table:table-cell>
          <table:table-cell office:value-type="float" office:value="1644369.6" table:style-name="ce19">
            <text:p><text:s/>1 644 369,6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38">
            <text:p>57:07:0050218:86</text:p>
          </table:table-cell>
          <table:table-cell office:value-type="float" office:value="271085.18" table:style-name="ce19">
            <text:p><text:s/>271 085,1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9">
            <text:p>57:25:0040305:1790</text:p>
          </table:table-cell>
          <table:table-cell office:value-type="float" office:value="15488866.869999999" table:style-name="ce21">
            <text:p><text:s/>15 488 866,8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0">
            <text:p>57:25:0020129:236</text:p>
          </table:table-cell>
          <table:table-cell office:value-type="float" office:value="20008946.530000001" table:style-name="ce19">
            <text:p><text:s/>20 008 946,53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1">
            <text:p>57:10:0010201:6650</text:p>
          </table:table-cell>
          <table:table-cell office:value-type="float" office:value="1162486.1000000001" table:style-name="ce19">
            <text:p><text:s/>1 162 486,1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2">
            <text:p>57:11:0000000:2008</text:p>
          </table:table-cell>
          <table:table-cell office:value-type="float" office:value="12339191.279999999" table:style-name="ce21">
            <text:p><text:s/>12 339 191,2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3">
            <text:p>57:25:0000000:6836</text:p>
          </table:table-cell>
          <table:table-cell office:value-type="float" office:value="61466.080000000002" table:style-name="ce19">
            <text:p><text:s/>61 466,0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44">
            <text:p>57:11:0000000:1582</text:p>
          </table:table-cell>
          <table:table-cell office:value-type="float" office:value="13291022.4" table:style-name="ce19">
            <text:p><text:s/>13 291 022,4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5">
            <text:p>57:10:0000000:3518</text:p>
          </table:table-cell>
          <table:table-cell office:value-type="float" office:value="16793446.73" table:style-name="ce21">
            <text:p><text:s/>16 793 446,73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6">
            <text:p>57:06:0030301:810</text:p>
          </table:table-cell>
          <table:table-cell office:value-type="float" office:value="44577.91" table:style-name="ce19">
            <text:p><text:s/>44 577,9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47">
            <text:p>57:10:0030801:21080</text:p>
          </table:table-cell>
          <table:table-cell office:value-type="float" office:value="704942.28" table:style-name="ce19">
            <text:p><text:s/>704 942,2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8">
            <text:p>57:25:0000000:6835</text:p>
          </table:table-cell>
          <table:table-cell office:value-type="float" office:value="1642597.38" table:style-name="ce21">
            <text:p><text:s/>1 642 597,38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49">
            <text:p>57:11:0020301:1183</text:p>
          </table:table-cell>
          <table:table-cell office:value-type="float" office:value="18493.25" table:style-name="ce19">
            <text:p><text:s/>18 493,25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50">
            <text:p>57:10:0490101:687</text:p>
          </table:table-cell>
          <table:table-cell office:value-type="float" office:value="528363.81000000006" table:style-name="ce19">
            <text:p><text:s/>528 363,81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1">
            <text:p>57:25:0020143:161</text:p>
          </table:table-cell>
          <table:table-cell office:value-type="float" office:value="26200.17" table:style-name="ce21">
            <text:p><text:s/>26 200,17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3">
            <text:p>57:10:0020101:4455</text:p>
          </table:table-cell>
          <table:table-cell office:value-type="float" office:value="478688.58" table:style-name="ce19">
            <text:p><text:s/>478 688,58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2">
            <text:p>57:10:1970101:433</text:p>
          </table:table-cell>
          <table:table-cell office:value-type="float" office:value="7655197.4900000002" table:style-name="ce21">
            <text:p><text:s/>7 655 197,49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1">
            <text:p>57:01:0010221: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2">
            <text:p>57:01:0010309:1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3">
            <text:p>57:01:0010309:1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4">
            <text:p>57:01:0010318: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5">
            <text:p>57:01:0010417: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6">
            <text:p>57:01:1960101: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7">
            <text:p>57:02:0040102:1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8">
            <text:p>57:02:0760101: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9">
            <text:p>57:03:0050101:16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0">
            <text:p>57:03:0290101:10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1">
            <text:p>57:08:0050220: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2">
            <text:p>57:09:0000000:1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3">
            <text:p>57:09:0000000:1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4">
            <text:p>57:09:0000000:1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5">
            <text:p>57:09:0000000:12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6">
            <text:p>57:09:0000000:14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7">
            <text:p>57:09:0000000:1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8">
            <text:p>57:09:0000000:15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9">
            <text:p>57:09:0000000: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0">
            <text:p>57:09:0040101:3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1">
            <text:p>57:09:0040101:5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2">
            <text:p>57:09:0040101:5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3">
            <text:p>57:09:0930101:1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4">
            <text:p>57:09:0930101: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5">
            <text:p>57:09:0930101: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6">
            <text:p>57:09:0930101: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7">
            <text:p>57:09:0930101: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8">
            <text:p>57:09:0930101: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9">
            <text:p>57:09:0930101: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0">
            <text:p>57:09:0940101:1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1">
            <text:p>57:09:0940101:1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2">
            <text:p>57:09:0940101: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3">
            <text:p>57:09:0940101: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4">
            <text:p>57:09:0940101: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5">
            <text:p>57:09:0940101: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6">
            <text:p>57:09:0940101:3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7">
            <text:p>57:09:0940101:3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8">
            <text:p>57:09:0940101: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9">
            <text:p>57:09:0940101: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0">
            <text:p>57:09:0940101: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1">
            <text:p>57:09:0940101: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2">
            <text:p>57:09:0970101: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3">
            <text:p>57:09:0970101: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4">
            <text:p>57:09:1040101:1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5">
            <text:p>57:09:1040101:1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6">
            <text:p>57:09:1040101:1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7">
            <text:p>57:09:1040101:1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8">
            <text:p>57:09:1040101:1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9">
            <text:p>57:09:1040101:1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0">
            <text:p>57:09:1040101:2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1">
            <text:p>57:09:1040101:2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2">
            <text:p>57:09:1040101:2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3">
            <text:p>57:09:1040101:2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4">
            <text:p>57:09:1040101:2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5">
            <text:p>57:09:1040101:2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6">
            <text:p>57:09:1040101:2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7">
            <text:p>57:09:1040101:2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8">
            <text:p>57:09:1040101:2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9">
            <text:p>57:09:1040101:4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0">
            <text:p>57:09:1040101:4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1">
            <text:p>57:09:1040101: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2">
            <text:p>57:09:1040101:4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3">
            <text:p>57:09:1040101:6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4">
            <text:p>57:09:1040101: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5">
            <text:p>57:09:1040101:7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6">
            <text:p>57:09:1040101:7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7">
            <text:p>57:09:1040101:7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8">
            <text:p>57:10:0000000:28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9">
            <text:p>57:10:0000000:30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0">
            <text:p>57:10:0000000: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1">
            <text:p>57:10:0020101:11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2">
            <text:p>57:10:0020101:21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3">
            <text:p>57:10:0020101:22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4">
            <text:p>57:10:0020101:22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5">
            <text:p>57:10:0020101:31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6">
            <text:p>57:10:0020101:33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7">
            <text:p>57:10:0020101:34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8">
            <text:p>57:10:0020101:34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9">
            <text:p>57:10:0020101:42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0">
            <text:p>57:10:0020101:42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1">
            <text:p>57:10:0020101:42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2">
            <text:p>57:10:0020101:5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3">
            <text:p>57:10:0023401: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4">
            <text:p>57:10:0023401: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5">
            <text:p>57:10:0030301:1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6">
            <text:p>57:10:0030301: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7">
            <text:p>57:10:0030301: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8">
            <text:p>57:10:0030301: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9">
            <text:p>57:10:0030301: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0">
            <text:p>57:10:0040101:31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1">
            <text:p>57:10:0040101:81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2">
            <text:p>57:10:0040101:81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3">
            <text:p>57:10:0040101:81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4">
            <text:p>57:10:0040101:81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5">
            <text:p>57:10:0040101:81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6">
            <text:p>57:10:0050101:20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7">
            <text:p>57:10:0050101:55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8">
            <text:p>57:10:0070101:2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9">
            <text:p>57:10:0920101:6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0">
            <text:p>57:10:0920101:6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1">
            <text:p>57:10:0920101:7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2">
            <text:p>57:10:0940101:16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3">
            <text:p>57:10:0960101:6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4">
            <text:p>57:10:1000101:4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5">
            <text:p>57:10:1230101:3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6">
            <text:p>57:10:1250101:3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7">
            <text:p>57:10:1600201: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8">
            <text:p>57:10:1910204:8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9">
            <text:p>57:10:1910501:1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0">
            <text:p>57:10:1910501:1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1">
            <text:p>57:10:1910501:1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2">
            <text:p>57:10:1910501:1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3">
            <text:p>57:10:1910501: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4">
            <text:p>57:10:2160101:19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5">
            <text:p>57:11:0041301:1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6">
            <text:p>57:11:1710101:1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10">
            <text:p>57:11:1710101: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1">
            <text:p>57:11:1710101: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2">
            <text:p>57:11:1710101: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13">
            <text:p>57:11:1710101: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14">
            <text:p>57:11:1710101: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15">
            <text:p>57:11:1710101: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16">
            <text:p>57:11:1710101: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17">
            <text:p>57:11:1710101: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18">
            <text:p>57:11:1710101: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9">
            <text:p>57:11:1710101: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20">
            <text:p>57:11:1720101:1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1">
            <text:p>57:11:1720101:1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2">
            <text:p>57:11:1720101: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3">
            <text:p>57:14:0040102:1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24">
            <text:p>57:15:0500101: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25">
            <text:p>57:15:0610101: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26">
            <text:p>57:15:1030101:2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7">
            <text:p>57:16:0210101: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28">
            <text:p>57:16:0310101: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9">
            <text:p>57:16:0350201: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0">
            <text:p>57:17:0060101:3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1">
            <text:p>57:20:0000000:1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2">
            <text:p>57:20:0010206: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3">
            <text:p>57:20:0010313:3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34">
            <text:p>57:20:0850101:1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35">
            <text:p>57:21:0350101:3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6">
            <text:p>57:22:0120102: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7">
            <text:p>57:22:0610101: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8">
            <text:p>57:22:1210102: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9">
            <text:p>57:22:1340102:2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0">
            <text:p>57:23:0190102: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1">
            <text:p>57:24:0540101: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2">
            <text:p>57:25:0010156:3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3">
            <text:p>57:25:0020227: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44">
            <text:p>57:25:0021304: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45">
            <text:p>57:25:0030716: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6">
            <text:p>57:25:0031203:3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7">
            <text:p>57:25:0040412:4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8">
            <text:p>57:25:0040412:4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9">
            <text:p>57:25:0040412:4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0">
            <text:p>57:25:0040418:1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1">
            <text:p>57:25:0040418:1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2">
            <text:p>57:25:0040427:4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3">
            <text:p>57:26:0010416:16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54">
            <text:p>57:27:0010410:1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55">
            <text:p>57:27:0020416: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6">
            <text:p>57:27:0020615: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7">
            <text:p>57:27:0020651:11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8">
            <text:p>57:25:0030725:2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9">
            <text:p>57:25:0030725:2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0">
            <text:p>57:11:1320101:1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1">
            <text:p>57:11:0750101:4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2">
            <text:p>57:01:1960101: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3">
            <text:p>57:25:0020224:1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64">
            <text:p>57:15:1030101:3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65">
            <text:p>57:15:0040401:1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6">
            <text:p>57:25:0040311:23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7">
            <text:p>57:23:0010305:3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8">
            <text:p>57:25:0021301:6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9">
            <text:p>57:20:0000000:5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0">
            <text:p>57:08:0050223: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1">
            <text:p>57:01:0010312: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2">
            <text:p>57:10:1910203:20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3">
            <text:p>57:01:0010221: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74">
            <text:p>57:25:0040311:26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5">
            <text:p>57:16:0350101: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6">
            <text:p>57:27:0010218: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7">
            <text:p>57:06:0010304:3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8">
            <text:p>57:25:0030738: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9">
            <text:p>57:25:0021318:15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80">
            <text:p>57:16:0210101: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1">
            <text:p>57:26:0010238:1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2">
            <text:p>57:25:0040101:4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3">
            <text:p>57:08:0050222: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84">
            <text:p>57:10:0012401:10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5">
            <text:p>57:23:0010201:2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6">
            <text:p>57:01:2150101:1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7">
            <text:p>57:27:0010410:1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8">
            <text:p>57:22:0020301:1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9">
            <text:p>57:11:0041301:2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0">
            <text:p>57:01:2150101:1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1">
            <text:p>57:26:0010416:16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2">
            <text:p>57:24:0010102:2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3">
            <text:p>57:10:0570101:28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94">
            <text:p>57:25:0040311:29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5">
            <text:p>57:07:0840101:3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6">
            <text:p>57:01:0630101:3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7">
            <text:p>57:24:0540101:2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8">
            <text:p>57:25:0031011: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9">
            <text:p>57:25:0040313:1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0">
            <text:p>57:25:0040313: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1">
            <text:p>57:19:0010301:3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2">
            <text:p>57:25:0030723: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3">
            <text:p>57:10:1690101:19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04">
            <text:p>57:16:0310101:3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05">
            <text:p>57:25:0040311:359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6">
            <text:p>57:22:1210101:2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7">
            <text:p>57:25:0021541: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8">
            <text:p>57:10:1580101:4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9">
            <text:p>57:26:0010701:5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0">
            <text:p>57:26:0010201:4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1">
            <text:p>57:10:1690101:20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2">
            <text:p>57:25:0031443:1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3">
            <text:p>57:10:0051201:7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4">
            <text:p>57:07:0050208: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5">
            <text:p>57:10:0070101:50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6">
            <text:p>57:18:0070405:2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7">
            <text:p>57:10:0011101:1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8">
            <text:p>57:10:0030801:209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9">
            <text:p>57:15:0630101:7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0">
            <text:p>57:20:0780101:2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1">
            <text:p>57:15:0030101:5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3">
            <text:p>57:10:0940101:27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4">
            <text:p>57:07:0050208:2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5">
            <text:p>57:00:0000000:57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6">
            <text:p>57:10:2160101:12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7">
            <text:p>57:07:0840101:3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8">
            <text:p>57:01:0000000:7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9">
            <text:p>57:09:0030206:5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0">
            <text:p>57:25:0020703:4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1">
            <text:p>57:10:0960101:129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2">
            <text:p>57:01:0010307:11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3">
            <text:p>57:16:0010102:10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4">
            <text:p>57:27:0020518:6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5">
            <text:p>57:11:1400101:5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6">
            <text:p>57:27:0020651:9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7">
            <text:p>57:25:0020701:20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8">
            <text:p>57:10:1910301:4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9">
            <text:p>57:25:0010402:6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0">
            <text:p>57:09:0030206:5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1">
            <text:p>57:14:0010203:3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2">
            <text:p>57:27:0020710:2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3">
            <text:p>57:25:0031011: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4">
            <text:p>57:25:0031011: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5">
            <text:p>57:25:0031011: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6">
            <text:p>57:25:0031011: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7">
            <text:p>57:25:0031011: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8">
            <text:p>57:25:0031011: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9">
            <text:p>57:25:0031011: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0">
            <text:p>57:25:0031011: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1">
            <text:p>57:25:0031011: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2">
            <text:p>57:25:0031011: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3">
            <text:p>57:25:0031011: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4">
            <text:p>57:25:0031011: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5">
            <text:p>57:25:0031011: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6">
            <text:p>57:25:0031011: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7">
            <text:p>57:25:0030738:1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8">
            <text:p>57:06:0010304:3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9">
            <text:p>57:06:0010304:3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0">
            <text:p>57:06:0010304:3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1">
            <text:p>57:06:0010304:3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2">
            <text:p>57:06:0010304:3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3">
            <text:p>57:06:0010304:3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4">
            <text:p>57:06:0010304:3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5">
            <text:p>57:06:0010304:3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6">
            <text:p>57:06:0010304:3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7">
            <text:p>57:06:0010304:3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8">
            <text:p>57:06:0010304:39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9">
            <text:p>57:06:0010304:4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0">
            <text:p>57:06:0010304:4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1">
            <text:p>57:06:0010304:40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2">
            <text:p>57:06:0010304:4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3">
            <text:p>57:06:0010305:1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4">
            <text:p>57:15:1030101:4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5">
            <text:p>57:15:1030101:5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6">
            <text:p>57:25:0020414: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7">
            <text:p>57:26:0010407:10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8">
            <text:p>57:26:0010407:11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9">
            <text:p>57:26:0010407:11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40">
            <text:p>57:26:0010407:12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41">
            <text:p>57:26:0010407:12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2">
            <text:p>57:26:0010407:13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3">
            <text:p>57:26:0010407:13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4">
            <text:p>57:26:0010407:13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5">
            <text:p>57:26:0010407:14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6">
            <text:p>57:26:0010407:14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7">
            <text:p>57:26:0010407:14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8">
            <text:p>57:26:0010407:14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9">
            <text:p>57:26:0010407:14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50">
            <text:p>57:26:0010407:14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51">
            <text:p>57:26:0010407:15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2">
            <text:p>57:26:0010407:15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3">
            <text:p>57:26:0010407:15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4">
            <text:p>57:26:0010407:15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5">
            <text:p>57:26:0010407:15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6">
            <text:p>57:26:0010407:16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7">
            <text:p>57:26:0010407:17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8">
            <text:p>57:26:0010407:18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59">
            <text:p>57:26:0010407:18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0">
            <text:p>57:26:0010407:18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1">
            <text:p>57:26:0010407:18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2">
            <text:p>57:26:0010407:18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3">
            <text:p>57:26:0010407:188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4">
            <text:p>57:26:0010407:18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5">
            <text:p>57:26:0010407:8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66">
            <text:p>57:26:0010407:8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7">
            <text:p>57:26:0010407:8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8">
            <text:p>57:26:0010409:13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69">
            <text:p>57:26:0010409:13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70">
            <text:p>57:26:0010409:13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71">
            <text:p>57:26:0010409:13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72">
            <text:p>57:26:0010409:136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73">
            <text:p>57:26:0010409:136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4">
            <text:p>57:26:0010409:136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5">
            <text:p>57:26:0010409:136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76">
            <text:p>57:26:0010409:136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7">
            <text:p>57:26:0010409:136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78">
            <text:p>57:26:0010409:136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79">
            <text:p>57:26:0010409:13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80">
            <text:p>57:26:0010409:136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81">
            <text:p>57:26:0010409:136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82">
            <text:p>57:26:0010409:137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83">
            <text:p>57:26:0010409:137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4">
            <text:p>57:26:0010409:137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5">
            <text:p>57:26:0010409:137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6">
            <text:p>57:26:0010409:137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7">
            <text:p>57:26:0010409:137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8">
            <text:p>57:26:0010409:137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89">
            <text:p>57:26:0010409:137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90">
            <text:p>57:26:0010409:137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91">
            <text:p>57:26:0010409:137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92">
            <text:p>57:26:0010409:138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93">
            <text:p>57:26:0010409:138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06">
            <text:p>57:26:0010409:138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07">
            <text:p>57:26:0010409:13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08">
            <text:p>57:26:0010409:13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09">
            <text:p>57:26:0010409:13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10">
            <text:p>57:26:0010409:13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01">
            <text:p>57:26:0010409:138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02">
            <text:p>57:26:0010409:138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03">
            <text:p>57:26:0010409:138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4">
            <text:p>57:26:0010409:139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5">
            <text:p>57:26:0010409:139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94">
            <text:p>57:26:0010409:139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95">
            <text:p>57:26:0010409:139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96">
            <text:p>57:26:0010409:13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97">
            <text:p>57:26:0010409:139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98">
            <text:p>57:26:0010409:23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99">
            <text:p>57:26:0010416:119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00">
            <text:p>57:26:0010416:120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11">
            <text:p>57:26:0010416:12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12">
            <text:p>57:26:0010416:12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13">
            <text:p>57:26:0010416:120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14">
            <text:p>57:26:0010416:120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15">
            <text:p>57:26:0010416:120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69">
            <text:p>57:26:0010416:120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70">
            <text:p>57:26:0010416:120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71">
            <text:p>57:26:0010416:120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72">
            <text:p>57:26:0010416:121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73">
            <text:p>57:26:0010416:121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56">
            <text:p>57:26:0010416:121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57">
            <text:p>57:26:0010416:121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58">
            <text:p>57:26:0010416:12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59">
            <text:p>57:26:0010416:121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60">
            <text:p>57:26:0010416:121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44">
            <text:p>57:26:0010416:121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45">
            <text:p>57:26:0010416:121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46">
            <text:p>57:26:0010416:122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47">
            <text:p>57:26:0010416:122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8">
            <text:p>57:26:0010416:122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49">
            <text:p>57:26:0010416:122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50">
            <text:p>57:26:0010416:122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32">
            <text:p>57:26:0010416:122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33">
            <text:p>57:26:0010416:122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34">
            <text:p>57:26:0010416:122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35">
            <text:p>57:26:0010416:122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36">
            <text:p>57:26:0010416:122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22">
            <text:p>57:26:0010416:123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23">
            <text:p>57:26:0010416:123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24">
            <text:p>57:26:0010416:123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25">
            <text:p>57:26:0010416:123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26">
            <text:p>57:26:0010416:123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27">
            <text:p>57:26:0010416:123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28">
            <text:p>57:26:0010416:123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29">
            <text:p>57:26:0010416:123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30">
            <text:p>57:26:0010416:123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31">
            <text:p>57:26:0010416:123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37">
            <text:p>57:26:0010416:124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38">
            <text:p>57:26:0010416:124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39">
            <text:p>57:26:0010416:124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40">
            <text:p>57:26:0010416:124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41">
            <text:p>57:26:0010416:124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42">
            <text:p>57:26:0010416:124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43">
            <text:p>57:26:0010416:124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51">
            <text:p>57:26:0010416:124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52">
            <text:p>57:26:0010416:124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53">
            <text:p>57:26:0010416:124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54">
            <text:p>57:26:0010416:1250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55">
            <text:p>57:26:0010416:125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61">
            <text:p>57:26:0010416:125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62">
            <text:p>57:26:0010416:125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63">
            <text:p>57:26:0010416:125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64">
            <text:p>57:26:0010416:125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65">
            <text:p>57:26:0010416:125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66">
            <text:p>57:26:0010416:125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67">
            <text:p>57:26:0010416:1258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68">
            <text:p>57:26:0010416:1259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82">
            <text:p>57:26:0010416:867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81">
            <text:p>57:26:0010416:883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79">
            <text:p>57:26:0010416:88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77">
            <text:p>57:26:0010416:885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75">
            <text:p>57:26:0010416:88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74">
            <text:p>57:26:0010416:914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76">
            <text:p>57:07:0050208:96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78">
            <text:p>57:25:0020238:201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80">
            <text:p>57:25:0020238:202</text:p>
          </table:table-cell>
          <table:table-cell table:style-name="ce27"/>
          <table:table-cell office:value-type="string" table:style-name="ce13">
            <text:p>14.01.2025</text:p>
          </table:table-cell>
          <table:table-cell office:value-type="string" table:style-name="ce13">
            <text:p>09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C8541855B0AB2CD5A97E3164B7C418D543582B88605F9A0105B648445E8F5B8237DC4926D0A79204A4AFF40A29927916E6408A5A3C4C01ED37C3CA8077C131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1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61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616"/>
          <table:table-cell table:number-columns-repeated="16382"/>
        </table:table-row>
        <table:table-row table:number-rows-repeated="1047905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3T07:21:48Z</dc:date>
    <meta:editing-cycles>10</meta:editing-cycles>
  </office:meta>
</office:document-meta>
</file>