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07:$B$1048576, B2)+COUNTIF($B$1:$B$16, B2)+COUNTIF($B$369:$B$371, B2)&gt;1,NOT(ISBLANK(B2))))" style:apply-style-name="cf1" style:base-cell-address="Акт.B2"/>
      <style:map style:condition="is-true-formula(msoxl:AND(COUNTIF($B$907:$B$1048576, B2)+COUNTIF($B$1:$B$16, B2)+COUNTIF($B$369:$B$371, B2)&gt;1,NOT(ISBLANK(B2))))" style:apply-style-name="cf1" style:base-cell-address="Акт.B2"/>
      <style:map style:condition="is-true-formula(msoxl:AND(COUNTIF($B$907:$B$1048576, B2)+COUNTIF($B$1:$B$16, B2)+COUNTIF($B$369:$B$37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07:$B$1048576, B2)+COUNTIF($B$1:$B$16, B2)+COUNTIF($B$369:$B$371, B2)&gt;1,NOT(ISBLANK(B2))))" style:apply-style-name="cf1" style:base-cell-address="Акт.B2"/>
      <style:map style:condition="is-true-formula(msoxl:AND(COUNTIF($B$907:$B$1048576, B3)+COUNTIF($B$1:$B$16, B3)+COUNTIF($B$369:$B$371, B3)&gt;1,NOT(ISBLANK(B3))))" style:apply-style-name="cf1" style:base-cell-address="Акт.B3"/>
      <style:map style:condition="is-true-formula(msoxl:AND(COUNTIF($B$907:$B$1048576, B3)+COUNTIF($B$1:$B$16, B3)+COUNTIF($B$369:$B$37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07:$B$1048576, B12)+COUNTIF($B$1:$B$16, B12)+COUNTIF($B$369:$B$371, B12)&gt;1,NOT(ISBLANK(B12))))" style:apply-style-name="cf1" style:base-cell-address="Акт.B12"/>
      <style:map style:condition="is-true-formula(msoxl:AND(COUNTIF($B$907:$B$1048576, B12)+COUNTIF($B$1:$B$16, B12)+COUNTIF($B$369:$B$371, B12)&gt;1,NOT(ISBLANK(B12))))" style:apply-style-name="cf1" style:base-cell-address="Акт.B12"/>
      <style:map style:condition="is-true-formula(msoxl:AND(COUNTIF($B$907:$B$1048576, B12)+COUNTIF($B$1:$B$16, B12)+COUNTIF($B$369:$B$37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07:$B$1048576, B12)+COUNTIF($B$1:$B$16, B12)+COUNTIF($B$369:$B$371, B12)&gt;1,NOT(ISBLANK(B12))))" style:apply-style-name="cf1" style:base-cell-address="Акт.B12"/>
      <style:map style:condition="is-true-formula(msoxl:AND(COUNTIF($B$907:$B$1048576, B16)+COUNTIF($B$1:$B$16, B16)+COUNTIF($B$369:$B$371, B16)&gt;1,NOT(ISBLANK(B16))))" style:apply-style-name="cf1" style:base-cell-address="Акт.B16"/>
      <style:map style:condition="is-true-formula(msoxl:AND(COUNTIF($B$907:$B$1048576, B16)+COUNTIF($B$1:$B$16, B16)+COUNTIF($B$369:$B$371, B16)&gt;1,NOT(ISBLANK(B16))))" style:apply-style-name="cf1" style:base-cell-address="Акт.B1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6)&gt;1,NOT(ISBLANK(B266))))" style:apply-style-name="cf1" style:base-cell-address="Акт.B266"/>
      <style:map style:condition="is-true-formula(msoxl:AND(COUNTIF($B$265:$B$266, B266)&gt;1,NOT(ISBLANK(B266))))" style:apply-style-name="cf1" style:base-cell-address="Акт.B26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7)&gt;1,NOT(ISBLANK(B307))))" style:apply-style-name="cf1" style:base-cell-address="Акт.B307"/>
      <style:map style:condition="is-true-formula(msoxl:AND(COUNTIF($B$306:$B$307, B307)&gt;1,NOT(ISBLANK(B307))))" style:apply-style-name="cf1" style:base-cell-address="Акт.B307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10)&gt;1,NOT(ISBLANK(B310))))" style:apply-style-name="cf1" style:base-cell-address="Акт.B310"/>
      <style:map style:condition="is-true-formula(msoxl:AND(COUNTIF($B$309:$B$310, B310)&gt;1,NOT(ISBLANK(B310))))" style:apply-style-name="cf1" style:base-cell-address="Акт.B310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3)&gt;1,NOT(ISBLANK(B313))))" style:apply-style-name="cf1" style:base-cell-address="Акт.B313"/>
      <style:map style:condition="is-true-formula(msoxl:AND(COUNTIF($B$312:$B$313, B313)&gt;1,NOT(ISBLANK(B313))))" style:apply-style-name="cf1" style:base-cell-address="Акт.B31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6)&gt;1,NOT(ISBLANK(B316))))" style:apply-style-name="cf1" style:base-cell-address="Акт.B316"/>
      <style:map style:condition="is-true-formula(msoxl:AND(COUNTIF($B$315:$B$316, B316)&gt;1,NOT(ISBLANK(B316))))" style:apply-style-name="cf1" style:base-cell-address="Акт.B31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2)&gt;1,NOT(ISBLANK(B322))))" style:apply-style-name="cf1" style:base-cell-address="Акт.B322"/>
      <style:map style:condition="is-true-formula(msoxl:AND(COUNTIF($B$321:$B$322, B322)&gt;1,NOT(ISBLANK(B322))))" style:apply-style-name="cf1" style:base-cell-address="Акт.B32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6)&gt;1,NOT(ISBLANK(B326))))" style:apply-style-name="cf1" style:base-cell-address="Акт.B326"/>
      <style:map style:condition="is-true-formula(msoxl:AND(COUNTIF($B$325:$B$326, B326)&gt;1,NOT(ISBLANK(B326))))" style:apply-style-name="cf1" style:base-cell-address="Акт.B32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9)&gt;1,NOT(ISBLANK(B329))))" style:apply-style-name="cf1" style:base-cell-address="Акт.B329"/>
      <style:map style:condition="is-true-formula(msoxl:AND(COUNTIF($B$328:$B$329, B329)&gt;1,NOT(ISBLANK(B329))))" style:apply-style-name="cf1" style:base-cell-address="Акт.B32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2)&gt;1,NOT(ISBLANK(B332))))" style:apply-style-name="cf1" style:base-cell-address="Акт.B332"/>
      <style:map style:condition="is-true-formula(msoxl:AND(COUNTIF($B$331:$B$332, B332)&gt;1,NOT(ISBLANK(B332))))" style:apply-style-name="cf1" style:base-cell-address="Акт.B33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7)&gt;1,NOT(ISBLANK(B357))))" style:apply-style-name="cf1" style:base-cell-address="Акт.B357"/>
      <style:map style:condition="is-true-formula(msoxl:AND(COUNTIF($B$356:$B$357, B357)&gt;1,NOT(ISBLANK(B357))))" style:apply-style-name="cf1" style:base-cell-address="Акт.B35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1)&gt;1,NOT(ISBLANK(B351))))" style:apply-style-name="cf1" style:base-cell-address="Акт.B351"/>
      <style:map style:condition="is-true-formula(msoxl:AND(COUNTIF($B$350:$B$351, B351)&gt;1,NOT(ISBLANK(B351))))" style:apply-style-name="cf1" style:base-cell-address="Акт.B351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4)&gt;1,NOT(ISBLANK(B354))))" style:apply-style-name="cf1" style:base-cell-address="Акт.B354"/>
      <style:map style:condition="is-true-formula(msoxl:AND(COUNTIF($B$353:$B$354, B354)&gt;1,NOT(ISBLANK(B354))))" style:apply-style-name="cf1" style:base-cell-address="Акт.B35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5)&gt;1,NOT(ISBLANK(B345))))" style:apply-style-name="cf1" style:base-cell-address="Акт.B345"/>
      <style:map style:condition="is-true-formula(msoxl:AND(COUNTIF($B$344:$B$345, B345)&gt;1,NOT(ISBLANK(B345))))" style:apply-style-name="cf1" style:base-cell-address="Акт.B34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60)&gt;1,NOT(ISBLANK(B360))))" style:apply-style-name="cf1" style:base-cell-address="Акт.B360"/>
      <style:map style:condition="is-true-formula(msoxl:AND(COUNTIF($B$359:$B$360, B360)&gt;1,NOT(ISBLANK(B360))))" style:apply-style-name="cf1" style:base-cell-address="Акт.B36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4)&gt;1,NOT(ISBLANK(B364))))" style:apply-style-name="cf1" style:base-cell-address="Акт.B364"/>
      <style:map style:condition="is-true-formula(msoxl:AND(COUNTIF($B$363:$B$364, B364)&gt;1,NOT(ISBLANK(B364))))" style:apply-style-name="cf1" style:base-cell-address="Акт.B36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7)&gt;1,NOT(ISBLANK(B367))))" style:apply-style-name="cf1" style:base-cell-address="Акт.B367"/>
      <style:map style:condition="is-true-formula(msoxl:AND(COUNTIF($B$366:$B$367, B367)&gt;1,NOT(ISBLANK(B367))))" style:apply-style-name="cf1" style:base-cell-address="Акт.B367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902" style:family="table-cell">
      <style:map style:condition="is-true-formula(msoxl:AND(COUNTIF($B$907:$B$1048576, B16)+COUNTIF($B$1:$B$16, B16)+COUNTIF($B$369:$B$371, B16)&gt;1,NOT(ISBLANK(B16))))" style:apply-style-name="cf1" style:base-cell-address="Акт.B16"/>
      <style:map style:condition="is-true-formula(msoxl:AND(COUNTIF($B$907:$B$1048576, B920)+COUNTIF($B$1:$B$16, B920)+COUNTIF($B$369:$B$371, B920)&gt;1,NOT(ISBLANK(B920))))" style:apply-style-name="cf1" style:base-cell-address="Акт.B920"/>
      <style:map style:condition="is-true-formula(msoxl:AND(COUNTIF($B$907:$B$1048576, B920)+COUNTIF($B$1:$B$16, B920)+COUNTIF($B$369:$B$371, B920)&gt;1,NOT(ISBLANK(B920))))" style:apply-style-name="cf1" style:base-cell-address="Акт.B920"/>
    </style:style>
    <style:style style:name="ce903" style:family="table-cell" style:parent-style-name="Default" style:data-style-name="N0">
      <style:table-cell-properties style:vertical-align="automatic"/>
      <style:map style:condition="is-true-formula(msoxl:AND(COUNTIF($B$907:$B$1048576, B16)+COUNTIF($B$1:$B$16, B16)+COUNTIF($B$369:$B$371, B16)&gt;1,NOT(ISBLANK(B16))))" style:apply-style-name="cf1" style:base-cell-address="Акт.B16"/>
      <style:map style:condition="is-true-formula(msoxl:AND(COUNTIF($B$907:$B$1048576, B914)+COUNTIF($B$1:$B$16, B914)+COUNTIF($B$369:$B$371, B914)&gt;1,NOT(ISBLANK(B914))))" style:apply-style-name="cf1" style:base-cell-address="Акт.B914"/>
      <style:map style:condition="is-true-formula(msoxl:AND(COUNTIF($B$907:$B$1048576, B914)+COUNTIF($B$1:$B$16, B914)+COUNTIF($B$369:$B$371, B914)&gt;1,NOT(ISBLANK(B914))))" style:apply-style-name="cf1" style:base-cell-address="Акт.B914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02</text:p>
          </table:table-cell>
          <table:table-cell table:style-name="ce7"/>
          <table:table-cell table:style-name="ce8"/>
          <table:table-cell office:value-type="date" office:date-value="2025-01-10T00:00:00" table:style-name="ce9">
            <text:p>10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2" table:style-name="ce12">
            <text:p>3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5" table:style-name="ce12">
            <text:p>5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6">
            <text:p>57:02:0000000:656</text:p>
          </table:table-cell>
          <table:table-cell office:value-type="float" office:value="53196" table:style-name="ce19">
            <text:p><text:s/>53 196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7">
            <text:p>57:03:0010201:448</text:p>
          </table:table-cell>
          <table:table-cell office:value-type="float" office:value="138720" table:style-name="ce21">
            <text:p><text:s/>138 72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8">
            <text:p>57:03:0270101:715</text:p>
          </table:table-cell>
          <table:table-cell office:value-type="float" office:value="36905" table:style-name="ce19">
            <text:p><text:s/>36 905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9">
            <text:p>57:05:0410101:91</text:p>
          </table:table-cell>
          <table:table-cell office:value-type="float" office:value="262717.56" table:style-name="ce19">
            <text:p><text:s/>262 717,5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0">
            <text:p>57:06:0000000:1273</text:p>
          </table:table-cell>
          <table:table-cell office:value-type="float" office:value="74519.899999999994" table:style-name="ce21">
            <text:p><text:s/>74 519,9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6:0030301:805</text:p>
          </table:table-cell>
          <table:table-cell office:value-type="float" office:value="307410.84000000003" table:style-name="ce19">
            <text:p><text:s/>307 410,8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6:0030301:806</text:p>
          </table:table-cell>
          <table:table-cell office:value-type="float" office:value="154158.48000000001" table:style-name="ce19">
            <text:p><text:s/>154 158,4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6:0050101:269</text:p>
          </table:table-cell>
          <table:table-cell office:value-type="float" office:value="7160276.5" table:style-name="ce21">
            <text:p><text:s/>7 160 276,5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6:0050101:413</text:p>
          </table:table-cell>
          <table:table-cell office:value-type="float" office:value="1171132.08" table:style-name="ce19">
            <text:p><text:s/>1 171 132,0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6:0050101:438</text:p>
          </table:table-cell>
          <table:table-cell office:value-type="float" office:value="1541451.9" table:style-name="ce19">
            <text:p><text:s/>1 541 451,9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6:0050101:439</text:p>
          </table:table-cell>
          <table:table-cell office:value-type="float" office:value="380123.4" table:style-name="ce21">
            <text:p><text:s/>380 123,4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6:0050101:440</text:p>
          </table:table-cell>
          <table:table-cell office:value-type="float" office:value="380123.4" table:style-name="ce19">
            <text:p><text:s/>380 123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6:0050101:441</text:p>
          </table:table-cell>
          <table:table-cell office:value-type="float" office:value="320626.37" table:style-name="ce19">
            <text:p><text:s/>320 626,3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6:0050101:442</text:p>
          </table:table-cell>
          <table:table-cell office:value-type="float" office:value="158633.63" table:style-name="ce21">
            <text:p><text:s/>158 633,6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6:0050101:443</text:p>
          </table:table-cell>
          <table:table-cell office:value-type="float" office:value="156804.16" table:style-name="ce19">
            <text:p><text:s/>156 804,1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6:1080101:425</text:p>
          </table:table-cell>
          <table:table-cell office:value-type="float" office:value="260616.9" table:style-name="ce19">
            <text:p><text:s/>260 616,9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6:1110101:128</text:p>
          </table:table-cell>
          <table:table-cell office:value-type="float" office:value="24.7" table:style-name="ce21">
            <text:p><text:s/>24,7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6:1110101:129</text:p>
          </table:table-cell>
          <table:table-cell office:value-type="float" office:value="24.7" table:style-name="ce19">
            <text:p><text:s/>24,7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7:1280101:118</text:p>
          </table:table-cell>
          <table:table-cell office:value-type="float" office:value="128480" table:style-name="ce19">
            <text:p><text:s/>128 48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010301:312</text:p>
          </table:table-cell>
          <table:table-cell office:value-type="float" office:value="357255.78" table:style-name="ce19">
            <text:p><text:s/>357 255,7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9:0930101:372</text:p>
          </table:table-cell>
          <table:table-cell office:value-type="float" office:value="177166" table:style-name="ce21">
            <text:p><text:s/>177 166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30101:3496</text:p>
          </table:table-cell>
          <table:table-cell office:value-type="float" office:value="436755" table:style-name="ce19">
            <text:p><text:s/>436 755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50101:6243</text:p>
          </table:table-cell>
          <table:table-cell office:value-type="float" office:value="550372.28" table:style-name="ce19">
            <text:p><text:s/>550 372,2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50101:6244</text:p>
          </table:table-cell>
          <table:table-cell office:value-type="float" office:value="424991.84" table:style-name="ce21">
            <text:p><text:s/>424 991,8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50101:6245</text:p>
          </table:table-cell>
          <table:table-cell office:value-type="float" office:value="464528.15" table:style-name="ce19">
            <text:p><text:s/>464 528,1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1200101:300</text:p>
          </table:table-cell>
          <table:table-cell office:value-type="float" office:value="614536" table:style-name="ce19">
            <text:p><text:s/>614 536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0:1910102:554</text:p>
          </table:table-cell>
          <table:table-cell office:value-type="float" office:value="1012251.47" table:style-name="ce21">
            <text:p><text:s/>1 012 251,4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3">
            <text:p>57:11:0030101:463</text:p>
          </table:table-cell>
          <table:table-cell office:value-type="float" office:value="11806.67" table:style-name="ce19">
            <text:p><text:s/>11 806,6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4">
            <text:p>57:11:1070101:182</text:p>
          </table:table-cell>
          <table:table-cell office:value-type="float" office:value="216672.6" table:style-name="ce19">
            <text:p><text:s/>216 672,6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5">
            <text:p>57:11:1070101:183</text:p>
          </table:table-cell>
          <table:table-cell office:value-type="float" office:value="234074.5" table:style-name="ce21">
            <text:p><text:s/>234 074,5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42">
            <text:p>57:11:1070101:184</text:p>
          </table:table-cell>
          <table:table-cell office:value-type="float" office:value="584352" table:style-name="ce19">
            <text:p><text:s/>584 352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3">
            <text:p>57:11:1270101:756</text:p>
          </table:table-cell>
          <table:table-cell office:value-type="float" office:value="60275.79" table:style-name="ce19">
            <text:p><text:s/>60 275,7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4">
            <text:p>57:13:0290101:187</text:p>
          </table:table-cell>
          <table:table-cell office:value-type="float" office:value="140804.95000000001" table:style-name="ce21">
            <text:p><text:s/>140 804,9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5">
            <text:p>57:14:0010106:407</text:p>
          </table:table-cell>
          <table:table-cell office:value-type="float" office:value="278515.40000000002" table:style-name="ce19">
            <text:p><text:s/>278 515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6">
            <text:p>57:14:0010106:408</text:p>
          </table:table-cell>
          <table:table-cell office:value-type="float" office:value="42596.4" table:style-name="ce19">
            <text:p><text:s/>42 596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7">
            <text:p>57:14:1360101:402</text:p>
          </table:table-cell>
          <table:table-cell office:value-type="float" office:value="82483.02" table:style-name="ce21">
            <text:p><text:s/>82 483,0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8">
            <text:p>57:15:0490101:139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9">
            <text:p>57:15:0700101:453</text:p>
          </table:table-cell>
          <table:table-cell office:value-type="float" office:value="320719.7" table:style-name="ce19">
            <text:p><text:s/>320 719,7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50">
            <text:p>57:15:0820101:179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51">
            <text:p>57:15:0820101:180</text:p>
          </table:table-cell>
          <table:table-cell office:value-type="float" office:value="335300" table:style-name="ce21">
            <text:p><text:s/>335 30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52">
            <text:p>57:16:0010202:1233</text:p>
          </table:table-cell>
          <table:table-cell office:value-type="float" office:value="102748.1" table:style-name="ce19">
            <text:p><text:s/>102 748,1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3">
            <text:p>57:19:0000000:35</text:p>
          </table:table-cell>
          <table:table-cell office:value-type="float" office:value="2440172.63" table:style-name="ce19">
            <text:p><text:s/>2 440 172,6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4">
            <text:p>57:19:0010206:67</text:p>
          </table:table-cell>
          <table:table-cell office:value-type="float" office:value="339902.4" table:style-name="ce21">
            <text:p><text:s/>339 902,4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5">
            <text:p>57:19:0050101:487</text:p>
          </table:table-cell>
          <table:table-cell office:value-type="float" office:value="614651.80000000005" table:style-name="ce19">
            <text:p><text:s/>614 651,8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6">
            <text:p>57:19:1170101:2681</text:p>
          </table:table-cell>
          <table:table-cell office:value-type="float" office:value="2435099.34" table:style-name="ce19">
            <text:p><text:s/>2 435 099,3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7">
            <text:p>57:20:0000000:148</text:p>
          </table:table-cell>
          <table:table-cell office:value-type="float" office:value="15468960" table:style-name="ce21">
            <text:p><text:s/>15 468 96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8">
            <text:p>57:20:0060201:841</text:p>
          </table:table-cell>
          <table:table-cell office:value-type="float" office:value="1385280" table:style-name="ce19">
            <text:p><text:s/>1 385 28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9">
            <text:p>57:21:0010207:508</text:p>
          </table:table-cell>
          <table:table-cell office:value-type="float" office:value="52218" table:style-name="ce19">
            <text:p><text:s/>52 218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0">
            <text:p>57:22:0000000:243</text:p>
          </table:table-cell>
          <table:table-cell office:value-type="float" office:value="75856.56" table:style-name="ce21">
            <text:p><text:s/>75 856,5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61">
            <text:p>57:22:0000000:253</text:p>
          </table:table-cell>
          <table:table-cell office:value-type="float" office:value="10809.24" table:style-name="ce19">
            <text:p><text:s/>10 809,2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2">
            <text:p>57:22:0000000:258</text:p>
          </table:table-cell>
          <table:table-cell office:value-type="float" office:value="110331" table:style-name="ce19">
            <text:p><text:s/>110 331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3">
            <text:p>57:22:0000000:30</text:p>
          </table:table-cell>
          <table:table-cell office:value-type="float" office:value="80232910" table:style-name="ce21">
            <text:p><text:s/>80 232 91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4">
            <text:p>57:22:0020107:319</text:p>
          </table:table-cell>
          <table:table-cell office:value-type="float" office:value="7468486.2000000002" table:style-name="ce19">
            <text:p><text:s/>7 468 486,2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5">
            <text:p>57:22:0020107:320</text:p>
          </table:table-cell>
          <table:table-cell office:value-type="float" office:value="3518625.6" table:style-name="ce19">
            <text:p><text:s/>3 518 625,6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6">
            <text:p>57:22:0020107:321</text:p>
          </table:table-cell>
          <table:table-cell office:value-type="float" office:value="390600" table:style-name="ce21">
            <text:p><text:s/>390 600,0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7">
            <text:p>57:22:0020208:473</text:p>
          </table:table-cell>
          <table:table-cell office:value-type="float" office:value="1526.4" table:style-name="ce19">
            <text:p><text:s/>1 526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8">
            <text:p>57:22:0050107:745</text:p>
          </table:table-cell>
          <table:table-cell office:value-type="float" office:value="3635450" table:style-name="ce19">
            <text:p><text:s/>3 635 45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9">
            <text:p>57:22:0850102:90</text:p>
          </table:table-cell>
          <table:table-cell office:value-type="float" office:value="347557" table:style-name="ce19">
            <text:p><text:s/>347 557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0">
            <text:p>57:22:1110101:653</text:p>
          </table:table-cell>
          <table:table-cell office:value-type="float" office:value="5462.73" table:style-name="ce21">
            <text:p><text:s/>5 462,7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1">
            <text:p>57:22:1110101:654</text:p>
          </table:table-cell>
          <table:table-cell office:value-type="float" office:value="3935.88" table:style-name="ce19">
            <text:p><text:s/>3 935,8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2">
            <text:p>57:22:1340101:367</text:p>
          </table:table-cell>
          <table:table-cell office:value-type="float" office:value="542000" table:style-name="ce19">
            <text:p><text:s/>542 000,0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3">
            <text:p>57:23:0030102:342</text:p>
          </table:table-cell>
          <table:table-cell office:value-type="float" office:value="787550.76" table:style-name="ce21">
            <text:p><text:s/>787 550,7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4">
            <text:p>57:24:0330101:1023</text:p>
          </table:table-cell>
          <table:table-cell office:value-type="float" office:value="32919.300000000003" table:style-name="ce19">
            <text:p><text:s/>32 919,3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5">
            <text:p>57:25:0030107:10</text:p>
          </table:table-cell>
          <table:table-cell office:value-type="float" office:value="8122178.7000000002" table:style-name="ce19">
            <text:p><text:s/>8 122 178,7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6">
            <text:p>57:26:0010301:1055</text:p>
          </table:table-cell>
          <table:table-cell office:value-type="float" office:value="471965.67" table:style-name="ce21">
            <text:p><text:s/>471 965,6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7">
            <text:p>57:26:0010306:106</text:p>
          </table:table-cell>
          <table:table-cell office:value-type="float" office:value="534593.07999999996" table:style-name="ce19">
            <text:p><text:s/>534 593,0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8">
            <text:p>57:26:0010326:172</text:p>
          </table:table-cell>
          <table:table-cell office:value-type="float" office:value="126487.62" table:style-name="ce19">
            <text:p><text:s/>126 487,6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9">
            <text:p>57:10:1690101:2005</text:p>
          </table:table-cell>
          <table:table-cell office:value-type="float" office:value="808314.32" table:style-name="ce21">
            <text:p><text:s/>808 314,3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80">
            <text:p>57:25:0030954:25</text:p>
          </table:table-cell>
          <table:table-cell office:value-type="float" office:value="1735809.13" table:style-name="ce19">
            <text:p><text:s/>1 735 809,1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81">
            <text:p>57:15:0030404:93</text:p>
          </table:table-cell>
          <table:table-cell office:value-type="float" office:value="634584.26" table:style-name="ce19">
            <text:p><text:s/>634 584,2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2">
            <text:p>57:16:0060201:289</text:p>
          </table:table-cell>
          <table:table-cell office:value-type="float" office:value="137604.85" table:style-name="ce21">
            <text:p><text:s/>137 604,8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3">
            <text:p>57:25:0020401:197</text:p>
          </table:table-cell>
          <table:table-cell office:value-type="float" office:value="204873.67" table:style-name="ce19">
            <text:p><text:s/>204 873,6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84">
            <text:p>57:20:0010207:113</text:p>
          </table:table-cell>
          <table:table-cell office:value-type="float" office:value="264686.34000000003" table:style-name="ce19">
            <text:p><text:s/>264 686,3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5">
            <text:p>57:10:1910403:155</text:p>
          </table:table-cell>
          <table:table-cell office:value-type="float" office:value="1112440.6200000001" table:style-name="ce21">
            <text:p><text:s/>1 112 440,6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6">
            <text:p>57:14:0010105:116</text:p>
          </table:table-cell>
          <table:table-cell office:value-type="float" office:value="361253.15" table:style-name="ce19">
            <text:p><text:s/>361 253,1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7">
            <text:p>57:14:0790101:324</text:p>
          </table:table-cell>
          <table:table-cell office:value-type="float" office:value="3420878.94" table:style-name="ce19">
            <text:p><text:s/>3 420 878,9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8">
            <text:p>57:10:1990101:295</text:p>
          </table:table-cell>
          <table:table-cell office:value-type="float" office:value="372114.04" table:style-name="ce19">
            <text:p><text:s/>372 114,0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9">
            <text:p>57:10:1910302:492</text:p>
          </table:table-cell>
          <table:table-cell office:value-type="float" office:value="597412.93000000005" table:style-name="ce21">
            <text:p><text:s/>597 412,9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90">
            <text:p>57:13:0010305:200</text:p>
          </table:table-cell>
          <table:table-cell office:value-type="float" office:value="325683.65999999997" table:style-name="ce19">
            <text:p><text:s/>325 683,6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1">
            <text:p>57:14:0010202:390</text:p>
          </table:table-cell>
          <table:table-cell office:value-type="float" office:value="1176602.17" table:style-name="ce19">
            <text:p><text:s/>1 176 602,1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92">
            <text:p>57:14:0010206:155</text:p>
          </table:table-cell>
          <table:table-cell office:value-type="float" office:value="802302.76" table:style-name="ce21">
            <text:p><text:s/>802 302,7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3">
            <text:p>57:14:0160101:552</text:p>
          </table:table-cell>
          <table:table-cell office:value-type="float" office:value="201533.14" table:style-name="ce19">
            <text:p><text:s/>201 533,1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8">
            <text:p>57:01:1070101:200</text:p>
          </table:table-cell>
          <table:table-cell office:value-type="float" office:value="171656.26" table:style-name="ce19">
            <text:p><text:s/>171 656,2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7">
            <text:p>57:23:0390101:377</text:p>
          </table:table-cell>
          <table:table-cell office:value-type="float" office:value="633229.51" table:style-name="ce21">
            <text:p><text:s/>633 229,5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2">
            <text:p>57:20:0820101:267</text:p>
          </table:table-cell>
          <table:table-cell office:value-type="float" office:value="396156.05" table:style-name="ce19">
            <text:p><text:s/>396 156,0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3">
            <text:p>57:11:1650102:285</text:p>
          </table:table-cell>
          <table:table-cell office:value-type="float" office:value="1492159.09" table:style-name="ce19">
            <text:p><text:s/>1 492 159,0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4">
            <text:p>57:10:1910302:422</text:p>
          </table:table-cell>
          <table:table-cell office:value-type="float" office:value="1741226.75" table:style-name="ce21">
            <text:p><text:s/>1 741 226,7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5">
            <text:p>57:19:0540101:112</text:p>
          </table:table-cell>
          <table:table-cell office:value-type="float" office:value="1160769.45" table:style-name="ce19">
            <text:p><text:s/>1 160 769,4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6">
            <text:p>57:10:0940101:3008</text:p>
          </table:table-cell>
          <table:table-cell office:value-type="float" office:value="1389512.67" table:style-name="ce19">
            <text:p><text:s/>1 389 512,6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9">
            <text:p>57:15:0030205:418</text:p>
          </table:table-cell>
          <table:table-cell office:value-type="float" office:value="320547.89" table:style-name="ce21">
            <text:p><text:s/>320 547,8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0">
            <text:p>57:11:1400201:298</text:p>
          </table:table-cell>
          <table:table-cell office:value-type="float" office:value="1861260.73" table:style-name="ce19">
            <text:p><text:s/>1 861 260,7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1">
            <text:p>57:12:0550101:743</text:p>
          </table:table-cell>
          <table:table-cell office:value-type="float" office:value="774210.56000000006" table:style-name="ce19">
            <text:p><text:s/>774 210,5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2">
            <text:p>57:20:0710101:216</text:p>
          </table:table-cell>
          <table:table-cell office:value-type="float" office:value="460265.17" table:style-name="ce21">
            <text:p><text:s/>460 265,1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3">
            <text:p>57:13:0010201:164</text:p>
          </table:table-cell>
          <table:table-cell office:value-type="float" office:value="942900.59" table:style-name="ce19">
            <text:p><text:s/>942 900,5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4">
            <text:p>57:10:2160101:2098</text:p>
          </table:table-cell>
          <table:table-cell office:value-type="float" office:value="1700247.33" table:style-name="ce19">
            <text:p><text:s/>1 700 247,3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5">
            <text:p>57:25:0031124:565</text:p>
          </table:table-cell>
          <table:table-cell office:value-type="float" office:value="1272331.73" table:style-name="ce19">
            <text:p><text:s/>1 272 331,7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6">
            <text:p>57:27:0020710:301</text:p>
          </table:table-cell>
          <table:table-cell office:value-type="float" office:value="1279733.07" table:style-name="ce21">
            <text:p><text:s/>1 279 733,0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7">
            <text:p>57:25:0020409:287</text:p>
          </table:table-cell>
          <table:table-cell office:value-type="float" office:value="270984.78000000003" table:style-name="ce19">
            <text:p><text:s/>270 984,7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8">
            <text:p>57:19:0430101:459</text:p>
          </table:table-cell>
          <table:table-cell office:value-type="float" office:value="953075.23" table:style-name="ce19">
            <text:p><text:s/>953 075,2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9">
            <text:p>57:25:0031018:256</text:p>
          </table:table-cell>
          <table:table-cell office:value-type="float" office:value="989815.12" table:style-name="ce21">
            <text:p><text:s/>989 815,1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0">
            <text:p>57:25:0010819:794</text:p>
          </table:table-cell>
          <table:table-cell office:value-type="float" office:value="1606143.26" table:style-name="ce19">
            <text:p><text:s/>1 606 143,2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1">
            <text:p>57:14:0610101:301</text:p>
          </table:table-cell>
          <table:table-cell office:value-type="float" office:value="618782.38" table:style-name="ce19">
            <text:p><text:s/>618 782,3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2">
            <text:p>57:10:1910801:646</text:p>
          </table:table-cell>
          <table:table-cell office:value-type="float" office:value="2511992.56" table:style-name="ce21">
            <text:p><text:s/>2 511 992,5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3">
            <text:p>57:05:0250101:195</text:p>
          </table:table-cell>
          <table:table-cell office:value-type="float" office:value="235484.14" table:style-name="ce19">
            <text:p><text:s/>235 484,1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4">
            <text:p>57:10:1910304:350</text:p>
          </table:table-cell>
          <table:table-cell office:value-type="float" office:value="1556587.01" table:style-name="ce19">
            <text:p><text:s/>1 556 587,0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5">
            <text:p>57:23:0010301:266</text:p>
          </table:table-cell>
          <table:table-cell office:value-type="float" office:value="1332222.8799999999" table:style-name="ce21">
            <text:p><text:s/>1 332 222,8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6">
            <text:p>57:15:0030401:299</text:p>
          </table:table-cell>
          <table:table-cell office:value-type="float" office:value="7885401.3799999999" table:style-name="ce19">
            <text:p><text:s/>7 885 401,3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7">
            <text:p>57:10:2020101:823</text:p>
          </table:table-cell>
          <table:table-cell office:value-type="float" office:value="7766760.6399999997" table:style-name="ce19">
            <text:p><text:s/>7 766 760,6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8">
            <text:p>57:20:0150101:516</text:p>
          </table:table-cell>
          <table:table-cell office:value-type="float" office:value="419756.88" table:style-name="ce21">
            <text:p><text:s/>419 756,8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9">
            <text:p>57:20:0000000:870</text:p>
          </table:table-cell>
          <table:table-cell office:value-type="float" office:value="389005.25" table:style-name="ce19">
            <text:p><text:s/>389 005,2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0">
            <text:p>57:19:0000000:1899</text:p>
          </table:table-cell>
          <table:table-cell office:value-type="float" office:value="502411.82" table:style-name="ce19">
            <text:p><text:s/>502 411,8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1">
            <text:p>57:20:0710101:415</text:p>
          </table:table-cell>
          <table:table-cell office:value-type="float" office:value="715640.66" table:style-name="ce21">
            <text:p><text:s/>715 640,6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2">
            <text:p>57:19:1360101:257</text:p>
          </table:table-cell>
          <table:table-cell office:value-type="float" office:value="316555.15999999997" table:style-name="ce19">
            <text:p><text:s/>316 555,1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3">
            <text:p>57:20:0710101:412</text:p>
          </table:table-cell>
          <table:table-cell office:value-type="float" office:value="533166.55000000005" table:style-name="ce19">
            <text:p><text:s/>533 166,5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4">
            <text:p>57:26:0000000:970</text:p>
          </table:table-cell>
          <table:table-cell office:value-type="float" office:value="1402115.13" table:style-name="ce21">
            <text:p><text:s/>1 402 115,1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07">
            <text:p>57:20:0150101:564</text:p>
          </table:table-cell>
          <table:table-cell office:value-type="float" office:value="431165.63" table:style-name="ce19">
            <text:p><text:s/>431 165,6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08">
            <text:p>57:20:0000000:879</text:p>
          </table:table-cell>
          <table:table-cell office:value-type="float" office:value="389005.25" table:style-name="ce19">
            <text:p><text:s/>389 005,2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309">
            <text:p>57:25:0020305:353</text:p>
          </table:table-cell>
          <table:table-cell office:value-type="float" office:value="514258.82" table:style-name="ce19">
            <text:p><text:s/>514 258,8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0">
            <text:p>57:25:0010217:502</text:p>
          </table:table-cell>
          <table:table-cell office:value-type="float" office:value="1227759.1100000001" table:style-name="ce21">
            <text:p><text:s/>1 227 759,1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11">
            <text:p>57:25:0010217:491</text:p>
          </table:table-cell>
          <table:table-cell office:value-type="float" office:value="4563451.68" table:style-name="ce19">
            <text:p><text:s/>4 563 451,6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312">
            <text:p>57:25:0020305:171</text:p>
          </table:table-cell>
          <table:table-cell office:value-type="float" office:value="11819871.73" table:style-name="ce19">
            <text:p><text:s/>11 819 871,7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13">
            <text:p>57:25:0010217:505</text:p>
          </table:table-cell>
          <table:table-cell office:value-type="float" office:value="6402287.25" table:style-name="ce21">
            <text:p><text:s/>6 402 287,2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14">
            <text:p>57:25:0020305:351</text:p>
          </table:table-cell>
          <table:table-cell office:value-type="float" office:value="9393571.8599999994" table:style-name="ce19">
            <text:p><text:s/>9 393 571,8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315">
            <text:p>57:25:0020305:126</text:p>
          </table:table-cell>
          <table:table-cell office:value-type="float" office:value="1836638.65" table:style-name="ce19">
            <text:p><text:s/>1 836 638,6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16">
            <text:p>57:25:0010217:503</text:p>
          </table:table-cell>
          <table:table-cell office:value-type="float" office:value="3638427.69" table:style-name="ce21">
            <text:p><text:s/>3 638 427,6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17">
            <text:p>57:25:0010217:504</text:p>
          </table:table-cell>
          <table:table-cell office:value-type="float" office:value="908205.37" table:style-name="ce19">
            <text:p><text:s/>908 205,3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318">
            <text:p>57:25:0020305:356</text:p>
          </table:table-cell>
          <table:table-cell office:value-type="float" office:value="10171638.779999999" table:style-name="ce19">
            <text:p><text:s/>10 171 638,7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19">
            <text:p>57:25:0020305:80</text:p>
          </table:table-cell>
          <table:table-cell office:value-type="float" office:value="9026244.1300000008" table:style-name="ce21">
            <text:p><text:s/>9 026 244,1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320">
            <text:p>57:25:0010408:950</text:p>
          </table:table-cell>
          <table:table-cell office:value-type="float" office:value="4341868.2" table:style-name="ce19">
            <text:p><text:s/>4 341 868,2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321">
            <text:p>57:25:0010408:949</text:p>
          </table:table-cell>
          <table:table-cell office:value-type="float" office:value="2416645.6800000002" table:style-name="ce19">
            <text:p><text:s/>2 416 645,6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22">
            <text:p>57:11:1400101:1248</text:p>
          </table:table-cell>
          <table:table-cell office:value-type="float" office:value="6904493.8600000003" table:style-name="ce21">
            <text:p><text:s/>6 904 493,8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23">
            <text:p>57:17:0620101:627</text:p>
          </table:table-cell>
          <table:table-cell office:value-type="float" office:value="326098.98" table:style-name="ce19">
            <text:p><text:s/>326 098,9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24">
            <text:p>57:14:1020102:263</text:p>
          </table:table-cell>
          <table:table-cell office:value-type="float" office:value="605107.39" table:style-name="ce19">
            <text:p><text:s/>605 107,3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5">
            <text:p>57:25:0040207:164</text:p>
          </table:table-cell>
          <table:table-cell office:value-type="float" office:value="655012.9" table:style-name="ce21">
            <text:p><text:s/>655 012,9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26">
            <text:p>57:20:0190101:776</text:p>
          </table:table-cell>
          <table:table-cell office:value-type="float" office:value="302432.06" table:style-name="ce19">
            <text:p><text:s/>302 432,0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27">
            <text:p>57:20:0190101:719</text:p>
          </table:table-cell>
          <table:table-cell office:value-type="float" office:value="230962.58" table:style-name="ce19">
            <text:p><text:s/>230 962,5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328">
            <text:p>57:20:0190101:686</text:p>
          </table:table-cell>
          <table:table-cell office:value-type="float" office:value="144372.4" table:style-name="ce19">
            <text:p><text:s/>144 372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9">
            <text:p>57:20:0710101:431</text:p>
          </table:table-cell>
          <table:table-cell office:value-type="float" office:value="293696.57" table:style-name="ce21">
            <text:p><text:s/>293 696,5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30">
            <text:p>57:25:0030617:122</text:p>
          </table:table-cell>
          <table:table-cell office:value-type="float" office:value="779377.12" table:style-name="ce19">
            <text:p><text:s/>779 377,1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331">
            <text:p>57:14:0010204:97</text:p>
          </table:table-cell>
          <table:table-cell office:value-type="float" office:value="572645.30000000005" table:style-name="ce19">
            <text:p><text:s/>572 645,3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32">
            <text:p>57:20:0010202:446</text:p>
          </table:table-cell>
          <table:table-cell office:value-type="float" office:value="478974.13" table:style-name="ce21">
            <text:p><text:s/>478 974,1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33">
            <text:p>57:20:0110101:303</text:p>
          </table:table-cell>
          <table:table-cell office:value-type="float" office:value="378389.74" table:style-name="ce19">
            <text:p><text:s/>378 389,7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334">
            <text:p>57:20:0190101:691</text:p>
          </table:table-cell>
          <table:table-cell office:value-type="float" office:value="166779.29" table:style-name="ce19">
            <text:p><text:s/>166 779,2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5">
            <text:p>57:21:0010212:82</text:p>
          </table:table-cell>
          <table:table-cell office:value-type="float" office:value="595198.23" table:style-name="ce21">
            <text:p><text:s/>595 198,2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36">
            <text:p>57:20:0190101:708</text:p>
          </table:table-cell>
          <table:table-cell office:value-type="float" office:value="408022.68" table:style-name="ce19">
            <text:p><text:s/>408 022,6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337">
            <text:p>57:25:0030728:125</text:p>
          </table:table-cell>
          <table:table-cell office:value-type="float" office:value="183788.67" table:style-name="ce19">
            <text:p><text:s/>183 788,6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8">
            <text:p>57:20:0000000:871</text:p>
          </table:table-cell>
          <table:table-cell office:value-type="float" office:value="219591.33" table:style-name="ce21">
            <text:p><text:s/>219 591,3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39">
            <text:p>57:20:0190101:707</text:p>
          </table:table-cell>
          <table:table-cell office:value-type="float" office:value="130821.2" table:style-name="ce19">
            <text:p><text:s/>130 821,2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340">
            <text:p>57:20:0150101:530</text:p>
          </table:table-cell>
          <table:table-cell office:value-type="float" office:value="167791.28" table:style-name="ce19">
            <text:p><text:s/>167 791,2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1">
            <text:p>57:20:0190101:695</text:p>
          </table:table-cell>
          <table:table-cell office:value-type="float" office:value="378141.38" table:style-name="ce21">
            <text:p><text:s/>378 141,3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05">
            <text:p>57:20:0190101:723</text:p>
          </table:table-cell>
          <table:table-cell office:value-type="float" office:value="207389.7" table:style-name="ce19">
            <text:p><text:s/>207 389,7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6">
            <text:p>57:19:1360101:256</text:p>
          </table:table-cell>
          <table:table-cell office:value-type="float" office:value="459711.02" table:style-name="ce19">
            <text:p><text:s/>459 711,0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7">
            <text:p>57:19:1360101:259</text:p>
          </table:table-cell>
          <table:table-cell office:value-type="float" office:value="242731.79" table:style-name="ce21">
            <text:p><text:s/>242 731,7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8">
            <text:p>57:20:0000000:864</text:p>
          </table:table-cell>
          <table:table-cell office:value-type="float" office:value="252788.36" table:style-name="ce19">
            <text:p><text:s/>252 788,3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9">
            <text:p>57:24:0290101:224</text:p>
          </table:table-cell>
          <table:table-cell office:value-type="float" office:value="126261.17" table:style-name="ce19">
            <text:p><text:s/>126 261,1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10">
            <text:p>57:21:0010203:180</text:p>
          </table:table-cell>
          <table:table-cell office:value-type="float" office:value="422605.69" table:style-name="ce19">
            <text:p><text:s/>422 605,6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1">
            <text:p>57:11:1650102:101</text:p>
          </table:table-cell>
          <table:table-cell office:value-type="float" office:value="744300.34" table:style-name="ce21">
            <text:p><text:s/>744 300,3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12">
            <text:p>57:16:0010201:601</text:p>
          </table:table-cell>
          <table:table-cell office:value-type="float" office:value="268378.83" table:style-name="ce19">
            <text:p><text:s/>268 378,8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13">
            <text:p>57:25:0040214:473</text:p>
          </table:table-cell>
          <table:table-cell office:value-type="float" office:value="1012839.88" table:style-name="ce19">
            <text:p><text:s/>1 012 839,8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4">
            <text:p>57:20:0010311:50</text:p>
          </table:table-cell>
          <table:table-cell office:value-type="float" office:value="159481.9" table:style-name="ce21">
            <text:p><text:s/>159 481,9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5">
            <text:p>57:20:0000000:877</text:p>
          </table:table-cell>
          <table:table-cell office:value-type="float" office:value="256811.25" table:style-name="ce19">
            <text:p><text:s/>256 811,2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6">
            <text:p>57:25:0030957:78</text:p>
          </table:table-cell>
          <table:table-cell office:value-type="float" office:value="699593.62" table:style-name="ce19">
            <text:p><text:s/>699 593,6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7">
            <text:p>57:25:0040214:415</text:p>
          </table:table-cell>
          <table:table-cell office:value-type="float" office:value="626130.65" table:style-name="ce21">
            <text:p><text:s/>626 130,6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8">
            <text:p>57:25:0031006:330</text:p>
          </table:table-cell>
          <table:table-cell office:value-type="float" office:value="631911.11" table:style-name="ce19">
            <text:p><text:s/>631 911,1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9">
            <text:p>57:20:0190101:687</text:p>
          </table:table-cell>
          <table:table-cell office:value-type="float" office:value="409017.72" table:style-name="ce19">
            <text:p><text:s/>409 017,7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20">
            <text:p>57:20:0150101:542</text:p>
          </table:table-cell>
          <table:table-cell office:value-type="float" office:value="366466.35" table:style-name="ce21">
            <text:p><text:s/>366 466,3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1">
            <text:p>57:20:0190101:709</text:p>
          </table:table-cell>
          <table:table-cell office:value-type="float" office:value="412975.96" table:style-name="ce19">
            <text:p><text:s/>412 975,9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2">
            <text:p>57:20:0510101:233</text:p>
          </table:table-cell>
          <table:table-cell office:value-type="float" office:value="309362.98" table:style-name="ce19">
            <text:p><text:s/>309 362,9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23">
            <text:p>57:20:0190101:694</text:p>
          </table:table-cell>
          <table:table-cell office:value-type="float" office:value="268342.90000000002" table:style-name="ce21">
            <text:p><text:s/>268 342,9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4">
            <text:p>57:20:0150101:541</text:p>
          </table:table-cell>
          <table:table-cell office:value-type="float" office:value="417058.16" table:style-name="ce19">
            <text:p><text:s/>417 058,1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5">
            <text:p>57:20:0000000:882</text:p>
          </table:table-cell>
          <table:table-cell office:value-type="float" office:value="246160.95" table:style-name="ce19">
            <text:p><text:s/>246 160,9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6">
            <text:p>57:20:0190101:705</text:p>
          </table:table-cell>
          <table:table-cell office:value-type="float" office:value="226054.77" table:style-name="ce21">
            <text:p><text:s/>226 054,7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7">
            <text:p>57:20:0190101:698</text:p>
          </table:table-cell>
          <table:table-cell office:value-type="float" office:value="155913.28" table:style-name="ce19">
            <text:p><text:s/>155 913,2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8">
            <text:p>57:20:0000000:869</text:p>
          </table:table-cell>
          <table:table-cell office:value-type="float" office:value="443927.4" table:style-name="ce19">
            <text:p><text:s/>443 927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9">
            <text:p>57:20:0010212:270</text:p>
          </table:table-cell>
          <table:table-cell office:value-type="float" office:value="448036.61" table:style-name="ce19">
            <text:p><text:s/>448 036,6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30">
            <text:p>57:20:0190101:699</text:p>
          </table:table-cell>
          <table:table-cell office:value-type="float" office:value="356576.94" table:style-name="ce21">
            <text:p><text:s/>356 576,9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31">
            <text:p>57:25:0040207:163</text:p>
          </table:table-cell>
          <table:table-cell office:value-type="float" office:value="403622.02" table:style-name="ce19">
            <text:p><text:s/>403 622,0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32">
            <text:p>57:20:0850101:416</text:p>
          </table:table-cell>
          <table:table-cell office:value-type="float" office:value="130748.8" table:style-name="ce19">
            <text:p><text:s/>130 748,8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3">
            <text:p>57:20:0510101:232</text:p>
          </table:table-cell>
          <table:table-cell office:value-type="float" office:value="325833.69" table:style-name="ce21">
            <text:p><text:s/>325 833,6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4">
            <text:p>57:21:0120101:614</text:p>
          </table:table-cell>
          <table:table-cell office:value-type="float" office:value="698366.8" table:style-name="ce19">
            <text:p><text:s/>698 366,8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35">
            <text:p>57:20:0190101:720</text:p>
          </table:table-cell>
          <table:table-cell office:value-type="float" office:value="226711.55" table:style-name="ce19">
            <text:p><text:s/>226 711,5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6">
            <text:p>57:20:0190101:721</text:p>
          </table:table-cell>
          <table:table-cell office:value-type="float" office:value="190349.27" table:style-name="ce21">
            <text:p><text:s/>190 349,2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37">
            <text:p>57:20:0190101:683</text:p>
          </table:table-cell>
          <table:table-cell office:value-type="float" office:value="147985.49" table:style-name="ce19">
            <text:p><text:s/>147 985,4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38">
            <text:p>57:19:1360101:233</text:p>
          </table:table-cell>
          <table:table-cell office:value-type="float" office:value="263021.8" table:style-name="ce19">
            <text:p><text:s/>263 021,8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9">
            <text:p>57:20:0190101:690</text:p>
          </table:table-cell>
          <table:table-cell office:value-type="float" office:value="177513.27" table:style-name="ce21">
            <text:p><text:s/>177 513,2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40">
            <text:p>57:20:0190101:781</text:p>
          </table:table-cell>
          <table:table-cell office:value-type="float" office:value="378141.38" table:style-name="ce19">
            <text:p><text:s/>378 141,3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41">
            <text:p>57:20:0190101:697</text:p>
          </table:table-cell>
          <table:table-cell office:value-type="float" office:value="261005.47" table:style-name="ce19">
            <text:p><text:s/>261 005,4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42">
            <text:p>57:20:0190101:685</text:p>
          </table:table-cell>
          <table:table-cell office:value-type="float" office:value="99809.8" table:style-name="ce21">
            <text:p><text:s/>99 809,8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43">
            <text:p>57:20:0010207:389</text:p>
          </table:table-cell>
          <table:table-cell office:value-type="float" office:value="158318.22" table:style-name="ce19">
            <text:p><text:s/>158 318,2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44">
            <text:p>57:20:0190101:682</text:p>
          </table:table-cell>
          <table:table-cell office:value-type="float" office:value="421877.44" table:style-name="ce19">
            <text:p><text:s/>421 877,4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5">
            <text:p>57:20:0190101:688</text:p>
          </table:table-cell>
          <table:table-cell office:value-type="float" office:value="236731.04" table:style-name="ce21">
            <text:p><text:s/>236 731,0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46">
            <text:p>57:21:0010203:302</text:p>
          </table:table-cell>
          <table:table-cell office:value-type="float" office:value="415879.87" table:style-name="ce19">
            <text:p><text:s/>415 879,8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47">
            <text:p>57:17:0010102:427</text:p>
          </table:table-cell>
          <table:table-cell office:value-type="float" office:value="624812.18999999994" table:style-name="ce19">
            <text:p><text:s/>624 812,1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48">
            <text:p>57:26:0010201:270</text:p>
          </table:table-cell>
          <table:table-cell office:value-type="float" office:value="165555.20000000001" table:style-name="ce19">
            <text:p><text:s/>165 555,2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9">
            <text:p>57:20:0190101:689</text:p>
          </table:table-cell>
          <table:table-cell office:value-type="float" office:value="205504.46" table:style-name="ce21">
            <text:p><text:s/>205 504,4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50">
            <text:p>57:19:1300101:205</text:p>
          </table:table-cell>
          <table:table-cell office:value-type="float" office:value="154744.94" table:style-name="ce19">
            <text:p><text:s/>154 744,9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51">
            <text:p>57:11:1650102:102</text:p>
          </table:table-cell>
          <table:table-cell office:value-type="float" office:value="747858.75" table:style-name="ce19">
            <text:p><text:s/>747 858,7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52">
            <text:p>57:13:0010401:193</text:p>
          </table:table-cell>
          <table:table-cell office:value-type="float" office:value="173738.28" table:style-name="ce21">
            <text:p><text:s/>173 738,2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53">
            <text:p>57:20:0850101:390</text:p>
          </table:table-cell>
          <table:table-cell office:value-type="float" office:value="78215.8" table:style-name="ce19">
            <text:p><text:s/>78 215,8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54">
            <text:p>57:20:0910101:213</text:p>
          </table:table-cell>
          <table:table-cell office:value-type="float" office:value="222380.58" table:style-name="ce19">
            <text:p><text:s/>222 380,5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55">
            <text:p>57:20:0850101:391</text:p>
          </table:table-cell>
          <table:table-cell office:value-type="float" office:value="202886.5" table:style-name="ce21">
            <text:p><text:s/>202 886,5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56">
            <text:p>57:20:0850101:389</text:p>
          </table:table-cell>
          <table:table-cell office:value-type="float" office:value="148998.72" table:style-name="ce19">
            <text:p><text:s/>148 998,7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57">
            <text:p>57:20:0850101:388</text:p>
          </table:table-cell>
          <table:table-cell office:value-type="float" office:value="148998.72" table:style-name="ce19">
            <text:p><text:s/>148 998,7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58">
            <text:p>57:11:1400201:422</text:p>
          </table:table-cell>
          <table:table-cell office:value-type="float" office:value="930204.06" table:style-name="ce21">
            <text:p><text:s/>930 204,0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59">
            <text:p>57:11:1400201:423</text:p>
          </table:table-cell>
          <table:table-cell office:value-type="float" office:value="787817.18" table:style-name="ce19">
            <text:p><text:s/>787 817,1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60">
            <text:p>57:10:1910302:745</text:p>
          </table:table-cell>
          <table:table-cell office:value-type="float" office:value="761463.39" table:style-name="ce19">
            <text:p><text:s/>761 463,3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61">
            <text:p>57:10:1910302:759</text:p>
          </table:table-cell>
          <table:table-cell office:value-type="float" office:value="952863.84" table:style-name="ce21">
            <text:p><text:s/>952 863,8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62">
            <text:p>57:14:0790101:579</text:p>
          </table:table-cell>
          <table:table-cell office:value-type="float" office:value="199333.42" table:style-name="ce19">
            <text:p><text:s/>199 333,4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63">
            <text:p>57:14:0790101:580</text:p>
          </table:table-cell>
          <table:table-cell office:value-type="float" office:value="205402.12" table:style-name="ce19">
            <text:p><text:s/>205 402,1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4">
            <text:p>57:14:0790101:582</text:p>
          </table:table-cell>
          <table:table-cell office:value-type="float" office:value="237612.91" table:style-name="ce21">
            <text:p><text:s/>237 612,9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65">
            <text:p>57:14:0790101:583</text:p>
          </table:table-cell>
          <table:table-cell office:value-type="float" office:value="214738.58" table:style-name="ce19">
            <text:p><text:s/>214 738,5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66">
            <text:p>57:14:0790101:584</text:p>
          </table:table-cell>
          <table:table-cell office:value-type="float" office:value="144715.13" table:style-name="ce19">
            <text:p><text:s/>144 715,1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7">
            <text:p>57:14:0790101:585</text:p>
          </table:table-cell>
          <table:table-cell office:value-type="float" office:value="230143.74" table:style-name="ce19">
            <text:p><text:s/>230 143,7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8">
            <text:p>57:14:0790101:586</text:p>
          </table:table-cell>
          <table:table-cell office:value-type="float" office:value="140046.9" table:style-name="ce21">
            <text:p><text:s/>140 046,9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69">
            <text:p>57:14:0790101:587</text:p>
          </table:table-cell>
          <table:table-cell office:value-type="float" office:value="242747.96" table:style-name="ce19">
            <text:p><text:s/>242 747,9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70">
            <text:p>57:14:0790101:588</text:p>
          </table:table-cell>
          <table:table-cell office:value-type="float" office:value="194198.37" table:style-name="ce19">
            <text:p><text:s/>194 198,3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1">
            <text:p>57:14:0790101:717</text:p>
          </table:table-cell>
          <table:table-cell office:value-type="float" office:value="197932.95" table:style-name="ce21">
            <text:p><text:s/>197 932,9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72">
            <text:p>57:14:0790101:718</text:p>
          </table:table-cell>
          <table:table-cell office:value-type="float" office:value="205402.12" table:style-name="ce19">
            <text:p><text:s/>205 402,1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73">
            <text:p>57:14:0790101:730</text:p>
          </table:table-cell>
          <table:table-cell office:value-type="float" office:value="192331.08" table:style-name="ce19">
            <text:p><text:s/>192 331,0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4">
            <text:p>57:14:0790101:777</text:p>
          </table:table-cell>
          <table:table-cell office:value-type="float" office:value="231544.21" table:style-name="ce21">
            <text:p><text:s/>231 544,2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5">
            <text:p>57:14:0790101:920</text:p>
          </table:table-cell>
          <table:table-cell office:value-type="float" office:value="147982.89000000001" table:style-name="ce21">
            <text:p><text:s/>147 982,8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76">
            <text:p>57:10:1910302:576</text:p>
          </table:table-cell>
          <table:table-cell office:value-type="float" office:value="283527.19" table:style-name="ce19">
            <text:p><text:s/>283 527,1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77">
            <text:p>57:10:1910302:577</text:p>
          </table:table-cell>
          <table:table-cell office:value-type="float" office:value="313885.74" table:style-name="ce19">
            <text:p><text:s/>313 885,7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8">
            <text:p>57:20:0820101:364</text:p>
          </table:table-cell>
          <table:table-cell office:value-type="float" office:value="163798.26999999999" table:style-name="ce21">
            <text:p><text:s/>163 798,27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79">
            <text:p>57:20:0820101:391</text:p>
          </table:table-cell>
          <table:table-cell office:value-type="float" office:value="180860.59" table:style-name="ce19">
            <text:p><text:s/>180 860,5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0">
            <text:p>57:20:0000000:873</text:p>
          </table:table-cell>
          <table:table-cell office:value-type="float" office:value="248595.53" table:style-name="ce19">
            <text:p><text:s/>248 595,5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1">
            <text:p>57:20:0710101:407</text:p>
          </table:table-cell>
          <table:table-cell office:value-type="float" office:value="211669.64" table:style-name="ce21">
            <text:p><text:s/>211 669,6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2">
            <text:p>57:15:0030205:776</text:p>
          </table:table-cell>
          <table:table-cell office:value-type="float" office:value="171421.85" table:style-name="ce19">
            <text:p><text:s/>171 421,8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3">
            <text:p>57:19:0430101:621</text:p>
          </table:table-cell>
          <table:table-cell office:value-type="float" office:value="433489.68" table:style-name="ce19">
            <text:p><text:s/>433 489,6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4">
            <text:p>57:19:0430101:622</text:p>
          </table:table-cell>
          <table:table-cell office:value-type="float" office:value="519585.55" table:style-name="ce19">
            <text:p><text:s/>519 585,5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5">
            <text:p>57:25:0020401:171</text:p>
          </table:table-cell>
          <table:table-cell office:value-type="float" office:value="54883.83" table:style-name="ce21">
            <text:p><text:s/>54 883,83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6">
            <text:p>57:25:0020401:172</text:p>
          </table:table-cell>
          <table:table-cell office:value-type="float" office:value="64874.5" table:style-name="ce19">
            <text:p><text:s/>64 874,5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7">
            <text:p>57:25:0020401:173</text:p>
          </table:table-cell>
          <table:table-cell office:value-type="float" office:value="17386.37" table:style-name="ce19">
            <text:p><text:s/>17 386,3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8">
            <text:p>57:25:0020401:174</text:p>
          </table:table-cell>
          <table:table-cell office:value-type="float" office:value="19851.599999999999" table:style-name="ce21">
            <text:p><text:s/>19 851,6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9">
            <text:p>57:25:0020401:196</text:p>
          </table:table-cell>
          <table:table-cell office:value-type="float" office:value="61111.78" table:style-name="ce19">
            <text:p><text:s/>61 111,7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90">
            <text:p>57:12:0550101:823</text:p>
          </table:table-cell>
          <table:table-cell office:value-type="float" office:value="254606.16" table:style-name="ce19">
            <text:p><text:s/>254 606,1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91">
            <text:p>57:12:0550101:824</text:p>
          </table:table-cell>
          <table:table-cell office:value-type="float" office:value="388218.72" table:style-name="ce21">
            <text:p><text:s/>388 218,7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92">
            <text:p>57:13:0010305:285</text:p>
          </table:table-cell>
          <table:table-cell office:value-type="float" office:value="154365.13" table:style-name="ce19">
            <text:p><text:s/>154 365,1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93">
            <text:p>57:13:0010305:294</text:p>
          </table:table-cell>
          <table:table-cell office:value-type="float" office:value="155852.26999999999" table:style-name="ce19">
            <text:p><text:s/>155 852,2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94">
            <text:p>57:15:0030404:221</text:p>
          </table:table-cell>
          <table:table-cell office:value-type="float" office:value="334839.19" table:style-name="ce21">
            <text:p><text:s/>334 839,1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95">
            <text:p>57:15:0030404:228</text:p>
          </table:table-cell>
          <table:table-cell office:value-type="float" office:value="299745.07" table:style-name="ce19">
            <text:p><text:s/>299 745,0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96">
            <text:p>57:14:0010202:1194</text:p>
          </table:table-cell>
          <table:table-cell office:value-type="float" office:value="488483.68" table:style-name="ce19">
            <text:p><text:s/>488 483,6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97">
            <text:p>57:14:0010202:747</text:p>
          </table:table-cell>
          <table:table-cell office:value-type="float" office:value="663986.80000000005" table:style-name="ce21">
            <text:p><text:s/>663 986,8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98">
            <text:p>57:23:0010301:1143</text:p>
          </table:table-cell>
          <table:table-cell office:value-type="float" office:value="488165.05" table:style-name="ce19">
            <text:p><text:s/>488 165,0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99">
            <text:p>57:23:0010301:1146</text:p>
          </table:table-cell>
          <table:table-cell office:value-type="float" office:value="499857.62" table:style-name="ce19">
            <text:p><text:s/>499 857,6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00">
            <text:p>57:19:0540101:131</text:p>
          </table:table-cell>
          <table:table-cell office:value-type="float" office:value="250046.29" table:style-name="ce21">
            <text:p><text:s/>250 046,2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01">
            <text:p>57:19:0540101:135</text:p>
          </table:table-cell>
          <table:table-cell office:value-type="float" office:value="241994.71" table:style-name="ce19">
            <text:p><text:s/>241 994,7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02">
            <text:p>57:19:0540101:136</text:p>
          </table:table-cell>
          <table:table-cell office:value-type="float" office:value="237521.61" table:style-name="ce19">
            <text:p><text:s/>237 521,6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203">
            <text:p>57:19:0540101:140</text:p>
          </table:table-cell>
          <table:table-cell office:value-type="float" office:value="271517.17" table:style-name="ce19">
            <text:p><text:s/>271 517,1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04">
            <text:p>57:14:0010103:130</text:p>
          </table:table-cell>
          <table:table-cell office:value-type="float" office:value="22444895.75" table:style-name="ce21">
            <text:p><text:s/>22 444 895,7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05">
            <text:p>57:11:1400101:48</text:p>
          </table:table-cell>
          <table:table-cell office:value-type="float" office:value="61792292.740000002" table:style-name="ce19">
            <text:p><text:s/>61 792 292,7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06">
            <text:p>57:14:0000000:359</text:p>
          </table:table-cell>
          <table:table-cell office:value-type="float" office:value="23243034.239999998" table:style-name="ce19">
            <text:p><text:s/>23 243 034,2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07">
            <text:p>57:14:0900101:85</text:p>
          </table:table-cell>
          <table:table-cell office:value-type="float" office:value="7435964.71" table:style-name="ce21">
            <text:p><text:s/>7 435 964,7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08">
            <text:p>57:10:1910203:1707</text:p>
          </table:table-cell>
          <table:table-cell office:value-type="float" office:value="137671494.63999999" table:style-name="ce19">
            <text:p><text:s/>137 671 494,6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209">
            <text:p>57:14:0010102:197</text:p>
          </table:table-cell>
          <table:table-cell office:value-type="float" office:value="18685263.629999999" table:style-name="ce19">
            <text:p><text:s/>18 685 263,6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10">
            <text:p>57:10:1910203:216</text:p>
          </table:table-cell>
          <table:table-cell office:value-type="float" office:value="44998267.600000001" table:style-name="ce21">
            <text:p><text:s/>44 998 267,6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11">
            <text:p>57:14:0010102:296</text:p>
          </table:table-cell>
          <table:table-cell office:value-type="float" office:value="16862916.25" table:style-name="ce19">
            <text:p><text:s/>16 862 916,2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12">
            <text:p>57:22:0750101:308</text:p>
          </table:table-cell>
          <table:table-cell office:value-type="float" office:value="9522001.1199999992" table:style-name="ce19">
            <text:p><text:s/>9 522 001,1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13">
            <text:p>57:14:0010201:269</text:p>
          </table:table-cell>
          <table:table-cell office:value-type="float" office:value="7864472.0999999996" table:style-name="ce21">
            <text:p><text:s/>7 864 472,1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14">
            <text:p>57:10:1910204:451</text:p>
          </table:table-cell>
          <table:table-cell office:value-type="float" office:value="15363536.34" table:style-name="ce19">
            <text:p><text:s/>15 363 536,3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215">
            <text:p>57:14:0610101:392</text:p>
          </table:table-cell>
          <table:table-cell office:value-type="float" office:value="8497262.3100000005" table:style-name="ce19">
            <text:p><text:s/>8 497 262,3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16">
            <text:p>57:11:2480202:46</text:p>
          </table:table-cell>
          <table:table-cell office:value-type="float" office:value="14717187.199999999" table:style-name="ce21">
            <text:p><text:s/>14 717 187,2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17">
            <text:p>57:10:1910204:180</text:p>
          </table:table-cell>
          <table:table-cell office:value-type="float" office:value="8997604.9800000004" table:style-name="ce19">
            <text:p><text:s/>8 997 604,9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218">
            <text:p>57:10:1910304:357</text:p>
          </table:table-cell>
          <table:table-cell office:value-type="float" office:value="29066791.73" table:style-name="ce19">
            <text:p><text:s/>29 066 791,7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19">
            <text:p>57:13:0010304:211</text:p>
          </table:table-cell>
          <table:table-cell office:value-type="float" office:value="647861.80000000005" table:style-name="ce21">
            <text:p><text:s/>647 861,8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220">
            <text:p>57:15:0030401:418</text:p>
          </table:table-cell>
          <table:table-cell office:value-type="float" office:value="1528100.85" table:style-name="ce19">
            <text:p><text:s/>1 528 100,8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221">
            <text:p>57:15:0030401:420</text:p>
          </table:table-cell>
          <table:table-cell office:value-type="float" office:value="4753295.8899999997" table:style-name="ce19">
            <text:p><text:s/>4 753 295,8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22">
            <text:p>57:15:0030401:423</text:p>
          </table:table-cell>
          <table:table-cell office:value-type="float" office:value="1185817.72" table:style-name="ce21">
            <text:p><text:s/>1 185 817,7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223">
            <text:p>57:25:0010160:1224</text:p>
          </table:table-cell>
          <table:table-cell office:value-type="float" office:value="256937.13" table:style-name="ce19">
            <text:p><text:s/>256 937,1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224">
            <text:p>57:25:0010603:1935</text:p>
          </table:table-cell>
          <table:table-cell office:value-type="float" office:value="205501.83" table:style-name="ce19">
            <text:p><text:s/>205 501,8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225">
            <text:p>57:25:0010324:774</text:p>
          </table:table-cell>
          <table:table-cell office:value-type="float" office:value="227953.47" table:style-name="ce19">
            <text:p><text:s/>227 953,4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26">
            <text:p>57:25:0020305:127</text:p>
          </table:table-cell>
          <table:table-cell office:value-type="float" office:value="8584640.8800000008" table:style-name="ce21">
            <text:p><text:s/>8 584 640,8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227">
            <text:p>57:11:1400101:1244</text:p>
          </table:table-cell>
          <table:table-cell office:value-type="float" office:value="781007.98" table:style-name="ce19">
            <text:p><text:s/>781 007,9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228">
            <text:p>57:11:1400101:1245</text:p>
          </table:table-cell>
          <table:table-cell office:value-type="float" office:value="1054121.2" table:style-name="ce19">
            <text:p><text:s/>1 054 121,2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29">
            <text:p>57:26:0010412:3048</text:p>
          </table:table-cell>
          <table:table-cell office:value-type="float" office:value="2407007.1" table:style-name="ce21">
            <text:p><text:s/>2 407 007,1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230">
            <text:p>57:25:0040404:311</text:p>
          </table:table-cell>
          <table:table-cell office:value-type="float" office:value="272240.15000000002" table:style-name="ce19">
            <text:p><text:s/>272 240,1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231">
            <text:p>57:22:0800102:872</text:p>
          </table:table-cell>
          <table:table-cell office:value-type="float" office:value="990991.87" table:style-name="ce19">
            <text:p><text:s/>990 991,8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32">
            <text:p>57:10:0012401:1105</text:p>
          </table:table-cell>
          <table:table-cell office:value-type="float" office:value="78545.84" table:style-name="ce21">
            <text:p><text:s/>78 545,84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233">
            <text:p>57:15:0030201:454</text:p>
          </table:table-cell>
          <table:table-cell office:value-type="float" office:value="5447044.3099999996" table:style-name="ce19">
            <text:p><text:s/>5 447 044,3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234">
            <text:p>57:15:0030201:455</text:p>
          </table:table-cell>
          <table:table-cell office:value-type="float" office:value="1142946.8999999999" table:style-name="ce19">
            <text:p><text:s/>1 142 946,9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35">
            <text:p>57:15:0030201:456</text:p>
          </table:table-cell>
          <table:table-cell office:value-type="float" office:value="1431691.38" table:style-name="ce21">
            <text:p><text:s/>1 431 691,3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236">
            <text:p>57:15:0030201:457</text:p>
          </table:table-cell>
          <table:table-cell office:value-type="float" office:value="1064745.27" table:style-name="ce19">
            <text:p><text:s/>1 064 745,2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237">
            <text:p>57:15:0030201:458</text:p>
          </table:table-cell>
          <table:table-cell office:value-type="float" office:value="4036376.92" table:style-name="ce19">
            <text:p><text:s/>4 036 376,9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38">
            <text:p>57:10:0060101:2099</text:p>
          </table:table-cell>
          <table:table-cell office:value-type="float" office:value="36849606.189999998" table:style-name="ce21">
            <text:p><text:s/>36 849 606,1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239">
            <text:p>57:25:0000000:5122</text:p>
          </table:table-cell>
          <table:table-cell office:value-type="float" office:value="2121180.02" table:style-name="ce19">
            <text:p><text:s/>2 121 180,0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240">
            <text:p>57:25:0020305:104</text:p>
          </table:table-cell>
          <table:table-cell office:value-type="float" office:value="2297945.0299999998" table:style-name="ce19">
            <text:p><text:s/>2 297 945,0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41">
            <text:p>57:25:0020305:93</text:p>
          </table:table-cell>
          <table:table-cell office:value-type="float" office:value="1788204.09" table:style-name="ce21">
            <text:p><text:s/>1 788 204,0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242">
            <text:p>57:25:0020305:96</text:p>
          </table:table-cell>
          <table:table-cell office:value-type="float" office:value="2186953.0499999998" table:style-name="ce19">
            <text:p><text:s/>2 186 953,0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243">
            <text:p>57:25:0020305:97</text:p>
          </table:table-cell>
          <table:table-cell office:value-type="float" office:value="3416086.43" table:style-name="ce19">
            <text:p><text:s/>3 416 086,4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244">
            <text:p>57:25:0020305:91</text:p>
          </table:table-cell>
          <table:table-cell office:value-type="float" office:value="3835389.46" table:style-name="ce19">
            <text:p><text:s/>3 835 389,4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45">
            <text:p>57:25:0020305:95</text:p>
          </table:table-cell>
          <table:table-cell office:value-type="float" office:value="2022520.49" table:style-name="ce21">
            <text:p><text:s/>2 022 520,4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246">
            <text:p>57:25:0020305:109</text:p>
          </table:table-cell>
          <table:table-cell office:value-type="float" office:value="2006077.23" table:style-name="ce19">
            <text:p><text:s/>2 006 077,2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247">
            <text:p>57:25:0020305:120</text:p>
          </table:table-cell>
          <table:table-cell office:value-type="float" office:value="3502413.53" table:style-name="ce19">
            <text:p><text:s/>3 502 413,5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48">
            <text:p>57:25:0020305:85</text:p>
          </table:table-cell>
          <table:table-cell office:value-type="float" office:value="2117069.21" table:style-name="ce21">
            <text:p><text:s/>2 117 069,2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249">
            <text:p>57:25:0020305:99</text:p>
          </table:table-cell>
          <table:table-cell office:value-type="float" office:value="1590885.02" table:style-name="ce19">
            <text:p><text:s/>1 590 885,0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250">
            <text:p>57:25:0020305:119</text:p>
          </table:table-cell>
          <table:table-cell office:value-type="float" office:value="2289723.4" table:style-name="ce19">
            <text:p><text:s/>2 289 723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51">
            <text:p>57:25:0020305:113</text:p>
          </table:table-cell>
          <table:table-cell office:value-type="float" office:value="3617516.32" table:style-name="ce21">
            <text:p><text:s/>3 617 516,3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252">
            <text:p>57:25:0020305:100</text:p>
          </table:table-cell>
          <table:table-cell office:value-type="float" office:value="2491153.2799999998" table:style-name="ce19">
            <text:p><text:s/>2 491 153,2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253">
            <text:p>57:25:0020305:84</text:p>
          </table:table-cell>
          <table:table-cell office:value-type="float" office:value="2811796.78" table:style-name="ce19">
            <text:p><text:s/>2 811 796,7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54">
            <text:p>57:25:0020305:82</text:p>
          </table:table-cell>
          <table:table-cell office:value-type="float" office:value="2265058.5099999998" table:style-name="ce21">
            <text:p><text:s/>2 265 058,5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255">
            <text:p>57:25:0020305:77</text:p>
          </table:table-cell>
          <table:table-cell office:value-type="float" office:value="2931010.38" table:style-name="ce19">
            <text:p><text:s/>2 931 010,3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256">
            <text:p>57:25:0020305:108</text:p>
          </table:table-cell>
          <table:table-cell office:value-type="float" office:value="2117069.21" table:style-name="ce19">
            <text:p><text:s/>2 117 069,2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57">
            <text:p>57:25:0020305:92</text:p>
          </table:table-cell>
          <table:table-cell office:value-type="float" office:value="2482931.66" table:style-name="ce21">
            <text:p><text:s/>2 482 931,6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258">
            <text:p>57:25:0020305:89</text:p>
          </table:table-cell>
          <table:table-cell office:value-type="float" office:value="2643253.4" table:style-name="ce19">
            <text:p><text:s/>2 643 253,4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259">
            <text:p>57:25:0020305:94</text:p>
          </table:table-cell>
          <table:table-cell office:value-type="float" office:value="2614477.7000000002" table:style-name="ce19">
            <text:p><text:s/>2 614 477,7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60">
            <text:p>57:25:0020305:106</text:p>
          </table:table-cell>
          <table:table-cell office:value-type="float" office:value="2807685.96" table:style-name="ce21">
            <text:p><text:s/>2 807 685,9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261">
            <text:p>57:25:0020305:102</text:p>
          </table:table-cell>
          <table:table-cell office:value-type="float" office:value="3120107.83" table:style-name="ce19">
            <text:p><text:s/>3 120 107,8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262">
            <text:p>57:25:0020305:79</text:p>
          </table:table-cell>
          <table:table-cell office:value-type="float" office:value="2314388.2799999998" table:style-name="ce19">
            <text:p><text:s/>2 314 388,28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263">
            <text:p>57:25:0020305:83</text:p>
          </table:table-cell>
          <table:table-cell office:value-type="float" office:value="2791242.71" table:style-name="ce19">
            <text:p><text:s/>2 791 242,7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64">
            <text:p>57:25:0020305:107</text:p>
          </table:table-cell>
          <table:table-cell office:value-type="float" office:value="2852904.92" table:style-name="ce21">
            <text:p><text:s/>2 852 904,92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265">
            <text:p>57:25:0020305:115</text:p>
          </table:table-cell>
          <table:table-cell office:value-type="float" office:value="3494191.9" table:style-name="ce19">
            <text:p><text:s/>3 494 191,9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266">
            <text:p>57:25:0020305:121</text:p>
          </table:table-cell>
          <table:table-cell office:value-type="float" office:value="3181770.04" table:style-name="ce19">
            <text:p><text:s/>3 181 770,0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67">
            <text:p>57:25:0020305:124</text:p>
          </table:table-cell>
          <table:table-cell office:value-type="float" office:value="3128329.45" table:style-name="ce21">
            <text:p><text:s/>3 128 329,45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268">
            <text:p>57:25:0020305:105</text:p>
          </table:table-cell>
          <table:table-cell office:value-type="float" office:value="2306166.65" table:style-name="ce19">
            <text:p><text:s/>2 306 166,6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269">
            <text:p>57:25:0020305:111</text:p>
          </table:table-cell>
          <table:table-cell office:value-type="float" office:value="3888830.04" table:style-name="ce19">
            <text:p><text:s/>3 888 830,0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70">
            <text:p>57:25:0020305:118</text:p>
          </table:table-cell>
          <table:table-cell office:value-type="float" office:value="2577480.38" table:style-name="ce21">
            <text:p><text:s/>2 577 480,3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271">
            <text:p>57:25:0020305:101</text:p>
          </table:table-cell>
          <table:table-cell office:value-type="float" office:value="2807685.96" table:style-name="ce19">
            <text:p><text:s/>2 807 685,9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272">
            <text:p>57:25:0020305:116</text:p>
          </table:table-cell>
          <table:table-cell office:value-type="float" office:value="3000894.22" table:style-name="ce19">
            <text:p><text:s/>3 000 894,2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73">
            <text:p>57:25:0020305:78</text:p>
          </table:table-cell>
          <table:table-cell office:value-type="float" office:value="3222878.18" table:style-name="ce21">
            <text:p><text:s/>3 222 878,1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274">
            <text:p>57:25:0020305:98</text:p>
          </table:table-cell>
          <table:table-cell office:value-type="float" office:value="3070778.06" table:style-name="ce19">
            <text:p><text:s/>3 070 778,0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275">
            <text:p>57:25:0020305:87</text:p>
          </table:table-cell>
          <table:table-cell office:value-type="float" office:value="2565147.94" table:style-name="ce19">
            <text:p><text:s/>2 565 147,9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76">
            <text:p>57:25:0020305:110</text:p>
          </table:table-cell>
          <table:table-cell office:value-type="float" office:value="2495264.1" table:style-name="ce21">
            <text:p><text:s/>2 495 264,1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277">
            <text:p>57:25:0020305:88</text:p>
          </table:table-cell>
          <table:table-cell office:value-type="float" office:value="3654513.65" table:style-name="ce19">
            <text:p><text:s/>3 654 513,6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278">
            <text:p>57:25:0020305:103</text:p>
          </table:table-cell>
          <table:table-cell office:value-type="float" office:value="2474710.0299999998" table:style-name="ce19">
            <text:p><text:s/>2 474 710,0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79">
            <text:p>57:25:0020305:86</text:p>
          </table:table-cell>
          <table:table-cell office:value-type="float" office:value="1989633.98" table:style-name="ce21">
            <text:p><text:s/>1 989 633,98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280">
            <text:p>57:25:0020305:81</text:p>
          </table:table-cell>
          <table:table-cell office:value-type="float" office:value="2330831.54" table:style-name="ce19">
            <text:p><text:s/>2 330 831,5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281">
            <text:p>57:25:0020305:112</text:p>
          </table:table-cell>
          <table:table-cell office:value-type="float" office:value="3777838.07" table:style-name="ce19">
            <text:p><text:s/>3 777 838,0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293">
            <text:p>57:25:0040214:361</text:p>
          </table:table-cell>
          <table:table-cell office:value-type="float" office:value="1143460.8899999999" table:style-name="ce19">
            <text:p><text:s/>1 143 460,89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94">
            <text:p>57:25:0020305:114</text:p>
          </table:table-cell>
          <table:table-cell office:value-type="float" office:value="3218769.71" table:style-name="ce21">
            <text:p><text:s/>3 218 769,71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295">
            <text:p>57:25:0020305:122</text:p>
          </table:table-cell>
          <table:table-cell office:value-type="float" office:value="1771762.13" table:style-name="ce19">
            <text:p><text:s/>1 771 762,1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296">
            <text:p>57:25:0020305:123</text:p>
          </table:table-cell>
          <table:table-cell office:value-type="float" office:value="2499376.7400000002" table:style-name="ce19">
            <text:p><text:s/>2 499 376,74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97">
            <text:p>57:25:0020217:186</text:p>
          </table:table-cell>
          <table:table-cell office:value-type="float" office:value="1484851.69" table:style-name="ce21">
            <text:p><text:s/>1 484 851,6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287">
            <text:p>57:25:0020147:231</text:p>
          </table:table-cell>
          <table:table-cell office:value-type="float" office:value="1309060.7" table:style-name="ce19">
            <text:p><text:s/>1 309 060,7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288">
            <text:p>57:25:0020217:187</text:p>
          </table:table-cell>
          <table:table-cell office:value-type="float" office:value="2711468.3" table:style-name="ce19">
            <text:p><text:s/>2 711 468,3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89">
            <text:p>57:20:0000000:681</text:p>
          </table:table-cell>
          <table:table-cell office:value-type="float" office:value="976032.6" table:style-name="ce21">
            <text:p><text:s/>976 032,6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290">
            <text:p>57:10:1910501:190</text:p>
          </table:table-cell>
          <table:table-cell office:value-type="float" office:value="9858630.4299999997" table:style-name="ce19">
            <text:p><text:s/>9 858 630,4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291">
            <text:p>57:17:0620101:459</text:p>
          </table:table-cell>
          <table:table-cell office:value-type="float" office:value="1362688.21" table:style-name="ce19">
            <text:p><text:s/>1 362 688,21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92">
            <text:p>57:22:0000000:1832</text:p>
          </table:table-cell>
          <table:table-cell office:value-type="float" office:value="2134315.7999999998" table:style-name="ce21">
            <text:p><text:s/>2 134 315,8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282">
            <text:p>57:25:0000000:6781</text:p>
          </table:table-cell>
          <table:table-cell office:value-type="float" office:value="462760.2" table:style-name="ce19">
            <text:p><text:s/>462 760,2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283">
            <text:p>57:23:0190202:203</text:p>
          </table:table-cell>
          <table:table-cell office:value-type="float" office:value="215136.87" table:style-name="ce19">
            <text:p><text:s/>215 136,8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84">
            <text:p>57:25:0010703:337</text:p>
          </table:table-cell>
          <table:table-cell office:value-type="float" office:value="1002647.1" table:style-name="ce21">
            <text:p><text:s/>1 002 647,1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285">
            <text:p>57:07:0790101:533</text:p>
          </table:table-cell>
          <table:table-cell office:value-type="float" office:value="554316.62" table:style-name="ce19">
            <text:p><text:s/>554 316,6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286">
            <text:p>57:08:0340101:136</text:p>
          </table:table-cell>
          <table:table-cell office:value-type="float" office:value="1773425.55" table:style-name="ce19">
            <text:p><text:s/>1 773 425,55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98">
            <text:p>57:25:0000000:6782</text:p>
          </table:table-cell>
          <table:table-cell office:value-type="float" office:value="1241841.6000000001" table:style-name="ce21">
            <text:p><text:s/>1 241 841,60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299">
            <text:p>57:05:0510101:357</text:p>
          </table:table-cell>
          <table:table-cell office:value-type="float" office:value="871020.92" table:style-name="ce19">
            <text:p><text:s/>871 020,92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300">
            <text:p>57:10:0000000:3497</text:p>
          </table:table-cell>
          <table:table-cell office:value-type="float" office:value="1770114.96" table:style-name="ce19">
            <text:p><text:s/>1 770 114,96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301">
            <text:p>57:08:0000000:761</text:p>
          </table:table-cell>
          <table:table-cell office:value-type="float" office:value="2133925.17" table:style-name="ce19">
            <text:p><text:s/>2 133 925,17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02">
            <text:p>57:10:0070401:117</text:p>
          </table:table-cell>
          <table:table-cell office:value-type="float" office:value="189669.06" table:style-name="ce21">
            <text:p><text:s/>189 669,06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303">
            <text:p>57:25:0000000:6783</text:p>
          </table:table-cell>
          <table:table-cell office:value-type="float" office:value="8118847.2999999998" table:style-name="ce19">
            <text:p><text:s/>8 118 847,30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304">
            <text:p>57:10:0960101:2261</text:p>
          </table:table-cell>
          <table:table-cell office:value-type="float" office:value="10353185.630000001" table:style-name="ce19">
            <text:p><text:s/>10 353 185,63<text:s text:c="3"/></text:p>
          </table:table-cell>
          <table:table-cell office:value-type="string" table:style-name="ce11">
            <text:p>25.12.2024</text:p>
          </table:table-cell>
          <table:table-cell office:value-type="string" table:style-name="ce11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06">
            <text:p>57:10:1910403:156</text:p>
          </table:table-cell>
          <table:table-cell office:value-type="float" office:value="936057.19" table:style-name="ce21">
            <text:p><text:s/>936 057,1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305">
            <text:p>57:10:1290101:221</text:p>
          </table:table-cell>
          <table:table-cell office:value-type="float" office:value="2604192.9900000002" table:style-name="ce21">
            <text:p><text:s/>2 604 192,99<text:s text:c="3"/></text:p>
          </table:table-cell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94">
            <text:p>57:01:0010422:4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5">
            <text:p>57:05:0000000:3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96">
            <text:p>57:05:0000000: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97">
            <text:p>57:05:0060101:1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98">
            <text:p>57:05:0060101:9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99">
            <text:p>57:05:0410101:18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00">
            <text:p>57:05:0410101:18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01">
            <text:p>57:05:0410101:3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02">
            <text:p>57:05:0410101:3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03">
            <text:p>57:05:0410101:5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04">
            <text:p>57:05:0410101: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05">
            <text:p>57:05:0410101:5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06">
            <text:p>57:05:0410101: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07">
            <text:p>57:05:0410101:6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08">
            <text:p>57:05:0410101:6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09">
            <text:p>57:05:0410101: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10">
            <text:p>57:05:0410101: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11">
            <text:p>57:05:0410101:7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12">
            <text:p>57:05:0410101:7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13">
            <text:p>57:05:0410101: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14">
            <text:p>57:05:0410101: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15">
            <text:p>57:06:0030301:3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16">
            <text:p>57:07:0310101: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17">
            <text:p>57:08:0000000:12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18">
            <text:p>57:08:0000000:1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19">
            <text:p>57:09:0030306:3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20">
            <text:p>57:10:0021201:2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21">
            <text:p>57:10:0030801:209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22">
            <text:p>57:10:0050101:39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3">
            <text:p>57:10:0960101:20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24">
            <text:p>57:10:1250101:19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25">
            <text:p>57:10:1250102: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6">
            <text:p>57:10:1990101:12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27">
            <text:p>57:11:0000000:1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28">
            <text:p>57:11:0000000:113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9">
            <text:p>57:11:0000000:1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30">
            <text:p>57:11:0000000:1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31">
            <text:p>57:11:0000000:140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32">
            <text:p>57:11:0000000:1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33">
            <text:p>57:11:0000000:18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34">
            <text:p>57:11:0000000:197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35">
            <text:p>57:11:0000000:8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36">
            <text:p>57:11:0000000:94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37">
            <text:p>57:11:0000000:9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38">
            <text:p>57:11:0000000:94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39">
            <text:p>57:11:0010301:19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40">
            <text:p>57:11:0010315: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41">
            <text:p>57:11:0010346: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42">
            <text:p>57:11:0010349: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43">
            <text:p>57:11:0010350:1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44">
            <text:p>57:11:0040101:38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45">
            <text:p>57:11:0040101:41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46">
            <text:p>57:11:0040101:7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47">
            <text:p>57:11:0040101:8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48">
            <text:p>57:11:0040101:88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49">
            <text:p>57:11:0040301:15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50">
            <text:p>57:11:0040301:5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51">
            <text:p>57:11:0040301:8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2">
            <text:p>57:11:0040301:9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3">
            <text:p>57:11:0560101:8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4">
            <text:p>57:11:1100101:40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55">
            <text:p>57:11:1130102: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56">
            <text:p>57:11:2390102:18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57">
            <text:p>57:11:2390102:1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58">
            <text:p>57:11:2390102: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59">
            <text:p>57:11:2390102: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60">
            <text:p>57:11:2390201: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61">
            <text:p>57:11:2390201:8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62">
            <text:p>57:11:2610101: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63">
            <text:p>57:11:2610101:10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64">
            <text:p>57:11:2610101:10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65">
            <text:p>57:11:2610101:1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66">
            <text:p>57:11:2610101:23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67">
            <text:p>57:11:2610101: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68">
            <text:p>57:11:2610101:6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69">
            <text:p>57:11:2610201: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70">
            <text:p>57:11:2630101:3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71">
            <text:p>57:11:2630101:3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72">
            <text:p>57:11:2630101:4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73">
            <text:p>57:11:2630101:58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74">
            <text:p>57:11:2740101:1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5">
            <text:p>57:11:2770101:1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6">
            <text:p>57:13:0240101: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7">
            <text:p>57:14:0610101:1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8">
            <text:p>57:14:0610101: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79">
            <text:p>57:15:0720101:4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80">
            <text:p>57:16:0060201:5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81">
            <text:p>57:17:0220101:2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82">
            <text:p>57:17:0290101: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83">
            <text:p>57:17:0380101: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84">
            <text:p>57:18:0050201:2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85">
            <text:p>57:18:0510101: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86">
            <text:p>57:18:0990101:2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87">
            <text:p>57:18:0990101:8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88">
            <text:p>57:19:0010207: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89">
            <text:p>57:20:0030101:9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90">
            <text:p>57:21:0050101:4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91">
            <text:p>57:21:0450101:3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92">
            <text:p>57:22:0020104:1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93">
            <text:p>57:22:0030403:2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94">
            <text:p>57:22:0030403:2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95">
            <text:p>57:24:0800101: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96">
            <text:p>57:25:0010709:2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97">
            <text:p>57:25:0020517:1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98">
            <text:p>57:25:0030957: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99">
            <text:p>57:26:0010306: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00">
            <text:p>57:26:0010412: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01">
            <text:p>57:26:0010412:8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02">
            <text:p>57:27:0010504:4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03">
            <text:p>57:27:0020503: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04">
            <text:p>57:20:0710101:4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05">
            <text:p>57:11:1070101:17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06">
            <text:p>57:11:0910101: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07">
            <text:p>57:10:0022101:35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08">
            <text:p>57:19:1170101:12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09">
            <text:p>57:25:0040311:202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10">
            <text:p>57:22:0800101:7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11">
            <text:p>57:10:0021201:55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12">
            <text:p>57:10:1330101:162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13">
            <text:p>57:19:1170101:122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14">
            <text:p>57:19:1170101:12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15">
            <text:p>57:26:0010409:24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6">
            <text:p>57:19:1170101:156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7">
            <text:p>57:25:0010607:8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8">
            <text:p>57:19:1170101:228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9">
            <text:p>57:11:1130101:10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20">
            <text:p>57:17:0010216:1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21">
            <text:p>57:19:1170101:12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22">
            <text:p>57:10:0050101:62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3">
            <text:p>57:11:1070101:17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24">
            <text:p>57:03:0280101:1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25">
            <text:p>57:19:1170101:13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26">
            <text:p>57:19:1170101:128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27">
            <text:p>57:19:1170101:134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28">
            <text:p>57:25:0030750:1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29">
            <text:p>57:19:1170101:115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30">
            <text:p>57:19:1170101:148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31">
            <text:p>57:19:1170101:14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32">
            <text:p>57:23:0010101:28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61">
            <text:p>57:10:1630101:3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62">
            <text:p>57:07:0360101: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63">
            <text:p>57:19:1170101:14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64">
            <text:p>57:19:1170101:15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65">
            <text:p>57:25:0010607:3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66">
            <text:p>57:25:0021201:23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67">
            <text:p>57:25:0010607:1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68">
            <text:p>57:25:0010607:13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69">
            <text:p>57:01:0010401:1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70">
            <text:p>57:10:0030101:34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71">
            <text:p>57:19:1170101:141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72">
            <text:p>57:25:0020108:2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73">
            <text:p>57:25:0020622:58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74">
            <text:p>57:25:0010607:8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75">
            <text:p>57:19:1170101:14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76">
            <text:p>57:19:1170101:148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77">
            <text:p>57:19:1170101:115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78">
            <text:p>57:19:1170101:141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79">
            <text:p>57:01:0010401:10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80">
            <text:p>57:11:0000000:115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81">
            <text:p>57:27:0010415:78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82">
            <text:p>57:10:2200101:11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83">
            <text:p>57:25:0010510:1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84">
            <text:p>57:27:0020420:7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85">
            <text:p>57:10:2700101:2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86">
            <text:p>57:10:2700101:25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87">
            <text:p>57:21:0120101:6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88">
            <text:p>57:15:0720101:44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33">
            <text:p>57:25:0020531:3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34">
            <text:p>57:07:0050136:14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35">
            <text:p>57:12:0600101:4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36">
            <text:p>57:25:0010316:6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37">
            <text:p>57:25:0020517:16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38">
            <text:p>57:27:0010415:13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39">
            <text:p>57:25:0021212:4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40">
            <text:p>57:14:0610101:4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41">
            <text:p>57:10:1250101:170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42">
            <text:p>57:27:0020518:246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43">
            <text:p>57:11:1650101:1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44">
            <text:p>57:13:0010301:8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45">
            <text:p>57:25:0021305:7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46">
            <text:p>57:21:0010212: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47">
            <text:p>57:10:1180101:119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48">
            <text:p>57:14:0030401:3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49">
            <text:p>57:07:0050205:5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50">
            <text:p>57:07:0050205: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51">
            <text:p>57:10:1180101:12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52">
            <text:p>57:11:1620101:20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53">
            <text:p>57:07:0050205:6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54">
            <text:p>57:10:0030101:33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55">
            <text:p>57:10:2640101:52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56">
            <text:p>57:13:0080101:3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57">
            <text:p>57:10:1910203:7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58">
            <text:p>57:10:1910203:7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59">
            <text:p>57:10:1910203:73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60">
            <text:p>57:10:1910203:73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89">
            <text:p>57:10:1910203:7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90">
            <text:p>57:10:1910203:7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91">
            <text:p>57:10:1910203:7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92">
            <text:p>57:10:1910203:73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93">
            <text:p>57:10:1910203:73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94">
            <text:p>57:10:1910203:73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95">
            <text:p>57:10:1910203:7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96">
            <text:p>57:10:1910203:7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97">
            <text:p>57:14:0010201:33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98">
            <text:p>57:14:0010201:3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99">
            <text:p>57:14:0010201:3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00">
            <text:p>57:14:0010201:3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01">
            <text:p>57:14:0010201:34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02">
            <text:p>57:14:0010201:34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03">
            <text:p>57:14:0010201:34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04">
            <text:p>57:14:0010201:3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05">
            <text:p>57:22:0750101:41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06">
            <text:p>57:22:0750101:4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07">
            <text:p>57:22:0750101:4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08">
            <text:p>57:22:0750101:4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09">
            <text:p>57:22:0750101:74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10">
            <text:p>57:22:0750101:74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11">
            <text:p>57:10:1910204:4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12">
            <text:p>57:10:1910204:46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13">
            <text:p>57:10:1910204:4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14">
            <text:p>57:10:1910204:4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15">
            <text:p>57:10:1910204:48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16">
            <text:p>57:10:1910204:5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40">
            <text:p>57:14:0900101:15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41">
            <text:p>57:14:0900101:16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42">
            <text:p>57:14:0900101:1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43">
            <text:p>57:14:0900101:16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44">
            <text:p>57:14:0900101:16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45">
            <text:p>57:14:0900101:1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46">
            <text:p>57:14:0900101:1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47">
            <text:p>57:14:0900101:17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48">
            <text:p>57:14:0900101:2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49">
            <text:p>57:14:0900101:25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50">
            <text:p>57:14:0900101:25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51">
            <text:p>57:14:0900101:25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52">
            <text:p>57:14:0900101:2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53">
            <text:p>57:14:0900101:26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54">
            <text:p>57:14:0900101:26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55">
            <text:p>57:14:0900101:2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56">
            <text:p>57:14:0900101:2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57">
            <text:p>57:14:0900102:1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58">
            <text:p>57:14:0900102:17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59">
            <text:p>57:10:1910304:4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60">
            <text:p>57:10:1910304:4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61">
            <text:p>57:10:1910304:4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62">
            <text:p>57:10:1910304:4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63">
            <text:p>57:10:1910304:43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64">
            <text:p>57:10:1910304:43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65">
            <text:p>57:10:1910304:4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66">
            <text:p>57:10:1910304:4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67">
            <text:p>57:10:1910304:4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12">
            <text:p>57:10:1910304:43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13">
            <text:p>57:10:1910304:43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14">
            <text:p>57:10:1910304:43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15">
            <text:p>57:10:1910304:4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16">
            <text:p>57:10:1910304:4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17">
            <text:p>57:10:1910304:4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18">
            <text:p>57:10:1910304:44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19">
            <text:p>57:10:1910304:44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20">
            <text:p>57:10:1910304:44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21">
            <text:p>57:14:0610101:48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22">
            <text:p>57:14:0610101:48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23">
            <text:p>57:14:0610101:48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24">
            <text:p>57:14:0610101:48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25">
            <text:p>57:14:0610101:4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26">
            <text:p>57:14:0610101:49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27">
            <text:p>57:14:0610101:49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28">
            <text:p>57:14:0610101:4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29">
            <text:p>57:14:0610101:49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30">
            <text:p>57:14:0610101:4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31">
            <text:p>57:14:0610101:49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32">
            <text:p>57:14:0610101:4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33">
            <text:p>57:14:0610101:49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34">
            <text:p>57:14:0610101:49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35">
            <text:p>57:14:0610101:5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36">
            <text:p>57:14:0610101:50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37">
            <text:p>57:14:0610101:5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38">
            <text:p>57:14:0610101:50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39">
            <text:p>57:25:0010607:1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29">
            <text:p>57:25:0010607:14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30">
            <text:p>57:25:0030750:14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31">
            <text:p>57:25:0030750:1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32">
            <text:p>57:11:1400101:35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33">
            <text:p>57:11:1400101:35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34">
            <text:p>57:11:1400101:35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35">
            <text:p>57:11:1400101:3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36">
            <text:p>57:11:1400101:36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37">
            <text:p>57:11:1400101:36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38">
            <text:p>57:11:1400101:3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39">
            <text:p>57:11:1400101:36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40">
            <text:p>57:11:1400101:36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41">
            <text:p>57:11:1400101:3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42">
            <text:p>57:11:1400101:36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43">
            <text:p>57:11:1400101:3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44">
            <text:p>57:11:1400101:36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45">
            <text:p>57:11:1400101:36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46">
            <text:p>57:11:1400101:37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47">
            <text:p>57:11:1400101:3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48">
            <text:p>57:11:1400101:3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49">
            <text:p>57:11:1400101:3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750">
            <text:p>57:11:1400101:37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51">
            <text:p>57:11:1400101:37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752">
            <text:p>57:11:1400101:3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753">
            <text:p>57:11:1400101:3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54">
            <text:p>57:11:1400101:37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755">
            <text:p>57:11:1400101:37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756">
            <text:p>57:11:1400101:38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73">
            <text:p>57:11:1400101:38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74">
            <text:p>57:11:1400101:38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75">
            <text:p>57:11:1400101:38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76">
            <text:p>57:11:1400101:38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77">
            <text:p>57:11:1400101:38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78">
            <text:p>57:11:1400101:38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79">
            <text:p>57:11:1400101:38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80">
            <text:p>57:11:1400101:38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81">
            <text:p>57:11:1400101:3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82">
            <text:p>57:11:1400101:39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83">
            <text:p>57:11:1400101:39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84">
            <text:p>57:11:1400101:3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85">
            <text:p>57:11:1400101:39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86">
            <text:p>57:11:1400101:3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87">
            <text:p>57:11:1400101:39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88">
            <text:p>57:11:1400101:3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89">
            <text:p>57:11:1400101:39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90">
            <text:p>57:11:1400101:39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91">
            <text:p>57:11:1400101:4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92">
            <text:p>57:11:1400101:40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93">
            <text:p>57:11:1400101:4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94">
            <text:p>57:11:1400101:40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95">
            <text:p>57:11:1400101:40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96">
            <text:p>57:11:1400101:40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97">
            <text:p>57:11:1400101:40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98">
            <text:p>57:11:1400101:40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99">
            <text:p>57:11:1400101:40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00">
            <text:p>57:11:1400101:40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45">
            <text:p>57:11:1400101:4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46">
            <text:p>57:11:1400101:41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647">
            <text:p>57:11:1400101:41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48">
            <text:p>57:11:1400101:4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49">
            <text:p>57:11:1400101:4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50">
            <text:p>57:11:1400101:4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51">
            <text:p>57:11:1400101:41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52">
            <text:p>57:11:1400101:4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53">
            <text:p>57:11:1400101:41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54">
            <text:p>57:11:1400101:4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55">
            <text:p>57:11:1400101:98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56">
            <text:p>57:10:1910204:30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57">
            <text:p>57:10:1910204:3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58">
            <text:p>57:10:1910204:31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59">
            <text:p>57:10:1910204:31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60">
            <text:p>57:10:1910204:3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61">
            <text:p>57:10:1910204:3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62">
            <text:p>57:14:0010102:3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63">
            <text:p>57:14:0010102:39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64">
            <text:p>57:14:0010102:3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65">
            <text:p>57:14:0010102:39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66">
            <text:p>57:14:0010102:39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67">
            <text:p>57:14:0010102:4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68">
            <text:p>57:14:0010102:40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69">
            <text:p>57:14:0010102:4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70">
            <text:p>57:14:0010102:40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71">
            <text:p>57:14:0010102:40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72">
            <text:p>57:14:0010102:4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17">
            <text:p>57:14:0010102:4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18">
            <text:p>57:14:0010102:4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19">
            <text:p>57:14:0010102:4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20">
            <text:p>57:14:0010102:50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21">
            <text:p>57:14:0010102:6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22">
            <text:p>57:14:0000000:4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23">
            <text:p>57:14:0000000:46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24">
            <text:p>57:14:0000000:46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25">
            <text:p>57:14:0000000:46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26">
            <text:p>57:14:0000000:46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27">
            <text:p>57:14:0000000:47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28">
            <text:p>57:14:0000000:47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29">
            <text:p>57:14:0000000:47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0">
            <text:p>57:14:0000000:47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1">
            <text:p>57:14:0000000:47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2">
            <text:p>57:14:0000000:47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3">
            <text:p>57:14:0000000:4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4">
            <text:p>57:14:0000000:4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35">
            <text:p>57:14:0000000:47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36">
            <text:p>57:14:0000000:47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37">
            <text:p>57:14:0000000:49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38">
            <text:p>57:14:0010103:22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39">
            <text:p>57:14:0010103:22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40">
            <text:p>57:14:0010103:22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41">
            <text:p>57:14:0010103:22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42">
            <text:p>57:14:0010103:2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43">
            <text:p>57:14:0010103:2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44">
            <text:p>57:14:0010103:2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01">
            <text:p>57:14:0010103:2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02">
            <text:p>57:14:0010103:2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03">
            <text:p>57:14:0010103:23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04">
            <text:p>57:14:0010103:23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05">
            <text:p>57:14:0010103:2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06">
            <text:p>57:14:0010103:2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07">
            <text:p>57:14:0010103:2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08">
            <text:p>57:14:0010103:3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09">
            <text:p>57:14:0010103:36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10">
            <text:p>57:14:0010103:3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11">
            <text:p>57:14:0010103:36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12">
            <text:p>57:11:2480202:14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13">
            <text:p>57:11:2480202:14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14">
            <text:p>57:11:2480202:1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15">
            <text:p>57:11:2480202:15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16">
            <text:p>57:11:2480202:15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17">
            <text:p>57:11:2480202:1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18">
            <text:p>57:11:2480202:15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19">
            <text:p>57:11:2480202:15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20">
            <text:p>57:11:2480202:15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21">
            <text:p>57:11:2480202:15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22">
            <text:p>57:11:2480202:16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23">
            <text:p>57:11:2480202:16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24">
            <text:p>57:11:2480202:16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25">
            <text:p>57:11:2480203:10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26">
            <text:p>57:11:2480203:1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27">
            <text:p>57:11:2480203:1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28">
            <text:p>57:11:2480203:1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57">
            <text:p>57:11:2480203:14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58">
            <text:p>57:10:1910203:179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59">
            <text:p>57:10:1910203:179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60">
            <text:p>57:10:1910203:179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61">
            <text:p>57:10:1910203:17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62">
            <text:p>57:10:1910203:179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63">
            <text:p>57:10:1910203:179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64">
            <text:p>57:10:1910203:179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65">
            <text:p>57:10:1910203:179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66">
            <text:p>57:10:1910203:179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67">
            <text:p>57:10:1910203:179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68">
            <text:p>57:10:1910203:180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69">
            <text:p>57:10:1910203:180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70">
            <text:p>57:10:1910203:180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71">
            <text:p>57:10:1910203:180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72">
            <text:p>57:10:1910203:180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73">
            <text:p>57:10:1910203:180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74">
            <text:p>57:10:1910203:180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75">
            <text:p>57:10:1910203:180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76">
            <text:p>57:10:1910203:180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777">
            <text:p>57:10:1910203:181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778">
            <text:p>57:10:1910203:181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779">
            <text:p>57:10:1910203:181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792">
            <text:p>57:10:1910203:18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793">
            <text:p>57:10:1910203:18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94">
            <text:p>57:10:1910203:18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795">
            <text:p>57:10:1910203:181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796">
            <text:p>57:10:1910203:181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780">
            <text:p>57:10:1910203:181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781">
            <text:p>57:10:1910203:181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82">
            <text:p>57:10:1910203:182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83">
            <text:p>57:10:1910203:182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84">
            <text:p>57:10:1910203:182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85">
            <text:p>57:10:1910203:182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86">
            <text:p>57:10:1910203:182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87">
            <text:p>57:10:1910203:18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88">
            <text:p>57:10:1910203:18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89">
            <text:p>57:10:1910203:18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90">
            <text:p>57:10:1910203:18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91">
            <text:p>57:10:1910203:182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97">
            <text:p>57:10:1910203:183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98">
            <text:p>57:10:1910203:183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99">
            <text:p>57:10:1910203:18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00">
            <text:p>57:10:1910203:18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01">
            <text:p>57:10:1910203:18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07">
            <text:p>57:10:1910203:183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08">
            <text:p>57:10:1910203:183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09">
            <text:p>57:10:1910203:183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810">
            <text:p>57:10:1910203:18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11">
            <text:p>57:10:1910203:18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02">
            <text:p>57:10:1910203:18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03">
            <text:p>57:10:1910203:184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04">
            <text:p>57:10:1910203:184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05">
            <text:p>57:10:1910203:184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06">
            <text:p>57:10:1910203:18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68">
            <text:p>57:10:1910203:184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69">
            <text:p>57:10:1910203:184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70">
            <text:p>57:10:1910203:18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71">
            <text:p>57:10:1910203:184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72">
            <text:p>57:10:1910203:184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73">
            <text:p>57:10:1910203:185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74">
            <text:p>57:10:1910203:18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75">
            <text:p>57:10:1910203:210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76">
            <text:p>57:25:0010517:2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77">
            <text:p>57:14:0010102:33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78">
            <text:p>57:14:0010102:33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79">
            <text:p>57:14:0010102:33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80">
            <text:p>57:14:0010102:33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81">
            <text:p>57:14:0010102:33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82">
            <text:p>57:14:0010102:33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83">
            <text:p>57:14:0010102:33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84">
            <text:p>57:14:0010102:33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85">
            <text:p>57:14:0010102:34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86">
            <text:p>57:14:0010102:34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87">
            <text:p>57:14:0010102:34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88">
            <text:p>57:14:0010102:34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89">
            <text:p>57:14:0010102:3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90">
            <text:p>57:14:0010102:34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91">
            <text:p>57:14:0010102:34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92">
            <text:p>57:14:0010102:34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93">
            <text:p>57:14:0010102:34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94">
            <text:p>57:14:0010102:34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95">
            <text:p>57:10:2020101:108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96">
            <text:p>57:10:2020101:108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97">
            <text:p>57:10:2020101:108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98">
            <text:p>57:14:0610101:5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99">
            <text:p>57:14:0610101:62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900">
            <text:p>57:13:0010201:26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901">
            <text:p>57:13:0010201:26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904">
            <text:p>57:14:0010105:17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905">
            <text:p>57:14:0010105:309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906">
            <text:p>57:15:0030205:77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907">
            <text:p>57:10:1910304:42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908">
            <text:p>57:10:1910304:4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909">
            <text:p>57:20:0010207:14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910">
            <text:p>57:20:0010207:14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911">
            <text:p>57:14:0010206:18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912">
            <text:p>57:14:0010206:19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913">
            <text:p>57:25:0020305:12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914">
            <text:p>57:25:0020305:170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915">
            <text:p>57:25:0020305:3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916">
            <text:p>57:15:0030201:288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917">
            <text:p>57:27:0020506:18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918">
            <text:p>57:26:0010211:11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919">
            <text:p>57:27:0020508:72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920">
            <text:p>57:27:0020508:65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921">
            <text:p>57:27:0020420:83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922">
            <text:p>57:26:0010216:527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923">
            <text:p>57:26:0010214:392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924">
            <text:p>57:27:0020506:17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925">
            <text:p>57:26:0010104:776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926">
            <text:p>57:27:0020420:75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927">
            <text:p>57:27:0020420:755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928">
            <text:p>57:25:0030741:113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929">
            <text:p>57:25:0030741:114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930">
            <text:p>57:25:0040210:101</text:p>
          </table:table-cell>
          <table:table-cell table:style-name="ce27"/>
          <table:table-cell office:value-type="string" table:style-name="ce13">
            <text:p>25.12.2024</text:p>
          </table:table-cell>
          <table:table-cell office:value-type="string" table:style-name="ce13">
            <text:p>20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2DBA616768AFC668F7FF002D2E38AE5E1CFF836B0B5E0674011DB788D4E14528FA163A401E3E7A6BB39E0E71F76290DA0B19B3AD2C6E3D7646A68010C54B02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0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9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902"/>
          <table:table-cell table:number-columns-repeated="16382"/>
        </table:table-row>
        <table:table-row table:number-rows-repeated="104759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0T10:39:07Z</dc:date>
    <meta:editing-cycles>10</meta:editing-cycles>
  </office:meta>
</office:document-meta>
</file>