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5:$B$1048576, B2)+COUNTIF($B$1:$B$16, B2)+COUNTIF($B$42:$B$44, B2)&gt;1,NOT(ISBLANK(B2))))" style:apply-style-name="cf1" style:base-cell-address="Акт.B2"/>
      <style:map style:condition="is-true-formula(msoxl:AND(COUNTIF($B$55:$B$1048576, B2)+COUNTIF($B$1:$B$16, B2)+COUNTIF($B$42:$B$44, B2)&gt;1,NOT(ISBLANK(B2))))" style:apply-style-name="cf1" style:base-cell-address="Акт.B2"/>
      <style:map style:condition="is-true-formula(msoxl:AND(COUNTIF($B$55:$B$1048576, B2)+COUNTIF($B$1:$B$16, B2)+COUNTIF($B$42:$B$44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5:$B$1048576, B2)+COUNTIF($B$1:$B$16, B2)+COUNTIF($B$42:$B$44, B2)&gt;1,NOT(ISBLANK(B2))))" style:apply-style-name="cf1" style:base-cell-address="Акт.B2"/>
      <style:map style:condition="is-true-formula(msoxl:AND(COUNTIF($B$55:$B$1048576, B3)+COUNTIF($B$1:$B$16, B3)+COUNTIF($B$42:$B$44, B3)&gt;1,NOT(ISBLANK(B3))))" style:apply-style-name="cf1" style:base-cell-address="Акт.B3"/>
      <style:map style:condition="is-true-formula(msoxl:AND(COUNTIF($B$55:$B$1048576, B3)+COUNTIF($B$1:$B$16, B3)+COUNTIF($B$42:$B$44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5:$B$1048576, B12)+COUNTIF($B$1:$B$16, B12)+COUNTIF($B$42:$B$44, B12)&gt;1,NOT(ISBLANK(B12))))" style:apply-style-name="cf1" style:base-cell-address="Акт.B12"/>
      <style:map style:condition="is-true-formula(msoxl:AND(COUNTIF($B$55:$B$1048576, B12)+COUNTIF($B$1:$B$16, B12)+COUNTIF($B$42:$B$44, B12)&gt;1,NOT(ISBLANK(B12))))" style:apply-style-name="cf1" style:base-cell-address="Акт.B12"/>
      <style:map style:condition="is-true-formula(msoxl:AND(COUNTIF($B$55:$B$1048576, B12)+COUNTIF($B$1:$B$16, B12)+COUNTIF($B$42:$B$44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9" style:family="table-cell">
      <style:map style:condition="is-true-formula(msoxl:AND(COUNTIF($B$55:$B$1048576, B62)+COUNTIF($B$1:$B$16, B62)+COUNTIF($B$42:$B$44, B62)&gt;1,NOT(ISBLANK(B62))))" style:apply-style-name="cf1" style:base-cell-address="Акт.B62"/>
      <style:map style:condition="is-true-formula(msoxl:AND(COUNTIF($B$55:$B$1048576, B68)+COUNTIF($B$1:$B$16, B68)+COUNTIF($B$42:$B$44, B68)&gt;1,NOT(ISBLANK(B68))))" style:apply-style-name="cf1" style:base-cell-address="Акт.B68"/>
      <style:map style:condition="is-true-formula(msoxl:AND(COUNTIF($B$55:$B$1048576, B68)+COUNTIF($B$1:$B$16, B68)+COUNTIF($B$42:$B$44, B68)&gt;1,NOT(ISBLANK(B68))))" style:apply-style-name="cf1" style:base-cell-address="Акт.B68"/>
    </style:style>
    <style:style style:name="ce70" style:family="table-cell" style:parent-style-name="Default" style:data-style-name="N0">
      <style:table-cell-properties style:vertical-align="automatic"/>
      <style:map style:condition="is-true-formula(msoxl:AND(COUNTIF($B$55:$B$1048576, B62)+COUNTIF($B$1:$B$16, B62)+COUNTIF($B$42:$B$44, B62)&gt;1,NOT(ISBLANK(B62))))" style:apply-style-name="cf1" style:base-cell-address="Акт.B62"/>
      <style:map style:condition="is-true-formula(msoxl:AND(COUNTIF($B$55:$B$1048576, B62)+COUNTIF($B$1:$B$16, B62)+COUNTIF($B$42:$B$44, B62)&gt;1,NOT(ISBLANK(B62))))" style:apply-style-name="cf1" style:base-cell-address="Акт.B62"/>
      <style:map style:condition="is-true-formula(msoxl:AND(COUNTIF($B$55:$B$1048576, B62)+COUNTIF($B$1:$B$16, B62)+COUNTIF($B$42:$B$44, B62)&gt;1,NOT(ISBLANK(B62))))" style:apply-style-name="cf1" style:base-cell-address="Акт.B62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5:$B$1048576, B12)+COUNTIF($B$1:$B$16, B12)+COUNTIF($B$42:$B$44, B12)&gt;1,NOT(ISBLANK(B12))))" style:apply-style-name="cf1" style:base-cell-address="Акт.B12"/>
      <style:map style:condition="is-true-formula(msoxl:AND(COUNTIF($B$55:$B$1048576, B16)+COUNTIF($B$1:$B$16, B16)+COUNTIF($B$42:$B$44, B16)&gt;1,NOT(ISBLANK(B16))))" style:apply-style-name="cf1" style:base-cell-address="Акт.B16"/>
      <style:map style:condition="is-true-formula(msoxl:AND(COUNTIF($B$55:$B$1048576, B16)+COUNTIF($B$1:$B$16, B16)+COUNTIF($B$42:$B$44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92</text:p>
          </table:table-cell>
          <table:table-cell table:style-name="ce7"/>
          <table:table-cell table:style-name="ce8"/>
          <table:table-cell office:value-type="date" office:date-value="2025-07-31T00:00:00" table:style-name="ce9">
            <text:p>31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2">
            <text:p>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2">
            <text:p>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2">
            <text:p>57:07:0050131:357</text:p>
          </table:table-cell>
          <table:table-cell office:value-type="float" office:value="10130.129999999999" table:style-name="ce19">
            <text:p><text:s/>10 130,13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3">
            <text:p>57:07:0050154:519</text:p>
          </table:table-cell>
          <table:table-cell office:value-type="float" office:value="6681.52" table:style-name="ce21">
            <text:p><text:s/>6 681,52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74">
            <text:p>57:07:0470101:179</text:p>
          </table:table-cell>
          <table:table-cell office:value-type="float" office:value="102696.24" table:style-name="ce19">
            <text:p><text:s/>102 696,24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75">
            <text:p>57:07:1260101:293</text:p>
          </table:table-cell>
          <table:table-cell office:value-type="float" office:value="30286.2" table:style-name="ce19">
            <text:p><text:s/>30 286,2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6">
            <text:p>57:07:1260101:294</text:p>
          </table:table-cell>
          <table:table-cell office:value-type="float" office:value="301944" table:style-name="ce21">
            <text:p><text:s/>301 944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10:0020401:1045</text:p>
          </table:table-cell>
          <table:table-cell office:value-type="float" office:value="84987.76" table:style-name="ce19">
            <text:p><text:s/>84 987,76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10:1270101:423</text:p>
          </table:table-cell>
          <table:table-cell office:value-type="float" office:value="36058.949999999997" table:style-name="ce19">
            <text:p><text:s/>36 058,95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10:1910202:856</text:p>
          </table:table-cell>
          <table:table-cell office:value-type="float" office:value="525384.80000000005" table:style-name="ce21">
            <text:p><text:s/>525 384,8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15:0020401:586</text:p>
          </table:table-cell>
          <table:table-cell office:value-type="float" office:value="39150" table:style-name="ce19">
            <text:p><text:s/>39 150,0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18:1360101:1236</text:p>
          </table:table-cell>
          <table:table-cell office:value-type="float" office:value="192118.08" table:style-name="ce19">
            <text:p><text:s/>192 118,08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20:0000000:4158</text:p>
          </table:table-cell>
          <table:table-cell office:value-type="float" office:value="54300" table:style-name="ce21">
            <text:p><text:s/>54 300,00<text:s text:c="3"/></text:p>
          </table:table-cell>
          <table:table-cell office:value-type="string" table:style-name="ce13">
            <text:p>21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1">
            <text:p>57:25:0020612:15</text:p>
          </table:table-cell>
          <table:table-cell office:value-type="float" office:value="1147219.5" table:style-name="ce19">
            <text:p><text:s/>1 147 219,50<text:s text:c="3"/></text:p>
          </table:table-cell>
          <table:table-cell office:value-type="string" table:style-name="ce11">
            <text:p>21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0">
            <text:p>57:25:0000000:6912</text:p>
          </table:table-cell>
          <table:table-cell office:value-type="float" office:value="1215232.5900000001" table:style-name="ce19">
            <text:p><text:s/>1 215 232,59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1">
            <text:p>57:22:0000000:1900</text:p>
          </table:table-cell>
          <table:table-cell office:value-type="float" office:value="486920.35" table:style-name="ce21">
            <text:p><text:s/>486 920,35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2">
            <text:p>57:22:0000000:1899</text:p>
          </table:table-cell>
          <table:table-cell office:value-type="float" office:value="508090.8" table:style-name="ce19">
            <text:p><text:s/>508 090,8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3">
            <text:p>57:16:0000000:968</text:p>
          </table:table-cell>
          <table:table-cell office:value-type="float" office:value="1538179.11" table:style-name="ce19">
            <text:p><text:s/>1 538 179,11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4">
            <text:p>57:27:0020424:724</text:p>
          </table:table-cell>
          <table:table-cell office:value-type="float" office:value="577605.48" table:style-name="ce21">
            <text:p><text:s/>577 605,48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1">
            <text:p>57:10:0021604:346</text:p>
          </table:table-cell>
          <table:table-cell office:value-type="float" office:value="944141.76" table:style-name="ce19">
            <text:p><text:s/>944 141,76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2">
            <text:p>57:10:1230101:2188</text:p>
          </table:table-cell>
          <table:table-cell office:value-type="float" office:value="3478124.17" table:style-name="ce19">
            <text:p><text:s/>3 478 124,17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3">
            <text:p>57:24:0190101:899</text:p>
          </table:table-cell>
          <table:table-cell office:value-type="float" office:value="462992.76" table:style-name="ce19">
            <text:p><text:s/>462 992,76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4">
            <text:p>57:25:0010207:20</text:p>
          </table:table-cell>
          <table:table-cell office:value-type="float" office:value="1138673.68" table:style-name="ce21">
            <text:p><text:s/>1 138 673,68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5">
            <text:p>57:10:1580101:509</text:p>
          </table:table-cell>
          <table:table-cell office:value-type="float" office:value="1807831.22" table:style-name="ce19">
            <text:p><text:s/>1 807 831,22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6">
            <text:p>57:25:0021323:480</text:p>
          </table:table-cell>
          <table:table-cell office:value-type="float" office:value="2238763.7400000002" table:style-name="ce19">
            <text:p><text:s/>2 238 763,7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8">
            <text:p>57:10:0040101:11484</text:p>
          </table:table-cell>
          <table:table-cell office:value-type="float" office:value="289426.11" table:style-name="ce21">
            <text:p><text:s/>289 426,11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7">
            <text:p>57:10:2640101:691</text:p>
          </table:table-cell>
          <table:table-cell office:value-type="float" office:value="375020" table:style-name="ce21">
            <text:p><text:s/>375 020,0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19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2">
            <text:p>57:03:0490101:1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3">
            <text:p>57:11:0022501:66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4">
            <text:p>57:16:0060102:22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5">
            <text:p>57:18:0020201:216</text:p>
          </table:table-cell>
          <table:table-cell table:style-name="ce27"/>
          <table:table-cell office:value-type="string" table:style-name="ce13">
            <text:p>21.07.2025</text:p>
          </table:table-cell>
          <table:table-cell office:value-type="string" table:style-name="ce13">
            <text:p>19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6">
            <text:p>57:01:0760101:3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9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7">
            <text:p>57:04:0290101:58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9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0">
            <text:p>57:16:0010102:122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9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9">
            <text:p>57:07:1260101:14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9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8">
            <text:p>57:07:0050154:16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9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1">
            <text:p>57:10:1910202:51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19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C5084797A9A6DEE2EF96563BCD377E4239D69F110B68D04370924A0930B8055DED94A1656271EE870343D3B508815B95B8B32F3D36B52215B4824482139578E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6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69"/>
          <table:table-cell table:number-columns-repeated="16382"/>
        </table:table-row>
        <table:table-row table:number-rows-repeated="1048444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31T07:15:28Z</dc:date>
    <meta:editing-cycles>10</meta:editing-cycles>
  </office:meta>
</office:document-meta>
</file>