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64:$B$1048576, B2)+COUNTIF($B$1:$B$16, B2)+COUNTIF($B$92:$B$94, B2)&gt;1,NOT(ISBLANK(B2))))" style:apply-style-name="cf1" style:base-cell-address="Акт.B2"/>
      <style:map style:condition="is-true-formula(msoxl:AND(COUNTIF($B$164:$B$1048576, B2)+COUNTIF($B$1:$B$16, B2)+COUNTIF($B$92:$B$94, B2)&gt;1,NOT(ISBLANK(B2))))" style:apply-style-name="cf1" style:base-cell-address="Акт.B2"/>
      <style:map style:condition="is-true-formula(msoxl:AND(COUNTIF($B$164:$B$1048576, B2)+COUNTIF($B$1:$B$16, B2)+COUNTIF($B$92:$B$94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64:$B$1048576, B2)+COUNTIF($B$1:$B$16, B2)+COUNTIF($B$92:$B$94, B2)&gt;1,NOT(ISBLANK(B2))))" style:apply-style-name="cf1" style:base-cell-address="Акт.B2"/>
      <style:map style:condition="is-true-formula(msoxl:AND(COUNTIF($B$164:$B$1048576, B3)+COUNTIF($B$1:$B$16, B3)+COUNTIF($B$92:$B$94, B3)&gt;1,NOT(ISBLANK(B3))))" style:apply-style-name="cf1" style:base-cell-address="Акт.B3"/>
      <style:map style:condition="is-true-formula(msoxl:AND(COUNTIF($B$164:$B$1048576, B3)+COUNTIF($B$1:$B$16, B3)+COUNTIF($B$92:$B$94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64:$B$1048576, B12)+COUNTIF($B$1:$B$16, B12)+COUNTIF($B$92:$B$94, B12)&gt;1,NOT(ISBLANK(B12))))" style:apply-style-name="cf1" style:base-cell-address="Акт.B12"/>
      <style:map style:condition="is-true-formula(msoxl:AND(COUNTIF($B$164:$B$1048576, B12)+COUNTIF($B$1:$B$16, B12)+COUNTIF($B$92:$B$94, B12)&gt;1,NOT(ISBLANK(B12))))" style:apply-style-name="cf1" style:base-cell-address="Акт.B12"/>
      <style:map style:condition="is-true-formula(msoxl:AND(COUNTIF($B$164:$B$1048576, B12)+COUNTIF($B$1:$B$16, B12)+COUNTIF($B$92:$B$9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64:$B$1048576, B12)+COUNTIF($B$1:$B$16, B12)+COUNTIF($B$92:$B$94, B12)&gt;1,NOT(ISBLANK(B12))))" style:apply-style-name="cf1" style:base-cell-address="Акт.B12"/>
      <style:map style:condition="is-true-formula(msoxl:AND(COUNTIF($B$164:$B$1048576, B16)+COUNTIF($B$1:$B$16, B16)+COUNTIF($B$92:$B$94, B16)&gt;1,NOT(ISBLANK(B16))))" style:apply-style-name="cf1" style:base-cell-address="Акт.B16"/>
      <style:map style:condition="is-true-formula(msoxl:AND(COUNTIF($B$164:$B$1048576, B16)+COUNTIF($B$1:$B$16, B16)+COUNTIF($B$92:$B$94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6" style:family="table-cell">
      <style:map style:condition="is-true-formula(msoxl:AND(COUNTIF($B$164:$B$1048576, B177)+COUNTIF($B$1:$B$16, B177)+COUNTIF($B$92:$B$94, B177)&gt;1,NOT(ISBLANK(B177))))" style:apply-style-name="cf1" style:base-cell-address="Акт.B177"/>
      <style:map style:condition="is-true-formula(msoxl:AND(COUNTIF($B$164:$B$1048576, B177)+COUNTIF($B$1:$B$16, B177)+COUNTIF($B$92:$B$94, B177)&gt;1,NOT(ISBLANK(B177))))" style:apply-style-name="cf1" style:base-cell-address="Акт.B177"/>
      <style:map style:condition="is-true-formula(msoxl:AND(COUNTIF($B$164:$B$1048576, B177)+COUNTIF($B$1:$B$16, B177)+COUNTIF($B$92:$B$94, B177)&gt;1,NOT(ISBLANK(B177))))" style:apply-style-name="cf1" style:base-cell-address="Акт.B177"/>
    </style:style>
    <style:style style:name="ce87" style:family="table-cell" style:parent-style-name="Default" style:data-style-name="N0">
      <style:table-cell-properties style:vertical-align="automatic"/>
      <style:map style:condition="is-true-formula(msoxl:AND(COUNTIF($B$164:$B$1048576, B171)+COUNTIF($B$1:$B$16, B171)+COUNTIF($B$92:$B$94, B171)&gt;1,NOT(ISBLANK(B171))))" style:apply-style-name="cf1" style:base-cell-address="Акт.B171"/>
      <style:map style:condition="is-true-formula(msoxl:AND(COUNTIF($B$164:$B$1048576, B171)+COUNTIF($B$1:$B$16, B171)+COUNTIF($B$92:$B$94, B171)&gt;1,NOT(ISBLANK(B171))))" style:apply-style-name="cf1" style:base-cell-address="Акт.B171"/>
      <style:map style:condition="is-true-formula(msoxl:AND(COUNTIF($B$164:$B$1048576, B171)+COUNTIF($B$1:$B$16, B171)+COUNTIF($B$92:$B$94, B171)&gt;1,NOT(ISBLANK(B171))))" style:apply-style-name="cf1" style:base-cell-address="Акт.B17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  <style:map style:condition="is-true-formula(msoxl:AND(COUNTIF($B$70:$B$71, B70)&gt;1,NOT(ISBLANK(B70))))" style:apply-style-name="cf1" style:base-cell-address="Акт.B7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91</text:p>
          </table:table-cell>
          <table:table-cell table:style-name="ce7"/>
          <table:table-cell table:style-name="ce8"/>
          <table:table-cell office:value-type="date" office:date-value="2025-07-31T00:00:00" table:style-name="ce9">
            <text:p>3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12">
            <text:p>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2">
            <text:p>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40201:416</text:p>
          </table:table-cell>
          <table:table-cell office:value-type="float" office:value="28688328.399999999" table:style-name="ce19">
            <text:p><text:s/>28 688 328,4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000000:17</text:p>
          </table:table-cell>
          <table:table-cell office:value-type="float" office:value="75458.850000000006" table:style-name="ce21">
            <text:p><text:s/>75 458,8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4:0000000:18</text:p>
          </table:table-cell>
          <table:table-cell office:value-type="float" office:value="139887.67000000001" table:style-name="ce19">
            <text:p><text:s/>139 887,67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4:0000000:25</text:p>
          </table:table-cell>
          <table:table-cell office:value-type="float" office:value="7211.66" table:style-name="ce19">
            <text:p><text:s/>7 211,6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4:0000000:65</text:p>
          </table:table-cell>
          <table:table-cell office:value-type="float" office:value="3770.8" table:style-name="ce21">
            <text:p><text:s/>3 770,8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4:0000000:811</text:p>
          </table:table-cell>
          <table:table-cell office:value-type="float" office:value="69024.78" table:style-name="ce19">
            <text:p><text:s/>69 024,7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4:0570101:135</text:p>
          </table:table-cell>
          <table:table-cell office:value-type="float" office:value="146.4" table:style-name="ce19">
            <text:p><text:s/>146,4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4:0620101:182</text:p>
          </table:table-cell>
          <table:table-cell office:value-type="float" office:value="570.08000000000004" table:style-name="ce21">
            <text:p><text:s/>570,08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4:0620101:183</text:p>
          </table:table-cell>
          <table:table-cell office:value-type="float" office:value="348.5" table:style-name="ce19">
            <text:p><text:s/>348,5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4:0620101:184</text:p>
          </table:table-cell>
          <table:table-cell office:value-type="float" office:value="69.7" table:style-name="ce19">
            <text:p><text:s/>69,7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4:0620101:185</text:p>
          </table:table-cell>
          <table:table-cell office:value-type="float" office:value="1781.5" table:style-name="ce21">
            <text:p><text:s/>1 781,5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4:0650101:150</text:p>
          </table:table-cell>
          <table:table-cell office:value-type="float" office:value="139.4" table:style-name="ce19">
            <text:p><text:s/>139,4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4:0650101:151</text:p>
          </table:table-cell>
          <table:table-cell office:value-type="float" office:value="418.2" table:style-name="ce19">
            <text:p><text:s/>418,2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4:0650101:152</text:p>
          </table:table-cell>
          <table:table-cell office:value-type="float" office:value="34.85" table:style-name="ce21">
            <text:p><text:s/>34,8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4:0650101:153</text:p>
          </table:table-cell>
          <table:table-cell office:value-type="float" office:value="27649.84" table:style-name="ce19">
            <text:p><text:s/>27 649,8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5:0040201:486</text:p>
          </table:table-cell>
          <table:table-cell office:value-type="float" office:value="1954117.36" table:style-name="ce19">
            <text:p><text:s/>1 954 117,3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7:0000000:16</text:p>
          </table:table-cell>
          <table:table-cell office:value-type="float" office:value="13407734.07" table:style-name="ce21">
            <text:p><text:s/>13 407 734,07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7:0010301:231</text:p>
          </table:table-cell>
          <table:table-cell office:value-type="float" office:value="199000" table:style-name="ce19">
            <text:p><text:s/>199 00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7:0050154:518</text:p>
          </table:table-cell>
          <table:table-cell office:value-type="float" office:value="8671.76" table:style-name="ce19">
            <text:p><text:s/>8 671,7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31">
            <text:p>57:07:0560101:417</text:p>
          </table:table-cell>
          <table:table-cell office:value-type="float" office:value="1798.35" table:style-name="ce19">
            <text:p><text:s/>1 798,3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2">
            <text:p>57:10:0000000:3600</text:p>
          </table:table-cell>
          <table:table-cell office:value-type="float" office:value="120727.2" table:style-name="ce21">
            <text:p><text:s/>120 727,2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33">
            <text:p>57:10:0020101:4485</text:p>
          </table:table-cell>
          <table:table-cell office:value-type="float" office:value="254941.44" table:style-name="ce19">
            <text:p><text:s/>254 941,4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34">
            <text:p>57:10:0022701:53</text:p>
          </table:table-cell>
          <table:table-cell office:value-type="float" office:value="107075.92" table:style-name="ce19">
            <text:p><text:s/>107 075,9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5">
            <text:p>57:10:0023601:91</text:p>
          </table:table-cell>
          <table:table-cell office:value-type="float" office:value="198806.56" table:style-name="ce21">
            <text:p><text:s/>198 806,56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36">
            <text:p>57:10:1090101:2983</text:p>
          </table:table-cell>
          <table:table-cell office:value-type="float" office:value="349131.2" table:style-name="ce19">
            <text:p><text:s/>349 131,2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37">
            <text:p>57:10:1240101:125</text:p>
          </table:table-cell>
          <table:table-cell office:value-type="float" office:value="427951.44" table:style-name="ce19">
            <text:p><text:s/>427 951,4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8">
            <text:p>57:10:1690101:142</text:p>
          </table:table-cell>
          <table:table-cell office:value-type="float" office:value="468108.72" table:style-name="ce21">
            <text:p><text:s/>468 108,7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39">
            <text:p>57:11:0022501:408</text:p>
          </table:table-cell>
          <table:table-cell office:value-type="float" office:value="33280.519999999997" table:style-name="ce19">
            <text:p><text:s/>33 280,5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40">
            <text:p>57:11:0030301:155</text:p>
          </table:table-cell>
          <table:table-cell office:value-type="float" office:value="17734429.050000001" table:style-name="ce19">
            <text:p><text:s/>17 734 429,0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1">
            <text:p>57:11:0030301:441</text:p>
          </table:table-cell>
          <table:table-cell office:value-type="float" office:value="277160" table:style-name="ce21">
            <text:p><text:s/>277 16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42">
            <text:p>57:11:2630101:73</text:p>
          </table:table-cell>
          <table:table-cell office:value-type="float" office:value="128277" table:style-name="ce19">
            <text:p><text:s/>128 277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43">
            <text:p>57:13:0680101:439</text:p>
          </table:table-cell>
          <table:table-cell office:value-type="float" office:value="317101.40000000002" table:style-name="ce19">
            <text:p><text:s/>317 101,4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4">
            <text:p>57:14:0320101:257</text:p>
          </table:table-cell>
          <table:table-cell office:value-type="float" office:value="31638" table:style-name="ce21">
            <text:p><text:s/>31 638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45">
            <text:p>57:15:0020401:585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46">
            <text:p>57:15:0690101:437</text:p>
          </table:table-cell>
          <table:table-cell office:value-type="float" office:value="392500" table:style-name="ce19">
            <text:p><text:s/>392 50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7">
            <text:p>57:15:0900101:150</text:p>
          </table:table-cell>
          <table:table-cell office:value-type="float" office:value="325850" table:style-name="ce21">
            <text:p><text:s/>325 85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48">
            <text:p>57:16:0180101:796</text:p>
          </table:table-cell>
          <table:table-cell office:value-type="float" office:value="345296" table:style-name="ce19">
            <text:p><text:s/>345 296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49">
            <text:p>57:19:0380101:436</text:p>
          </table:table-cell>
          <table:table-cell office:value-type="float" office:value="78300.61" table:style-name="ce19">
            <text:p><text:s/>78 300,6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50">
            <text:p>57:19:1170101:2705</text:p>
          </table:table-cell>
          <table:table-cell office:value-type="float" office:value="312363.64" table:style-name="ce19">
            <text:p><text:s/>312 363,6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1">
            <text:p>57:19:1350101:179</text:p>
          </table:table-cell>
          <table:table-cell office:value-type="float" office:value="97548.99" table:style-name="ce21">
            <text:p><text:s/>97 548,99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52">
            <text:p>57:20:0190101:185</text:p>
          </table:table-cell>
          <table:table-cell office:value-type="float" office:value="128459.04" table:style-name="ce19">
            <text:p><text:s/>128 459,0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53">
            <text:p>57:21:0000000:124</text:p>
          </table:table-cell>
          <table:table-cell office:value-type="float" office:value="5361189.99" table:style-name="ce19">
            <text:p><text:s/>5 361 189,99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4">
            <text:p>57:21:0020501:237</text:p>
          </table:table-cell>
          <table:table-cell office:value-type="float" office:value="541012.5" table:style-name="ce21">
            <text:p><text:s/>541 012,5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55">
            <text:p>57:21:0100101:89</text:p>
          </table:table-cell>
          <table:table-cell office:value-type="float" office:value="112973.67" table:style-name="ce19">
            <text:p><text:s/>112 973,67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56">
            <text:p>57:24:0190101:555</text:p>
          </table:table-cell>
          <table:table-cell office:value-type="float" office:value="357633.36" table:style-name="ce19">
            <text:p><text:s/>357 633,3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7">
            <text:p>57:24:0190101:800</text:p>
          </table:table-cell>
          <table:table-cell office:value-type="float" office:value="103168.95" table:style-name="ce21">
            <text:p><text:s/>103 168,9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58">
            <text:p>57:25:0010213:35</text:p>
          </table:table-cell>
          <table:table-cell office:value-type="float" office:value="2223557.31" table:style-name="ce19">
            <text:p><text:s/>2 223 557,3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59">
            <text:p>57:25:0021414:252</text:p>
          </table:table-cell>
          <table:table-cell office:value-type="float" office:value="338021.97" table:style-name="ce19">
            <text:p><text:s/>338 021,97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60">
            <text:p>57:25:0021603:41</text:p>
          </table:table-cell>
          <table:table-cell office:value-type="float" office:value="123613.62" table:style-name="ce21">
            <text:p><text:s/>123 613,6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61">
            <text:p>57:25:0031203:489</text:p>
          </table:table-cell>
          <table:table-cell office:value-type="float" office:value="143472.59" table:style-name="ce19">
            <text:p><text:s/>143 472,59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62">
            <text:p>57:27:0010301:264</text:p>
          </table:table-cell>
          <table:table-cell office:value-type="float" office:value="49077.82" table:style-name="ce19">
            <text:p><text:s/>49 077,8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3">
            <text:p>57:27:0020713:58</text:p>
          </table:table-cell>
          <table:table-cell office:value-type="float" office:value="661491.6" table:style-name="ce21">
            <text:p><text:s/>661 491,6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64">
            <text:p>57:25:0031102:235</text:p>
          </table:table-cell>
          <table:table-cell office:value-type="float" office:value="2612677.64" table:style-name="ce19">
            <text:p><text:s/>2 612 677,6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65">
            <text:p>57:25:0031102:439</text:p>
          </table:table-cell>
          <table:table-cell office:value-type="float" office:value="672213.22" table:style-name="ce19">
            <text:p><text:s/>672 213,2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6">
            <text:p>57:25:0031102:440</text:p>
          </table:table-cell>
          <table:table-cell office:value-type="float" office:value="1400555.58" table:style-name="ce21">
            <text:p><text:s/>1 400 555,5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67">
            <text:p>57:25:0000000:4891</text:p>
          </table:table-cell>
          <table:table-cell office:value-type="float" office:value="122109947.09" table:style-name="ce19">
            <text:p><text:s/>122 109 947,09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68">
            <text:p>57:25:0040305:5375</text:p>
          </table:table-cell>
          <table:table-cell office:value-type="float" office:value="2306027.66" table:style-name="ce19">
            <text:p><text:s/>2 306 027,6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69">
            <text:p>57:27:0020424:721</text:p>
          </table:table-cell>
          <table:table-cell office:value-type="float" office:value="558351.96" table:style-name="ce19">
            <text:p><text:s/>558 351,9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0">
            <text:p>57:27:0020424:722</text:p>
          </table:table-cell>
          <table:table-cell office:value-type="float" office:value="1107077.17" table:style-name="ce21">
            <text:p><text:s/>1 107 077,17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71">
            <text:p>57:27:0020424:723</text:p>
          </table:table-cell>
          <table:table-cell office:value-type="float" office:value="577605.48" table:style-name="ce19">
            <text:p><text:s/>577 605,4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72">
            <text:p>57:10:2640101:690</text:p>
          </table:table-cell>
          <table:table-cell office:value-type="float" office:value="1426790.75" table:style-name="ce19">
            <text:p><text:s/>1 426 790,7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3">
            <text:p>57:18:1570101:306</text:p>
          </table:table-cell>
          <table:table-cell office:value-type="float" office:value="220907.84" table:style-name="ce21">
            <text:p><text:s/>220 907,84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74">
            <text:p>57:23:0870102:321</text:p>
          </table:table-cell>
          <table:table-cell office:value-type="float" office:value="611840.64" table:style-name="ce19">
            <text:p><text:s/>611 840,6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75">
            <text:p>57:14:0900101:31</text:p>
          </table:table-cell>
          <table:table-cell office:value-type="float" office:value="708115.45" table:style-name="ce19">
            <text:p><text:s/>708 115,4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6">
            <text:p>57:10:0040801:1170</text:p>
          </table:table-cell>
          <table:table-cell office:value-type="float" office:value="544807.25" table:style-name="ce21">
            <text:p><text:s/>544 807,2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77">
            <text:p>57:25:0010156:2005</text:p>
          </table:table-cell>
          <table:table-cell office:value-type="float" office:value="91878.53" table:style-name="ce19">
            <text:p><text:s/>91 878,53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78">
            <text:p>57:10:0012401:1152</text:p>
          </table:table-cell>
          <table:table-cell office:value-type="float" office:value="90734.720000000001" table:style-name="ce19">
            <text:p><text:s/>90 734,7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9">
            <text:p>57:11:0020301:1338</text:p>
          </table:table-cell>
          <table:table-cell office:value-type="float" office:value="7424912.7000000002" table:style-name="ce21">
            <text:p><text:s/>7 424 912,7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80">
            <text:p>57:27:0010415:1786</text:p>
          </table:table-cell>
          <table:table-cell office:value-type="float" office:value="1808545.78" table:style-name="ce19">
            <text:p><text:s/>1 808 545,7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81">
            <text:p>57:25:0000000:6910</text:p>
          </table:table-cell>
          <table:table-cell office:value-type="float" office:value="262170.68" table:style-name="ce19">
            <text:p><text:s/>262 170,6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2">
            <text:p>57:22:0810102:329</text:p>
          </table:table-cell>
          <table:table-cell office:value-type="float" office:value="592772.6" table:style-name="ce21">
            <text:p><text:s/>592 772,6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83">
            <text:p>57:25:0000000:6911</text:p>
          </table:table-cell>
          <table:table-cell office:value-type="float" office:value="40829.86" table:style-name="ce19">
            <text:p><text:s/>40 829,8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84">
            <text:p>57:00:0000000:6236</text:p>
          </table:table-cell>
          <table:table-cell office:value-type="float" office:value="1806831" table:style-name="ce19">
            <text:p><text:s/>1 806 831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5">
            <text:p>57:01:0390101:271</text:p>
          </table:table-cell>
          <table:table-cell office:value-type="float" office:value="3903596.3" table:style-name="ce21">
            <text:p><text:s/>3 903 596,3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86">
            <text:p>57:10:1250101:2408</text:p>
          </table:table-cell>
          <table:table-cell office:value-type="float" office:value="2518484.15" table:style-name="ce21">
            <text:p><text:s/>2 518 484,1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0">
            <text:p>57:01:0370101:1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1">
            <text:p>57:04:0000000:57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2">
            <text:p>57:04:0000000:7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3">
            <text:p>57:04:0150101:12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5">
            <text:p>57:06:0100101:2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6">
            <text:p>57:10:0021601:4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7">
            <text:p>57:10:0021603:1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8">
            <text:p>57:10:0021603:22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9">
            <text:p>57:10:0021603:6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0">
            <text:p>57:10:0021604:7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4">
            <text:p>57:10:0030801:2020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5">
            <text:p>57:10:0030801:896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6">
            <text:p>57:10:0030801:912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7">
            <text:p>57:10:0045801:1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8">
            <text:p>57:10:0530101:89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9">
            <text:p>57:10:0530101:89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0">
            <text:p>57:10:0920101:50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1">
            <text:p>57:10:0960101:167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2">
            <text:p>57:10:1580101:2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3">
            <text:p>57:10:1650101:215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4">
            <text:p>57:10:1650101:59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5">
            <text:p>57:10:1800101:23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6">
            <text:p>57:10:1910401:67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7">
            <text:p>57:10:2750101:56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8">
            <text:p>57:11:1130102:30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9">
            <text:p>57:11:1650101: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0">
            <text:p>57:14:0450102:7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1">
            <text:p>57:14:0980101:4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2">
            <text:p>57:14:1280101: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3">
            <text:p>57:15:0620101:27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4">
            <text:p>57:15:0630101:73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5">
            <text:p>57:18:0000000:1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6">
            <text:p>57:24:0010101:6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7">
            <text:p>57:24:0010101:86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8">
            <text:p>57:25:0020129:1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9">
            <text:p>57:25:0020802:49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0">
            <text:p>57:25:0021105:17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1">
            <text:p>57:25:0021318:4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2">
            <text:p>57:25:0031201:33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3">
            <text:p>57:26:0010224: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4">
            <text:p>57:26:0010328:2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0">
            <text:p>57:26:0010416:191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1">
            <text:p>57:10:2790101:275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2">
            <text:p>57:25:0021303:13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3">
            <text:p>57:25:0040218:12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4">
            <text:p>57:26:0010409:124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5">
            <text:p>57:25:0031010:23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6">
            <text:p>57:09:0030103:13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7">
            <text:p>57:26:0010409:141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8">
            <text:p>57:25:0000000:307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9">
            <text:p>57:10:0021601:109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0">
            <text:p>57:10:0045801:37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1">
            <text:p>57:27:0010505:10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2">
            <text:p>57:10:1800101:23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3">
            <text:p>57:10:1580101:27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4">
            <text:p>57:01:0370101:2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5">
            <text:p>57:14:0980101:3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6">
            <text:p>57:25:0021105:63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7">
            <text:p>57:24:0010101:108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8">
            <text:p>57:10:0021604:12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9">
            <text:p>57:10:0960101:161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0">
            <text:p>57:10:1690101:134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1">
            <text:p>57:10:1730101:3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2">
            <text:p>57:25:0021318:146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5">
            <text:p>57:26:0010416:19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4">
            <text:p>57:06:0010302:32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3">
            <text:p>57:27:0020507:6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9">
            <text:p>57:11:1400101:123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88">
            <text:p>57:09:0030206:5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8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B2B9CFE3D4D8D1450C38144B21250550BFEE222D1FFE49D492A5A4B853E58A389FA7CF42EB411FF2C685FACB797B60E754A73CAE9B9E9313E25A28BABFB737D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86"/>
          <table:table-cell table:number-columns-repeated="16382"/>
        </table:table-row>
        <table:table-row table:number-rows-repeated="1048335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31T07:01:50Z</dc:date>
    <meta:editing-cycles>10</meta:editing-cycles>
  </office:meta>
</office:document-meta>
</file>