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97:$B$1048576, B2)+COUNTIF($B$1:$B$16, B2)+COUNTIF($B$136:$B$138, B2)&gt;1,NOT(ISBLANK(B2))))" style:apply-style-name="cf1" style:base-cell-address="Акт.B2"/>
      <style:map style:condition="is-true-formula(msoxl:AND(COUNTIF($B$297:$B$1048576, B2)+COUNTIF($B$1:$B$16, B2)+COUNTIF($B$136:$B$138, B2)&gt;1,NOT(ISBLANK(B2))))" style:apply-style-name="cf1" style:base-cell-address="Акт.B2"/>
      <style:map style:condition="is-true-formula(msoxl:AND(COUNTIF($B$297:$B$1048576, B2)+COUNTIF($B$1:$B$16, B2)+COUNTIF($B$136:$B$138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97:$B$1048576, B2)+COUNTIF($B$1:$B$16, B2)+COUNTIF($B$136:$B$138, B2)&gt;1,NOT(ISBLANK(B2))))" style:apply-style-name="cf1" style:base-cell-address="Акт.B2"/>
      <style:map style:condition="is-true-formula(msoxl:AND(COUNTIF($B$297:$B$1048576, B3)+COUNTIF($B$1:$B$16, B3)+COUNTIF($B$136:$B$138, B3)&gt;1,NOT(ISBLANK(B3))))" style:apply-style-name="cf1" style:base-cell-address="Акт.B3"/>
      <style:map style:condition="is-true-formula(msoxl:AND(COUNTIF($B$297:$B$1048576, B3)+COUNTIF($B$1:$B$16, B3)+COUNTIF($B$136:$B$138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97:$B$1048576, B12)+COUNTIF($B$1:$B$16, B12)+COUNTIF($B$136:$B$138, B12)&gt;1,NOT(ISBLANK(B12))))" style:apply-style-name="cf1" style:base-cell-address="Акт.B12"/>
      <style:map style:condition="is-true-formula(msoxl:AND(COUNTIF($B$297:$B$1048576, B12)+COUNTIF($B$1:$B$16, B12)+COUNTIF($B$136:$B$138, B12)&gt;1,NOT(ISBLANK(B12))))" style:apply-style-name="cf1" style:base-cell-address="Акт.B12"/>
      <style:map style:condition="is-true-formula(msoxl:AND(COUNTIF($B$297:$B$1048576, B12)+COUNTIF($B$1:$B$16, B12)+COUNTIF($B$136:$B$13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97:$B$1048576, B12)+COUNTIF($B$1:$B$16, B12)+COUNTIF($B$136:$B$138, B12)&gt;1,NOT(ISBLANK(B12))))" style:apply-style-name="cf1" style:base-cell-address="Акт.B12"/>
      <style:map style:condition="is-true-formula(msoxl:AND(COUNTIF($B$297:$B$1048576, B16)+COUNTIF($B$1:$B$16, B16)+COUNTIF($B$136:$B$138, B16)&gt;1,NOT(ISBLANK(B16))))" style:apply-style-name="cf1" style:base-cell-address="Акт.B16"/>
      <style:map style:condition="is-true-formula(msoxl:AND(COUNTIF($B$297:$B$1048576, B16)+COUNTIF($B$1:$B$16, B16)+COUNTIF($B$136:$B$138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8" style:family="table-cell">
      <style:map style:condition="is-true-formula(msoxl:AND(COUNTIF($B$297:$B$1048576, B304)+COUNTIF($B$1:$B$16, B304)+COUNTIF($B$136:$B$138, B304)&gt;1,NOT(ISBLANK(B304))))" style:apply-style-name="cf1" style:base-cell-address="Акт.B304"/>
      <style:map style:condition="is-true-formula(msoxl:AND(COUNTIF($B$297:$B$1048576, B310)+COUNTIF($B$1:$B$16, B310)+COUNTIF($B$136:$B$138, B310)&gt;1,NOT(ISBLANK(B310))))" style:apply-style-name="cf1" style:base-cell-address="Акт.B310"/>
      <style:map style:condition="is-true-formula(msoxl:AND(COUNTIF($B$297:$B$1048576, B310)+COUNTIF($B$1:$B$16, B310)+COUNTIF($B$136:$B$138, B310)&gt;1,NOT(ISBLANK(B310))))" style:apply-style-name="cf1" style:base-cell-address="Акт.B31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2" style:family="table-cell" style:parent-style-name="Default" style:data-style-name="N0">
      <style:table-cell-properties style:vertical-align="automatic"/>
      <style:map style:condition="is-true-formula(msoxl:AND(COUNTIF($B$297:$B$1048576, B304)+COUNTIF($B$1:$B$16, B304)+COUNTIF($B$136:$B$138, B304)&gt;1,NOT(ISBLANK(B304))))" style:apply-style-name="cf1" style:base-cell-address="Акт.B304"/>
      <style:map style:condition="is-true-formula(msoxl:AND(COUNTIF($B$297:$B$1048576, B304)+COUNTIF($B$1:$B$16, B304)+COUNTIF($B$136:$B$138, B304)&gt;1,NOT(ISBLANK(B304))))" style:apply-style-name="cf1" style:base-cell-address="Акт.B304"/>
      <style:map style:condition="is-true-formula(msoxl:AND(COUNTIF($B$297:$B$1048576, B304)+COUNTIF($B$1:$B$16, B304)+COUNTIF($B$136:$B$138, B304)&gt;1,NOT(ISBLANK(B304))))" style:apply-style-name="cf1" style:base-cell-address="Акт.B30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90</text:p>
          </table:table-cell>
          <table:table-cell table:style-name="ce7"/>
          <table:table-cell table:style-name="ce8"/>
          <table:table-cell office:value-type="date" office:date-value="2025-07-31T00:00:00" table:style-name="ce9">
            <text:p>3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2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2:0000000:48</text:p>
          </table:table-cell>
          <table:table-cell office:value-type="float" office:value="16053.33" table:style-name="ce19">
            <text:p><text:s/>16 053,33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2:0000000:89</text:p>
          </table:table-cell>
          <table:table-cell office:value-type="float" office:value="2978.95" table:style-name="ce21">
            <text:p><text:s/>2 978,9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2:0130101:138</text:p>
          </table:table-cell>
          <table:table-cell office:value-type="float" office:value="1502.48" table:style-name="ce19">
            <text:p><text:s/>1 502,4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2:0130101:139</text:p>
          </table:table-cell>
          <table:table-cell office:value-type="float" office:value="134.15" table:style-name="ce19">
            <text:p><text:s/>134,1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00000:106</text:p>
          </table:table-cell>
          <table:table-cell office:value-type="float" office:value="1113.83" table:style-name="ce21">
            <text:p><text:s/>1 113,83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6:0000000:73</text:p>
          </table:table-cell>
          <table:table-cell office:value-type="float" office:value="14415027.9" table:style-name="ce19">
            <text:p><text:s/>14 415 027,9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6:0040101:160</text:p>
          </table:table-cell>
          <table:table-cell office:value-type="float" office:value="579534.06000000006" table:style-name="ce19">
            <text:p><text:s/>579 534,0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6:0040302:103</text:p>
          </table:table-cell>
          <table:table-cell office:value-type="float" office:value="1200170" table:style-name="ce21">
            <text:p><text:s/>1 200 17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6:0700101:14</text:p>
          </table:table-cell>
          <table:table-cell office:value-type="float" office:value="293080.32000000001" table:style-name="ce19">
            <text:p><text:s/>293 080,3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6:1240101:92</text:p>
          </table:table-cell>
          <table:table-cell office:value-type="float" office:value="50817.78" table:style-name="ce19">
            <text:p><text:s/>50 817,7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7:0000000:103</text:p>
          </table:table-cell>
          <table:table-cell office:value-type="float" office:value="50690019.439999998" table:style-name="ce21">
            <text:p><text:s/>50 690 019,44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7:0000000:35</text:p>
          </table:table-cell>
          <table:table-cell office:value-type="float" office:value="234585.46" table:style-name="ce19">
            <text:p><text:s/>234 585,4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7:0000000:94</text:p>
          </table:table-cell>
          <table:table-cell office:value-type="float" office:value="2686252.91" table:style-name="ce19">
            <text:p><text:s/>2 686 252,9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7:0000000:95</text:p>
          </table:table-cell>
          <table:table-cell office:value-type="float" office:value="19072410.719999999" table:style-name="ce21">
            <text:p><text:s/>19 072 410,7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7:0000000:96</text:p>
          </table:table-cell>
          <table:table-cell office:value-type="float" office:value="15433256.85" table:style-name="ce19">
            <text:p><text:s/>15 433 256,8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7:0000000:99</text:p>
          </table:table-cell>
          <table:table-cell office:value-type="float" office:value="1046120.24" table:style-name="ce19">
            <text:p><text:s/>1 046 120,2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7:0030402:1414</text:p>
          </table:table-cell>
          <table:table-cell office:value-type="float" office:value="52.35" table:style-name="ce21">
            <text:p><text:s/>52,3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7:0030402:7</text:p>
          </table:table-cell>
          <table:table-cell office:value-type="float" office:value="457235.03" table:style-name="ce19">
            <text:p><text:s/>457 235,03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7:0040102:108</text:p>
          </table:table-cell>
          <table:table-cell office:value-type="float" office:value="8871165.3599999994" table:style-name="ce19">
            <text:p><text:s/>8 871 165,3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7:0040102:126</text:p>
          </table:table-cell>
          <table:table-cell office:value-type="float" office:value="10606546.32" table:style-name="ce19">
            <text:p><text:s/>10 606 546,3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7:0040202:214</text:p>
          </table:table-cell>
          <table:table-cell office:value-type="float" office:value="763642.52" table:style-name="ce21">
            <text:p><text:s/>763 642,5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8:0020101:669</text:p>
          </table:table-cell>
          <table:table-cell office:value-type="float" office:value="715359.2" table:style-name="ce19">
            <text:p><text:s/>715 359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59">
            <text:p>57:08:0030101:446</text:p>
          </table:table-cell>
          <table:table-cell office:value-type="float" office:value="5850467.8399999999" table:style-name="ce19">
            <text:p><text:s/>5 850 467,8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60">
            <text:p>57:08:0030101:563</text:p>
          </table:table-cell>
          <table:table-cell office:value-type="float" office:value="25439590.18" table:style-name="ce21">
            <text:p><text:s/>25 439 590,18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61">
            <text:p>57:08:0040101:227</text:p>
          </table:table-cell>
          <table:table-cell office:value-type="float" office:value="5990395.8399999999" table:style-name="ce19">
            <text:p><text:s/>5 990 395,8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2">
            <text:p>57:08:0050101:8</text:p>
          </table:table-cell>
          <table:table-cell office:value-type="float" office:value="713667.2" table:style-name="ce19">
            <text:p><text:s/>713 667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3">
            <text:p>57:08:0050111:1</text:p>
          </table:table-cell>
          <table:table-cell office:value-type="float" office:value="225089.96" table:style-name="ce21">
            <text:p><text:s/>225 089,96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4">
            <text:p>57:08:0050111:36</text:p>
          </table:table-cell>
          <table:table-cell office:value-type="float" office:value="255553.25" table:style-name="ce19">
            <text:p><text:s/>255 553,2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5">
            <text:p>57:08:0520101:39</text:p>
          </table:table-cell>
          <table:table-cell office:value-type="float" office:value="252168" table:style-name="ce19">
            <text:p><text:s/>252 168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6">
            <text:p>57:08:0770101:4</text:p>
          </table:table-cell>
          <table:table-cell office:value-type="float" office:value="140575.76" table:style-name="ce21">
            <text:p><text:s/>140 575,76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7">
            <text:p>57:09:0650101:320</text:p>
          </table:table-cell>
          <table:table-cell office:value-type="float" office:value="51514.32" table:style-name="ce19">
            <text:p><text:s/>51 514,3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8">
            <text:p>57:10:0000000:3407</text:p>
          </table:table-cell>
          <table:table-cell office:value-type="float" office:value="174723" table:style-name="ce19">
            <text:p><text:s/>174 723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9">
            <text:p>57:10:0010901:471</text:p>
          </table:table-cell>
          <table:table-cell office:value-type="float" office:value="74380" table:style-name="ce21">
            <text:p><text:s/>74 38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0">
            <text:p>57:10:0040101:11483</text:p>
          </table:table-cell>
          <table:table-cell office:value-type="float" office:value="11175" table:style-name="ce19">
            <text:p><text:s/>11 175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1">
            <text:p>57:10:0040901:184</text:p>
          </table:table-cell>
          <table:table-cell office:value-type="float" office:value="158540.79999999999" table:style-name="ce19">
            <text:p><text:s/>158 540,8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2">
            <text:p>57:10:0940101:3040</text:p>
          </table:table-cell>
          <table:table-cell office:value-type="float" office:value="1297014.6200000001" table:style-name="ce21">
            <text:p><text:s/>1 297 014,6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3">
            <text:p>57:10:1180101:1783</text:p>
          </table:table-cell>
          <table:table-cell office:value-type="float" office:value="652226.30000000005" table:style-name="ce19">
            <text:p><text:s/>652 226,3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4">
            <text:p>57:10:1260101:733</text:p>
          </table:table-cell>
          <table:table-cell office:value-type="float" office:value="333817.90000000002" table:style-name="ce19">
            <text:p><text:s/>333 817,9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5">
            <text:p>57:10:1320101:354</text:p>
          </table:table-cell>
          <table:table-cell office:value-type="float" office:value="502998.21" table:style-name="ce19">
            <text:p><text:s/>502 998,2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6">
            <text:p>57:11:0000000:30</text:p>
          </table:table-cell>
          <table:table-cell office:value-type="float" office:value="18153450" table:style-name="ce21">
            <text:p><text:s/>18 153 45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7">
            <text:p>57:11:0021802:12</text:p>
          </table:table-cell>
          <table:table-cell office:value-type="float" office:value="106251.2" table:style-name="ce19">
            <text:p><text:s/>106 251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8">
            <text:p>57:11:0023101:106</text:p>
          </table:table-cell>
          <table:table-cell office:value-type="float" office:value="50334.400000000001" table:style-name="ce19">
            <text:p><text:s/>50 334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9">
            <text:p>57:11:0030201:1957</text:p>
          </table:table-cell>
          <table:table-cell office:value-type="float" office:value="8233050" table:style-name="ce21">
            <text:p><text:s/>8 233 05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0">
            <text:p>57:11:1350101:340</text:p>
          </table:table-cell>
          <table:table-cell office:value-type="float" office:value="114441.66" table:style-name="ce19">
            <text:p><text:s/>114 441,6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1">
            <text:p>57:13:0000000:482</text:p>
          </table:table-cell>
          <table:table-cell office:value-type="float" office:value="23868.48" table:style-name="ce19">
            <text:p><text:s/>23 868,4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2">
            <text:p>57:13:0000000:58</text:p>
          </table:table-cell>
          <table:table-cell office:value-type="float" office:value="22370.86" table:style-name="ce21">
            <text:p><text:s/>22 370,86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3">
            <text:p>57:13:0000000:59</text:p>
          </table:table-cell>
          <table:table-cell office:value-type="float" office:value="38541.43" table:style-name="ce19">
            <text:p><text:s/>38 541,43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4">
            <text:p>57:13:0000000:60</text:p>
          </table:table-cell>
          <table:table-cell office:value-type="float" office:value="33650.019999999997" table:style-name="ce19">
            <text:p><text:s/>33 650,0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5">
            <text:p>57:13:0000000:61</text:p>
          </table:table-cell>
          <table:table-cell office:value-type="float" office:value="36496.720000000001" table:style-name="ce21">
            <text:p><text:s/>36 496,7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6">
            <text:p>57:13:0040401:277</text:p>
          </table:table-cell>
          <table:table-cell office:value-type="float" office:value="29.3" table:style-name="ce19">
            <text:p><text:s/>29,3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7">
            <text:p>57:13:0100101:218</text:p>
          </table:table-cell>
          <table:table-cell office:value-type="float" office:value="1334.01" table:style-name="ce19">
            <text:p><text:s/>1 334,0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8">
            <text:p>57:13:0100101:219</text:p>
          </table:table-cell>
          <table:table-cell office:value-type="float" office:value="177007.38" table:style-name="ce21">
            <text:p><text:s/>177 007,38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9">
            <text:p>57:13:0170101:178</text:p>
          </table:table-cell>
          <table:table-cell office:value-type="float" office:value="1593.72" table:style-name="ce19">
            <text:p><text:s/>1 593,72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0">
            <text:p>57:13:0170101:179</text:p>
          </table:table-cell>
          <table:table-cell office:value-type="float" office:value="28.13" table:style-name="ce19">
            <text:p><text:s/>28,13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1">
            <text:p>57:13:0600101:558</text:p>
          </table:table-cell>
          <table:table-cell office:value-type="float" office:value="209755" table:style-name="ce21">
            <text:p><text:s/>209 755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2">
            <text:p>57:13:0620101:18</text:p>
          </table:table-cell>
          <table:table-cell office:value-type="float" office:value="84.39" table:style-name="ce19">
            <text:p><text:s/>84,39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3">
            <text:p>57:13:0620101:192</text:p>
          </table:table-cell>
          <table:table-cell office:value-type="float" office:value="2981.78" table:style-name="ce19">
            <text:p><text:s/>2 981,7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4">
            <text:p>57:13:0620101:193</text:p>
          </table:table-cell>
          <table:table-cell office:value-type="float" office:value="196.91" table:style-name="ce19">
            <text:p><text:s/>196,9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5">
            <text:p>57:13:0810101:1194</text:p>
          </table:table-cell>
          <table:table-cell office:value-type="float" office:value="155865.22" table:style-name="ce21">
            <text:p><text:s/>155 865,2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6">
            <text:p>57:14:0040203:132</text:p>
          </table:table-cell>
          <table:table-cell office:value-type="float" office:value="105500" table:style-name="ce19">
            <text:p><text:s/>105 50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7">
            <text:p>57:15:0030102:30</text:p>
          </table:table-cell>
          <table:table-cell office:value-type="float" office:value="241930.87" table:style-name="ce19">
            <text:p><text:s/>241 930,8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8">
            <text:p>57:15:0050101:454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9">
            <text:p>57:15:0660101:296</text:p>
          </table:table-cell>
          <table:table-cell office:value-type="float" office:value="108633.34" table:style-name="ce19">
            <text:p><text:s/>108 633,3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0">
            <text:p>57:17:0000000:57</text:p>
          </table:table-cell>
          <table:table-cell office:value-type="float" office:value="192.29" table:style-name="ce19">
            <text:p><text:s/>192,29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1">
            <text:p>57:17:0840101:3</text:p>
          </table:table-cell>
          <table:table-cell office:value-type="float" office:value="415342.3" table:style-name="ce21">
            <text:p><text:s/>415 342,3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2">
            <text:p>57:18:0070207:47</text:p>
          </table:table-cell>
          <table:table-cell office:value-type="float" office:value="154407.96" table:style-name="ce19">
            <text:p><text:s/>154 407,9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3">
            <text:p>57:18:0390101:43</text:p>
          </table:table-cell>
          <table:table-cell office:value-type="float" office:value="307104.59999999998" table:style-name="ce19">
            <text:p><text:s/>307 104,6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4">
            <text:p>57:18:0390101:48</text:p>
          </table:table-cell>
          <table:table-cell office:value-type="float" office:value="305888" table:style-name="ce21">
            <text:p><text:s/>305 888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5">
            <text:p>57:19:0230101:1203</text:p>
          </table:table-cell>
          <table:table-cell office:value-type="float" office:value="38796" table:style-name="ce19">
            <text:p><text:s/>38 796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6">
            <text:p>57:19:0250101:327</text:p>
          </table:table-cell>
          <table:table-cell office:value-type="float" office:value="297750" table:style-name="ce19">
            <text:p><text:s/>297 75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7">
            <text:p>57:19:0250101:328</text:p>
          </table:table-cell>
          <table:table-cell office:value-type="float" office:value="297750" table:style-name="ce21">
            <text:p><text:s/>297 75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8">
            <text:p>57:19:0250101:329</text:p>
          </table:table-cell>
          <table:table-cell office:value-type="float" office:value="297750" table:style-name="ce19">
            <text:p><text:s/>297 75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9">
            <text:p>57:19:0430101:991</text:p>
          </table:table-cell>
          <table:table-cell office:value-type="float" office:value="707707.84" table:style-name="ce19">
            <text:p><text:s/>707 707,8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0">
            <text:p>57:19:0440101:622</text:p>
          </table:table-cell>
          <table:table-cell office:value-type="float" office:value="435213.24" table:style-name="ce21">
            <text:p><text:s/>435 213,24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1">
            <text:p>57:20:0500101:56</text:p>
          </table:table-cell>
          <table:table-cell office:value-type="float" office:value="162688.4" table:style-name="ce19">
            <text:p><text:s/>162 688,4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2">
            <text:p>57:22:0800102:878</text:p>
          </table:table-cell>
          <table:table-cell office:value-type="float" office:value="58620" table:style-name="ce19">
            <text:p><text:s/>58 62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3">
            <text:p>57:25:0010819:212</text:p>
          </table:table-cell>
          <table:table-cell office:value-type="float" office:value="230215.06" table:style-name="ce19">
            <text:p><text:s/>230 215,0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4">
            <text:p>57:25:0021212:206</text:p>
          </table:table-cell>
          <table:table-cell office:value-type="float" office:value="27847364.25" table:style-name="ce21">
            <text:p><text:s/>27 847 364,2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5">
            <text:p>57:25:0021212:887</text:p>
          </table:table-cell>
          <table:table-cell office:value-type="float" office:value="53480.25" table:style-name="ce19">
            <text:p><text:s/>53 480,2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6">
            <text:p>57:25:0021419:95</text:p>
          </table:table-cell>
          <table:table-cell office:value-type="float" office:value="178338.78" table:style-name="ce19">
            <text:p><text:s/>178 338,7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7">
            <text:p>57:25:0021524:13</text:p>
          </table:table-cell>
          <table:table-cell office:value-type="float" office:value="447343.75" table:style-name="ce21">
            <text:p><text:s/>447 343,7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8">
            <text:p>57:25:0021528:3</text:p>
          </table:table-cell>
          <table:table-cell office:value-type="float" office:value="650680.9" table:style-name="ce19">
            <text:p><text:s/>650 680,9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19">
            <text:p>57:25:0030117:182</text:p>
          </table:table-cell>
          <table:table-cell office:value-type="float" office:value="882178.55" table:style-name="ce19">
            <text:p><text:s/>882 178,5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8">
            <text:p>57:25:0030117:183</text:p>
          </table:table-cell>
          <table:table-cell office:value-type="float" office:value="550475.19999999995" table:style-name="ce21">
            <text:p><text:s/>550 475,2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3">
            <text:p>57:25:0031106:43</text:p>
          </table:table-cell>
          <table:table-cell office:value-type="float" office:value="276465" table:style-name="ce19">
            <text:p><text:s/>276 465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4">
            <text:p>57:25:0031110:122</text:p>
          </table:table-cell>
          <table:table-cell office:value-type="float" office:value="159255.45000000001" table:style-name="ce19">
            <text:p><text:s/>159 255,4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5">
            <text:p>57:25:0040408:3504</text:p>
          </table:table-cell>
          <table:table-cell office:value-type="float" office:value="691822.56" table:style-name="ce21">
            <text:p><text:s/>691 822,56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26">
            <text:p>57:26:0010219:1751</text:p>
          </table:table-cell>
          <table:table-cell office:value-type="float" office:value="871503.61" table:style-name="ce19">
            <text:p><text:s/>871 503,6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27">
            <text:p>57:25:0000000:6908</text:p>
          </table:table-cell>
          <table:table-cell office:value-type="float" office:value="145362.75" table:style-name="ce19">
            <text:p><text:s/>145 362,7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9">
            <text:p>57:13:0000000:811</text:p>
          </table:table-cell>
          <table:table-cell office:value-type="float" office:value="3448160.28" table:style-name="ce21">
            <text:p><text:s/>3 448 160,28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0">
            <text:p>57:00:0000000:6235</text:p>
          </table:table-cell>
          <table:table-cell office:value-type="float" office:value="301070.48" table:style-name="ce19">
            <text:p><text:s/>301 070,4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31">
            <text:p>57:01:1160101:365</text:p>
          </table:table-cell>
          <table:table-cell office:value-type="float" office:value="4718860.66" table:style-name="ce19">
            <text:p><text:s/>4 718 860,6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2">
            <text:p>57:25:0000000:6909</text:p>
          </table:table-cell>
          <table:table-cell office:value-type="float" office:value="248256.95" table:style-name="ce21">
            <text:p><text:s/>248 256,95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33">
            <text:p>57:25:0030520:259</text:p>
          </table:table-cell>
          <table:table-cell office:value-type="float" office:value="70642.240000000005" table:style-name="ce19">
            <text:p><text:s/>70 642,2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34">
            <text:p>57:25:0000000:6906</text:p>
          </table:table-cell>
          <table:table-cell office:value-type="float" office:value="60445.58" table:style-name="ce19">
            <text:p><text:s/>60 445,5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35">
            <text:p>57:25:0000000:6907</text:p>
          </table:table-cell>
          <table:table-cell office:value-type="float" office:value="133234.28" table:style-name="ce19">
            <text:p><text:s/>133 234,2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36">
            <text:p>57:25:0040212:279</text:p>
          </table:table-cell>
          <table:table-cell office:value-type="float" office:value="696382.68" table:style-name="ce19">
            <text:p><text:s/>696 382,6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7">
            <text:p>57:08:0780101:197</text:p>
          </table:table-cell>
          <table:table-cell office:value-type="float" office:value="183063.79" table:style-name="ce21">
            <text:p><text:s/>183 063,79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38">
            <text:p>57:19:0010307:275</text:p>
          </table:table-cell>
          <table:table-cell office:value-type="float" office:value="601974.94999999995" table:style-name="ce19">
            <text:p><text:s/>601 974,9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39">
            <text:p>57:25:0021311:792</text:p>
          </table:table-cell>
          <table:table-cell office:value-type="float" office:value="350338.68" table:style-name="ce19">
            <text:p><text:s/>350 338,6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0">
            <text:p>57:22:0870101:130</text:p>
          </table:table-cell>
          <table:table-cell office:value-type="float" office:value="1075868.44" table:style-name="ce21">
            <text:p><text:s/>1 075 868,44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41">
            <text:p>57:10:0022201:1133</text:p>
          </table:table-cell>
          <table:table-cell office:value-type="float" office:value="2731990.24" table:style-name="ce19">
            <text:p><text:s/>2 731 990,2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42">
            <text:p>57:10:0070101:2077</text:p>
          </table:table-cell>
          <table:table-cell office:value-type="float" office:value="2554564.0699999998" table:style-name="ce19">
            <text:p><text:s/>2 554 564,0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3">
            <text:p>57:03:0520101:288</text:p>
          </table:table-cell>
          <table:table-cell office:value-type="float" office:value="328746.09000000003" table:style-name="ce21">
            <text:p><text:s/>328 746,09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44">
            <text:p>57:15:0630101:329</text:p>
          </table:table-cell>
          <table:table-cell office:value-type="float" office:value="650955.80000000005" table:style-name="ce19">
            <text:p><text:s/>650 955,8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45">
            <text:p>57:10:0690101:437</text:p>
          </table:table-cell>
          <table:table-cell office:value-type="float" office:value="1867268.7" table:style-name="ce19">
            <text:p><text:s/>1 867 268,7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6">
            <text:p>57:13:0010202:380</text:p>
          </table:table-cell>
          <table:table-cell office:value-type="float" office:value="8674706.0199999996" table:style-name="ce21">
            <text:p><text:s/>8 674 706,0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47">
            <text:p>57:25:0040321:2773</text:p>
          </table:table-cell>
          <table:table-cell office:value-type="float" office:value="151394.65" table:style-name="ce19">
            <text:p><text:s/>151 394,6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48">
            <text:p>57:10:1110101:1635</text:p>
          </table:table-cell>
          <table:table-cell office:value-type="float" office:value="184942.6" table:style-name="ce19">
            <text:p><text:s/>184 942,6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9">
            <text:p>57:19:0010303:1275</text:p>
          </table:table-cell>
          <table:table-cell office:value-type="float" office:value="70336.41" table:style-name="ce21">
            <text:p><text:s/>70 336,41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50">
            <text:p>57:25:0010402:1006</text:p>
          </table:table-cell>
          <table:table-cell office:value-type="float" office:value="4332603.5999999996" table:style-name="ce19">
            <text:p><text:s/>4 332 603,6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51">
            <text:p>57:25:0031465:609</text:p>
          </table:table-cell>
          <table:table-cell office:value-type="float" office:value="2226750.27" table:style-name="ce19">
            <text:p><text:s/>2 226 750,27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2">
            <text:p>57:25:0010402:721</text:p>
          </table:table-cell>
          <table:table-cell office:value-type="float" office:value="2753547.92" table:style-name="ce21">
            <text:p><text:s/>2 753 547,9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53">
            <text:p>57:25:0010606:290</text:p>
          </table:table-cell>
          <table:table-cell office:value-type="float" office:value="3202682.5" table:style-name="ce19">
            <text:p><text:s/>3 202 682,5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4">
            <text:p>57:27:0020424:720</text:p>
          </table:table-cell>
          <table:table-cell office:value-type="float" office:value="481337.9" table:style-name="ce21">
            <text:p><text:s/>481 337,9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55">
            <text:p>57:25:0021317:167</text:p>
          </table:table-cell>
          <table:table-cell office:value-type="float" office:value="7458101.3099999996" table:style-name="ce19">
            <text:p><text:s/>7 458 101,31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56">
            <text:p>57:25:0021317:168</text:p>
          </table:table-cell>
          <table:table-cell office:value-type="float" office:value="7564376.2599999998" table:style-name="ce19">
            <text:p><text:s/>7 564 376,2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7">
            <text:p>57:25:0021317:87</text:p>
          </table:table-cell>
          <table:table-cell office:value-type="float" office:value="15022477.57" table:style-name="ce21">
            <text:p><text:s/>15 022 477,57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58">
            <text:p>57:12:0010202:767</text:p>
          </table:table-cell>
          <table:table-cell office:value-type="float" office:value="637556.43999999994" table:style-name="ce21">
            <text:p><text:s/>637 556,44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3">
            <text:p>57:03:0040303:8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6:0000000:4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5">
            <text:p>57:06:0000000: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6">
            <text:p>57:06:0000000:7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6:0040101:15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8">
            <text:p>57:06:1080101:76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07:0040102:14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07:0050134:30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8:0040101:43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08:0700101:4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09:0000000:11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09:0120101:5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10:0021601:47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10:0021603:10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10:0021603:12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10:0021603:3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10:0021603:6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10:0030801:897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10:0040101:455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10:0060101:122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10:0070101:455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0:0560101:127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10:1330102:29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10:1650101:235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10:1910402:3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11:0021601:5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11:0930301: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12:0760101:15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9">
            <text:p>57:13:0010603:1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0">
            <text:p>57:13:0010603:7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1">
            <text:p>57:14:0690101:28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2">
            <text:p>57:14:0690101:28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3">
            <text:p>57:14:0950101:3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4">
            <text:p>57:15:0020501:9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5">
            <text:p>57:16:0180101:8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6">
            <text:p>57:17:0000000:5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7">
            <text:p>57:18:0000000:115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8">
            <text:p>57:18:1110101:3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9">
            <text:p>57:22:1010102:3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0">
            <text:p>57:24:0010102:48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1">
            <text:p>57:24:0010102:49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2">
            <text:p>57:24:0310101:4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3">
            <text:p>57:25:0010303:2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4">
            <text:p>57:25:0020907:21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5">
            <text:p>57:25:0021407:5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6">
            <text:p>57:25:0021420:12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7">
            <text:p>57:25:0021421:1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8">
            <text:p>57:25:0021423:6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9">
            <text:p>57:25:0021427:3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0">
            <text:p>57:25:0021509:1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1">
            <text:p>57:25:0021519:4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2">
            <text:p>57:25:0021520:4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3">
            <text:p>57:25:0021534:18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4">
            <text:p>57:25:0030518:2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5">
            <text:p>57:25:0030518:3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6">
            <text:p>57:25:0030518:4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7">
            <text:p>57:25:0030518:4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8">
            <text:p>57:25:0030519:1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9">
            <text:p>57:25:0030521:2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0">
            <text:p>57:25:0030705:1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1">
            <text:p>57:25:0030705:7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2">
            <text:p>57:25:0031201:57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3">
            <text:p>57:25:0040210:1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4">
            <text:p>57:25:0040210: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5">
            <text:p>57:25:0040210:2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6">
            <text:p>57:25:0040210:2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7">
            <text:p>57:25:0040212: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8">
            <text:p>57:25:0040212: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9">
            <text:p>57:25:0040212: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2">
            <text:p>57:25:0040216: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3">
            <text:p>57:25:0040227:1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4">
            <text:p>57:25:0040227: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5">
            <text:p>57:25:0040306: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6">
            <text:p>57:27:0010102: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7">
            <text:p>57:10:0940101:175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8">
            <text:p>57:07:0030402:121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7">
            <text:p>57:25:0021102:38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8">
            <text:p>57:16:0010202:58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9">
            <text:p>57:26:0010409:220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0">
            <text:p>57:25:0020504:47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1">
            <text:p>57:10:0021603:52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0">
            <text:p>57:10:0021603:81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1">
            <text:p>57:01:0010230:10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2">
            <text:p>57:25:0030117:4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3">
            <text:p>57:22:0780101:18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4">
            <text:p>57:25:0040408:148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5">
            <text:p>57:10:0021603:40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6">
            <text:p>57:20:0500101:18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91">
            <text:p>57:15:0080101:15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2">
            <text:p>57:12:0430101:43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3">
            <text:p>57:22:1010102:264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4">
            <text:p>57:14:0000000:43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5">
            <text:p>57:11:1350101:21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6">
            <text:p>57:19:0430101:76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7">
            <text:p>57:25:0021601:9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98">
            <text:p>57:25:0021601:7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9">
            <text:p>57:25:0010130:7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0">
            <text:p>57:25:0021601:13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1">
            <text:p>57:19:0190101:21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2">
            <text:p>57:10:0021603:41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3">
            <text:p>57:03:0260101:50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4">
            <text:p>57:03:0260101:51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5">
            <text:p>57:10:1340101:43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6">
            <text:p>57:25:0010303:33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7">
            <text:p>57:19:0430101:75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8">
            <text:p>57:10:0021603:48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9">
            <text:p>57:25:0021601:8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0">
            <text:p>57:10:1910402:12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1">
            <text:p>57:23:1400101:21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2">
            <text:p>57:10:0940101:169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3">
            <text:p>57:22:0740101:241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4">
            <text:p>57:14:0690101:42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5">
            <text:p>57:10:0560101:129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6">
            <text:p>57:14:0690101:42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7">
            <text:p>57:10:0070101:473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9">
            <text:p>57:06:1080101:81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0">
            <text:p>57:18:0390101:26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1">
            <text:p>57:25:0040308:284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2">
            <text:p>57:10:0040101:592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3">
            <text:p>57:25:0010705:16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4">
            <text:p>57:25:0021601:14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5">
            <text:p>57:15:0030402:116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6">
            <text:p>57:22:1180101:6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7">
            <text:p>57:25:0030107:92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8">
            <text:p>57:22:1350101:44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9">
            <text:p>57:10:0940101:134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0">
            <text:p>57:25:0010610:158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1">
            <text:p>57:06:0970101:60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2">
            <text:p>57:25:0010119:20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3">
            <text:p>57:25:0030929:66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4">
            <text:p>57:25:0040201:15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5">
            <text:p>57:25:0021601:17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96">
            <text:p>57:25:0040227:268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7">
            <text:p>57:25:0021601:14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98">
            <text:p>57:25:0021601:14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99">
            <text:p>57:25:0021601:13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0">
            <text:p>57:25:0021601:13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1">
            <text:p>57:25:0031416:5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2">
            <text:p>57:10:0061701: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3">
            <text:p>57:22:0380101:34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4">
            <text:p>57:17:0920101:8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5">
            <text:p>57:17:0710101:40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2">
            <text:p>57:10:0060701:47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3">
            <text:p>57:10:2120101:32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4">
            <text:p>57:25:0021534:52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5">
            <text:p>57:17:0920101:15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6">
            <text:p>57:27:0020215:13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7">
            <text:p>57:17:0320101:16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06">
            <text:p>57:20:0500101:26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07">
            <text:p>57:20:0500101:283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08">
            <text:p>57:11:1350101:295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09">
            <text:p>57:11:1350101:29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10">
            <text:p>57:25:0021601:18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11">
            <text:p>57:01:0010230:108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18">
            <text:p>57:01:0010230:109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19">
            <text:p>57:25:0010130:97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0">
            <text:p>57:25:0030117:180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1">
            <text:p>57:25:0030117:181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7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27BE230096C23473328B4A108886D04E710AE576CF118A6CC5F5AA6A547D3649B3866A1D0F0E087621E8DA2BC3F0D4F0502A00399B529B34F388B1E8475C3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2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1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18"/>
          <table:table-cell table:number-columns-repeated="16382"/>
        </table:table-row>
        <table:table-row table:number-rows-repeated="1048202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31T06:56:36Z</dc:date>
    <meta:editing-cycles>10</meta:editing-cycles>
  </office:meta>
</office:document-meta>
</file>