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91:$B$1048576, B2)+COUNTIF($B$1:$B$16, B2)+COUNTIF($B$87:$B$89, B2)&gt;1,NOT(ISBLANK(B2))))" style:apply-style-name="cf1" style:base-cell-address="Акт.B2"/>
      <style:map style:condition="is-true-formula(msoxl:AND(COUNTIF($B$191:$B$1048576, B2)+COUNTIF($B$1:$B$16, B2)+COUNTIF($B$87:$B$89, B2)&gt;1,NOT(ISBLANK(B2))))" style:apply-style-name="cf1" style:base-cell-address="Акт.B2"/>
      <style:map style:condition="is-true-formula(msoxl:AND(COUNTIF($B$191:$B$1048576, B2)+COUNTIF($B$1:$B$16, B2)+COUNTIF($B$87:$B$89, B2)&gt;1,NOT(ISBLANK(B2))))" style:apply-style-name="cf1" style:base-cell-address="Акт.B2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191:$B$1048576, B2)+COUNTIF($B$1:$B$16, B2)+COUNTIF($B$87:$B$89, B2)&gt;1,NOT(ISBLANK(B2))))" style:apply-style-name="cf1" style:base-cell-address="Акт.B2"/>
      <style:map style:condition="is-true-formula(msoxl:AND(COUNTIF($B$191:$B$1048576, B3)+COUNTIF($B$1:$B$16, B3)+COUNTIF($B$87:$B$89, B3)&gt;1,NOT(ISBLANK(B3))))" style:apply-style-name="cf1" style:base-cell-address="Акт.B3"/>
      <style:map style:condition="is-true-formula(msoxl:AND(COUNTIF($B$191:$B$1048576, B3)+COUNTIF($B$1:$B$16, B3)+COUNTIF($B$87:$B$89, B3)&gt;1,NOT(ISBLANK(B3))))" style:apply-style-name="cf1" style:base-cell-address="Акт.B3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91:$B$1048576, B12)+COUNTIF($B$1:$B$16, B12)+COUNTIF($B$87:$B$89, B12)&gt;1,NOT(ISBLANK(B12))))" style:apply-style-name="cf1" style:base-cell-address="Акт.B12"/>
      <style:map style:condition="is-true-formula(msoxl:AND(COUNTIF($B$191:$B$1048576, B12)+COUNTIF($B$1:$B$16, B12)+COUNTIF($B$87:$B$89, B12)&gt;1,NOT(ISBLANK(B12))))" style:apply-style-name="cf1" style:base-cell-address="Акт.B12"/>
      <style:map style:condition="is-true-formula(msoxl:AND(COUNTIF($B$191:$B$1048576, B12)+COUNTIF($B$1:$B$16, B12)+COUNTIF($B$87:$B$89, B12)&gt;1,NOT(ISBLANK(B12))))" style:apply-style-name="cf1" style:base-cell-address="Акт.B12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191:$B$1048576, B12)+COUNTIF($B$1:$B$16, B12)+COUNTIF($B$87:$B$89, B12)&gt;1,NOT(ISBLANK(B12))))" style:apply-style-name="cf1" style:base-cell-address="Акт.B12"/>
      <style:map style:condition="is-true-formula(msoxl:AND(COUNTIF($B$191:$B$1048576, B16)+COUNTIF($B$1:$B$16, B16)+COUNTIF($B$87:$B$89, B16)&gt;1,NOT(ISBLANK(B16))))" style:apply-style-name="cf1" style:base-cell-address="Акт.B16"/>
      <style:map style:condition="is-true-formula(msoxl:AND(COUNTIF($B$191:$B$1048576, B16)+COUNTIF($B$1:$B$16, B16)+COUNTIF($B$87:$B$89, B16)&gt;1,NOT(ISBLANK(B16))))" style:apply-style-name="cf1" style:base-cell-address="Акт.B16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23" style:family="table-cell" style:parent-style-name="Default" style:data-style-name="N0">
      <style:table-cell-properties style:vertical-align="automatic"/>
      <style:map style:condition="is-true-formula(msoxl:AND(COUNTIF($B$191:$B$1048576, B198)+COUNTIF($B$1:$B$16, B198)+COUNTIF($B$87:$B$89, B198)&gt;1,NOT(ISBLANK(B198))))" style:apply-style-name="cf1" style:base-cell-address="Акт.B198"/>
      <style:map style:condition="is-true-formula(msoxl:AND(COUNTIF($B$191:$B$1048576, B198)+COUNTIF($B$1:$B$16, B198)+COUNTIF($B$87:$B$89, B198)&gt;1,NOT(ISBLANK(B198))))" style:apply-style-name="cf1" style:base-cell-address="Акт.B198"/>
      <style:map style:condition="is-true-formula(msoxl:AND(COUNTIF($B$191:$B$1048576, B198)+COUNTIF($B$1:$B$16, B198)+COUNTIF($B$87:$B$89, B198)&gt;1,NOT(ISBLANK(B198))))" style:apply-style-name="cf1" style:base-cell-address="Акт.B198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0:$B$90, B90)&gt;1,NOT(ISBLANK(B90))))" style:apply-style-name="cf1" style:base-cell-address="Акт.B90"/>
      <style:map style:condition="is-true-formula(msoxl:AND(COUNTIF($B$90:$B$90, B90)&gt;1,NOT(ISBLANK(B90))))" style:apply-style-name="cf1" style:base-cell-address="Акт.B90"/>
      <style:map style:condition="is-true-formula(msoxl:AND(COUNTIF($B$90:$B$90, B90)&gt;1,NOT(ISBLANK(B90))))" style:apply-style-name="cf1" style:base-cell-address="Акт.B90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3:$B$93, B93)&gt;1,NOT(ISBLANK(B93))))" style:apply-style-name="cf1" style:base-cell-address="Акт.B93"/>
      <style:map style:condition="is-true-formula(msoxl:AND(COUNTIF($B$93:$B$93, B93)&gt;1,NOT(ISBLANK(B93))))" style:apply-style-name="cf1" style:base-cell-address="Акт.B93"/>
      <style:map style:condition="is-true-formula(msoxl:AND(COUNTIF($B$93:$B$93, B93)&gt;1,NOT(ISBLANK(B93))))" style:apply-style-name="cf1" style:base-cell-address="Акт.B93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5:$B$105, B105)&gt;1,NOT(ISBLANK(B105))))" style:apply-style-name="cf1" style:base-cell-address="Акт.B105"/>
      <style:map style:condition="is-true-formula(msoxl:AND(COUNTIF($B$105:$B$105, B105)&gt;1,NOT(ISBLANK(B105))))" style:apply-style-name="cf1" style:base-cell-address="Акт.B105"/>
      <style:map style:condition="is-true-formula(msoxl:AND(COUNTIF($B$105:$B$105, B105)&gt;1,NOT(ISBLANK(B105))))" style:apply-style-name="cf1" style:base-cell-address="Акт.B105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6:$B$106, B106)&gt;1,NOT(ISBLANK(B106))))" style:apply-style-name="cf1" style:base-cell-address="Акт.B106"/>
      <style:map style:condition="is-true-formula(msoxl:AND(COUNTIF($B$106:$B$106, B106)&gt;1,NOT(ISBLANK(B106))))" style:apply-style-name="cf1" style:base-cell-address="Акт.B106"/>
      <style:map style:condition="is-true-formula(msoxl:AND(COUNTIF($B$106:$B$106, B106)&gt;1,NOT(ISBLANK(B106))))" style:apply-style-name="cf1" style:base-cell-address="Акт.B106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8:$B$108, B108)&gt;1,NOT(ISBLANK(B108))))" style:apply-style-name="cf1" style:base-cell-address="Акт.B108"/>
      <style:map style:condition="is-true-formula(msoxl:AND(COUNTIF($B$108:$B$108, B108)&gt;1,NOT(ISBLANK(B108))))" style:apply-style-name="cf1" style:base-cell-address="Акт.B108"/>
      <style:map style:condition="is-true-formula(msoxl:AND(COUNTIF($B$108:$B$108, B108)&gt;1,NOT(ISBLANK(B108))))" style:apply-style-name="cf1" style:base-cell-address="Акт.B108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9:$B$109, B109)&gt;1,NOT(ISBLANK(B109))))" style:apply-style-name="cf1" style:base-cell-address="Акт.B109"/>
      <style:map style:condition="is-true-formula(msoxl:AND(COUNTIF($B$109:$B$109, B109)&gt;1,NOT(ISBLANK(B109))))" style:apply-style-name="cf1" style:base-cell-address="Акт.B109"/>
      <style:map style:condition="is-true-formula(msoxl:AND(COUNTIF($B$109:$B$109, B109)&gt;1,NOT(ISBLANK(B109))))" style:apply-style-name="cf1" style:base-cell-address="Акт.B109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3:$B$113, B113)&gt;1,NOT(ISBLANK(B113))))" style:apply-style-name="cf1" style:base-cell-address="Акт.B113"/>
      <style:map style:condition="is-true-formula(msoxl:AND(COUNTIF($B$113:$B$113, B113)&gt;1,NOT(ISBLANK(B113))))" style:apply-style-name="cf1" style:base-cell-address="Акт.B113"/>
      <style:map style:condition="is-true-formula(msoxl:AND(COUNTIF($B$113:$B$113, B113)&gt;1,NOT(ISBLANK(B113))))" style:apply-style-name="cf1" style:base-cell-address="Акт.B113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6:$B$116, B116)&gt;1,NOT(ISBLANK(B116))))" style:apply-style-name="cf1" style:base-cell-address="Акт.B116"/>
      <style:map style:condition="is-true-formula(msoxl:AND(COUNTIF($B$116:$B$116, B116)&gt;1,NOT(ISBLANK(B116))))" style:apply-style-name="cf1" style:base-cell-address="Акт.B116"/>
      <style:map style:condition="is-true-formula(msoxl:AND(COUNTIF($B$116:$B$116, B116)&gt;1,NOT(ISBLANK(B116))))" style:apply-style-name="cf1" style:base-cell-address="Акт.B116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151" style:family="table-cell">
      <style:map style:condition="is-true-formula(msoxl:AND(COUNTIF($B$191:$B$1048576, B198)+COUNTIF($B$1:$B$16, B198)+COUNTIF($B$87:$B$89, B198)&gt;1,NOT(ISBLANK(B198))))" style:apply-style-name="cf1" style:base-cell-address="Акт.B198"/>
      <style:map style:condition="is-true-formula(msoxl:AND(COUNTIF($B$191:$B$1048576, B204)+COUNTIF($B$1:$B$16, B204)+COUNTIF($B$87:$B$89, B204)&gt;1,NOT(ISBLANK(B204))))" style:apply-style-name="cf1" style:base-cell-address="Акт.B204"/>
      <style:map style:condition="is-true-formula(msoxl:AND(COUNTIF($B$191:$B$1048576, B204)+COUNTIF($B$1:$B$16, B204)+COUNTIF($B$87:$B$89, B204)&gt;1,NOT(ISBLANK(B204))))" style:apply-style-name="cf1" style:base-cell-address="Акт.B204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0:$B$100, B100)&gt;1,NOT(ISBLANK(B100))))" style:apply-style-name="cf1" style:base-cell-address="Акт.B100"/>
      <style:map style:condition="is-true-formula(msoxl:AND(COUNTIF($B$100:$B$100, B100)&gt;1,NOT(ISBLANK(B100))))" style:apply-style-name="cf1" style:base-cell-address="Акт.B100"/>
      <style:map style:condition="is-true-formula(msoxl:AND(COUNTIF($B$100:$B$100, B100)&gt;1,NOT(ISBLANK(B100))))" style:apply-style-name="cf1" style:base-cell-address="Акт.B100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2:$B$102, B102)&gt;1,NOT(ISBLANK(B102))))" style:apply-style-name="cf1" style:base-cell-address="Акт.B102"/>
      <style:map style:condition="is-true-formula(msoxl:AND(COUNTIF($B$102:$B$102, B102)&gt;1,NOT(ISBLANK(B102))))" style:apply-style-name="cf1" style:base-cell-address="Акт.B102"/>
      <style:map style:condition="is-true-formula(msoxl:AND(COUNTIF($B$102:$B$102, B102)&gt;1,NOT(ISBLANK(B102))))" style:apply-style-name="cf1" style:base-cell-address="Акт.B102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3:$B$103, B103)&gt;1,NOT(ISBLANK(B103))))" style:apply-style-name="cf1" style:base-cell-address="Акт.B103"/>
      <style:map style:condition="is-true-formula(msoxl:AND(COUNTIF($B$103:$B$103, B103)&gt;1,NOT(ISBLANK(B103))))" style:apply-style-name="cf1" style:base-cell-address="Акт.B103"/>
      <style:map style:condition="is-true-formula(msoxl:AND(COUNTIF($B$103:$B$103, B103)&gt;1,NOT(ISBLANK(B103))))" style:apply-style-name="cf1" style:base-cell-address="Акт.B103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4:$B$94, B94)&gt;1,NOT(ISBLANK(B94))))" style:apply-style-name="cf1" style:base-cell-address="Акт.B94"/>
      <style:map style:condition="is-true-formula(msoxl:AND(COUNTIF($B$94:$B$94, B94)&gt;1,NOT(ISBLANK(B94))))" style:apply-style-name="cf1" style:base-cell-address="Акт.B94"/>
      <style:map style:condition="is-true-formula(msoxl:AND(COUNTIF($B$94:$B$94, B94)&gt;1,NOT(ISBLANK(B94))))" style:apply-style-name="cf1" style:base-cell-address="Акт.B94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:$B$96, B96)&gt;1,NOT(ISBLANK(B96))))" style:apply-style-name="cf1" style:base-cell-address="Акт.B96"/>
      <style:map style:condition="is-true-formula(msoxl:AND(COUNTIF($B$96:$B$96, B96)&gt;1,NOT(ISBLANK(B96))))" style:apply-style-name="cf1" style:base-cell-address="Акт.B96"/>
      <style:map style:condition="is-true-formula(msoxl:AND(COUNTIF($B$96:$B$96, B96)&gt;1,NOT(ISBLANK(B96))))" style:apply-style-name="cf1" style:base-cell-address="Акт.B96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7:$B$97, B97)&gt;1,NOT(ISBLANK(B97))))" style:apply-style-name="cf1" style:base-cell-address="Акт.B97"/>
      <style:map style:condition="is-true-formula(msoxl:AND(COUNTIF($B$97:$B$97, B97)&gt;1,NOT(ISBLANK(B97))))" style:apply-style-name="cf1" style:base-cell-address="Акт.B97"/>
      <style:map style:condition="is-true-formula(msoxl:AND(COUNTIF($B$97:$B$97, B97)&gt;1,NOT(ISBLANK(B97))))" style:apply-style-name="cf1" style:base-cell-address="Акт.B97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9:$B$99, B99)&gt;1,NOT(ISBLANK(B99))))" style:apply-style-name="cf1" style:base-cell-address="Акт.B99"/>
      <style:map style:condition="is-true-formula(msoxl:AND(COUNTIF($B$99:$B$99, B99)&gt;1,NOT(ISBLANK(B99))))" style:apply-style-name="cf1" style:base-cell-address="Акт.B99"/>
      <style:map style:condition="is-true-formula(msoxl:AND(COUNTIF($B$99:$B$99, B99)&gt;1,NOT(ISBLANK(B99))))" style:apply-style-name="cf1" style:base-cell-address="Акт.B99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1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1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1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1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1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1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1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6:$B$86, B86)&gt;1,NOT(ISBLANK(B86))))" style:apply-style-name="cf1" style:base-cell-address="Акт.B86"/>
      <style:map style:condition="is-true-formula(msoxl:AND(COUNTIF($B$86:$B$86, B86)&gt;1,NOT(ISBLANK(B86))))" style:apply-style-name="cf1" style:base-cell-address="Акт.B86"/>
      <style:map style:condition="is-true-formula(msoxl:AND(COUNTIF($B$86:$B$86, B86)&gt;1,NOT(ISBLANK(B86))))" style:apply-style-name="cf1" style:base-cell-address="Акт.B86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8">
            <text:p>АОКС-57/2025/000189</text:p>
          </table:table-cell>
          <table:table-cell table:style-name="ce7"/>
          <table:table-cell table:style-name="ce8"/>
          <table:table-cell office:value-type="date" office:date-value="2025-07-31T00:00:00" table:style-name="ce9">
            <text:p>31.07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0" table:style-name="ce11">
            <text:p>7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1" table:style-name="ce11">
            <text:p>10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3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10:0000000:2166</text:p>
          </table:table-cell>
          <table:table-cell office:value-type="float" office:value="264272.92" table:style-name="ce19">
            <text:p><text:s/>264 272,92<text:s text:c="3"/></text:p>
          </table:table-cell>
          <table:table-cell office:value-type="string" table:style-name="ce10">
            <text:p>18.07.2025</text:p>
          </table:table-cell>
          <table:table-cell office:value-type="string" table:style-name="ce10">
            <text:p>16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10:0020401:617</text:p>
          </table:table-cell>
          <table:table-cell office:value-type="float" office:value="144625.79999999999" table:style-name="ce21">
            <text:p><text:s/>144 625,80<text:s text:c="3"/></text:p>
          </table:table-cell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3">
            <text:p>57:10:0022701:52</text:p>
          </table:table-cell>
          <table:table-cell office:value-type="float" office:value="101612.35" table:style-name="ce19">
            <text:p><text:s/>101 612,35<text:s text:c="3"/></text:p>
          </table:table-cell>
          <table:table-cell office:value-type="string" table:style-name="ce10">
            <text:p>18.07.2025</text:p>
          </table:table-cell>
          <table:table-cell office:value-type="string" table:style-name="ce10">
            <text:p>16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4">
            <text:p>57:10:0040101:11481</text:p>
          </table:table-cell>
          <table:table-cell office:value-type="float" office:value="17640.96" table:style-name="ce19">
            <text:p><text:s/>17 640,96<text:s text:c="3"/></text:p>
          </table:table-cell>
          <table:table-cell office:value-type="string" table:style-name="ce10">
            <text:p>18.07.2025</text:p>
          </table:table-cell>
          <table:table-cell office:value-type="string" table:style-name="ce10">
            <text:p>16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5">
            <text:p>57:10:0040101:11482</text:p>
          </table:table-cell>
          <table:table-cell office:value-type="float" office:value="18283.86" table:style-name="ce21">
            <text:p><text:s/>18 283,86<text:s text:c="3"/></text:p>
          </table:table-cell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6">
            <text:p>57:10:0041201:628</text:p>
          </table:table-cell>
          <table:table-cell office:value-type="float" office:value="148430.85999999999" table:style-name="ce19">
            <text:p><text:s/>148 430,86<text:s text:c="3"/></text:p>
          </table:table-cell>
          <table:table-cell office:value-type="string" table:style-name="ce10">
            <text:p>18.07.2025</text:p>
          </table:table-cell>
          <table:table-cell office:value-type="string" table:style-name="ce10">
            <text:p>16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7">
            <text:p>57:10:0052501:429</text:p>
          </table:table-cell>
          <table:table-cell office:value-type="float" office:value="110255.2" table:style-name="ce19">
            <text:p><text:s/>110 255,20<text:s text:c="3"/></text:p>
          </table:table-cell>
          <table:table-cell office:value-type="string" table:style-name="ce10">
            <text:p>18.07.2025</text:p>
          </table:table-cell>
          <table:table-cell office:value-type="string" table:style-name="ce10">
            <text:p>16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8">
            <text:p>57:10:0070101:5147</text:p>
          </table:table-cell>
          <table:table-cell office:value-type="float" office:value="482082.25" table:style-name="ce21">
            <text:p><text:s/>482 082,25<text:s text:c="3"/></text:p>
          </table:table-cell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9">
            <text:p>57:10:0070101:5148</text:p>
          </table:table-cell>
          <table:table-cell office:value-type="float" office:value="58614.82" table:style-name="ce19">
            <text:p><text:s/>58 614,82<text:s text:c="3"/></text:p>
          </table:table-cell>
          <table:table-cell office:value-type="string" table:style-name="ce10">
            <text:p>18.07.2025</text:p>
          </table:table-cell>
          <table:table-cell office:value-type="string" table:style-name="ce10">
            <text:p>16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0">
            <text:p>57:10:1270101:421</text:p>
          </table:table-cell>
          <table:table-cell office:value-type="float" office:value="498371.8" table:style-name="ce19">
            <text:p><text:s/>498 371,80<text:s text:c="3"/></text:p>
          </table:table-cell>
          <table:table-cell office:value-type="string" table:style-name="ce10">
            <text:p>18.07.2025</text:p>
          </table:table-cell>
          <table:table-cell office:value-type="string" table:style-name="ce10">
            <text:p>16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1">
            <text:p>57:10:1270101:422</text:p>
          </table:table-cell>
          <table:table-cell office:value-type="float" office:value="199476.9" table:style-name="ce21">
            <text:p><text:s/>199 476,90<text:s text:c="3"/></text:p>
          </table:table-cell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2">
            <text:p>57:11:2350101:483</text:p>
          </table:table-cell>
          <table:table-cell office:value-type="float" office:value="71177.789999999994" table:style-name="ce19">
            <text:p><text:s/>71 177,79<text:s text:c="3"/></text:p>
          </table:table-cell>
          <table:table-cell office:value-type="string" table:style-name="ce10">
            <text:p>18.07.2025</text:p>
          </table:table-cell>
          <table:table-cell office:value-type="string" table:style-name="ce10">
            <text:p>16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3">
            <text:p>57:11:2350101:484</text:p>
          </table:table-cell>
          <table:table-cell office:value-type="float" office:value="16082.16" table:style-name="ce19">
            <text:p><text:s/>16 082,16<text:s text:c="3"/></text:p>
          </table:table-cell>
          <table:table-cell office:value-type="string" table:style-name="ce10">
            <text:p>18.07.2025</text:p>
          </table:table-cell>
          <table:table-cell office:value-type="string" table:style-name="ce10">
            <text:p>16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4">
            <text:p>57:11:2390201:66</text:p>
          </table:table-cell>
          <table:table-cell office:value-type="float" office:value="161128.6" table:style-name="ce21">
            <text:p><text:s/>161 128,60<text:s text:c="3"/></text:p>
          </table:table-cell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5">
            <text:p>57:13:0640101:310</text:p>
          </table:table-cell>
          <table:table-cell office:value-type="float" office:value="542579.36" table:style-name="ce19">
            <text:p><text:s/>542 579,36<text:s text:c="3"/></text:p>
          </table:table-cell>
          <table:table-cell office:value-type="string" table:style-name="ce10">
            <text:p>18.07.2025</text:p>
          </table:table-cell>
          <table:table-cell office:value-type="string" table:style-name="ce10">
            <text:p>16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6">
            <text:p>57:13:0830101:46</text:p>
          </table:table-cell>
          <table:table-cell office:value-type="float" office:value="85865" table:style-name="ce19">
            <text:p><text:s/>85 865,00<text:s text:c="3"/></text:p>
          </table:table-cell>
          <table:table-cell office:value-type="string" table:style-name="ce10">
            <text:p>18.07.2025</text:p>
          </table:table-cell>
          <table:table-cell office:value-type="string" table:style-name="ce10">
            <text:p>16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7">
            <text:p>57:16:0000000:25</text:p>
          </table:table-cell>
          <table:table-cell office:value-type="float" office:value="18542.05" table:style-name="ce21">
            <text:p><text:s/>18 542,05<text:s text:c="3"/></text:p>
          </table:table-cell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8">
            <text:p>57:16:0000000:39</text:p>
          </table:table-cell>
          <table:table-cell office:value-type="float" office:value="36688.75" table:style-name="ce19">
            <text:p><text:s/>36 688,75<text:s text:c="3"/></text:p>
          </table:table-cell>
          <table:table-cell office:value-type="string" table:style-name="ce10">
            <text:p>18.07.2025</text:p>
          </table:table-cell>
          <table:table-cell office:value-type="string" table:style-name="ce10">
            <text:p>16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59">
            <text:p>57:16:0000000:925</text:p>
          </table:table-cell>
          <table:table-cell office:value-type="float" office:value="1049151.5" table:style-name="ce19">
            <text:p><text:s/>1 049 151,50<text:s text:c="3"/></text:p>
          </table:table-cell>
          <table:table-cell office:value-type="string" table:style-name="ce10">
            <text:p>18.07.2025</text:p>
          </table:table-cell>
          <table:table-cell office:value-type="string" table:style-name="ce10">
            <text:p>16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163">
            <text:p>57:16:0000000:967</text:p>
          </table:table-cell>
          <table:table-cell office:value-type="float" office:value="33069.97" table:style-name="ce19">
            <text:p><text:s/>33 069,97<text:s text:c="3"/></text:p>
          </table:table-cell>
          <table:table-cell office:value-type="string" table:style-name="ce10">
            <text:p>18.07.2025</text:p>
          </table:table-cell>
          <table:table-cell office:value-type="string" table:style-name="ce10">
            <text:p>16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64">
            <text:p>57:16:0620101:148</text:p>
          </table:table-cell>
          <table:table-cell office:value-type="float" office:value="338" table:style-name="ce21">
            <text:p><text:s/>338,00<text:s text:c="3"/></text:p>
          </table:table-cell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165">
            <text:p>57:16:0620101:149</text:p>
          </table:table-cell>
          <table:table-cell office:value-type="float" office:value="144.76" table:style-name="ce19">
            <text:p><text:s/>144,76<text:s text:c="3"/></text:p>
          </table:table-cell>
          <table:table-cell office:value-type="string" table:style-name="ce10">
            <text:p>18.07.2025</text:p>
          </table:table-cell>
          <table:table-cell office:value-type="string" table:style-name="ce10">
            <text:p>16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166">
            <text:p>57:17:0000000:10</text:p>
          </table:table-cell>
          <table:table-cell office:value-type="float" office:value="11124.66" table:style-name="ce19">
            <text:p><text:s/>11 124,66<text:s text:c="3"/></text:p>
          </table:table-cell>
          <table:table-cell office:value-type="string" table:style-name="ce10">
            <text:p>18.07.2025</text:p>
          </table:table-cell>
          <table:table-cell office:value-type="string" table:style-name="ce10">
            <text:p>16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67">
            <text:p>57:17:0000000:1022</text:p>
          </table:table-cell>
          <table:table-cell office:value-type="float" office:value="459544.8" table:style-name="ce21">
            <text:p><text:s/>459 544,80<text:s text:c="3"/></text:p>
          </table:table-cell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168">
            <text:p>57:17:0000000:1162</text:p>
          </table:table-cell>
          <table:table-cell office:value-type="float" office:value="2584.77" table:style-name="ce19">
            <text:p><text:s/>2 584,77<text:s text:c="3"/></text:p>
          </table:table-cell>
          <table:table-cell office:value-type="string" table:style-name="ce10">
            <text:p>18.07.2025</text:p>
          </table:table-cell>
          <table:table-cell office:value-type="string" table:style-name="ce10">
            <text:p>16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169">
            <text:p>57:17:0000000:1163</text:p>
          </table:table-cell>
          <table:table-cell office:value-type="float" office:value="7231.68" table:style-name="ce19">
            <text:p><text:s/>7 231,68<text:s text:c="3"/></text:p>
          </table:table-cell>
          <table:table-cell office:value-type="string" table:style-name="ce10">
            <text:p>18.07.2025</text:p>
          </table:table-cell>
          <table:table-cell office:value-type="string" table:style-name="ce10">
            <text:p>16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70">
            <text:p>57:17:0000000:1164</text:p>
          </table:table-cell>
          <table:table-cell office:value-type="float" office:value="4788.72" table:style-name="ce21">
            <text:p><text:s/>4 788,72<text:s text:c="3"/></text:p>
          </table:table-cell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171">
            <text:p>57:17:0000000:1165</text:p>
          </table:table-cell>
          <table:table-cell office:value-type="float" office:value="1591.92" table:style-name="ce19">
            <text:p><text:s/>1 591,92<text:s text:c="3"/></text:p>
          </table:table-cell>
          <table:table-cell office:value-type="string" table:style-name="ce10">
            <text:p>18.07.2025</text:p>
          </table:table-cell>
          <table:table-cell office:value-type="string" table:style-name="ce10">
            <text:p>16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172">
            <text:p>57:17:0000000:1166</text:p>
          </table:table-cell>
          <table:table-cell office:value-type="float" office:value="1666093.1" table:style-name="ce19">
            <text:p><text:s/>1 666 093,10<text:s text:c="3"/></text:p>
          </table:table-cell>
          <table:table-cell office:value-type="string" table:style-name="ce10">
            <text:p>18.07.2025</text:p>
          </table:table-cell>
          <table:table-cell office:value-type="string" table:style-name="ce10">
            <text:p>16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73">
            <text:p>57:17:0000000:1167</text:p>
          </table:table-cell>
          <table:table-cell office:value-type="float" office:value="11110.15" table:style-name="ce21">
            <text:p><text:s/>11 110,15<text:s text:c="3"/></text:p>
          </table:table-cell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174">
            <text:p>57:17:0000000:1168</text:p>
          </table:table-cell>
          <table:table-cell office:value-type="float" office:value="1501.02" table:style-name="ce19">
            <text:p><text:s/>1 501,02<text:s text:c="3"/></text:p>
          </table:table-cell>
          <table:table-cell office:value-type="string" table:style-name="ce10">
            <text:p>18.07.2025</text:p>
          </table:table-cell>
          <table:table-cell office:value-type="string" table:style-name="ce10">
            <text:p>16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175">
            <text:p>57:17:0000000:1169</text:p>
          </table:table-cell>
          <table:table-cell office:value-type="float" office:value="1152.45" table:style-name="ce19">
            <text:p><text:s/>1 152,45<text:s text:c="3"/></text:p>
          </table:table-cell>
          <table:table-cell office:value-type="string" table:style-name="ce10">
            <text:p>18.07.2025</text:p>
          </table:table-cell>
          <table:table-cell office:value-type="string" table:style-name="ce10">
            <text:p>16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76">
            <text:p>57:17:0000000:12</text:p>
          </table:table-cell>
          <table:table-cell office:value-type="float" office:value="57684.4" table:style-name="ce21">
            <text:p><text:s/>57 684,40<text:s text:c="3"/></text:p>
          </table:table-cell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177">
            <text:p>57:17:0000000:13</text:p>
          </table:table-cell>
          <table:table-cell office:value-type="float" office:value="13558.31" table:style-name="ce19">
            <text:p><text:s/>13 558,31<text:s text:c="3"/></text:p>
          </table:table-cell>
          <table:table-cell office:value-type="string" table:style-name="ce10">
            <text:p>18.07.2025</text:p>
          </table:table-cell>
          <table:table-cell office:value-type="string" table:style-name="ce10">
            <text:p>16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178">
            <text:p>57:17:0000000:2</text:p>
          </table:table-cell>
          <table:table-cell office:value-type="float" office:value="598.9" table:style-name="ce19">
            <text:p><text:s/>598,90<text:s text:c="3"/></text:p>
          </table:table-cell>
          <table:table-cell office:value-type="string" table:style-name="ce10">
            <text:p>18.07.2025</text:p>
          </table:table-cell>
          <table:table-cell office:value-type="string" table:style-name="ce10">
            <text:p>16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79">
            <text:p>57:17:0000000:58</text:p>
          </table:table-cell>
          <table:table-cell office:value-type="float" office:value="17298.71" table:style-name="ce21">
            <text:p><text:s/>17 298,71<text:s text:c="3"/></text:p>
          </table:table-cell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180">
            <text:p>57:17:0000000:59</text:p>
          </table:table-cell>
          <table:table-cell office:value-type="float" office:value="84698.46" table:style-name="ce19">
            <text:p><text:s/>84 698,46<text:s text:c="3"/></text:p>
          </table:table-cell>
          <table:table-cell office:value-type="string" table:style-name="ce10">
            <text:p>18.07.2025</text:p>
          </table:table-cell>
          <table:table-cell office:value-type="string" table:style-name="ce10">
            <text:p>16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181">
            <text:p>57:17:0000000:9</text:p>
          </table:table-cell>
          <table:table-cell office:value-type="float" office:value="5448.96" table:style-name="ce19">
            <text:p><text:s/>5 448,96<text:s text:c="3"/></text:p>
          </table:table-cell>
          <table:table-cell office:value-type="string" table:style-name="ce10">
            <text:p>18.07.2025</text:p>
          </table:table-cell>
          <table:table-cell office:value-type="string" table:style-name="ce10">
            <text:p>16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182">
            <text:p>57:17:0010101:705</text:p>
          </table:table-cell>
          <table:table-cell office:value-type="float" office:value="795.33" table:style-name="ce19">
            <text:p><text:s/>795,33<text:s text:c="3"/></text:p>
          </table:table-cell>
          <table:table-cell office:value-type="string" table:style-name="ce10">
            <text:p>18.07.2025</text:p>
          </table:table-cell>
          <table:table-cell office:value-type="string" table:style-name="ce10">
            <text:p>16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83">
            <text:p>57:17:0010101:706</text:p>
          </table:table-cell>
          <table:table-cell office:value-type="float" office:value="706.96" table:style-name="ce21">
            <text:p><text:s/>706,96<text:s text:c="3"/></text:p>
          </table:table-cell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184">
            <text:p>57:17:0030101:84</text:p>
          </table:table-cell>
          <table:table-cell office:value-type="float" office:value="58959.3" table:style-name="ce19">
            <text:p><text:s/>58 959,30<text:s text:c="3"/></text:p>
          </table:table-cell>
          <table:table-cell office:value-type="string" table:style-name="ce10">
            <text:p>18.07.2025</text:p>
          </table:table-cell>
          <table:table-cell office:value-type="string" table:style-name="ce10">
            <text:p>16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185">
            <text:p>57:18:0060301:317</text:p>
          </table:table-cell>
          <table:table-cell office:value-type="float" office:value="241671.96" table:style-name="ce19">
            <text:p><text:s/>241 671,96<text:s text:c="3"/></text:p>
          </table:table-cell>
          <table:table-cell office:value-type="string" table:style-name="ce10">
            <text:p>18.07.2025</text:p>
          </table:table-cell>
          <table:table-cell office:value-type="string" table:style-name="ce10">
            <text:p>16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86">
            <text:p>57:19:0660101:454</text:p>
          </table:table-cell>
          <table:table-cell office:value-type="float" office:value="473395.68" table:style-name="ce21">
            <text:p><text:s/>473 395,68<text:s text:c="3"/></text:p>
          </table:table-cell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187">
            <text:p>57:21:0000000:1182</text:p>
          </table:table-cell>
          <table:table-cell office:value-type="float" office:value="541012.5" table:style-name="ce19">
            <text:p><text:s/>541 012,50<text:s text:c="3"/></text:p>
          </table:table-cell>
          <table:table-cell office:value-type="string" table:style-name="ce10">
            <text:p>18.07.2025</text:p>
          </table:table-cell>
          <table:table-cell office:value-type="string" table:style-name="ce10">
            <text:p>16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188">
            <text:p>57:21:0000000:124</text:p>
          </table:table-cell>
          <table:table-cell office:value-type="float" office:value="5902202.4900000002" table:style-name="ce19">
            <text:p><text:s/>5 902 202,49<text:s text:c="3"/></text:p>
          </table:table-cell>
          <table:table-cell office:value-type="string" table:style-name="ce10">
            <text:p>18.07.2025</text:p>
          </table:table-cell>
          <table:table-cell office:value-type="string" table:style-name="ce10">
            <text:p>16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89">
            <text:p>57:21:0030201:88</text:p>
          </table:table-cell>
          <table:table-cell office:value-type="float" office:value="146222" table:style-name="ce21">
            <text:p><text:s/>146 222,00<text:s text:c="3"/></text:p>
          </table:table-cell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190">
            <text:p>57:22:0790101:1230</text:p>
          </table:table-cell>
          <table:table-cell office:value-type="float" office:value="5988.6" table:style-name="ce19">
            <text:p><text:s/>5 988,60<text:s text:c="3"/></text:p>
          </table:table-cell>
          <table:table-cell office:value-type="string" table:style-name="ce10">
            <text:p>18.07.2025</text:p>
          </table:table-cell>
          <table:table-cell office:value-type="string" table:style-name="ce10">
            <text:p>16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191">
            <text:p>57:25:0010520:26</text:p>
          </table:table-cell>
          <table:table-cell office:value-type="float" office:value="68332.25" table:style-name="ce19">
            <text:p><text:s/>68 332,25<text:s text:c="3"/></text:p>
          </table:table-cell>
          <table:table-cell office:value-type="string" table:style-name="ce10">
            <text:p>18.07.2025</text:p>
          </table:table-cell>
          <table:table-cell office:value-type="string" table:style-name="ce10">
            <text:p>16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92">
            <text:p>57:25:0020156:1235</text:p>
          </table:table-cell>
          <table:table-cell office:value-type="float" office:value="58395.75" table:style-name="ce21">
            <text:p><text:s/>58 395,75<text:s text:c="3"/></text:p>
          </table:table-cell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193">
            <text:p>57:25:0020401:336</text:p>
          </table:table-cell>
          <table:table-cell office:value-type="float" office:value="1976482.18" table:style-name="ce19">
            <text:p><text:s/>1 976 482,18<text:s text:c="3"/></text:p>
          </table:table-cell>
          <table:table-cell office:value-type="string" table:style-name="ce10">
            <text:p>18.07.2025</text:p>
          </table:table-cell>
          <table:table-cell office:value-type="string" table:style-name="ce10">
            <text:p>16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194">
            <text:p>57:25:0020401:4</text:p>
          </table:table-cell>
          <table:table-cell office:value-type="float" office:value="13668457.859999999" table:style-name="ce19">
            <text:p><text:s/>13 668 457,86<text:s text:c="3"/></text:p>
          </table:table-cell>
          <table:table-cell office:value-type="string" table:style-name="ce10">
            <text:p>18.07.2025</text:p>
          </table:table-cell>
          <table:table-cell office:value-type="string" table:style-name="ce10">
            <text:p>16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95">
            <text:p>57:25:0021405:115</text:p>
          </table:table-cell>
          <table:table-cell office:value-type="float" office:value="280586.51" table:style-name="ce21">
            <text:p><text:s/>280 586,51<text:s text:c="3"/></text:p>
          </table:table-cell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196">
            <text:p>57:25:0021603:703</text:p>
          </table:table-cell>
          <table:table-cell office:value-type="float" office:value="123113.16" table:style-name="ce19">
            <text:p><text:s/>123 113,16<text:s text:c="3"/></text:p>
          </table:table-cell>
          <table:table-cell office:value-type="string" table:style-name="ce10">
            <text:p>18.07.2025</text:p>
          </table:table-cell>
          <table:table-cell office:value-type="string" table:style-name="ce10">
            <text:p>16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197">
            <text:p>57:25:0040211:55</text:p>
          </table:table-cell>
          <table:table-cell office:value-type="float" office:value="1209247" table:style-name="ce19">
            <text:p><text:s/>1 209 247,00<text:s text:c="3"/></text:p>
          </table:table-cell>
          <table:table-cell office:value-type="string" table:style-name="ce10">
            <text:p>18.07.2025</text:p>
          </table:table-cell>
          <table:table-cell office:value-type="string" table:style-name="ce10">
            <text:p>16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98">
            <text:p>57:26:0010222:26</text:p>
          </table:table-cell>
          <table:table-cell office:value-type="float" office:value="60181.85" table:style-name="ce21">
            <text:p><text:s/>60 181,85<text:s text:c="3"/></text:p>
          </table:table-cell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199">
            <text:p>57:11:0020301:1337</text:p>
          </table:table-cell>
          <table:table-cell office:value-type="float" office:value="8362243.6799999997" table:style-name="ce19">
            <text:p><text:s/>8 362 243,68<text:s text:c="3"/></text:p>
          </table:table-cell>
          <table:table-cell office:value-type="string" table:style-name="ce10">
            <text:p>18.07.2025</text:p>
          </table:table-cell>
          <table:table-cell office:value-type="string" table:style-name="ce10">
            <text:p>16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00">
            <text:p>57:26:0010414:569</text:p>
          </table:table-cell>
          <table:table-cell office:value-type="float" office:value="3177123.75" table:style-name="ce19">
            <text:p><text:s/>3 177 123,75<text:s text:c="3"/></text:p>
          </table:table-cell>
          <table:table-cell office:value-type="string" table:style-name="ce10">
            <text:p>18.07.2025</text:p>
          </table:table-cell>
          <table:table-cell office:value-type="string" table:style-name="ce10">
            <text:p>16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01">
            <text:p>57:27:0020424:717</text:p>
          </table:table-cell>
          <table:table-cell office:value-type="float" office:value="823087.81" table:style-name="ce19">
            <text:p><text:s/>823 087,81<text:s text:c="3"/></text:p>
          </table:table-cell>
          <table:table-cell office:value-type="string" table:style-name="ce10">
            <text:p>18.07.2025</text:p>
          </table:table-cell>
          <table:table-cell office:value-type="string" table:style-name="ce10">
            <text:p>16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02">
            <text:p>57:27:0020424:718</text:p>
          </table:table-cell>
          <table:table-cell office:value-type="float" office:value="673873.06" table:style-name="ce21">
            <text:p><text:s/>673 873,06<text:s text:c="3"/></text:p>
          </table:table-cell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03">
            <text:p>57:27:0020424:719</text:p>
          </table:table-cell>
          <table:table-cell office:value-type="float" office:value="577605.48" table:style-name="ce19">
            <text:p><text:s/>577 605,48<text:s text:c="3"/></text:p>
          </table:table-cell>
          <table:table-cell office:value-type="string" table:style-name="ce10">
            <text:p>18.07.2025</text:p>
          </table:table-cell>
          <table:table-cell office:value-type="string" table:style-name="ce10">
            <text:p>16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04">
            <text:p>57:25:0020710:151</text:p>
          </table:table-cell>
          <table:table-cell office:value-type="float" office:value="2852052.76" table:style-name="ce19">
            <text:p><text:s/>2 852 052,76<text:s text:c="3"/></text:p>
          </table:table-cell>
          <table:table-cell office:value-type="string" table:style-name="ce10">
            <text:p>18.07.2025</text:p>
          </table:table-cell>
          <table:table-cell office:value-type="string" table:style-name="ce10">
            <text:p>16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05">
            <text:p>57:25:0031039:160</text:p>
          </table:table-cell>
          <table:table-cell office:value-type="float" office:value="263039.8" table:style-name="ce21">
            <text:p><text:s/>263 039,80<text:s text:c="3"/></text:p>
          </table:table-cell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06">
            <text:p>57:10:0570101:1691</text:p>
          </table:table-cell>
          <table:table-cell office:value-type="float" office:value="615697.47" table:style-name="ce19">
            <text:p><text:s/>615 697,47<text:s text:c="3"/></text:p>
          </table:table-cell>
          <table:table-cell office:value-type="string" table:style-name="ce10">
            <text:p>18.07.2025</text:p>
          </table:table-cell>
          <table:table-cell office:value-type="string" table:style-name="ce10">
            <text:p>16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07">
            <text:p>57:24:0420101:178</text:p>
          </table:table-cell>
          <table:table-cell office:value-type="float" office:value="190668.82" table:style-name="ce19">
            <text:p><text:s/>190 668,82<text:s text:c="3"/></text:p>
          </table:table-cell>
          <table:table-cell office:value-type="string" table:style-name="ce10">
            <text:p>18.07.2025</text:p>
          </table:table-cell>
          <table:table-cell office:value-type="string" table:style-name="ce10">
            <text:p>16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08">
            <text:p>57:06:0260101:158</text:p>
          </table:table-cell>
          <table:table-cell office:value-type="float" office:value="266175.84000000003" table:style-name="ce21">
            <text:p><text:s/>266 175,84<text:s text:c="3"/></text:p>
          </table:table-cell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09">
            <text:p>57:10:2800101:140</text:p>
          </table:table-cell>
          <table:table-cell office:value-type="float" office:value="2800687.76" table:style-name="ce19">
            <text:p><text:s/>2 800 687,76<text:s text:c="3"/></text:p>
          </table:table-cell>
          <table:table-cell office:value-type="string" table:style-name="ce10">
            <text:p>18.07.2025</text:p>
          </table:table-cell>
          <table:table-cell office:value-type="string" table:style-name="ce10">
            <text:p>16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10">
            <text:p>57:25:0020236:389</text:p>
          </table:table-cell>
          <table:table-cell office:value-type="float" office:value="7309449.6900000004" table:style-name="ce19">
            <text:p><text:s/>7 309 449,69<text:s text:c="3"/></text:p>
          </table:table-cell>
          <table:table-cell office:value-type="string" table:style-name="ce10">
            <text:p>18.07.2025</text:p>
          </table:table-cell>
          <table:table-cell office:value-type="string" table:style-name="ce10">
            <text:p>16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11">
            <text:p>57:11:1270101:760</text:p>
          </table:table-cell>
          <table:table-cell office:value-type="float" office:value="880999.2" table:style-name="ce21">
            <text:p><text:s/>880 999,20<text:s text:c="3"/></text:p>
          </table:table-cell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12">
            <text:p>57:18:0020101:684</text:p>
          </table:table-cell>
          <table:table-cell office:value-type="float" office:value="2283579.92" table:style-name="ce19">
            <text:p><text:s/>2 283 579,92<text:s text:c="3"/></text:p>
          </table:table-cell>
          <table:table-cell office:value-type="string" table:style-name="ce10">
            <text:p>18.07.2025</text:p>
          </table:table-cell>
          <table:table-cell office:value-type="string" table:style-name="ce10">
            <text:p>16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13">
            <text:p>57:27:0000000:1060</text:p>
          </table:table-cell>
          <table:table-cell office:value-type="float" office:value="11211870.74" table:style-name="ce21">
            <text:p><text:s/>11 211 870,74<text:s text:c="3"/></text:p>
          </table:table-cell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24">
            <text:p>57:03:0260101:347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25">
            <text:p>57:04:0010408:127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26">
            <text:p>57:06:0560101:7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27">
            <text:p>57:10:0000000:334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57">
            <text:p>57:10:0021603:24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58">
            <text:p>57:10:0021603:546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59">
            <text:p>57:10:0021603:6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60">
            <text:p>57:10:0021603:67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61">
            <text:p>57:10:0022701:1007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62">
            <text:p>57:10:0022701:13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52">
            <text:p>57:10:0022701:161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53">
            <text:p>57:10:0022701:17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54">
            <text:p>57:10:0022701:194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55">
            <text:p>57:10:0022701:196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56">
            <text:p>57:10:0022701:29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28">
            <text:p>57:10:0022701:31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29">
            <text:p>57:10:0022701:76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30">
            <text:p>57:10:0030801:13988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31">
            <text:p>57:10:0030801:13989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32">
            <text:p>57:10:0040101:8270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33">
            <text:p>57:10:0041501:344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34">
            <text:p>57:10:0046001:1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35">
            <text:p>57:10:0050301:185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36">
            <text:p>57:10:0050301:197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37">
            <text:p>57:10:0050301:221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38">
            <text:p>57:10:0050301:230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39">
            <text:p>57:10:0051601:88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40">
            <text:p>57:10:0070101:3144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41">
            <text:p>57:10:1250102:78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42">
            <text:p>57:10:1460101:288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43">
            <text:p>57:10:1620101:361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44">
            <text:p>57:10:1650102:288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45">
            <text:p>57:10:1690101:135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46">
            <text:p>57:10:2020101:1640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47">
            <text:p>57:10:2090201:7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48">
            <text:p>57:13:0010201:71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49">
            <text:p>57:13:0680101:406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50">
            <text:p>57:14:0010206:25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60">
            <text:p>57:16:0000000:16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61">
            <text:p>57:16:0010103:1017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62">
            <text:p>57:16:0020302:53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63">
            <text:p>57:16:0380101:2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64">
            <text:p>57:16:0380101:3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65">
            <text:p>57:16:0380101:38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66">
            <text:p>57:16:0380101:40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67">
            <text:p>57:17:0000000:57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68">
            <text:p>57:19:0000000:124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69">
            <text:p>57:19:0760101:194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70">
            <text:p>57:22:0020203:915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71">
            <text:p>57:22:0040303:433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72">
            <text:p>57:22:0170101:110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73">
            <text:p>57:25:0010603:2012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74">
            <text:p>57:25:0021316:169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75">
            <text:p>57:25:0031106:70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76">
            <text:p>57:25:0040422:26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77">
            <text:p>57:27:0020524:21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78">
            <text:p>57:10:0021604:163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79">
            <text:p>57:25:0020601:108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80">
            <text:p>57:25:0040422:318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81">
            <text:p>57:25:0020424:97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82">
            <text:p>57:10:0021603:810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83">
            <text:p>57:10:1690101:1399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84">
            <text:p>57:11:2350101:146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85">
            <text:p>57:03:0260101:566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86">
            <text:p>57:25:0020601:100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87">
            <text:p>57:10:0010201:9683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88">
            <text:p>57:25:0020401:49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94">
            <text:p>57:14:0010206:154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95">
            <text:p>57:01:1380101:521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96">
            <text:p>57:10:0021603:756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97">
            <text:p>57:10:1270101:179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98">
            <text:p>57:05:0010101:619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99">
            <text:p>57:10:0040101:8226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89">
            <text:p>57:11:0600101:40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90">
            <text:p>57:10:0040101:11028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91">
            <text:p>57:02:0200101:139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92">
            <text:p>57:25:0020601:103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93">
            <text:p>57:10:0051601:392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08">
            <text:p>57:10:0660101:112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09">
            <text:p>57:11:2390101:309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10">
            <text:p>57:05:0290101:179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11">
            <text:p>57:10:1460101:372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12">
            <text:p>57:18:0070415:34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13">
            <text:p>57:25:0000000:5922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14">
            <text:p>57:10:0000000:1940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00">
            <text:p>57:25:0040305:5374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01">
            <text:p>57:27:0000000:424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02">
            <text:p>57:17:0010205:240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03">
            <text:p>57:10:0460101:439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04">
            <text:p>57:10:0010201:10952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05">
            <text:p>57:26:0010113:141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06">
            <text:p>57:10:0041301:712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07">
            <text:p>57:25:0040227:111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22">
            <text:p>57:26:0010409:712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21">
            <text:p>57:27:0020701:2130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20">
            <text:p>57:26:0010227:277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18">
            <text:p>57:06:0520101:420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17">
            <text:p>57:25:0030506:121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15">
            <text:p>57:25:0040303:1000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16">
            <text:p>57:03:0040303:186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19">
            <text:p>57:10:1270101:378</text:p>
          </table:table-cell>
          <table:table-cell table:style-name="ce27"/>
          <table:table-cell office:value-type="string" table:style-name="ce12">
            <text:p>18.07.2025</text:p>
          </table:table-cell>
          <table:table-cell office:value-type="string" table:style-name="ce12">
            <text:p>16.07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3">
            <text:p>1AA1B2AFF2686E17A4871F4691A255FADCE78FADE6EB19AFBDF269CD9A5F64851047115A44B4F5724D0403BC55468AEFC150FE32BA456C0B76AA7829E09FE881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23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7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" table:style-name="ro7">
          <table:table-cell table:style-name="ce2"/>
          <table:table-cell table:style-name="ce151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0" table:style-name="ro7">
          <table:table-cell/>
          <table:table-cell table:style-name="ce151"/>
          <table:table-cell table:number-columns-repeated="16382"/>
        </table:table-row>
        <table:table-row table:number-rows-repeated="1048308" table:style-name="ro8">
          <table:table-cell/>
          <table:table-cell table:style-name="ce3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7-31T06:50:44Z</dc:date>
    <meta:editing-cycles>10</meta:editing-cycles>
  </office:meta>
</office:document-meta>
</file>