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66:$B$1048576, B2)+COUNTIF($B$1:$B$16, B2)+COUNTIF($B$117:$B$119, B2)&gt;1,NOT(ISBLANK(B2))))" style:apply-style-name="cf1" style:base-cell-address="Акт.B2"/>
      <style:map style:condition="is-true-formula(msoxl:AND(COUNTIF($B$366:$B$1048576, B2)+COUNTIF($B$1:$B$16, B2)+COUNTIF($B$117:$B$119, B2)&gt;1,NOT(ISBLANK(B2))))" style:apply-style-name="cf1" style:base-cell-address="Акт.B2"/>
      <style:map style:condition="is-true-formula(msoxl:AND(COUNTIF($B$366:$B$1048576, B2)+COUNTIF($B$1:$B$16, B2)+COUNTIF($B$117:$B$11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66:$B$1048576, B2)+COUNTIF($B$1:$B$16, B2)+COUNTIF($B$117:$B$119, B2)&gt;1,NOT(ISBLANK(B2))))" style:apply-style-name="cf1" style:base-cell-address="Акт.B2"/>
      <style:map style:condition="is-true-formula(msoxl:AND(COUNTIF($B$366:$B$1048576, B3)+COUNTIF($B$1:$B$16, B3)+COUNTIF($B$117:$B$119, B3)&gt;1,NOT(ISBLANK(B3))))" style:apply-style-name="cf1" style:base-cell-address="Акт.B3"/>
      <style:map style:condition="is-true-formula(msoxl:AND(COUNTIF($B$366:$B$1048576, B3)+COUNTIF($B$1:$B$16, B3)+COUNTIF($B$117:$B$11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66:$B$1048576, B12)+COUNTIF($B$1:$B$16, B12)+COUNTIF($B$117:$B$119, B12)&gt;1,NOT(ISBLANK(B12))))" style:apply-style-name="cf1" style:base-cell-address="Акт.B12"/>
      <style:map style:condition="is-true-formula(msoxl:AND(COUNTIF($B$366:$B$1048576, B12)+COUNTIF($B$1:$B$16, B12)+COUNTIF($B$117:$B$119, B12)&gt;1,NOT(ISBLANK(B12))))" style:apply-style-name="cf1" style:base-cell-address="Акт.B12"/>
      <style:map style:condition="is-true-formula(msoxl:AND(COUNTIF($B$366:$B$1048576, B12)+COUNTIF($B$1:$B$16, B12)+COUNTIF($B$117:$B$11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66:$B$1048576, B12)+COUNTIF($B$1:$B$16, B12)+COUNTIF($B$117:$B$119, B12)&gt;1,NOT(ISBLANK(B12))))" style:apply-style-name="cf1" style:base-cell-address="Акт.B12"/>
      <style:map style:condition="is-true-formula(msoxl:AND(COUNTIF($B$366:$B$1048576, B16)+COUNTIF($B$1:$B$16, B16)+COUNTIF($B$117:$B$119, B16)&gt;1,NOT(ISBLANK(B16))))" style:apply-style-name="cf1" style:base-cell-address="Акт.B16"/>
      <style:map style:condition="is-true-formula(msoxl:AND(COUNTIF($B$366:$B$1048576, B16)+COUNTIF($B$1:$B$16, B16)+COUNTIF($B$117:$B$119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80" style:family="table-cell" style:parent-style-name="Default" style:data-style-name="N0">
      <style:table-cell-properties style:vertical-align="automatic"/>
      <style:map style:condition="is-true-formula(msoxl:AND(COUNTIF($B$366:$B$1048576, B373)+COUNTIF($B$1:$B$16, B373)+COUNTIF($B$117:$B$119, B373)&gt;1,NOT(ISBLANK(B373))))" style:apply-style-name="cf1" style:base-cell-address="Акт.B373"/>
      <style:map style:condition="is-true-formula(msoxl:AND(COUNTIF($B$366:$B$1048576, B373)+COUNTIF($B$1:$B$16, B373)+COUNTIF($B$117:$B$119, B373)&gt;1,NOT(ISBLANK(B373))))" style:apply-style-name="cf1" style:base-cell-address="Акт.B373"/>
      <style:map style:condition="is-true-formula(msoxl:AND(COUNTIF($B$366:$B$1048576, B2)+COUNTIF($B$1:$B$16, B2)+COUNTIF($B$117:$B$119, B2)&gt;1,NOT(ISBLANK(B2))))" style:apply-style-name="cf1" style:base-cell-address="Акт.B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06" style:family="table-cell">
      <style:map style:condition="is-true-formula(msoxl:AND(COUNTIF($B$366:$B$1048576, B373)+COUNTIF($B$1:$B$16, B373)+COUNTIF($B$117:$B$119, B373)&gt;1,NOT(ISBLANK(B373))))" style:apply-style-name="cf1" style:base-cell-address="Акт.B373"/>
      <style:map style:condition="is-true-formula(msoxl:AND(COUNTIF($B$366:$B$1048576, B379)+COUNTIF($B$1:$B$16, B379)+COUNTIF($B$117:$B$119, B379)&gt;1,NOT(ISBLANK(B379))))" style:apply-style-name="cf1" style:base-cell-address="Акт.B379"/>
      <style:map style:condition="is-true-formula(msoxl:AND(COUNTIF($B$366:$B$1048576, B379)+COUNTIF($B$1:$B$16, B379)+COUNTIF($B$117:$B$119, B379)&gt;1,NOT(ISBLANK(B379))))" style:apply-style-name="cf1" style:base-cell-address="Акт.B37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88</text:p>
          </table:table-cell>
          <table:table-cell table:style-name="ce7"/>
          <table:table-cell table:style-name="ce8"/>
          <table:table-cell office:value-type="date" office:date-value="2025-07-29T00:00:00" table:style-name="ce9">
            <text:p>29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12">
            <text:p>1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6" table:style-name="ce12">
            <text:p>2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3:0040211:767</text:p>
          </table:table-cell>
          <table:table-cell office:value-type="float" office:value="11149.08" table:style-name="ce19">
            <text:p><text:s/>11 149,0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3:0040212:26</text:p>
          </table:table-cell>
          <table:table-cell office:value-type="float" office:value="176916.24" table:style-name="ce21">
            <text:p><text:s/>176 916,24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3:0040214:9</text:p>
          </table:table-cell>
          <table:table-cell office:value-type="float" office:value="243107.52" table:style-name="ce19">
            <text:p><text:s/>243 107,5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3:0040216:57</text:p>
          </table:table-cell>
          <table:table-cell office:value-type="float" office:value="49885.919999999998" table:style-name="ce19">
            <text:p><text:s/>49 885,9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3:0040218:16</text:p>
          </table:table-cell>
          <table:table-cell office:value-type="float" office:value="177028.82" table:style-name="ce21">
            <text:p><text:s/>177 028,82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3:0040303:9</text:p>
          </table:table-cell>
          <table:table-cell office:value-type="float" office:value="231626.45" table:style-name="ce19">
            <text:p><text:s/>231 626,45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3:0050101:1552</text:p>
          </table:table-cell>
          <table:table-cell office:value-type="float" office:value="33281.58" table:style-name="ce19">
            <text:p><text:s/>33 281,5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3:0050101:1616</text:p>
          </table:table-cell>
          <table:table-cell office:value-type="float" office:value="1109491.8600000001" table:style-name="ce21">
            <text:p><text:s/>1 109 491,86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3:0060101:16</text:p>
          </table:table-cell>
          <table:table-cell office:value-type="float" office:value="155862.32" table:style-name="ce19">
            <text:p><text:s/>155 862,3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5:0000000:27</text:p>
          </table:table-cell>
          <table:table-cell office:value-type="float" office:value="2620.8000000000002" table:style-name="ce19">
            <text:p><text:s/>2 620,8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5:0000000:32</text:p>
          </table:table-cell>
          <table:table-cell office:value-type="float" office:value="1872" table:style-name="ce21">
            <text:p><text:s/>1 872,0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5:0010101:17</text:p>
          </table:table-cell>
          <table:table-cell office:value-type="float" office:value="138617.64000000001" table:style-name="ce19">
            <text:p><text:s/>138 617,6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5:0010101:18</text:p>
          </table:table-cell>
          <table:table-cell office:value-type="float" office:value="8255.52" table:style-name="ce19">
            <text:p><text:s/>8 255,5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5:0010101:20</text:p>
          </table:table-cell>
          <table:table-cell office:value-type="float" office:value="7223.58" table:style-name="ce21">
            <text:p><text:s/>7 223,58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5:0010202:3</text:p>
          </table:table-cell>
          <table:table-cell office:value-type="float" office:value="4653573.12" table:style-name="ce19">
            <text:p><text:s/>4 653 573,1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5:0080201:89</text:p>
          </table:table-cell>
          <table:table-cell office:value-type="float" office:value="18494.07" table:style-name="ce19">
            <text:p><text:s/>18 494,07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5:0550101:63</text:p>
          </table:table-cell>
          <table:table-cell office:value-type="float" office:value="289100" table:style-name="ce21">
            <text:p><text:s/>289 100,0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6:0080101:292</text:p>
          </table:table-cell>
          <table:table-cell office:value-type="float" office:value="92064" table:style-name="ce19">
            <text:p><text:s/>92 064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6:0250101:158</text:p>
          </table:table-cell>
          <table:table-cell office:value-type="float" office:value="348174.4" table:style-name="ce19">
            <text:p><text:s/>348 174,4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6:0570101:21</text:p>
          </table:table-cell>
          <table:table-cell office:value-type="float" office:value="231072.24" table:style-name="ce19">
            <text:p><text:s/>231 072,2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7:0560101:63</text:p>
          </table:table-cell>
          <table:table-cell office:value-type="float" office:value="179602.5" table:style-name="ce21">
            <text:p><text:s/>179 602,5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9:0520101:542</text:p>
          </table:table-cell>
          <table:table-cell office:value-type="float" office:value="304361.2" table:style-name="ce19">
            <text:p><text:s/>304 361,2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09:0950101:518</text:p>
          </table:table-cell>
          <table:table-cell office:value-type="float" office:value="505167.44" table:style-name="ce19">
            <text:p><text:s/>505 167,4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10:0022401:378</text:p>
          </table:table-cell>
          <table:table-cell office:value-type="float" office:value="251210" table:style-name="ce21">
            <text:p><text:s/>251 210,0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0:0022401:379</text:p>
          </table:table-cell>
          <table:table-cell office:value-type="float" office:value="251210" table:style-name="ce19">
            <text:p><text:s/>251 210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10:0040801:489</text:p>
          </table:table-cell>
          <table:table-cell office:value-type="float" office:value="92998.35" table:style-name="ce19">
            <text:p><text:s/>92 998,35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10:0045801:184</text:p>
          </table:table-cell>
          <table:table-cell office:value-type="float" office:value="119389.6" table:style-name="ce21">
            <text:p><text:s/>119 389,6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10:0045801:24</text:p>
          </table:table-cell>
          <table:table-cell office:value-type="float" office:value="106783.08" table:style-name="ce19">
            <text:p><text:s/>106 783,0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10:0052501:93</text:p>
          </table:table-cell>
          <table:table-cell office:value-type="float" office:value="74763.91" table:style-name="ce19">
            <text:p><text:s/>74 763,91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77">
            <text:p>57:10:1100101:1762</text:p>
          </table:table-cell>
          <table:table-cell office:value-type="float" office:value="739219.5" table:style-name="ce21">
            <text:p><text:s/>739 219,5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78">
            <text:p>57:10:1100101:1763</text:p>
          </table:table-cell>
          <table:table-cell office:value-type="float" office:value="443551.24" table:style-name="ce19">
            <text:p><text:s/>443 551,2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79">
            <text:p>57:10:1100101:1764</text:p>
          </table:table-cell>
          <table:table-cell office:value-type="float" office:value="479212.48" table:style-name="ce19">
            <text:p><text:s/>479 212,4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0">
            <text:p>57:10:1110101:1632</text:p>
          </table:table-cell>
          <table:table-cell office:value-type="float" office:value="2669612.6" table:style-name="ce21">
            <text:p><text:s/>2 669 612,6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1">
            <text:p>57:10:1110101:1633</text:p>
          </table:table-cell>
          <table:table-cell office:value-type="float" office:value="568794.6" table:style-name="ce19">
            <text:p><text:s/>568 794,6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2">
            <text:p>57:10:1110101:1634</text:p>
          </table:table-cell>
          <table:table-cell office:value-type="float" office:value="1434462.45" table:style-name="ce19">
            <text:p><text:s/>1 434 462,45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3">
            <text:p>57:10:1180101:48</text:p>
          </table:table-cell>
          <table:table-cell office:value-type="float" office:value="885020" table:style-name="ce21">
            <text:p><text:s/>885 020,0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66">
            <text:p>57:10:2160101:227</text:p>
          </table:table-cell>
          <table:table-cell office:value-type="float" office:value="773811.5" table:style-name="ce19">
            <text:p><text:s/>773 811,5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67">
            <text:p>57:10:2490101:1897</text:p>
          </table:table-cell>
          <table:table-cell office:value-type="float" office:value="616259.30000000005" table:style-name="ce19">
            <text:p><text:s/>616 259,3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68">
            <text:p>57:11:0020301:1336</text:p>
          </table:table-cell>
          <table:table-cell office:value-type="float" office:value="44079" table:style-name="ce19">
            <text:p><text:s/>44 079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9">
            <text:p>57:11:0021101:66</text:p>
          </table:table-cell>
          <table:table-cell office:value-type="float" office:value="43542.67" table:style-name="ce21">
            <text:p><text:s/>43 542,67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0">
            <text:p>57:11:0022501:185</text:p>
          </table:table-cell>
          <table:table-cell office:value-type="float" office:value="45560.959999999999" table:style-name="ce19">
            <text:p><text:s/>45 560,96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2">
            <text:p>57:11:2060102:62</text:p>
          </table:table-cell>
          <table:table-cell office:value-type="float" office:value="294150" table:style-name="ce19">
            <text:p><text:s/>294 150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3">
            <text:p>57:11:2130101:174</text:p>
          </table:table-cell>
          <table:table-cell office:value-type="float" office:value="271483.90000000002" table:style-name="ce21">
            <text:p><text:s/>271 483,9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4">
            <text:p>57:13:0000000:810</text:p>
          </table:table-cell>
          <table:table-cell office:value-type="float" office:value="196077.7" table:style-name="ce19">
            <text:p><text:s/>196 077,7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5">
            <text:p>57:13:0010301:63</text:p>
          </table:table-cell>
          <table:table-cell office:value-type="float" office:value="817294.98" table:style-name="ce19">
            <text:p><text:s/>817 294,9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6">
            <text:p>57:14:1130102:230</text:p>
          </table:table-cell>
          <table:table-cell office:value-type="float" office:value="68729.919999999998" table:style-name="ce21">
            <text:p><text:s/>68 729,92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7">
            <text:p>57:15:0020401:198</text:p>
          </table:table-cell>
          <table:table-cell office:value-type="float" office:value="7366691" table:style-name="ce19">
            <text:p><text:s/>7 366 691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8">
            <text:p>57:15:0020501:271</text:p>
          </table:table-cell>
          <table:table-cell office:value-type="float" office:value="690650" table:style-name="ce19">
            <text:p><text:s/>690 650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9">
            <text:p>57:15:0070101:32</text:p>
          </table:table-cell>
          <table:table-cell office:value-type="float" office:value="324682.28000000003" table:style-name="ce21">
            <text:p><text:s/>324 682,28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3">
            <text:p>57:15:0940101:21</text:p>
          </table:table-cell>
          <table:table-cell office:value-type="float" office:value="259474.44" table:style-name="ce19">
            <text:p><text:s/>259 474,4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4">
            <text:p>57:16:0000000:17</text:p>
          </table:table-cell>
          <table:table-cell office:value-type="float" office:value="6176.29" table:style-name="ce19">
            <text:p><text:s/>6 176,29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5">
            <text:p>57:16:0000000:43</text:p>
          </table:table-cell>
          <table:table-cell office:value-type="float" office:value="20695.45" table:style-name="ce21">
            <text:p><text:s/>20 695,45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6">
            <text:p>57:16:0010301:1335</text:p>
          </table:table-cell>
          <table:table-cell office:value-type="float" office:value="50573.760000000002" table:style-name="ce19">
            <text:p><text:s/>50 573,76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7">
            <text:p>57:16:0020103:12</text:p>
          </table:table-cell>
          <table:table-cell office:value-type="float" office:value="27654.34" table:style-name="ce19">
            <text:p><text:s/>27 654,3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8">
            <text:p>57:16:0070101:212</text:p>
          </table:table-cell>
          <table:table-cell office:value-type="float" office:value="1555.5" table:style-name="ce21">
            <text:p><text:s/>1 555,5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9">
            <text:p>57:16:0070101:213</text:p>
          </table:table-cell>
          <table:table-cell office:value-type="float" office:value="1147.5" table:style-name="ce19">
            <text:p><text:s/>1 147,5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0">
            <text:p>57:16:0070101:214</text:p>
          </table:table-cell>
          <table:table-cell office:value-type="float" office:value="765" table:style-name="ce19">
            <text:p><text:s/>765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41">
            <text:p>57:19:0000000:2108</text:p>
          </table:table-cell>
          <table:table-cell office:value-type="float" office:value="228192" table:style-name="ce19">
            <text:p><text:s/>228 192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8">
            <text:p>57:22:0040301:40</text:p>
          </table:table-cell>
          <table:table-cell office:value-type="float" office:value="5650722.6399999997" table:style-name="ce21">
            <text:p><text:s/>5 650 722,64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9">
            <text:p>57:22:1240101:39</text:p>
          </table:table-cell>
          <table:table-cell office:value-type="float" office:value="151773.96" table:style-name="ce19">
            <text:p><text:s/>151 773,96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20">
            <text:p>57:24:0190101:550</text:p>
          </table:table-cell>
          <table:table-cell office:value-type="float" office:value="443399.82" table:style-name="ce19">
            <text:p><text:s/>443 399,8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21">
            <text:p>57:25:0010709:1447</text:p>
          </table:table-cell>
          <table:table-cell office:value-type="float" office:value="53823" table:style-name="ce21">
            <text:p><text:s/>53 823,0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22">
            <text:p>57:25:0010724:439</text:p>
          </table:table-cell>
          <table:table-cell office:value-type="float" office:value="2398123.52" table:style-name="ce19">
            <text:p><text:s/>2 398 123,5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23">
            <text:p>57:25:0030930:163</text:p>
          </table:table-cell>
          <table:table-cell office:value-type="float" office:value="385822.3" table:style-name="ce19">
            <text:p><text:s/>385 822,3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4">
            <text:p>57:25:0030930:164</text:p>
          </table:table-cell>
          <table:table-cell office:value-type="float" office:value="525159.24" table:style-name="ce21">
            <text:p><text:s/>525 159,24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5">
            <text:p>57:25:0030961:2</text:p>
          </table:table-cell>
          <table:table-cell office:value-type="float" office:value="961453.6" table:style-name="ce19">
            <text:p><text:s/>961 453,6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6">
            <text:p>57:25:0040408:3511</text:p>
          </table:table-cell>
          <table:table-cell office:value-type="float" office:value="441094.31" table:style-name="ce19">
            <text:p><text:s/>441 094,31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7">
            <text:p>57:26:0010116:667</text:p>
          </table:table-cell>
          <table:table-cell office:value-type="float" office:value="32687.759999999998" table:style-name="ce21">
            <text:p><text:s/>32 687,76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8">
            <text:p>57:26:0010201:89</text:p>
          </table:table-cell>
          <table:table-cell office:value-type="float" office:value="854508.2" table:style-name="ce19">
            <text:p><text:s/>854 508,2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9">
            <text:p>57:27:0010301:263</text:p>
          </table:table-cell>
          <table:table-cell office:value-type="float" office:value="32144.78" table:style-name="ce19">
            <text:p><text:s/>32 144,7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30">
            <text:p>57:27:0020105:19</text:p>
          </table:table-cell>
          <table:table-cell office:value-type="float" office:value="479598.3" table:style-name="ce21">
            <text:p><text:s/>479 598,3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31">
            <text:p>57:27:0020308:13</text:p>
          </table:table-cell>
          <table:table-cell office:value-type="float" office:value="25848" table:style-name="ce19">
            <text:p><text:s/>25 848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32">
            <text:p>57:27:0020713:68</text:p>
          </table:table-cell>
          <table:table-cell office:value-type="float" office:value="628619.36" table:style-name="ce19">
            <text:p><text:s/>628 619,36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2">
            <text:p>57:25:0030519:291</text:p>
          </table:table-cell>
          <table:table-cell office:value-type="float" office:value="133086.20000000001" table:style-name="ce21">
            <text:p><text:s/>133 086,2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43">
            <text:p>57:27:0020508:902</text:p>
          </table:table-cell>
          <table:table-cell office:value-type="float" office:value="1436525.44" table:style-name="ce19">
            <text:p><text:s/>1 436 525,4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44">
            <text:p>57:27:0020508:903</text:p>
          </table:table-cell>
          <table:table-cell office:value-type="float" office:value="841600.76" table:style-name="ce19">
            <text:p><text:s/>841 600,76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45">
            <text:p>57:26:0010409:2917</text:p>
          </table:table-cell>
          <table:table-cell office:value-type="float" office:value="965075.31" table:style-name="ce19">
            <text:p><text:s/>965 075,31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46">
            <text:p>57:27:0020508:901</text:p>
          </table:table-cell>
          <table:table-cell office:value-type="float" office:value="802906.48" table:style-name="ce21">
            <text:p><text:s/>802 906,48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47">
            <text:p>57:11:0020301:1335</text:p>
          </table:table-cell>
          <table:table-cell office:value-type="float" office:value="4243334.75" table:style-name="ce19">
            <text:p><text:s/>4 243 334,75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49">
            <text:p>57:13:0010501:362</text:p>
          </table:table-cell>
          <table:table-cell office:value-type="float" office:value="448719.18" table:style-name="ce19">
            <text:p><text:s/>448 719,1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48">
            <text:p>57:11:1400102:196</text:p>
          </table:table-cell>
          <table:table-cell office:value-type="float" office:value="711966.79" table:style-name="ce21">
            <text:p><text:s/>711 966,79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0">
            <text:p>57:10:0050101:6365</text:p>
          </table:table-cell>
          <table:table-cell office:value-type="float" office:value="3368131" table:style-name="ce19">
            <text:p><text:s/>3 368 131,0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51">
            <text:p>57:10:0010201:10953</text:p>
          </table:table-cell>
          <table:table-cell office:value-type="float" office:value="4862780.5199999996" table:style-name="ce19">
            <text:p><text:s/>4 862 780,5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65">
            <text:p>57:06:0010602:128</text:p>
          </table:table-cell>
          <table:table-cell office:value-type="float" office:value="544583.51" table:style-name="ce21">
            <text:p><text:s/>544 583,51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60">
            <text:p>57:10:2370101:155</text:p>
          </table:table-cell>
          <table:table-cell office:value-type="float" office:value="387442.81" table:style-name="ce19">
            <text:p><text:s/>387 442,81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61">
            <text:p>57:18:0500101:466</text:p>
          </table:table-cell>
          <table:table-cell office:value-type="float" office:value="234669.31" table:style-name="ce19">
            <text:p><text:s/>234 669,31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62">
            <text:p>57:10:2160101:2122</text:p>
          </table:table-cell>
          <table:table-cell office:value-type="float" office:value="583906.14" table:style-name="ce21">
            <text:p><text:s/>583 906,14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63">
            <text:p>57:10:0052501:934</text:p>
          </table:table-cell>
          <table:table-cell office:value-type="float" office:value="773473.86" table:style-name="ce19">
            <text:p><text:s/>773 473,86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64">
            <text:p>57:11:1400103:102</text:p>
          </table:table-cell>
          <table:table-cell office:value-type="float" office:value="710026.82" table:style-name="ce19">
            <text:p><text:s/>710 026,8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71">
            <text:p>57:11:0030801:241</text:p>
          </table:table-cell>
          <table:table-cell office:value-type="float" office:value="111116.3" table:style-name="ce21">
            <text:p><text:s/>111 116,30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72">
            <text:p>57:10:0910101:417</text:p>
          </table:table-cell>
          <table:table-cell office:value-type="float" office:value="600907.4" table:style-name="ce19">
            <text:p><text:s/>600 907,4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73">
            <text:p>57:10:1260101:1118</text:p>
          </table:table-cell>
          <table:table-cell office:value-type="float" office:value="520833.08" table:style-name="ce19">
            <text:p><text:s/>520 833,08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74">
            <text:p>57:25:0021402:681</text:p>
          </table:table-cell>
          <table:table-cell office:value-type="float" office:value="404704.59" table:style-name="ce21">
            <text:p><text:s/>404 704,59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75">
            <text:p>57:14:0580101:103</text:p>
          </table:table-cell>
          <table:table-cell office:value-type="float" office:value="310638.90000000002" table:style-name="ce19">
            <text:p><text:s/>310 638,90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76">
            <text:p>57:10:0051201:529</text:p>
          </table:table-cell>
          <table:table-cell office:value-type="float" office:value="1010448.12" table:style-name="ce19">
            <text:p><text:s/>1 010 448,12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84">
            <text:p>57:06:0030301:812</text:p>
          </table:table-cell>
          <table:table-cell office:value-type="float" office:value="343450.94" table:style-name="ce19">
            <text:p><text:s/>343 450,94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385">
            <text:p>57:07:0550101:707</text:p>
          </table:table-cell>
          <table:table-cell office:value-type="float" office:value="779917.95" table:style-name="ce19">
            <text:p><text:s/>779 917,95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86">
            <text:p>57:25:0010601:192</text:p>
          </table:table-cell>
          <table:table-cell office:value-type="float" office:value="3146286.48" table:style-name="ce21">
            <text:p><text:s/>3 146 286,48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87">
            <text:p>57:13:0010501:363</text:p>
          </table:table-cell>
          <table:table-cell office:value-type="float" office:value="670236.53" table:style-name="ce19">
            <text:p><text:s/>670 236,53<text:s text:c="3"/></text:p>
          </table:table-cell>
          <table:table-cell office:value-type="string" table:style-name="ce11">
            <text:p>17.07.2025</text:p>
          </table:table-cell>
          <table:table-cell office:value-type="string" table:style-name="ce11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88">
            <text:p>57:25:0010603:2013</text:p>
          </table:table-cell>
          <table:table-cell office:value-type="float" office:value="91236.93" table:style-name="ce21">
            <text:p><text:s/>91 236,93<text:s text:c="3"/></text:p>
          </table:table-cell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3">
            <text:p>57:03:0040212:4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4">
            <text:p>57:03:0040215:5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5">
            <text:p>57:03:0040216:5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6">
            <text:p>57:03:0050101:155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7">
            <text:p>57:05:0080101:7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6">
            <text:p>57:06:0000000:13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7">
            <text:p>57:06:0010701:4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8">
            <text:p>57:06:1460101:30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9">
            <text:p>57:10:0000000:349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0">
            <text:p>57:10:0000000:350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1">
            <text:p>57:10:0011501:19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2">
            <text:p>57:10:0011501:19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1">
            <text:p>57:10:0020801:14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2">
            <text:p>57:10:0021603:57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3">
            <text:p>57:10:0041201:3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4">
            <text:p>57:10:0050401:119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5">
            <text:p>57:10:0460101:8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0">
            <text:p>57:10:0560101:112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1">
            <text:p>57:10:1330102:30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2">
            <text:p>57:10:1670101:15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3">
            <text:p>57:10:1670101:17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4">
            <text:p>57:10:1670101:18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5">
            <text:p>57:10:1670101:34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6">
            <text:p>57:10:1680101:10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10:1680101:111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8">
            <text:p>57:10:1680101:111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9">
            <text:p>57:10:1680101:112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0">
            <text:p>57:10:1680101:112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1">
            <text:p>57:10:1680101:112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2">
            <text:p>57:10:1680101:114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3">
            <text:p>57:10:1680101:116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4">
            <text:p>57:10:1680101:117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5">
            <text:p>57:10:1680101:119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6">
            <text:p>57:10:1680101:120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7">
            <text:p>57:10:1680101:120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8">
            <text:p>57:10:1680101:121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9">
            <text:p>57:10:1680101:12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0">
            <text:p>57:10:1680101:13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1">
            <text:p>57:10:1680101:13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10:1680101:13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3">
            <text:p>57:10:1680101:13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4">
            <text:p>57:10:1680101:1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5">
            <text:p>57:10:1680101:15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6">
            <text:p>57:10:1680101:16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">
            <text:p>57:10:1680101:17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8">
            <text:p>57:10:1680101:18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9">
            <text:p>57:10:1680101:20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0">
            <text:p>57:10:1680101:20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5">
            <text:p>57:10:1680101:20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6">
            <text:p>57:10:1680101:21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7">
            <text:p>57:10:1680101:21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8">
            <text:p>57:10:1680101:22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9">
            <text:p>57:10:1680101:23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0">
            <text:p>57:10:1680101:23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1">
            <text:p>57:10:1680101:23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2">
            <text:p>57:10:1680101:2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3">
            <text:p>57:10:1680101:25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4">
            <text:p>57:10:1680101:25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5">
            <text:p>57:10:1680101:26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6">
            <text:p>57:10:1680101:27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7">
            <text:p>57:10:1680101:27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8">
            <text:p>57:10:1680101:27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9">
            <text:p>57:10:1680101:28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0">
            <text:p>57:10:1680101:28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1">
            <text:p>57:10:1680101:28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2">
            <text:p>57:10:1680101:29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3">
            <text:p>57:10:1680101:30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4">
            <text:p>57:10:1680101:30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5">
            <text:p>57:10:1680101:30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6">
            <text:p>57:10:1680101:3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7">
            <text:p>57:10:1680101:32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8">
            <text:p>57:10:1680101:3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9">
            <text:p>57:10:1680101:33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0">
            <text:p>57:10:1680101:35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1">
            <text:p>57:10:1680101:3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2">
            <text:p>57:10:1680101:37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3">
            <text:p>57:10:1680101:37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4">
            <text:p>57:10:1680101:38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5">
            <text:p>57:10:1680101:39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6">
            <text:p>57:10:1680101:39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7">
            <text:p>57:10:1680101:40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8">
            <text:p>57:10:1680101:4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9">
            <text:p>57:10:1680101:42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0">
            <text:p>57:10:1680101:42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1">
            <text:p>57:10:1680101:4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2">
            <text:p>57:10:1680101:44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3">
            <text:p>57:10:1680101:4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4">
            <text:p>57:10:1680101:45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5">
            <text:p>57:10:1680101:45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6">
            <text:p>57:10:1680101:46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7">
            <text:p>57:10:1680101:5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8">
            <text:p>57:10:1680101:5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9">
            <text:p>57:10:1680101:63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0">
            <text:p>57:10:1680101:63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1">
            <text:p>57:10:1680101:69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2">
            <text:p>57:10:1680101:7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3">
            <text:p>57:10:1680101:7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4">
            <text:p>57:10:1680101:78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5">
            <text:p>57:10:1680101:78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6">
            <text:p>57:10:1680101:78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7">
            <text:p>57:10:1680101:80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8">
            <text:p>57:10:1680101:8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9">
            <text:p>57:10:1680101:81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0">
            <text:p>57:10:1680101:83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1">
            <text:p>57:10:1680101:84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2">
            <text:p>57:10:1680101:8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3">
            <text:p>57:10:1680101:91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4">
            <text:p>57:10:1680101:92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5">
            <text:p>57:10:1680101:93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6">
            <text:p>57:10:1680101:95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7">
            <text:p>57:10:1680101:96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8">
            <text:p>57:10:1680101:96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9">
            <text:p>57:10:1680101:98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0">
            <text:p>57:11:2350101:28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1">
            <text:p>57:11:2350101:45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2">
            <text:p>57:14:0010201:10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3">
            <text:p>57:14:1130101:5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4">
            <text:p>57:14:1380102:1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7">
            <text:p>57:15:0290101:26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28">
            <text:p>57:17:0010105: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9">
            <text:p>57:17:0240101:2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0">
            <text:p>57:18:0020101:29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1">
            <text:p>57:18:0070407:28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2">
            <text:p>57:19:0250101:30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2">
            <text:p>57:19:1340101:14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23">
            <text:p>57:22:0780102:4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4">
            <text:p>57:23:0010101:14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5">
            <text:p>57:23:0850101:10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26">
            <text:p>57:23:1400101:13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5">
            <text:p>57:25:0010316:10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6">
            <text:p>57:25:0021427: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17">
            <text:p>57:25:0021611:46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18">
            <text:p>57:25:0040408:101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9">
            <text:p>57:26:0010416:191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20">
            <text:p>57:26:0010430:42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1">
            <text:p>57:26:0010212:33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18">
            <text:p>57:26:0010105:13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9">
            <text:p>57:10:0560101:111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0">
            <text:p>57:17:0400101:21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1">
            <text:p>57:10:0030801:2158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2">
            <text:p>57:25:0040408:141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3">
            <text:p>57:10:0690101:20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4">
            <text:p>57:25:0010709:112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5">
            <text:p>57:26:0010430:59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26">
            <text:p>57:17:0400101:33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7">
            <text:p>57:10:1100101:129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28">
            <text:p>57:11:2480202:6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29">
            <text:p>57:10:0520101:15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0">
            <text:p>57:27:0020306:42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1">
            <text:p>57:10:0041201:36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2">
            <text:p>57:17:0010105:2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3">
            <text:p>57:11:0021101:14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4">
            <text:p>57:27:0020132:75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5">
            <text:p>57:26:0010311:69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36">
            <text:p>57:10:1100101:129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7">
            <text:p>57:25:0021427:22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38">
            <text:p>57:15:0650101:35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39">
            <text:p>57:10:0030801:2064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0">
            <text:p>57:26:0010501:5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1">
            <text:p>57:01:0010201:10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42">
            <text:p>57:25:0030961:2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3">
            <text:p>57:13:0010502:7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4">
            <text:p>57:10:0460101:101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4">
            <text:p>57:25:0040210:9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5">
            <text:p>57:10:1230101:103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6">
            <text:p>57:10:0560101:129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7">
            <text:p>57:10:1100101:129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8">
            <text:p>57:08:0910101:34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89">
            <text:p>57:10:1110101:79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0">
            <text:p>57:26:0010217:15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1">
            <text:p>57:11:2130101:4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2">
            <text:p>57:10:2490101:82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3">
            <text:p>57:25:0021404:55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4">
            <text:p>57:22:1130101:17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5">
            <text:p>57:25:0030961:2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6">
            <text:p>57:25:0030961:1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97">
            <text:p>57:25:0030961:1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98">
            <text:p>57:25:0030961:1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99">
            <text:p>57:22:0790101:26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0">
            <text:p>57:25:0030930:15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1">
            <text:p>57:25:0030930:4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2">
            <text:p>57:10:1330102:61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3">
            <text:p>57:25:0030961:2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04">
            <text:p>57:25:0010322:227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05">
            <text:p>57:25:0040303:280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07">
            <text:p>57:10:0460101:43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08">
            <text:p>57:25:0021001:73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09">
            <text:p>57:26:0010417:72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0">
            <text:p>57:25:0030761:25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1">
            <text:p>57:10:0010201:391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2">
            <text:p>57:25:0030403:99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3">
            <text:p>57:25:0030406:78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4">
            <text:p>57:23:0010102:43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5">
            <text:p>57:25:0040323:127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6">
            <text:p>57:10:0030801:774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17">
            <text:p>57:10:0000000:234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74">
            <text:p>57:10:1110101:135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75">
            <text:p>57:10:1110101:137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76">
            <text:p>57:10:0000000:230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77">
            <text:p>57:10:1100101:130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78">
            <text:p>57:10:1100101:129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60">
            <text:p>57:10:1100101:129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61">
            <text:p>57:10:1110101:137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62">
            <text:p>57:10:0000000:238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63">
            <text:p>57:10:1110101:135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64">
            <text:p>57:10:0000000:238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65">
            <text:p>57:10:1110101:135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66">
            <text:p>57:10:0000000:234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50">
            <text:p>57:10:0000000:234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51">
            <text:p>57:10:0000000:238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52">
            <text:p>57:25:0010608:282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53">
            <text:p>57:22:0740101:80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54">
            <text:p>57:27:0020508:88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38">
            <text:p>57:26:0010212:33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39">
            <text:p>57:26:0010501:8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40">
            <text:p>57:26:0010501:8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41">
            <text:p>57:26:0010217:22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42">
            <text:p>57:26:0010217:22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33">
            <text:p>57:22:0790101:42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34">
            <text:p>57:22:0790101:42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35">
            <text:p>57:22:0790101:42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36">
            <text:p>57:22:0790101:42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37">
            <text:p>57:22:0790101:426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43">
            <text:p>57:22:0790101:42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44">
            <text:p>57:22:0790101:42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45">
            <text:p>57:22:0790101:429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46">
            <text:p>57:22:0790101:43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47">
            <text:p>57:22:0790101:43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48">
            <text:p>57:22:0790101:43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49">
            <text:p>57:22:0790101:43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55">
            <text:p>57:22:0790101:434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56">
            <text:p>57:22:0790101:435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57">
            <text:p>57:22:0790101:437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58">
            <text:p>57:22:0790101:438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59">
            <text:p>57:22:0790101:44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67">
            <text:p>57:22:0790101:44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68">
            <text:p>57:22:0790101:60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69">
            <text:p>57:22:0790101:60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70">
            <text:p>57:22:0790101:60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71">
            <text:p>57:22:0790101:76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73">
            <text:p>57:22:0790101:77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72">
            <text:p>57:22:0790101:77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83">
            <text:p>57:22:0790101:840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82">
            <text:p>57:22:0790101:841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81">
            <text:p>57:25:0040408:1842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79">
            <text:p>57:25:0040408:1843</text:p>
          </table:table-cell>
          <table:table-cell table:style-name="ce27"/>
          <table:table-cell office:value-type="string" table:style-name="ce13">
            <text:p>17.07.2025</text:p>
          </table:table-cell>
          <table:table-cell office:value-type="string" table:style-name="ce13">
            <text:p>15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FA8394627E7373ED6A711F7194CE2CDFAC6E1AECC5002EFFAF9E8B5214F85A38FA58356B22C810700F04BB455099FE71F1D5B5AA469698C6D126C2AA030F8A4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30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306"/>
          <table:table-cell table:number-columns-repeated="16382"/>
        </table:table-row>
        <table:table-row table:number-rows-repeated="1048133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9T11:24:43Z</dc:date>
    <meta:editing-cycles>10</meta:editing-cycles>
  </office:meta>
</office:document-meta>
</file>