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30:$B$1048576, B2)+COUNTIF($B$1:$B$16, B2)+COUNTIF($B$156:$B$158, B2)&gt;1,NOT(ISBLANK(B2))))" style:apply-style-name="cf1" style:base-cell-address="Акт.B2"/>
      <style:map style:condition="is-true-formula(msoxl:AND(COUNTIF($B$430:$B$1048576, B12)+COUNTIF($B$1:$B$16, B12)+COUNTIF($B$156:$B$158, B12)&gt;1,NOT(ISBLANK(B12))))" style:apply-style-name="cf1" style:base-cell-address="Акт.B12"/>
      <style:map style:condition="is-true-formula(msoxl:AND(COUNTIF($B$430:$B$1048576, B12)+COUNTIF($B$1:$B$16, B12)+COUNTIF($B$156:$B$158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30:$B$1048576, B2)+COUNTIF($B$1:$B$16, B2)+COUNTIF($B$156:$B$158, B2)&gt;1,NOT(ISBLANK(B2))))" style:apply-style-name="cf1" style:base-cell-address="Акт.B2"/>
      <style:map style:condition="is-true-formula(msoxl:AND(COUNTIF($B$430:$B$1048576, B2)+COUNTIF($B$1:$B$16, B2)+COUNTIF($B$156:$B$158, B2)&gt;1,NOT(ISBLANK(B2))))" style:apply-style-name="cf1" style:base-cell-address="Акт.B2"/>
      <style:map style:condition="is-true-formula(msoxl:AND(COUNTIF($B$430:$B$1048576, B2)+COUNTIF($B$1:$B$16, B2)+COUNTIF($B$156:$B$15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30:$B$1048576, B12)+COUNTIF($B$1:$B$16, B12)+COUNTIF($B$156:$B$158, B12)&gt;1,NOT(ISBLANK(B12))))" style:apply-style-name="cf1" style:base-cell-address="Акт.B12"/>
      <style:map style:condition="is-true-formula(msoxl:AND(COUNTIF($B$430:$B$1048576, B16)+COUNTIF($B$1:$B$16, B16)+COUNTIF($B$156:$B$158, B16)&gt;1,NOT(ISBLANK(B16))))" style:apply-style-name="cf1" style:base-cell-address="Акт.B16"/>
      <style:map style:condition="is-true-formula(msoxl:AND(COUNTIF($B$430:$B$1048576, B16)+COUNTIF($B$1:$B$16, B16)+COUNTIF($B$156:$B$158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30:$B$1048576, B2)+COUNTIF($B$1:$B$16, B2)+COUNTIF($B$156:$B$158, B2)&gt;1,NOT(ISBLANK(B2))))" style:apply-style-name="cf1" style:base-cell-address="Акт.B2"/>
      <style:map style:condition="is-true-formula(msoxl:AND(COUNTIF($B$430:$B$1048576, B3)+COUNTIF($B$1:$B$16, B3)+COUNTIF($B$156:$B$158, B3)&gt;1,NOT(ISBLANK(B3))))" style:apply-style-name="cf1" style:base-cell-address="Акт.B3"/>
      <style:map style:condition="is-true-formula(msoxl:AND(COUNTIF($B$430:$B$1048576, B3)+COUNTIF($B$1:$B$16, B3)+COUNTIF($B$156:$B$158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3" style:family="table-cell">
      <style:map style:condition="is-true-formula(msoxl:AND(COUNTIF($B$430:$B$1048576, B437)+COUNTIF($B$1:$B$16, B437)+COUNTIF($B$156:$B$158, B437)&gt;1,NOT(ISBLANK(B437))))" style:apply-style-name="cf1" style:base-cell-address="Акт.B437"/>
      <style:map style:condition="is-true-formula(msoxl:AND(COUNTIF($B$430:$B$1048576, B443)+COUNTIF($B$1:$B$16, B443)+COUNTIF($B$156:$B$158, B443)&gt;1,NOT(ISBLANK(B443))))" style:apply-style-name="cf1" style:base-cell-address="Акт.B443"/>
      <style:map style:condition="is-true-formula(msoxl:AND(COUNTIF($B$430:$B$1048576, B443)+COUNTIF($B$1:$B$16, B443)+COUNTIF($B$156:$B$158, B443)&gt;1,NOT(ISBLANK(B443))))" style:apply-style-name="cf1" style:base-cell-address="Акт.B443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49" style:family="table-cell" style:parent-style-name="Default" style:data-style-name="N0">
      <style:table-cell-properties style:vertical-align="automatic"/>
      <style:map style:condition="is-true-formula(msoxl:AND(COUNTIF($B$430:$B$1048576, B437)+COUNTIF($B$1:$B$16, B437)+COUNTIF($B$156:$B$158, B437)&gt;1,NOT(ISBLANK(B437))))" style:apply-style-name="cf1" style:base-cell-address="Акт.B437"/>
      <style:map style:condition="is-true-formula(msoxl:AND(COUNTIF($B$430:$B$1048576, B2)+COUNTIF($B$1:$B$16, B2)+COUNTIF($B$156:$B$158, B2)&gt;1,NOT(ISBLANK(B2))))" style:apply-style-name="cf1" style:base-cell-address="Акт.B2"/>
      <style:map style:condition="is-true-formula(msoxl:AND(COUNTIF($B$430:$B$1048576, B437)+COUNTIF($B$1:$B$16, B437)+COUNTIF($B$156:$B$158, B437)&gt;1,NOT(ISBLANK(B437))))" style:apply-style-name="cf1" style:base-cell-address="Акт.B43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187</text:p>
          </table:table-cell>
          <table:table-cell table:style-name="ce7"/>
          <table:table-cell table:style-name="ce8"/>
          <table:table-cell office:value-type="date" office:date-value="2025-07-28T00:00:00" table:style-name="ce9">
            <text:p>28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9" table:style-name="ce12">
            <text:p>1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1" table:style-name="ce12">
            <text:p>27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00000:40</text:p>
          </table:table-cell>
          <table:table-cell office:value-type="float" office:value="8420503.3200000003" table:style-name="ce19">
            <text:p><text:s/>8 420 503,32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50101:197</text:p>
          </table:table-cell>
          <table:table-cell office:value-type="float" office:value="19592892.350000001" table:style-name="ce21">
            <text:p><text:s/>19 592 892,35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50101:2</text:p>
          </table:table-cell>
          <table:table-cell office:value-type="float" office:value="66589.2" table:style-name="ce19">
            <text:p><text:s/>66 589,2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0">
            <text:p>57:01:0050101:202</text:p>
          </table:table-cell>
          <table:table-cell office:value-type="float" office:value="23277527.52" table:style-name="ce19">
            <text:p><text:s/>23 277 527,52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1:0050201:484</text:p>
          </table:table-cell>
          <table:table-cell office:value-type="float" office:value="48683.11" table:style-name="ce21">
            <text:p><text:s/>48 683,11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1:0050201:79</text:p>
          </table:table-cell>
          <table:table-cell office:value-type="float" office:value="735607.62" table:style-name="ce19">
            <text:p><text:s/>735 607,62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1:0060101:108</text:p>
          </table:table-cell>
          <table:table-cell office:value-type="float" office:value="363773.52" table:style-name="ce19">
            <text:p><text:s/>363 773,52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02:0220101:221</text:p>
          </table:table-cell>
          <table:table-cell office:value-type="float" office:value="380965.71" table:style-name="ce21">
            <text:p><text:s/>380 965,71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7">
            <text:p>57:02:0280101:42</text:p>
          </table:table-cell>
          <table:table-cell office:value-type="float" office:value="264393.45" table:style-name="ce19">
            <text:p><text:s/>264 393,45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02:0280101:8</text:p>
          </table:table-cell>
          <table:table-cell office:value-type="float" office:value="310698.36" table:style-name="ce19">
            <text:p><text:s/>310 698,36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3:0020101:661</text:p>
          </table:table-cell>
          <table:table-cell office:value-type="float" office:value="259951539.34999999" table:style-name="ce21">
            <text:p><text:s/>259 951 539,35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3:0030101:191</text:p>
          </table:table-cell>
          <table:table-cell office:value-type="float" office:value="12918169.050000001" table:style-name="ce19">
            <text:p><text:s/>12 918 169,05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6:0050102:779</text:p>
          </table:table-cell>
          <table:table-cell office:value-type="float" office:value="4788702.0599999996" table:style-name="ce19">
            <text:p><text:s/>4 788 702,06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8:0410101:117</text:p>
          </table:table-cell>
          <table:table-cell office:value-type="float" office:value="227704.4" table:style-name="ce21">
            <text:p><text:s/>227 704,40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9:0140101:305</text:p>
          </table:table-cell>
          <table:table-cell office:value-type="float" office:value="114332.4" table:style-name="ce19">
            <text:p><text:s/>114 332,4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9:0140101:306</text:p>
          </table:table-cell>
          <table:table-cell office:value-type="float" office:value="123669" table:style-name="ce19">
            <text:p><text:s/>123 669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9:0140101:307</text:p>
          </table:table-cell>
          <table:table-cell office:value-type="float" office:value="27362.87" table:style-name="ce21">
            <text:p><text:s/>27 362,87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9:0800101:197</text:p>
          </table:table-cell>
          <table:table-cell office:value-type="float" office:value="424300" table:style-name="ce19">
            <text:p><text:s/>424 300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10:0000000:177</text:p>
          </table:table-cell>
          <table:table-cell office:value-type="float" office:value="107707689.81" table:style-name="ce19">
            <text:p><text:s/>107 707 689,81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10:0020401:630</text:p>
          </table:table-cell>
          <table:table-cell office:value-type="float" office:value="140497.74" table:style-name="ce19">
            <text:p><text:s/>140 497,7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10:0023601:238</text:p>
          </table:table-cell>
          <table:table-cell office:value-type="float" office:value="336686.2" table:style-name="ce21">
            <text:p><text:s/>336 686,20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10:0042601:323</text:p>
          </table:table-cell>
          <table:table-cell office:value-type="float" office:value="287290.78000000003" table:style-name="ce19">
            <text:p><text:s/>287 290,7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10:0060201:2358</text:p>
          </table:table-cell>
          <table:table-cell office:value-type="float" office:value="13179" table:style-name="ce19">
            <text:p><text:s/>13 179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10:0060201:2359</text:p>
          </table:table-cell>
          <table:table-cell office:value-type="float" office:value="15471" table:style-name="ce21">
            <text:p><text:s/>15 471,00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10:0780101:648</text:p>
          </table:table-cell>
          <table:table-cell office:value-type="float" office:value="1073141.76" table:style-name="ce19">
            <text:p><text:s/>1 073 141,76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20">
            <text:p>57:10:1910104:1189</text:p>
          </table:table-cell>
          <table:table-cell office:value-type="float" office:value="27857.98" table:style-name="ce19">
            <text:p><text:s/>27 857,9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1">
            <text:p>57:10:1910104:1190</text:p>
          </table:table-cell>
          <table:table-cell office:value-type="float" office:value="58597.82" table:style-name="ce21">
            <text:p><text:s/>58 597,82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2">
            <text:p>57:10:1910104:1191</text:p>
          </table:table-cell>
          <table:table-cell office:value-type="float" office:value="61479.68" table:style-name="ce19">
            <text:p><text:s/>61 479,6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3">
            <text:p>57:11:0031901:72</text:p>
          </table:table-cell>
          <table:table-cell office:value-type="float" office:value="60149.96" table:style-name="ce19">
            <text:p><text:s/>60 149,96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4">
            <text:p>57:13:0010304:61</text:p>
          </table:table-cell>
          <table:table-cell office:value-type="float" office:value="224640.1" table:style-name="ce21">
            <text:p><text:s/>224 640,10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5">
            <text:p>57:14:0000000:26</text:p>
          </table:table-cell>
          <table:table-cell office:value-type="float" office:value="23294.7" table:style-name="ce19">
            <text:p><text:s/>23 294,7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6">
            <text:p>57:14:0000000:36</text:p>
          </table:table-cell>
          <table:table-cell office:value-type="float" office:value="9578.52" table:style-name="ce19">
            <text:p><text:s/>9 578,52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7">
            <text:p>57:14:0780101:79</text:p>
          </table:table-cell>
          <table:table-cell office:value-type="float" office:value="226899.68" table:style-name="ce21">
            <text:p><text:s/>226 899,68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8">
            <text:p>57:14:1020102:265</text:p>
          </table:table-cell>
          <table:table-cell office:value-type="float" office:value="301620" table:style-name="ce19">
            <text:p><text:s/>301 620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9">
            <text:p>57:14:1110101:159</text:p>
          </table:table-cell>
          <table:table-cell office:value-type="float" office:value="103.68" table:style-name="ce19">
            <text:p><text:s/>103,6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0">
            <text:p>57:14:1110101:160</text:p>
          </table:table-cell>
          <table:table-cell office:value-type="float" office:value="181.44" table:style-name="ce21">
            <text:p><text:s/>181,44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1">
            <text:p>57:14:1110101:161</text:p>
          </table:table-cell>
          <table:table-cell office:value-type="float" office:value="103.68" table:style-name="ce19">
            <text:p><text:s/>103,6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2">
            <text:p>57:15:0010401:233</text:p>
          </table:table-cell>
          <table:table-cell office:value-type="float" office:value="849600" table:style-name="ce19">
            <text:p><text:s/>849 600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3">
            <text:p>57:15:0020202:421</text:p>
          </table:table-cell>
          <table:table-cell office:value-type="float" office:value="1387476" table:style-name="ce19">
            <text:p><text:s/>1 387 476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4">
            <text:p>57:16:0000000:41</text:p>
          </table:table-cell>
          <table:table-cell office:value-type="float" office:value="5151.3999999999996" table:style-name="ce21">
            <text:p><text:s/>5 151,40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5">
            <text:p>57:16:0000000:925</text:p>
          </table:table-cell>
          <table:table-cell office:value-type="float" office:value="1066831" table:style-name="ce19">
            <text:p><text:s/>1 066 831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6">
            <text:p>57:16:0040101:454</text:p>
          </table:table-cell>
          <table:table-cell office:value-type="float" office:value="125.64" table:style-name="ce19">
            <text:p><text:s/>125,6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7">
            <text:p>57:16:0560101:204</text:p>
          </table:table-cell>
          <table:table-cell office:value-type="float" office:value="59.9" table:style-name="ce21">
            <text:p><text:s/>59,90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8">
            <text:p>57:16:0560101:205</text:p>
          </table:table-cell>
          <table:table-cell office:value-type="float" office:value="16513.18" table:style-name="ce19">
            <text:p><text:s/>16 513,1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9">
            <text:p>57:18:0000000:1300</text:p>
          </table:table-cell>
          <table:table-cell office:value-type="float" office:value="521323.04" table:style-name="ce19">
            <text:p><text:s/>521 323,0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0">
            <text:p>57:18:0000000:147</text:p>
          </table:table-cell>
          <table:table-cell office:value-type="float" office:value="101904.81" table:style-name="ce21">
            <text:p><text:s/>101 904,81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1">
            <text:p>57:18:0000000:209</text:p>
          </table:table-cell>
          <table:table-cell office:value-type="float" office:value="320958.99" table:style-name="ce19">
            <text:p><text:s/>320 958,99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2">
            <text:p>57:18:0010301:166</text:p>
          </table:table-cell>
          <table:table-cell office:value-type="float" office:value="72138" table:style-name="ce19">
            <text:p><text:s/>72 138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3">
            <text:p>57:18:0020101:254</text:p>
          </table:table-cell>
          <table:table-cell office:value-type="float" office:value="673915.35" table:style-name="ce21">
            <text:p><text:s/>673 915,35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4">
            <text:p>57:18:0020101:306</text:p>
          </table:table-cell>
          <table:table-cell office:value-type="float" office:value="2707571.18" table:style-name="ce19">
            <text:p><text:s/>2 707 571,1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5">
            <text:p>57:18:0020201:194</text:p>
          </table:table-cell>
          <table:table-cell office:value-type="float" office:value="2160883.84" table:style-name="ce19">
            <text:p><text:s/>2 160 883,8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6">
            <text:p>57:18:0030101:175</text:p>
          </table:table-cell>
          <table:table-cell office:value-type="float" office:value="7096346.8799999999" table:style-name="ce21">
            <text:p><text:s/>7 096 346,88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7">
            <text:p>57:18:0030101:223</text:p>
          </table:table-cell>
          <table:table-cell office:value-type="float" office:value="571729.4" table:style-name="ce19">
            <text:p><text:s/>571 729,4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8">
            <text:p>57:18:0030201:246</text:p>
          </table:table-cell>
          <table:table-cell office:value-type="float" office:value="349700.45" table:style-name="ce19">
            <text:p><text:s/>349 700,45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9">
            <text:p>57:18:0040101:254</text:p>
          </table:table-cell>
          <table:table-cell office:value-type="float" office:value="4142812.8" table:style-name="ce21">
            <text:p><text:s/>4 142 812,80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0">
            <text:p>57:18:0040201:146</text:p>
          </table:table-cell>
          <table:table-cell office:value-type="float" office:value="111546.24000000001" table:style-name="ce19">
            <text:p><text:s/>111 546,2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1">
            <text:p>57:18:0040201:151</text:p>
          </table:table-cell>
          <table:table-cell office:value-type="float" office:value="42273" table:style-name="ce19">
            <text:p><text:s/>42 273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7">
            <text:p>57:18:0050101:1</text:p>
          </table:table-cell>
          <table:table-cell office:value-type="float" office:value="11806458.4" table:style-name="ce19">
            <text:p><text:s/>11 806 458,4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8">
            <text:p>57:18:0050101:134</text:p>
          </table:table-cell>
          <table:table-cell office:value-type="float" office:value="3642728.64" table:style-name="ce21">
            <text:p><text:s/>3 642 728,64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9">
            <text:p>57:18:0060301:50</text:p>
          </table:table-cell>
          <table:table-cell office:value-type="float" office:value="10396316.25" table:style-name="ce19">
            <text:p><text:s/>10 396 316,25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60">
            <text:p>57:18:0480301:2</text:p>
          </table:table-cell>
          <table:table-cell office:value-type="float" office:value="252189.96" table:style-name="ce19">
            <text:p><text:s/>252 189,96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1">
            <text:p>57:18:0530101:20</text:p>
          </table:table-cell>
          <table:table-cell office:value-type="float" office:value="332500.5" table:style-name="ce21">
            <text:p><text:s/>332 500,50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62">
            <text:p>57:18:0530101:362</text:p>
          </table:table-cell>
          <table:table-cell office:value-type="float" office:value="2531.69" table:style-name="ce19">
            <text:p><text:s/>2 531,69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2">
            <text:p>57:19:0000000:152</text:p>
          </table:table-cell>
          <table:table-cell office:value-type="float" office:value="4594738.33" table:style-name="ce19">
            <text:p><text:s/>4 594 738,33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3">
            <text:p>57:19:0000000:157</text:p>
          </table:table-cell>
          <table:table-cell office:value-type="float" office:value="1548133.58" table:style-name="ce21">
            <text:p><text:s/>1 548 133,58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4">
            <text:p>57:19:0040201:15</text:p>
          </table:table-cell>
          <table:table-cell office:value-type="float" office:value="2063107.55" table:style-name="ce19">
            <text:p><text:s/>2 063 107,55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5">
            <text:p>57:19:0040201:189</text:p>
          </table:table-cell>
          <table:table-cell office:value-type="float" office:value="516304.81" table:style-name="ce19">
            <text:p><text:s/>516 304,81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6">
            <text:p>57:19:0040201:289</text:p>
          </table:table-cell>
          <table:table-cell office:value-type="float" office:value="4498612.6500000004" table:style-name="ce21">
            <text:p><text:s/>4 498 612,65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3">
            <text:p>57:19:0040202:237</text:p>
          </table:table-cell>
          <table:table-cell office:value-type="float" office:value="3611940.5" table:style-name="ce19">
            <text:p><text:s/>3 611 940,5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4">
            <text:p>57:20:0110101:497</text:p>
          </table:table-cell>
          <table:table-cell office:value-type="float" office:value="114432.84" table:style-name="ce19">
            <text:p><text:s/>114 432,8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5">
            <text:p>57:20:0850101:164</text:p>
          </table:table-cell>
          <table:table-cell office:value-type="float" office:value="50012.160000000003" table:style-name="ce21">
            <text:p><text:s/>50 012,16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6">
            <text:p>57:22:0030402:363</text:p>
          </table:table-cell>
          <table:table-cell office:value-type="float" office:value="113989.45" table:style-name="ce19">
            <text:p><text:s/>113 989,45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7">
            <text:p>57:22:0760101:727</text:p>
          </table:table-cell>
          <table:table-cell office:value-type="float" office:value="135858.84" table:style-name="ce19">
            <text:p><text:s/>135 858,8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8">
            <text:p>57:22:1330101:141</text:p>
          </table:table-cell>
          <table:table-cell office:value-type="float" office:value="207452.74" table:style-name="ce21">
            <text:p><text:s/>207 452,74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9">
            <text:p>57:22:1350101:309</text:p>
          </table:table-cell>
          <table:table-cell office:value-type="float" office:value="18949.84" table:style-name="ce19">
            <text:p><text:s/>18 949,8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0">
            <text:p>57:23:0000000:1081</text:p>
          </table:table-cell>
          <table:table-cell office:value-type="float" office:value="72403.679999999993" table:style-name="ce19">
            <text:p><text:s/>72 403,6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1">
            <text:p>57:24:0190101:533</text:p>
          </table:table-cell>
          <table:table-cell office:value-type="float" office:value="299078.90999999997" table:style-name="ce19">
            <text:p><text:s/>299 078,91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2">
            <text:p>57:24:0300101:30</text:p>
          </table:table-cell>
          <table:table-cell office:value-type="float" office:value="139598.66" table:style-name="ce21">
            <text:p><text:s/>139 598,66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3">
            <text:p>57:25:0000000:6905</text:p>
          </table:table-cell>
          <table:table-cell office:value-type="float" office:value="3459861.24" table:style-name="ce19">
            <text:p><text:s/>3 459 861,2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5">
            <text:p>57:25:0020622:681</text:p>
          </table:table-cell>
          <table:table-cell office:value-type="float" office:value="55201.38" table:style-name="ce19">
            <text:p><text:s/>55 201,3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4">
            <text:p>57:25:0021419:96</text:p>
          </table:table-cell>
          <table:table-cell office:value-type="float" office:value="185919.12" table:style-name="ce21">
            <text:p><text:s/>185 919,12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6">
            <text:p>57:26:0010412:13</text:p>
          </table:table-cell>
          <table:table-cell office:value-type="float" office:value="30430.799999999999" table:style-name="ce19">
            <text:p><text:s/>30 430,8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2">
            <text:p>57:27:0010209:22</text:p>
          </table:table-cell>
          <table:table-cell office:value-type="float" office:value="769654.08" table:style-name="ce19">
            <text:p><text:s/>769 654,0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1">
            <text:p>57:27:0020508:899</text:p>
          </table:table-cell>
          <table:table-cell office:value-type="float" office:value="609435.04" table:style-name="ce21">
            <text:p><text:s/>609 435,04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6">
            <text:p>57:27:0020508:896</text:p>
          </table:table-cell>
          <table:table-cell office:value-type="float" office:value="1006051.49" table:style-name="ce19">
            <text:p><text:s/>1 006 051,49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7">
            <text:p>57:27:0020508:897</text:p>
          </table:table-cell>
          <table:table-cell office:value-type="float" office:value="478841.81" table:style-name="ce19">
            <text:p><text:s/>478 841,81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8">
            <text:p>57:27:0020508:898</text:p>
          </table:table-cell>
          <table:table-cell office:value-type="float" office:value="1131807.92" table:style-name="ce21">
            <text:p><text:s/>1 131 807,92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9">
            <text:p>57:27:0020508:900</text:p>
          </table:table-cell>
          <table:table-cell office:value-type="float" office:value="1020561.85" table:style-name="ce19">
            <text:p><text:s/>1 020 561,85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0">
            <text:p>57:10:1910201:608</text:p>
          </table:table-cell>
          <table:table-cell office:value-type="float" office:value="698514.68" table:style-name="ce19">
            <text:p><text:s/>698 514,6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3">
            <text:p>57:10:1910201:590</text:p>
          </table:table-cell>
          <table:table-cell office:value-type="float" office:value="371615.98" table:style-name="ce21">
            <text:p><text:s/>371 615,98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4">
            <text:p>57:10:1910201:593</text:p>
          </table:table-cell>
          <table:table-cell office:value-type="float" office:value="359280.18" table:style-name="ce19">
            <text:p><text:s/>359 280,1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5">
            <text:p>57:10:1910201:604</text:p>
          </table:table-cell>
          <table:table-cell office:value-type="float" office:value="877383.78" table:style-name="ce19">
            <text:p><text:s/>877 383,7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6">
            <text:p>57:10:1910201:591</text:p>
          </table:table-cell>
          <table:table-cell office:value-type="float" office:value="706224.55" table:style-name="ce21">
            <text:p><text:s/>706 224,55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7">
            <text:p>57:10:1910201:613</text:p>
          </table:table-cell>
          <table:table-cell office:value-type="float" office:value="707766.53" table:style-name="ce19">
            <text:p><text:s/>707 766,53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8">
            <text:p>57:10:1910201:611</text:p>
          </table:table-cell>
          <table:table-cell office:value-type="float" office:value="735522.08" table:style-name="ce19">
            <text:p><text:s/>735 522,0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9">
            <text:p>57:10:1910201:615</text:p>
          </table:table-cell>
          <table:table-cell office:value-type="float" office:value="559736.93000000005" table:style-name="ce19">
            <text:p><text:s/>559 736,93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0">
            <text:p>57:10:1910201:597</text:p>
          </table:table-cell>
          <table:table-cell office:value-type="float" office:value="530439.4" table:style-name="ce19">
            <text:p><text:s/>530 439,4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1">
            <text:p>57:10:1910201:606</text:p>
          </table:table-cell>
          <table:table-cell office:value-type="float" office:value="700056.65" table:style-name="ce21">
            <text:p><text:s/>700 056,65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2">
            <text:p>57:10:1910201:592</text:p>
          </table:table-cell>
          <table:table-cell office:value-type="float" office:value="882009.7" table:style-name="ce19">
            <text:p><text:s/>882 009,7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3">
            <text:p>57:10:1910201:616</text:p>
          </table:table-cell>
          <table:table-cell office:value-type="float" office:value="462592.5" table:style-name="ce19">
            <text:p><text:s/>462 592,5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4">
            <text:p>57:10:1910201:605</text:p>
          </table:table-cell>
          <table:table-cell office:value-type="float" office:value="712392.45" table:style-name="ce21">
            <text:p><text:s/>712 392,45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5">
            <text:p>57:10:1910201:610</text:p>
          </table:table-cell>
          <table:table-cell office:value-type="float" office:value="450256.7" table:style-name="ce19">
            <text:p><text:s/>450 256,7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6">
            <text:p>57:10:1910201:612</text:p>
          </table:table-cell>
          <table:table-cell office:value-type="float" office:value="371615.98" table:style-name="ce19">
            <text:p><text:s/>371 615,9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7">
            <text:p>57:25:0040321:2772</text:p>
          </table:table-cell>
          <table:table-cell office:value-type="float" office:value="162365.63" table:style-name="ce21">
            <text:p><text:s/>162 365,63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8">
            <text:p>57:25:0030916:168</text:p>
          </table:table-cell>
          <table:table-cell office:value-type="float" office:value="8973724.5399999991" table:style-name="ce19">
            <text:p><text:s/>8 973 724,5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9">
            <text:p>57:25:0030705:204</text:p>
          </table:table-cell>
          <table:table-cell office:value-type="float" office:value="29072.55" table:style-name="ce19">
            <text:p><text:s/>29 072,55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0">
            <text:p>57:25:0000000:6904</text:p>
          </table:table-cell>
          <table:table-cell office:value-type="float" office:value="1505958.09" table:style-name="ce21">
            <text:p><text:s/>1 505 958,09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1">
            <text:p>57:27:0000000:1059</text:p>
          </table:table-cell>
          <table:table-cell office:value-type="float" office:value="2292167.2799999998" table:style-name="ce19">
            <text:p><text:s/>2 292 167,2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2">
            <text:p>57:25:0000000:6903</text:p>
          </table:table-cell>
          <table:table-cell office:value-type="float" office:value="103941.6" table:style-name="ce19">
            <text:p><text:s/>103 941,6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3">
            <text:p>57:25:0020717:362</text:p>
          </table:table-cell>
          <table:table-cell office:value-type="float" office:value="557729.64" table:style-name="ce21">
            <text:p><text:s/>557 729,64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4">
            <text:p>57:02:0220101:539</text:p>
          </table:table-cell>
          <table:table-cell office:value-type="float" office:value="653927.39" table:style-name="ce19">
            <text:p><text:s/>653 927,39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5">
            <text:p>57:10:0050101:6351</text:p>
          </table:table-cell>
          <table:table-cell office:value-type="float" office:value="1602865.76" table:style-name="ce19">
            <text:p><text:s/>1 602 865,76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6">
            <text:p>57:25:0021317:112</text:p>
          </table:table-cell>
          <table:table-cell office:value-type="float" office:value="148796831.34" table:style-name="ce21">
            <text:p><text:s/>148 796 831,34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7">
            <text:p>57:25:0021317:240</text:p>
          </table:table-cell>
          <table:table-cell office:value-type="float" office:value="135892987.49000001" table:style-name="ce19">
            <text:p><text:s/>135 892 987,49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8">
            <text:p>57:15:1110101:246</text:p>
          </table:table-cell>
          <table:table-cell office:value-type="float" office:value="387217.88" table:style-name="ce21">
            <text:p><text:s/>387 217,88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99">
            <text:p>57:10:2150101:522</text:p>
          </table:table-cell>
          <table:table-cell office:value-type="float" office:value="325204.38" table:style-name="ce19">
            <text:p><text:s/>325 204,3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0">
            <text:p>57:10:2150101:962</text:p>
          </table:table-cell>
          <table:table-cell office:value-type="float" office:value="830645.18" table:style-name="ce19">
            <text:p><text:s/>830 645,1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1">
            <text:p>57:10:0021603:814</text:p>
          </table:table-cell>
          <table:table-cell office:value-type="float" office:value="1181313.28" table:style-name="ce21">
            <text:p><text:s/>1 181 313,28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02">
            <text:p>57:17:0010106:50</text:p>
          </table:table-cell>
          <table:table-cell office:value-type="float" office:value="551886.1" table:style-name="ce19">
            <text:p><text:s/>551 886,1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3">
            <text:p>57:25:0040212:97</text:p>
          </table:table-cell>
          <table:table-cell office:value-type="float" office:value="949340.51" table:style-name="ce19">
            <text:p><text:s/>949 340,51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04">
            <text:p>57:11:0810101:155</text:p>
          </table:table-cell>
          <table:table-cell office:value-type="float" office:value="319307.32" table:style-name="ce21">
            <text:p><text:s/>319 307,32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05">
            <text:p>57:10:0040101:11480</text:p>
          </table:table-cell>
          <table:table-cell office:value-type="float" office:value="2914553.6" table:style-name="ce19">
            <text:p><text:s/>2 914 553,6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6">
            <text:p>57:07:0920101:91</text:p>
          </table:table-cell>
          <table:table-cell office:value-type="float" office:value="192238.32" table:style-name="ce19">
            <text:p><text:s/>192 238,32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07">
            <text:p>57:14:0000000:1159</text:p>
          </table:table-cell>
          <table:table-cell office:value-type="float" office:value="326060.51" table:style-name="ce21">
            <text:p><text:s/>326 060,51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08">
            <text:p>57:10:1590101:534</text:p>
          </table:table-cell>
          <table:table-cell office:value-type="float" office:value="1582116" table:style-name="ce19">
            <text:p><text:s/>1 582 116,0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09">
            <text:p>57:07:0030201:497</text:p>
          </table:table-cell>
          <table:table-cell office:value-type="float" office:value="1229967.02" table:style-name="ce19">
            <text:p><text:s/>1 229 967,02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10">
            <text:p>57:18:0370101:576</text:p>
          </table:table-cell>
          <table:table-cell office:value-type="float" office:value="298044.51" table:style-name="ce21">
            <text:p><text:s/>298 044,51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11">
            <text:p>57:22:0560103:269</text:p>
          </table:table-cell>
          <table:table-cell office:value-type="float" office:value="750102.38" table:style-name="ce19">
            <text:p><text:s/>750 102,3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2">
            <text:p>57:05:0460101:369</text:p>
          </table:table-cell>
          <table:table-cell office:value-type="float" office:value="225615.71" table:style-name="ce19">
            <text:p><text:s/>225 615,71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3">
            <text:p>57:10:1220101:431</text:p>
          </table:table-cell>
          <table:table-cell office:value-type="float" office:value="6254524.0199999996" table:style-name="ce21">
            <text:p><text:s/>6 254 524,02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14">
            <text:p>57:07:0040401:308</text:p>
          </table:table-cell>
          <table:table-cell office:value-type="float" office:value="180036.68" table:style-name="ce19">
            <text:p><text:s/>180 036,68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5">
            <text:p>57:17:0690101:101</text:p>
          </table:table-cell>
          <table:table-cell office:value-type="float" office:value="295348.39" table:style-name="ce19">
            <text:p><text:s/>295 348,39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6">
            <text:p>57:25:0021004:257</text:p>
          </table:table-cell>
          <table:table-cell office:value-type="float" office:value="92490.7" table:style-name="ce19">
            <text:p><text:s/>92 490,70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7">
            <text:p>57:19:0230101:1202</text:p>
          </table:table-cell>
          <table:table-cell office:value-type="float" office:value="54972.07" table:style-name="ce21">
            <text:p><text:s/>54 972,07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8">
            <text:p>57:25:0021102:417</text:p>
          </table:table-cell>
          <table:table-cell office:value-type="float" office:value="129141.79" table:style-name="ce19">
            <text:p><text:s/>129 141,79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9">
            <text:p>57:10:1910201:1322</text:p>
          </table:table-cell>
          <table:table-cell office:value-type="float" office:value="106272.24" table:style-name="ce19">
            <text:p><text:s/>106 272,24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20">
            <text:p>57:26:0010225:258</text:p>
          </table:table-cell>
          <table:table-cell office:value-type="float" office:value="80171.78" table:style-name="ce21">
            <text:p><text:s/>80 171,78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1">
            <text:p>57:10:1910201:1323</text:p>
          </table:table-cell>
          <table:table-cell office:value-type="float" office:value="79480.92" table:style-name="ce19">
            <text:p><text:s/>79 480,92<text:s text:c="3"/></text:p>
          </table:table-cell>
          <table:table-cell office:value-type="string" table:style-name="ce11">
            <text:p>16.07.2025</text:p>
          </table:table-cell>
          <table:table-cell office:value-type="string" table:style-name="ce11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2">
            <text:p>57:25:0010726:781</text:p>
          </table:table-cell>
          <table:table-cell office:value-type="float" office:value="146320.91" table:style-name="ce21">
            <text:p><text:s/>146 320,91<text:s text:c="3"/></text:p>
          </table:table-cell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3">
            <text:p>57:00:0000000:31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4">
            <text:p>57:01:0060401:27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5">
            <text:p>57:01:0060401:41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6">
            <text:p>57:05:0030101:62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7">
            <text:p>57:05:0030101:62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8">
            <text:p>57:05:0030101:67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9">
            <text:p>57:05:0030101:67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0">
            <text:p>57:07:0050119:3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1">
            <text:p>57:09:0910101:4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2">
            <text:p>57:10:0021601:57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3">
            <text:p>57:10:0021603:19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4">
            <text:p>57:10:0021603:75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5">
            <text:p>57:10:0022001:21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6">
            <text:p>57:10:0030801:2020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7">
            <text:p>57:10:0030801:2020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8">
            <text:p>57:10:0050701:11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9">
            <text:p>57:10:0050701:6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0">
            <text:p>57:10:0051301:6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1">
            <text:p>57:10:0070101:186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2">
            <text:p>57:10:0070101:330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3">
            <text:p>57:10:1530101:20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4">
            <text:p>57:10:1650101:59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5">
            <text:p>57:10:2150101:7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6">
            <text:p>57:10:2250101:1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7">
            <text:p>57:10:2640101:13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8">
            <text:p>57:11:0030101: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9">
            <text:p>57:14:0000000:2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0">
            <text:p>57:14:0010108: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1">
            <text:p>57:14:0950101:2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2">
            <text:p>57:14:1020102:8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3">
            <text:p>57:14:1140101:1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54">
            <text:p>57:15:0020202:3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5">
            <text:p>57:17:0000000:7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6">
            <text:p>57:17:0020301:28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7">
            <text:p>57:17:0690101:1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8">
            <text:p>57:18:0000000:10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9">
            <text:p>57:18:0000000:13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0">
            <text:p>57:18:0000000:14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1">
            <text:p>57:18:0000000:5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2">
            <text:p>57:18:0000000:80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3">
            <text:p>57:18:0000000:8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4">
            <text:p>57:18:0000000:97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5">
            <text:p>57:18:0010201:15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66">
            <text:p>57:18:0010201:1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7">
            <text:p>57:18:0010201:24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68">
            <text:p>57:18:0010201:25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69">
            <text:p>57:18:0010201:36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0">
            <text:p>57:18:0010201:37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1">
            <text:p>57:18:0010201:37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2">
            <text:p>57:18:0010201:37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3">
            <text:p>57:18:0010201:38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4">
            <text:p>57:18:0010201:38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5">
            <text:p>57:18:0010201:40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6">
            <text:p>57:18:0010201:42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7">
            <text:p>57:18:0010201:47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8">
            <text:p>57:18:0010201:64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9">
            <text:p>57:18:0010201:65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0">
            <text:p>57:18:0020101:32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1">
            <text:p>57:18:0030101:26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2">
            <text:p>57:18:0030101:26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3">
            <text:p>57:18:0030101:28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4">
            <text:p>57:18:0030101:30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5">
            <text:p>57:18:0330101:3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6">
            <text:p>57:18:0330101:3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7">
            <text:p>57:18:0330101:3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8">
            <text:p>57:18:0330101:3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9">
            <text:p>57:18:0330101:3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0">
            <text:p>57:18:0330101:3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1">
            <text:p>57:18:0330101:3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2">
            <text:p>57:18:0330101:3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3">
            <text:p>57:18:0330101:3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4">
            <text:p>57:18:0330101:4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5">
            <text:p>57:18:0330101:4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6">
            <text:p>57:18:0330101:4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7">
            <text:p>57:18:0330101:4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8">
            <text:p>57:18:0330101:4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9">
            <text:p>57:18:0330101:4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0">
            <text:p>57:18:0330101:5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1">
            <text:p>57:18:0330101:5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2">
            <text:p>57:18:0330101:5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3">
            <text:p>57:18:0330101:5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4">
            <text:p>57:18:0370101:12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5">
            <text:p>57:18:0370101:4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6">
            <text:p>57:18:0370101:4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7">
            <text:p>57:18:0370101:4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8">
            <text:p>57:18:0370101:4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9">
            <text:p>57:18:0370101:4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0">
            <text:p>57:18:0370101:5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1">
            <text:p>57:18:0370101:56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2">
            <text:p>57:18:0370101:6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3">
            <text:p>57:18:0370101:7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4">
            <text:p>57:18:0370101:7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5">
            <text:p>57:18:0370101:7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6">
            <text:p>57:18:0370101:9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7">
            <text:p>57:18:0530101:1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8">
            <text:p>57:18:0630101:1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9">
            <text:p>57:18:0630101:1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77">
            <text:p>57:18:0630101:1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78">
            <text:p>57:18:0630101:1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79">
            <text:p>57:18:0630101:2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80">
            <text:p>57:18:0630101:2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81">
            <text:p>57:18:0630101:2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82">
            <text:p>57:18:0630101:3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83">
            <text:p>57:18:1670101:5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84">
            <text:p>57:19:0010302:11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85">
            <text:p>57:19:0040202:38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86">
            <text:p>57:22:0000000:25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87">
            <text:p>57:22:0000000:27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88">
            <text:p>57:22:0000000:31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89">
            <text:p>57:22:0000000:76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90">
            <text:p>57:22:0000000:76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91">
            <text:p>57:22:0020202:14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92">
            <text:p>57:22:0020202:14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93">
            <text:p>57:22:0020202:14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94">
            <text:p>57:22:0020202:14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95">
            <text:p>57:22:0020202:15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96">
            <text:p>57:22:0020202:15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97">
            <text:p>57:22:0020202:16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98">
            <text:p>57:22:0020202:16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99">
            <text:p>57:22:0020202:27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00">
            <text:p>57:22:0020202:27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01">
            <text:p>57:22:0020207:13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02">
            <text:p>57:22:0610104:7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03">
            <text:p>57:22:0690101:11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04">
            <text:p>57:22:0700101:1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05">
            <text:p>57:24:0010403: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06">
            <text:p>57:25:0000000:679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07">
            <text:p>57:25:0010727:92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08">
            <text:p>57:25:0020905:6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09">
            <text:p>57:25:0021414:42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10">
            <text:p>57:25:0030519:3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11">
            <text:p>57:25:0030519:4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12">
            <text:p>57:25:0010605:414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13">
            <text:p>57:25:0010727:86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14">
            <text:p>57:10:1090101:90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15">
            <text:p>57:25:0020318:57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16">
            <text:p>57:17:0010205:28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17">
            <text:p>57:25:0040322:9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18">
            <text:p>57:25:0030702:19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19">
            <text:p>57:25:0030606:45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20">
            <text:p>57:10:0010201:521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21">
            <text:p>57:11:2480202:19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22">
            <text:p>57:22:0790101:60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23">
            <text:p>57:25:0020403:70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24">
            <text:p>57:10:0010201:271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25">
            <text:p>57:25:0020539:39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26">
            <text:p>57:25:0020536:29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27">
            <text:p>57:27:0020420:74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8">
            <text:p>57:24:0010102:67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29">
            <text:p>57:10:2790101:238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0">
            <text:p>57:25:0020539:9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31">
            <text:p>57:25:0040202:31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2">
            <text:p>57:25:0021101:24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33">
            <text:p>57:25:0010608:137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4">
            <text:p>57:25:0010609:71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5">
            <text:p>57:25:0031019:67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6">
            <text:p>57:25:0020709:30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37">
            <text:p>57:25:0040305:120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8">
            <text:p>57:23:0010202:58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39">
            <text:p>57:15:0500101:76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0">
            <text:p>57:11:2480203:15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41">
            <text:p>57:27:0020403:100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42">
            <text:p>57:25:0010322:83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43">
            <text:p>57:25:0010608:256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4">
            <text:p>57:25:0040217:106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45">
            <text:p>57:26:0010416:56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6">
            <text:p>57:10:2790101:263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47">
            <text:p>57:25:0010608:143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48">
            <text:p>57:03:0040203:15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49">
            <text:p>57:03:0270101:17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0">
            <text:p>57:03:0790101:42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51">
            <text:p>57:22:0930101:10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52">
            <text:p>57:22:0000000:181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53">
            <text:p>57:18:0000000:124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54">
            <text:p>57:25:0000000:645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55">
            <text:p>57:10:2640101:38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56">
            <text:p>57:27:0020508:89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57">
            <text:p>57:10:2640101:37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58">
            <text:p>57:10:2640101:37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59">
            <text:p>57:10:2640101:38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0">
            <text:p>57:10:2640101:37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61">
            <text:p>57:10:2640101:37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62">
            <text:p>57:25:0010402:14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63">
            <text:p>57:10:2640101:38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4">
            <text:p>57:10:2640101:37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65">
            <text:p>57:10:1910201:45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66">
            <text:p>57:25:0030740:13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67">
            <text:p>57:22:1110101:37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68">
            <text:p>57:25:0021407:24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69">
            <text:p>57:25:0031010:28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0">
            <text:p>57:25:0031010:29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71">
            <text:p>57:25:0021407:26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2">
            <text:p>57:13:0010603:13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3">
            <text:p>57:25:0031010:28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4">
            <text:p>57:25:0031010:29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5">
            <text:p>57:25:0031010:27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6">
            <text:p>57:25:0031010:28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77">
            <text:p>57:25:0031010:27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78">
            <text:p>57:25:0031010:29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79">
            <text:p>57:13:0010602:14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0">
            <text:p>57:25:0031010:28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81">
            <text:p>57:25:0031010:28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82">
            <text:p>57:25:0031010:28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83">
            <text:p>57:25:0031010:29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4">
            <text:p>57:25:0031010:27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85">
            <text:p>57:25:0031010:29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86">
            <text:p>57:25:0031010:97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87">
            <text:p>57:25:0031010:28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88">
            <text:p>57:10:0050701:19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89">
            <text:p>57:25:0031010:26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0">
            <text:p>57:10:0022001:75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1">
            <text:p>57:25:0010156:240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2">
            <text:p>57:19:0010302:24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43">
            <text:p>57:09:0000000:98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44">
            <text:p>57:02:0220101:26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45">
            <text:p>57:14:0780101:20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46">
            <text:p>57:10:1530101:37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47">
            <text:p>57:10:0021603:37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36">
            <text:p>57:14:1020101:10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37">
            <text:p>57:26:0010503:13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38">
            <text:p>57:10:1910104:117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39">
            <text:p>57:25:0040404:7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40">
            <text:p>57:03:0040203:15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41">
            <text:p>57:01:1530101:4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42">
            <text:p>57:15:0500101:79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21">
            <text:p>57:10:0030801:1646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2">
            <text:p>57:15:0500101:79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3">
            <text:p>57:10:1230101:218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24">
            <text:p>57:10:0021601:105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25">
            <text:p>57:18:1370101:14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11">
            <text:p>57:16:0380101:13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12">
            <text:p>57:10:1910104:117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13">
            <text:p>57:25:0021414:59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14">
            <text:p>57:20:0850101:43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15">
            <text:p>57:10:1910104:117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01">
            <text:p>57:14:0950101:6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02">
            <text:p>57:10:0021603:74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03">
            <text:p>57:10:0021603:40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04">
            <text:p>57:10:0021603:35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05">
            <text:p>57:10:0030801:2158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94">
            <text:p>57:25:0020905:22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95">
            <text:p>57:13:0600101:34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96">
            <text:p>57:10:0021603:76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97">
            <text:p>57:09:0030211:70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98">
            <text:p>57:16:0380102:39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99">
            <text:p>57:22:0750101:36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00">
            <text:p>57:25:0031010:27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06">
            <text:p>57:25:0031010:28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07">
            <text:p>57:14:1020101:10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08">
            <text:p>57:14:1020101:11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09">
            <text:p>57:20:0850101:43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0">
            <text:p>57:20:0850101:44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6">
            <text:p>57:25:0021317:17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7">
            <text:p>57:25:0021317:17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8">
            <text:p>57:02:0220101:32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19">
            <text:p>57:02:0220101:32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20">
            <text:p>57:02:0220101:326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26">
            <text:p>57:02:0220101:327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27">
            <text:p>57:02:0220101:328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28">
            <text:p>57:02:0220101:329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29">
            <text:p>57:02:0220101:330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30">
            <text:p>57:02:0220101:331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31">
            <text:p>57:02:0220101:33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32">
            <text:p>57:02:0220101:33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33">
            <text:p>57:02:0220101:33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35">
            <text:p>57:02:0220101:33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34">
            <text:p>57:02:0220101:372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52">
            <text:p>57:02:0220101:37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51">
            <text:p>57:02:0220101:374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50">
            <text:p>57:02:0220101:375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48">
            <text:p>57:02:0220101:403</text:p>
          </table:table-cell>
          <table:table-cell table:style-name="ce27"/>
          <table:table-cell office:value-type="string" table:style-name="ce13">
            <text:p>16.07.2025</text:p>
          </table:table-cell>
          <table:table-cell office:value-type="string" table:style-name="ce13">
            <text:p>14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211AB64BFEAC2413A06550227C386096D8AF6EE45D4E29F61029C4972DC65AC7007F0D9C34D0B4F9187917BEA90D81D73394CA6B208D7FB83CC0041439F350F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4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39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393"/>
          <table:table-cell table:number-columns-repeated="16382"/>
        </table:table-row>
        <table:table-row table:number-rows-repeated="104806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8T08:34:56Z</dc:date>
    <meta:editing-cycles>10</meta:editing-cycles>
  </office:meta>
</office:document-meta>
</file>