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8:$B$1048576, B2)+COUNTIF($B$1:$B$16, B2)+COUNTIF($B$27:$B$29, B2)&gt;1,NOT(ISBLANK(B2))))" style:apply-style-name="cf1" style:base-cell-address="Акт.B2"/>
      <style:map style:condition="is-true-formula(msoxl:AND(COUNTIF($B$88:$B$1048576, B2)+COUNTIF($B$1:$B$16, B2)+COUNTIF($B$27:$B$29, B2)&gt;1,NOT(ISBLANK(B2))))" style:apply-style-name="cf1" style:base-cell-address="Акт.B2"/>
      <style:map style:condition="is-true-formula(msoxl:AND(COUNTIF($B$88:$B$1048576, B2)+COUNTIF($B$1:$B$16, B2)+COUNTIF($B$27:$B$2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8:$B$1048576, B3)+COUNTIF($B$1:$B$16, B3)+COUNTIF($B$27:$B$29, B3)&gt;1,NOT(ISBLANK(B3))))" style:apply-style-name="cf1" style:base-cell-address="Акт.B3"/>
      <style:map style:condition="is-true-formula(msoxl:AND(COUNTIF($B$88:$B$1048576, B3)+COUNTIF($B$1:$B$16, B3)+COUNTIF($B$27:$B$29, B3)&gt;1,NOT(ISBLANK(B3))))" style:apply-style-name="cf1" style:base-cell-address="Акт.B3"/>
      <style:map style:condition="is-true-formula(msoxl:AND(COUNTIF($B$88:$B$1048576, B3)+COUNTIF($B$1:$B$16, B3)+COUNTIF($B$27:$B$2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8:$B$1048576, B12)+COUNTIF($B$1:$B$16, B12)+COUNTIF($B$27:$B$29, B12)&gt;1,NOT(ISBLANK(B12))))" style:apply-style-name="cf1" style:base-cell-address="Акт.B12"/>
      <style:map style:condition="is-true-formula(msoxl:AND(COUNTIF($B$88:$B$1048576, B12)+COUNTIF($B$1:$B$16, B12)+COUNTIF($B$27:$B$29, B12)&gt;1,NOT(ISBLANK(B12))))" style:apply-style-name="cf1" style:base-cell-address="Акт.B12"/>
      <style:map style:condition="is-true-formula(msoxl:AND(COUNTIF($B$88:$B$1048576, B12)+COUNTIF($B$1:$B$16, B12)+COUNTIF($B$27:$B$2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69" style:family="table-cell">
      <style:map style:condition="is-true-formula(msoxl:AND(COUNTIF($B$88:$B$1048576, B2)+COUNTIF($B$1:$B$16, B2)+COUNTIF($B$27:$B$29, B2)&gt;1,NOT(ISBLANK(B2))))" style:apply-style-name="cf1" style:base-cell-address="Акт.B2"/>
      <style:map style:condition="is-true-formula(msoxl:AND(COUNTIF($B$88:$B$1048576, B3)+COUNTIF($B$1:$B$16, B3)+COUNTIF($B$27:$B$29, B3)&gt;1,NOT(ISBLANK(B3))))" style:apply-style-name="cf1" style:base-cell-address="Акт.B3"/>
      <style:map style:condition="is-true-formula(msoxl:AND(COUNTIF($B$88:$B$1048576, B101)+COUNTIF($B$1:$B$16, B101)+COUNTIF($B$27:$B$29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style:vertical-align="automatic"/>
      <style:map style:condition="is-true-formula(msoxl:AND(COUNTIF($B$88:$B$1048576, B95)+COUNTIF($B$1:$B$16, B95)+COUNTIF($B$27:$B$29, B95)&gt;1,NOT(ISBLANK(B95))))" style:apply-style-name="cf1" style:base-cell-address="Акт.B95"/>
      <style:map style:condition="is-true-formula(msoxl:AND(COUNTIF($B$88:$B$1048576, B95)+COUNTIF($B$1:$B$16, B95)+COUNTIF($B$27:$B$29, B95)&gt;1,NOT(ISBLANK(B95))))" style:apply-style-name="cf1" style:base-cell-address="Акт.B95"/>
      <style:map style:condition="is-true-formula(msoxl:AND(COUNTIF($B$88:$B$1048576, B95)+COUNTIF($B$1:$B$16, B95)+COUNTIF($B$27:$B$29, B95)&gt;1,NOT(ISBLANK(B95))))" style:apply-style-name="cf1" style:base-cell-address="Акт.B9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8:$B$1048576, B12)+COUNTIF($B$1:$B$16, B12)+COUNTIF($B$27:$B$29, B12)&gt;1,NOT(ISBLANK(B12))))" style:apply-style-name="cf1" style:base-cell-address="Акт.B12"/>
      <style:map style:condition="is-true-formula(msoxl:AND(COUNTIF($B$88:$B$1048576, B16)+COUNTIF($B$1:$B$16, B16)+COUNTIF($B$27:$B$29, B16)&gt;1,NOT(ISBLANK(B16))))" style:apply-style-name="cf1" style:base-cell-address="Акт.B16"/>
      <style:map style:condition="is-true-formula(msoxl:AND(COUNTIF($B$88:$B$1048576, B16)+COUNTIF($B$1:$B$16, B16)+COUNTIF($B$27:$B$29, B16)&gt;1,NOT(ISBLANK(B16))))" style:apply-style-name="cf1" style:base-cell-address="Акт.B1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  <style:map style:condition="is-true-formula(msoxl:AND(COUNTIF($B$64:$B$64, B64)&gt;1,NOT(ISBLANK(B64))))" style:apply-style-name="cf1" style:base-cell-address="Акт.B6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  <style:map style:condition="is-true-formula(msoxl:AND(COUNTIF($B$65:$B$65, B65)&gt;1,NOT(ISBLANK(B65))))" style:apply-style-name="cf1" style:base-cell-address="Акт.B6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  <style:map style:condition="is-true-formula(msoxl:AND(COUNTIF($B$70:$B$70, B70)&gt;1,NOT(ISBLANK(B70))))" style:apply-style-name="cf1" style:base-cell-address="Акт.B7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  <style:map style:condition="is-true-formula(msoxl:AND(COUNTIF($B$71:$B$71, B71)&gt;1,NOT(ISBLANK(B71))))" style:apply-style-name="cf1" style:base-cell-address="Акт.B7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  <style:map style:condition="is-true-formula(msoxl:AND(COUNTIF($B$74:$B$74, B74)&gt;1,NOT(ISBLANK(B74))))" style:apply-style-name="cf1" style:base-cell-address="Акт.B7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  <style:map style:condition="is-true-formula(msoxl:AND(COUNTIF($B$77:$B$77, B77)&gt;1,NOT(ISBLANK(B77))))" style:apply-style-name="cf1" style:base-cell-address="Акт.B7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  <style:map style:condition="is-true-formula(msoxl:AND(COUNTIF($B$80:$B$80, B80)&gt;1,NOT(ISBLANK(B80))))" style:apply-style-name="cf1" style:base-cell-address="Акт.B8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  <style:map style:condition="is-true-formula(msoxl:AND(COUNTIF($B$81:$B$81, B81)&gt;1,NOT(ISBLANK(B81))))" style:apply-style-name="cf1" style:base-cell-address="Акт.B8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  <style:map style:condition="is-true-formula(msoxl:AND(COUNTIF($B$83:$B$83, B83)&gt;1,NOT(ISBLANK(B83))))" style:apply-style-name="cf1" style:base-cell-address="Акт.B8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  <style:map style:condition="is-true-formula(msoxl:AND(COUNTIF($B$84:$B$84, B84)&gt;1,NOT(ISBLANK(B84))))" style:apply-style-name="cf1" style:base-cell-address="Акт.B8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  <style:map style:condition="is-true-formula(msoxl:AND(COUNTIF($B$87:$B$87, B87)&gt;1,NOT(ISBLANK(B87))))" style:apply-style-name="cf1" style:base-cell-address="Акт.B8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86</text:p>
          </table:table-cell>
          <table:table-cell table:style-name="ce7"/>
          <table:table-cell table:style-name="ce8"/>
          <table:table-cell office:value-type="date" office:date-value="2025-07-25T00:00:00" table:style-name="ce9">
            <text:p>25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2">
            <text:p>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8">
            <text:p>57:07:0500101:134</text:p>
          </table:table-cell>
          <table:table-cell office:value-type="float" office:value="153676.74" table:style-name="ce19">
            <text:p><text:s/>153 676,7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9">
            <text:p>57:17:0010203:29</text:p>
          </table:table-cell>
          <table:table-cell office:value-type="float" office:value="1953686.7" table:style-name="ce21">
            <text:p><text:s/>1 953 686,7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80">
            <text:p>57:17:0010203:30</text:p>
          </table:table-cell>
          <table:table-cell office:value-type="float" office:value="517104.56" table:style-name="ce19">
            <text:p><text:s/>517 104,5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1">
            <text:p>57:17:0030101:546</text:p>
          </table:table-cell>
          <table:table-cell office:value-type="float" office:value="708760.28" table:style-name="ce19">
            <text:p><text:s/>708 760,2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1">
            <text:p>57:17:0340101:764</text:p>
          </table:table-cell>
          <table:table-cell office:value-type="float" office:value="10883.3" table:style-name="ce21">
            <text:p><text:s/>10 883,3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72">
            <text:p>57:26:0010432:557</text:p>
          </table:table-cell>
          <table:table-cell office:value-type="float" office:value="22056.14" table:style-name="ce19">
            <text:p><text:s/>22 056,1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73">
            <text:p>57:27:0020302:245</text:p>
          </table:table-cell>
          <table:table-cell office:value-type="float" office:value="52178.27" table:style-name="ce19">
            <text:p><text:s/>52 178,2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4">
            <text:p>57:27:0020652:1066</text:p>
          </table:table-cell>
          <table:table-cell office:value-type="float" office:value="54955.93" table:style-name="ce21">
            <text:p><text:s/>54 955,93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5">
            <text:p>57:13:0010501:361</text:p>
          </table:table-cell>
          <table:table-cell office:value-type="float" office:value="606691.22" table:style-name="ce19">
            <text:p><text:s/>606 691,2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6">
            <text:p>57:27:0020508:895</text:p>
          </table:table-cell>
          <table:table-cell office:value-type="float" office:value="599761.46" table:style-name="ce21">
            <text:p><text:s/>599 761,4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0">
            <text:p>57:01:0060401:2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60401:3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2">
            <text:p>57:01:0060401:4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3">
            <text:p>57:01:0060401:6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1:1660201:1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5">
            <text:p>57:01:1790101:1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6">
            <text:p>57:03:0790101: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5:0860101:3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8">
            <text:p>57:10:0000000:1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9">
            <text:p>57:10:1250101:21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11:0000000:17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1">
            <text:p>57:11:0020101:2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2">
            <text:p>57:11:0020101:3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11:0610101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4">
            <text:p>57:11:1880101: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5">
            <text:p>57:16:0230102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17:0340101:1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7">
            <text:p>57:18:0070208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8">
            <text:p>57:21:0000000: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9">
            <text:p>57:21:0000000:8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21:0000000:90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1">
            <text:p>57:21:0000000:9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2">
            <text:p>57:21:0040501: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3">
            <text:p>57:21:0530101:3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4">
            <text:p>57:22:0020202:1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5">
            <text:p>57:22:0020202:2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6">
            <text:p>57:25:0000000:37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7">
            <text:p>57:25:0000000:39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8">
            <text:p>57:25:0000000:47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2">
            <text:p>57:25:0000000:50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">
            <text:p>57:25:0000000:67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">
            <text:p>57:25:0010101:1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25:0010106: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">
            <text:p>57:25:0010108: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7">
            <text:p>57:25:0010148:2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8">
            <text:p>57:25:0010148: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9">
            <text:p>57:25:0010324:1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0">
            <text:p>57:25:0020404: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1">
            <text:p>57:25:0020408: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25:0020408: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3">
            <text:p>57:25:0020415:7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4">
            <text:p>57:25:0030520: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25:0030524: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6">
            <text:p>57:25:0030524: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">
            <text:p>57:25:0030524: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8">
            <text:p>57:25:0030524: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9">
            <text:p>57:25:0030524: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0">
            <text:p>57:25:0040212: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1">
            <text:p>57:25:0040212: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2">
            <text:p>57:25:0040212: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3">
            <text:p>57:25:0040212: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4">
            <text:p>57:25:0040212: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5">
            <text:p>57:25:0040212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6">
            <text:p>57:25:0040212: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7">
            <text:p>57:25:0040212:4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8">
            <text:p>57:26:0010220:276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9">
            <text:p>57:26:0010407:3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0">
            <text:p>57:16:0010101:8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2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FC3A65A1C8F74CA102D383C07A3622DD50C664388961C937BE8A411F8E5B7473E7F52AB240B877AA76037E2C47BE6FAA33E36544C4F7D48B5D739E7873C892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6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69"/>
          <table:table-cell table:number-columns-repeated="16382"/>
        </table:table-row>
        <table:table-row table:number-rows-repeated="1048411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5T09:41:21Z</dc:date>
    <meta:editing-cycles>10</meta:editing-cycles>
  </office:meta>
</office:document-meta>
</file>