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845:$B$1048576, B2)+COUNTIF($B$1:$B$16, B2)+COUNTIF($B$189:$B$191, B2)&gt;1,NOT(ISBLANK(B2))))" style:apply-style-name="cf1" style:base-cell-address="Акт.B2"/>
      <style:map style:condition="is-true-formula(msoxl:AND(COUNTIF($B$1845:$B$1048576, B2)+COUNTIF($B$1:$B$16, B2)+COUNTIF($B$189:$B$191, B2)&gt;1,NOT(ISBLANK(B2))))" style:apply-style-name="cf1" style:base-cell-address="Акт.B2"/>
      <style:map style:condition="is-true-formula(msoxl:AND(COUNTIF($B$1845:$B$1048576, B2)+COUNTIF($B$1:$B$16, B2)+COUNTIF($B$189:$B$191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845:$B$1048576, B2)+COUNTIF($B$1:$B$16, B2)+COUNTIF($B$189:$B$191, B2)&gt;1,NOT(ISBLANK(B2))))" style:apply-style-name="cf1" style:base-cell-address="Акт.B2"/>
      <style:map style:condition="is-true-formula(msoxl:AND(COUNTIF($B$1845:$B$1048576, B3)+COUNTIF($B$1:$B$16, B3)+COUNTIF($B$189:$B$191, B3)&gt;1,NOT(ISBLANK(B3))))" style:apply-style-name="cf1" style:base-cell-address="Акт.B3"/>
      <style:map style:condition="is-true-formula(msoxl:AND(COUNTIF($B$1845:$B$1048576, B3)+COUNTIF($B$1:$B$16, B3)+COUNTIF($B$189:$B$191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845:$B$1048576, B12)+COUNTIF($B$1:$B$16, B12)+COUNTIF($B$189:$B$191, B12)&gt;1,NOT(ISBLANK(B12))))" style:apply-style-name="cf1" style:base-cell-address="Акт.B12"/>
      <style:map style:condition="is-true-formula(msoxl:AND(COUNTIF($B$1845:$B$1048576, B12)+COUNTIF($B$1:$B$16, B12)+COUNTIF($B$189:$B$191, B12)&gt;1,NOT(ISBLANK(B12))))" style:apply-style-name="cf1" style:base-cell-address="Акт.B12"/>
      <style:map style:condition="is-true-formula(msoxl:AND(COUNTIF($B$1845:$B$1048576, B12)+COUNTIF($B$1:$B$16, B12)+COUNTIF($B$189:$B$19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845:$B$1048576, B12)+COUNTIF($B$1:$B$16, B12)+COUNTIF($B$189:$B$191, B12)&gt;1,NOT(ISBLANK(B12))))" style:apply-style-name="cf1" style:base-cell-address="Акт.B12"/>
      <style:map style:condition="is-true-formula(msoxl:AND(COUNTIF($B$1845:$B$1048576, B16)+COUNTIF($B$1:$B$16, B16)+COUNTIF($B$189:$B$191, B16)&gt;1,NOT(ISBLANK(B16))))" style:apply-style-name="cf1" style:base-cell-address="Акт.B16"/>
      <style:map style:condition="is-true-formula(msoxl:AND(COUNTIF($B$1845:$B$1048576, B16)+COUNTIF($B$1:$B$16, B16)+COUNTIF($B$189:$B$19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</style:style>
    <style:style style:name="ce402" style:family="table-cell" style:parent-style-name="Default" style:data-style-name="N0">
      <style:table-cell-properties style:vertical-align="automatic"/>
      <style:map style:condition="is-true-formula(msoxl:AND(COUNTIF($B$1845:$B$1048576, B1852)+COUNTIF($B$1:$B$16, B1852)+COUNTIF($B$189:$B$191, B1852)&gt;1,NOT(ISBLANK(B1852))))" style:apply-style-name="cf1" style:base-cell-address="Акт.B1852"/>
      <style:map style:condition="is-true-formula(msoxl:AND(COUNTIF($B$1845:$B$1048576, B1852)+COUNTIF($B$1:$B$16, B1852)+COUNTIF($B$189:$B$191, B1852)&gt;1,NOT(ISBLANK(B1852))))" style:apply-style-name="cf1" style:base-cell-address="Акт.B1852"/>
      <style:map style:condition="is-true-formula(msoxl:AND(COUNTIF($B$1845:$B$1048576, B1852)+COUNTIF($B$1:$B$16, B1852)+COUNTIF($B$189:$B$191, B1852)&gt;1,NOT(ISBLANK(B1852))))" style:apply-style-name="cf1" style:base-cell-address="Акт.B1852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1405, B302)&gt;1,NOT(ISBLANK(B302))))" style:apply-style-name="cf1" style:base-cell-address="Акт.B302"/>
      <style:map style:condition="is-true-formula(msoxl:AND(COUNTIF($B$302:$B$1405, B302)&gt;1,NOT(ISBLANK(B302))))" style:apply-style-name="cf1" style:base-cell-address="Акт.B302"/>
      <style:map style:condition="is-true-formula(msoxl:AND(COUNTIF($B$302:$B$1405, B302)&gt;1,NOT(ISBLANK(B302))))" style:apply-style-name="cf1" style:base-cell-address="Акт.B302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1405, B302)&gt;1,NOT(ISBLANK(B302))))" style:apply-style-name="cf1" style:base-cell-address="Акт.B302"/>
      <style:map style:condition="is-true-formula(msoxl:AND(COUNTIF($B$302:$B$1405, B1357)&gt;1,NOT(ISBLANK(B1357))))" style:apply-style-name="cf1" style:base-cell-address="Акт.B1357"/>
      <style:map style:condition="is-true-formula(msoxl:AND(COUNTIF($B$302:$B$1405, B1357)&gt;1,NOT(ISBLANK(B1357))))" style:apply-style-name="cf1" style:base-cell-address="Акт.B135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36, B1418)&gt;1,NOT(ISBLANK(B1418))))" style:apply-style-name="cf1" style:base-cell-address="Акт.B1418"/>
      <style:map style:condition="is-true-formula(msoxl:AND(COUNTIF($B$1418:$B$1436, B1418)&gt;1,NOT(ISBLANK(B1418))))" style:apply-style-name="cf1" style:base-cell-address="Акт.B1418"/>
      <style:map style:condition="is-true-formula(msoxl:AND(COUNTIF($B$1418:$B$1436, B1418)&gt;1,NOT(ISBLANK(B1418))))" style:apply-style-name="cf1" style:base-cell-address="Акт.B1418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747" style:family="table-cell">
      <style:map style:condition="is-true-formula(msoxl:AND(COUNTIF($B$1845:$B$1048576, B1852)+COUNTIF($B$1:$B$16, B1852)+COUNTIF($B$189:$B$191, B1852)&gt;1,NOT(ISBLANK(B1852))))" style:apply-style-name="cf1" style:base-cell-address="Акт.B1852"/>
      <style:map style:condition="is-true-formula(msoxl:AND(COUNTIF($B$1845:$B$1048576, B1858)+COUNTIF($B$1:$B$16, B1858)+COUNTIF($B$189:$B$191, B1858)&gt;1,NOT(ISBLANK(B1858))))" style:apply-style-name="cf1" style:base-cell-address="Акт.B1858"/>
      <style:map style:condition="is-true-formula(msoxl:AND(COUNTIF($B$1845:$B$1048576, B1858)+COUNTIF($B$1:$B$16, B1858)+COUNTIF($B$189:$B$191, B1858)&gt;1,NOT(ISBLANK(B1858))))" style:apply-style-name="cf1" style:base-cell-address="Акт.B185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5</text:p>
          </table:table-cell>
          <table:table-cell table:style-name="ce7"/>
          <table:table-cell table:style-name="ce8"/>
          <table:table-cell office:value-type="date" office:date-value="2025-07-25T00:00:00" table:style-name="ce9">
            <text:p>25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12">
            <text:p>1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3" table:style-name="ce12">
            <text:p>16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284</text:p>
          </table:table-cell>
          <table:table-cell office:value-type="float" office:value="4823965.34" table:style-name="ce19">
            <text:p><text:s/>4 823 965,3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000:4</text:p>
          </table:table-cell>
          <table:table-cell office:value-type="float" office:value="1364455.96" table:style-name="ce21">
            <text:p><text:s/>1 364 455,9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217:10</text:p>
          </table:table-cell>
          <table:table-cell office:value-type="float" office:value="4942318.2" table:style-name="ce19">
            <text:p><text:s/>4 942 318,2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10224:52</text:p>
          </table:table-cell>
          <table:table-cell office:value-type="float" office:value="283487.40000000002" table:style-name="ce19">
            <text:p><text:s/>283 487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233:72</text:p>
          </table:table-cell>
          <table:table-cell office:value-type="float" office:value="203275.68" table:style-name="ce21">
            <text:p><text:s/>203 275,6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1:0010312:15</text:p>
          </table:table-cell>
          <table:table-cell office:value-type="float" office:value="1697642.2" table:style-name="ce19">
            <text:p><text:s/>1 697 642,2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1:0010317:6</text:p>
          </table:table-cell>
          <table:table-cell office:value-type="float" office:value="591536.25" table:style-name="ce19">
            <text:p><text:s/>591 536,2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1:0010318:26</text:p>
          </table:table-cell>
          <table:table-cell office:value-type="float" office:value="697809.28" table:style-name="ce21">
            <text:p><text:s/>697 809,2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1:0010329:21</text:p>
          </table:table-cell>
          <table:table-cell office:value-type="float" office:value="1434792.18" table:style-name="ce19">
            <text:p><text:s/>1 434 792,1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1:0010401:21</text:p>
          </table:table-cell>
          <table:table-cell office:value-type="float" office:value="745302.32" table:style-name="ce19">
            <text:p><text:s/>745 302,3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1:0010421:57</text:p>
          </table:table-cell>
          <table:table-cell office:value-type="float" office:value="527168.81000000006" table:style-name="ce21">
            <text:p><text:s/>527 168,81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1:0010422:102</text:p>
          </table:table-cell>
          <table:table-cell office:value-type="float" office:value="816910.29" table:style-name="ce19">
            <text:p><text:s/>816 910,2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1:0010423:43</text:p>
          </table:table-cell>
          <table:table-cell office:value-type="float" office:value="501650.24" table:style-name="ce19">
            <text:p><text:s/>501 650,2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1:0020101:104</text:p>
          </table:table-cell>
          <table:table-cell office:value-type="float" office:value="1234072.8400000001" table:style-name="ce21">
            <text:p><text:s/>1 234 072,8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1:0020101:82</text:p>
          </table:table-cell>
          <table:table-cell office:value-type="float" office:value="2878781.36" table:style-name="ce19">
            <text:p><text:s/>2 878 781,3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1:0040101:418</text:p>
          </table:table-cell>
          <table:table-cell office:value-type="float" office:value="179571.45" table:style-name="ce19">
            <text:p><text:s/>179 571,4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1:0050101:195</text:p>
          </table:table-cell>
          <table:table-cell office:value-type="float" office:value="27083733.420000002" table:style-name="ce21">
            <text:p><text:s/>27 083 733,4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1:0050101:196</text:p>
          </table:table-cell>
          <table:table-cell office:value-type="float" office:value="23816144.27" table:style-name="ce19">
            <text:p><text:s/>23 816 144,2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1:0050201:483</text:p>
          </table:table-cell>
          <table:table-cell office:value-type="float" office:value="45433.52" table:style-name="ce19">
            <text:p><text:s/>45 433,5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1:0060201:638</text:p>
          </table:table-cell>
          <table:table-cell office:value-type="float" office:value="508117.36" table:style-name="ce19">
            <text:p><text:s/>508 117,3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2:0950101:852</text:p>
          </table:table-cell>
          <table:table-cell office:value-type="float" office:value="156899.07" table:style-name="ce21">
            <text:p><text:s/>156 899,07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4:0010410:349</text:p>
          </table:table-cell>
          <table:table-cell office:value-type="float" office:value="179199" table:style-name="ce19">
            <text:p><text:s/>179 199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4:0640101:402</text:p>
          </table:table-cell>
          <table:table-cell office:value-type="float" office:value="157550" table:style-name="ce19">
            <text:p><text:s/>157 55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5:0000000:14</text:p>
          </table:table-cell>
          <table:table-cell office:value-type="float" office:value="5453700.7199999997" table:style-name="ce21">
            <text:p><text:s/>5 453 700,7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05:0010403:112</text:p>
          </table:table-cell>
          <table:table-cell office:value-type="float" office:value="4041827.1" table:style-name="ce19">
            <text:p><text:s/>4 041 827,1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05:0020101:185</text:p>
          </table:table-cell>
          <table:table-cell office:value-type="float" office:value="469964.28" table:style-name="ce19">
            <text:p><text:s/>469 964,2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05:0020101:186</text:p>
          </table:table-cell>
          <table:table-cell office:value-type="float" office:value="468295.67999999999" table:style-name="ce21">
            <text:p><text:s/>468 295,6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06:0010203:59</text:p>
          </table:table-cell>
          <table:table-cell office:value-type="float" office:value="187580.94" table:style-name="ce19">
            <text:p><text:s/>187 580,9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06:0010302:1</text:p>
          </table:table-cell>
          <table:table-cell office:value-type="float" office:value="733638.4" table:style-name="ce19">
            <text:p><text:s/>733 638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06:0010602:5</text:p>
          </table:table-cell>
          <table:table-cell office:value-type="float" office:value="430106.46" table:style-name="ce21">
            <text:p><text:s/>430 106,4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3">
            <text:p>57:06:0010701:109</text:p>
          </table:table-cell>
          <table:table-cell office:value-type="float" office:value="559475.15" table:style-name="ce19">
            <text:p><text:s/>559 475,1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14">
            <text:p>57:07:0020101:597</text:p>
          </table:table-cell>
          <table:table-cell office:value-type="float" office:value="1497694.38" table:style-name="ce19">
            <text:p><text:s/>1 497 694,3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5">
            <text:p>57:07:0020101:598</text:p>
          </table:table-cell>
          <table:table-cell office:value-type="float" office:value="289837.59000000003" table:style-name="ce21">
            <text:p><text:s/>289 837,5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16">
            <text:p>57:07:0030402:1412</text:p>
          </table:table-cell>
          <table:table-cell office:value-type="float" office:value="65068.68" table:style-name="ce19">
            <text:p><text:s/>65 068,6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2">
            <text:p>57:07:0030402:1413</text:p>
          </table:table-cell>
          <table:table-cell office:value-type="float" office:value="78020" table:style-name="ce19">
            <text:p><text:s/>78 02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3">
            <text:p>57:08:0000000:120</text:p>
          </table:table-cell>
          <table:table-cell office:value-type="float" office:value="4760070.76" table:style-name="ce21">
            <text:p><text:s/>4 760 070,7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4">
            <text:p>57:08:0190101:73</text:p>
          </table:table-cell>
          <table:table-cell office:value-type="float" office:value="345717.24" table:style-name="ce19">
            <text:p><text:s/>345 717,2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5">
            <text:p>57:09:0030208:236</text:p>
          </table:table-cell>
          <table:table-cell office:value-type="float" office:value="223661.31" table:style-name="ce19">
            <text:p><text:s/>223 661,3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06">
            <text:p>57:09:0030208:237</text:p>
          </table:table-cell>
          <table:table-cell office:value-type="float" office:value="184641.72" table:style-name="ce19">
            <text:p><text:s/>184 641,7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7">
            <text:p>57:10:0021603:247</text:p>
          </table:table-cell>
          <table:table-cell office:value-type="float" office:value="173470.2" table:style-name="ce21">
            <text:p><text:s/>173 470,2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8">
            <text:p>57:10:0021603:30</text:p>
          </table:table-cell>
          <table:table-cell office:value-type="float" office:value="101856.16" table:style-name="ce19">
            <text:p><text:s/>101 856,1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9">
            <text:p>57:10:0030101:1152</text:p>
          </table:table-cell>
          <table:table-cell office:value-type="float" office:value="2983351.81" table:style-name="ce19">
            <text:p><text:s/>2 983 351,8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0">
            <text:p>57:10:0030801:21593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91">
            <text:p>57:10:0030801:2159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2">
            <text:p>57:10:0030801:21595</text:p>
          </table:table-cell>
          <table:table-cell office:value-type="float" office:value="250898" table:style-name="ce19">
            <text:p><text:s/>250 898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3">
            <text:p>57:10:0030801:21596</text:p>
          </table:table-cell>
          <table:table-cell office:value-type="float" office:value="250519" table:style-name="ce21">
            <text:p><text:s/>250 519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4">
            <text:p>57:10:0050101:2014</text:p>
          </table:table-cell>
          <table:table-cell office:value-type="float" office:value="1480243.41" table:style-name="ce19">
            <text:p><text:s/>1 480 243,4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5">
            <text:p>57:10:0050101:2312</text:p>
          </table:table-cell>
          <table:table-cell office:value-type="float" office:value="319104.23" table:style-name="ce19">
            <text:p><text:s/>319 104,2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6">
            <text:p>57:10:0050101:5277</text:p>
          </table:table-cell>
          <table:table-cell office:value-type="float" office:value="200215.16" table:style-name="ce21">
            <text:p><text:s/>200 215,1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0">
            <text:p>57:10:0051101:554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1">
            <text:p>57:10:0060101:771</text:p>
          </table:table-cell>
          <table:table-cell office:value-type="float" office:value="4028862.3" table:style-name="ce19">
            <text:p><text:s/>4 028 862,3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2">
            <text:p>57:10:0060201:1389</text:p>
          </table:table-cell>
          <table:table-cell office:value-type="float" office:value="2506235.84" table:style-name="ce21">
            <text:p><text:s/>2 506 235,8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3">
            <text:p>57:10:0060201:18</text:p>
          </table:table-cell>
          <table:table-cell office:value-type="float" office:value="2130098.88" table:style-name="ce19">
            <text:p><text:s/>2 130 098,8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4">
            <text:p>57:10:0060201:322</text:p>
          </table:table-cell>
          <table:table-cell office:value-type="float" office:value="3743208.56" table:style-name="ce19">
            <text:p><text:s/>3 743 208,5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5">
            <text:p>57:10:0060201:324</text:p>
          </table:table-cell>
          <table:table-cell office:value-type="float" office:value="18150204.800000001" table:style-name="ce21">
            <text:p><text:s/>18 150 204,8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6">
            <text:p>57:10:0460101:37</text:p>
          </table:table-cell>
          <table:table-cell office:value-type="float" office:value="644514.1" table:style-name="ce19">
            <text:p><text:s/>644 514,1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7">
            <text:p>57:10:0480101:427</text:p>
          </table:table-cell>
          <table:table-cell office:value-type="float" office:value="242818.92" table:style-name="ce19">
            <text:p><text:s/>242 818,9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8">
            <text:p>57:10:0530101:896</text:p>
          </table:table-cell>
          <table:table-cell office:value-type="float" office:value="605487.78" table:style-name="ce19">
            <text:p><text:s/>605 487,7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9">
            <text:p>57:10:0780101:647</text:p>
          </table:table-cell>
          <table:table-cell office:value-type="float" office:value="1857003.48" table:style-name="ce21">
            <text:p><text:s/>1 857 003,4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0">
            <text:p>57:10:1120101:470</text:p>
          </table:table-cell>
          <table:table-cell office:value-type="float" office:value="296795.82" table:style-name="ce19">
            <text:p><text:s/>296 795,8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1">
            <text:p>57:10:1120101:471</text:p>
          </table:table-cell>
          <table:table-cell office:value-type="float" office:value="305620" table:style-name="ce19">
            <text:p><text:s/>305 62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2">
            <text:p>57:10:1250101:1118</text:p>
          </table:table-cell>
          <table:table-cell office:value-type="float" office:value="466873.32" table:style-name="ce21">
            <text:p><text:s/>466 873,3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3">
            <text:p>57:10:1690101:2023</text:p>
          </table:table-cell>
          <table:table-cell office:value-type="float" office:value="250699.68" table:style-name="ce19">
            <text:p><text:s/>250 699,6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4">
            <text:p>57:10:1690101:2024</text:p>
          </table:table-cell>
          <table:table-cell office:value-type="float" office:value="273596.40000000002" table:style-name="ce19">
            <text:p><text:s/>273 596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5">
            <text:p>57:10:1910301:802</text:p>
          </table:table-cell>
          <table:table-cell office:value-type="float" office:value="249227.6" table:style-name="ce21">
            <text:p><text:s/>249 227,6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6">
            <text:p>57:10:2100101:284</text:p>
          </table:table-cell>
          <table:table-cell office:value-type="float" office:value="876210.96" table:style-name="ce19">
            <text:p><text:s/>876 210,9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7">
            <text:p>57:10:2100101:285</text:p>
          </table:table-cell>
          <table:table-cell office:value-type="float" office:value="375950.8" table:style-name="ce19">
            <text:p><text:s/>375 950,8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8">
            <text:p>57:11:0022901:423</text:p>
          </table:table-cell>
          <table:table-cell office:value-type="float" office:value="41405" table:style-name="ce21">
            <text:p><text:s/>41 405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99">
            <text:p>57:11:0030201:1224</text:p>
          </table:table-cell>
          <table:table-cell office:value-type="float" office:value="4526206.53" table:style-name="ce19">
            <text:p><text:s/>4 526 206,5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0">
            <text:p>57:11:0040101:602</text:p>
          </table:table-cell>
          <table:table-cell office:value-type="float" office:value="614864.25" table:style-name="ce19">
            <text:p><text:s/>614 864,2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1">
            <text:p>57:11:0040301:535</text:p>
          </table:table-cell>
          <table:table-cell office:value-type="float" office:value="3202272.32" table:style-name="ce21">
            <text:p><text:s/>3 202 272,3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07">
            <text:p>57:11:0280101:223</text:p>
          </table:table-cell>
          <table:table-cell office:value-type="float" office:value="124315.29" table:style-name="ce19">
            <text:p><text:s/>124 315,2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08">
            <text:p>57:13:0000000:32</text:p>
          </table:table-cell>
          <table:table-cell office:value-type="float" office:value="7716090.04" table:style-name="ce19">
            <text:p><text:s/>7 716 090,0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9">
            <text:p>57:13:0000000:74</text:p>
          </table:table-cell>
          <table:table-cell office:value-type="float" office:value="4851145.5" table:style-name="ce21">
            <text:p><text:s/>4 851 145,5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0">
            <text:p>57:13:0010301:206</text:p>
          </table:table-cell>
          <table:table-cell office:value-type="float" office:value="94166.46" table:style-name="ce19">
            <text:p><text:s/>94 166,4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1">
            <text:p>57:13:0020101:111</text:p>
          </table:table-cell>
          <table:table-cell office:value-type="float" office:value="729131.7" table:style-name="ce19">
            <text:p><text:s/>729 131,7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7">
            <text:p>57:13:0030101:195</text:p>
          </table:table-cell>
          <table:table-cell office:value-type="float" office:value="368500.06" table:style-name="ce19">
            <text:p><text:s/>368 500,0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8">
            <text:p>57:13:0030201:187</text:p>
          </table:table-cell>
          <table:table-cell office:value-type="float" office:value="834981.99" table:style-name="ce21">
            <text:p><text:s/>834 981,9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19">
            <text:p>57:13:0030201:214</text:p>
          </table:table-cell>
          <table:table-cell office:value-type="float" office:value="4049998.72" table:style-name="ce19">
            <text:p><text:s/>4 049 998,7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0">
            <text:p>57:13:0030301:5</text:p>
          </table:table-cell>
          <table:table-cell office:value-type="float" office:value="75885.42" table:style-name="ce19">
            <text:p><text:s/>75 885,4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13:0600101:229</text:p>
          </table:table-cell>
          <table:table-cell office:value-type="float" office:value="156401.57" table:style-name="ce21">
            <text:p><text:s/>156 401,57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2">
            <text:p>57:14:0000000:53</text:p>
          </table:table-cell>
          <table:table-cell office:value-type="float" office:value="36960.06" table:style-name="ce19">
            <text:p><text:s/>36 960,0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3">
            <text:p>57:14:0010205:95</text:p>
          </table:table-cell>
          <table:table-cell office:value-type="float" office:value="135726.81" table:style-name="ce19">
            <text:p><text:s/>135 726,8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3">
            <text:p>57:14:0780101:39</text:p>
          </table:table-cell>
          <table:table-cell office:value-type="float" office:value="190890.88" table:style-name="ce21">
            <text:p><text:s/>190 890,8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8">
            <text:p>57:14:0780101:60</text:p>
          </table:table-cell>
          <table:table-cell office:value-type="float" office:value="257653.5" table:style-name="ce19">
            <text:p><text:s/>257 653,5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9">
            <text:p>57:14:1070101:21</text:p>
          </table:table-cell>
          <table:table-cell office:value-type="float" office:value="135920.60999999999" table:style-name="ce19">
            <text:p><text:s/>135 920,6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0">
            <text:p>57:14:1110101:158</text:p>
          </table:table-cell>
          <table:table-cell office:value-type="float" office:value="25.92" table:style-name="ce21">
            <text:p><text:s/>25,9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1">
            <text:p>57:14:1220101:222</text:p>
          </table:table-cell>
          <table:table-cell office:value-type="float" office:value="7133.1" table:style-name="ce19">
            <text:p><text:s/>7 133,1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2">
            <text:p>57:14:1220101:224</text:p>
          </table:table-cell>
          <table:table-cell office:value-type="float" office:value="89.24" table:style-name="ce19">
            <text:p><text:s/>89,2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4">
            <text:p>57:14:1220101:225</text:p>
          </table:table-cell>
          <table:table-cell office:value-type="float" office:value="68834.399999999994" table:style-name="ce21">
            <text:p><text:s/>68 834,4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5">
            <text:p>57:15:0000000:184</text:p>
          </table:table-cell>
          <table:table-cell office:value-type="float" office:value="1943899.2" table:style-name="ce19">
            <text:p><text:s/>1 943 899,2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6">
            <text:p>57:15:0020202:13</text:p>
          </table:table-cell>
          <table:table-cell office:value-type="float" office:value="13475862.75" table:style-name="ce19">
            <text:p><text:s/>13 475 862,7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7">
            <text:p>57:15:0020401:205</text:p>
          </table:table-cell>
          <table:table-cell office:value-type="float" office:value="20309945.84" table:style-name="ce21">
            <text:p><text:s/>20 309 945,8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8">
            <text:p>57:15:0050101:41</text:p>
          </table:table-cell>
          <table:table-cell office:value-type="float" office:value="6185657.3399999999" table:style-name="ce19">
            <text:p><text:s/>6 185 657,3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9">
            <text:p>57:15:0240101:8</text:p>
          </table:table-cell>
          <table:table-cell office:value-type="float" office:value="1017957.51" table:style-name="ce19">
            <text:p><text:s/>1 017 957,5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0">
            <text:p>57:15:0420101:126</text:p>
          </table:table-cell>
          <table:table-cell office:value-type="float" office:value="75272.2" table:style-name="ce19">
            <text:p><text:s/>75 272,2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3">
            <text:p>57:15:0540101:172</text:p>
          </table:table-cell>
          <table:table-cell office:value-type="float" office:value="142717.12" table:style-name="ce19">
            <text:p><text:s/>142 717,1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4">
            <text:p>57:15:1030101:235</text:p>
          </table:table-cell>
          <table:table-cell office:value-type="float" office:value="476698.44" table:style-name="ce21">
            <text:p><text:s/>476 698,4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5">
            <text:p>57:17:0040101:44</text:p>
          </table:table-cell>
          <table:table-cell office:value-type="float" office:value="2653789.0499999998" table:style-name="ce19">
            <text:p><text:s/>2 653 789,0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66">
            <text:p>57:17:0680101:20</text:p>
          </table:table-cell>
          <table:table-cell office:value-type="float" office:value="239896.65" table:style-name="ce19">
            <text:p><text:s/>239 896,6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7">
            <text:p>57:18:0010101:97</text:p>
          </table:table-cell>
          <table:table-cell office:value-type="float" office:value="4302789.9000000004" table:style-name="ce21">
            <text:p><text:s/>4 302 789,9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56">
            <text:p>57:18:0010201:293</text:p>
          </table:table-cell>
          <table:table-cell office:value-type="float" office:value="1342155.04" table:style-name="ce19">
            <text:p><text:s/>1 342 155,0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57">
            <text:p>57:18:0010201:299</text:p>
          </table:table-cell>
          <table:table-cell office:value-type="float" office:value="2679674.36" table:style-name="ce19">
            <text:p><text:s/>2 679 674,3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8">
            <text:p>57:18:0030101:507</text:p>
          </table:table-cell>
          <table:table-cell office:value-type="float" office:value="105029.5" table:style-name="ce21">
            <text:p><text:s/>105 029,5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59">
            <text:p>57:19:0010303:63</text:p>
          </table:table-cell>
          <table:table-cell office:value-type="float" office:value="230559.9" table:style-name="ce19">
            <text:p><text:s/>230 559,9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0">
            <text:p>57:21:0000000:905</text:p>
          </table:table-cell>
          <table:table-cell office:value-type="float" office:value="584673.43999999994" table:style-name="ce19">
            <text:p><text:s/>584 673,4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1">
            <text:p>57:21:0040301:53</text:p>
          </table:table-cell>
          <table:table-cell office:value-type="float" office:value="107773.66" table:style-name="ce21">
            <text:p><text:s/>107 773,6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62">
            <text:p>57:22:0030403:91</text:p>
          </table:table-cell>
          <table:table-cell office:value-type="float" office:value="2824999.48" table:style-name="ce19">
            <text:p><text:s/>2 824 999,4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1">
            <text:p>57:22:0810103:69</text:p>
          </table:table-cell>
          <table:table-cell office:value-type="float" office:value="268719" table:style-name="ce19">
            <text:p><text:s/>268 719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2">
            <text:p>57:22:1250102:259</text:p>
          </table:table-cell>
          <table:table-cell office:value-type="float" office:value="315500" table:style-name="ce21">
            <text:p><text:s/>315 50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3">
            <text:p>57:23:0010201:591</text:p>
          </table:table-cell>
          <table:table-cell office:value-type="float" office:value="273405" table:style-name="ce19">
            <text:p><text:s/>273 405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4">
            <text:p>57:25:0010154:2402</text:p>
          </table:table-cell>
          <table:table-cell office:value-type="float" office:value="60915.4" table:style-name="ce19">
            <text:p><text:s/>60 915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5">
            <text:p>57:25:0010609:76</text:p>
          </table:table-cell>
          <table:table-cell office:value-type="float" office:value="52246.53" table:style-name="ce21">
            <text:p><text:s/>52 246,53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4">
            <text:p>57:25:0010822:501</text:p>
          </table:table-cell>
          <table:table-cell office:value-type="float" office:value="1641366.16" table:style-name="ce19">
            <text:p><text:s/>1 641 366,1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5">
            <text:p>57:25:0020229:12</text:p>
          </table:table-cell>
          <table:table-cell office:value-type="float" office:value="5060684.04" table:style-name="ce21">
            <text:p><text:s/>5 060 684,0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6">
            <text:p>57:25:0020306:253</text:p>
          </table:table-cell>
          <table:table-cell office:value-type="float" office:value="10078444.52" table:style-name="ce19">
            <text:p><text:s/>10 078 444,5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7">
            <text:p>57:25:0020506:297</text:p>
          </table:table-cell>
          <table:table-cell office:value-type="float" office:value="13868558.08" table:style-name="ce19">
            <text:p><text:s/>13 868 558,0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8">
            <text:p>57:25:0020805:496</text:p>
          </table:table-cell>
          <table:table-cell office:value-type="float" office:value="49151.92" table:style-name="ce21">
            <text:p><text:s/>49 151,9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9">
            <text:p>57:25:0020903:48</text:p>
          </table:table-cell>
          <table:table-cell office:value-type="float" office:value="237572.55" table:style-name="ce19">
            <text:p><text:s/>237 572,5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30">
            <text:p>57:25:0021323:479</text:p>
          </table:table-cell>
          <table:table-cell office:value-type="float" office:value="9517.5" table:style-name="ce19">
            <text:p><text:s/>9 517,5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1">
            <text:p>57:25:0021403:143</text:p>
          </table:table-cell>
          <table:table-cell office:value-type="float" office:value="262201.06" table:style-name="ce21">
            <text:p><text:s/>262 201,0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32">
            <text:p>57:25:0021403:234</text:p>
          </table:table-cell>
          <table:table-cell office:value-type="float" office:value="226651.5" table:style-name="ce19">
            <text:p><text:s/>226 651,5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3">
            <text:p>57:25:0021404:44</text:p>
          </table:table-cell>
          <table:table-cell office:value-type="float" office:value="263278.01" table:style-name="ce19">
            <text:p><text:s/>263 278,0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4">
            <text:p>57:25:0021414:922</text:p>
          </table:table-cell>
          <table:table-cell office:value-type="float" office:value="281470.98" table:style-name="ce21">
            <text:p><text:s/>281 470,9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35">
            <text:p>57:25:0021505:2</text:p>
          </table:table-cell>
          <table:table-cell office:value-type="float" office:value="711884" table:style-name="ce19">
            <text:p><text:s/>711 884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6">
            <text:p>57:25:0021505:22</text:p>
          </table:table-cell>
          <table:table-cell office:value-type="float" office:value="344786.35" table:style-name="ce19">
            <text:p><text:s/>344 786,3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7">
            <text:p>57:25:0021535:748</text:p>
          </table:table-cell>
          <table:table-cell office:value-type="float" office:value="169401.96" table:style-name="ce21">
            <text:p><text:s/>169 401,9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38">
            <text:p>57:25:0030403:38</text:p>
          </table:table-cell>
          <table:table-cell office:value-type="float" office:value="42005.9" table:style-name="ce19">
            <text:p><text:s/>42 005,9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39">
            <text:p>57:25:0030404:19</text:p>
          </table:table-cell>
          <table:table-cell office:value-type="float" office:value="13969027.52" table:style-name="ce19">
            <text:p><text:s/>13 969 027,5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0">
            <text:p>57:25:0030404:86</text:p>
          </table:table-cell>
          <table:table-cell office:value-type="float" office:value="5193761.43" table:style-name="ce21">
            <text:p><text:s/>5 193 761,43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41">
            <text:p>57:25:0040237:1550</text:p>
          </table:table-cell>
          <table:table-cell office:value-type="float" office:value="41127.24" table:style-name="ce19">
            <text:p><text:s/>41 127,2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2">
            <text:p>57:25:0040237:241</text:p>
          </table:table-cell>
          <table:table-cell office:value-type="float" office:value="77371441.890000001" table:style-name="ce19">
            <text:p><text:s/>77 371 441,8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3">
            <text:p>57:26:0010504:492</text:p>
          </table:table-cell>
          <table:table-cell office:value-type="float" office:value="577810.56000000006" table:style-name="ce19">
            <text:p><text:s/>577 810,5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4">
            <text:p>57:27:0020417:114</text:p>
          </table:table-cell>
          <table:table-cell office:value-type="float" office:value="25342.77" table:style-name="ce21">
            <text:p><text:s/>25 342,77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5">
            <text:p>57:15:0630101:803</text:p>
          </table:table-cell>
          <table:table-cell office:value-type="float" office:value="49401.17" table:style-name="ce19">
            <text:p><text:s/>49 401,1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6">
            <text:p>57:11:1700101:321</text:p>
          </table:table-cell>
          <table:table-cell office:value-type="float" office:value="2384823.04" table:style-name="ce19">
            <text:p><text:s/>2 384 823,0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7">
            <text:p>57:10:1910202:855</text:p>
          </table:table-cell>
          <table:table-cell office:value-type="float" office:value="72625.86" table:style-name="ce21">
            <text:p><text:s/>72 625,8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48">
            <text:p>57:11:1700101:322</text:p>
          </table:table-cell>
          <table:table-cell office:value-type="float" office:value="416862.29" table:style-name="ce19">
            <text:p><text:s/>416 862,2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49">
            <text:p>57:25:0040308:3509</text:p>
          </table:table-cell>
          <table:table-cell office:value-type="float" office:value="4243179.29" table:style-name="ce19">
            <text:p><text:s/>4 243 179,2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0">
            <text:p>57:25:0021556:1394</text:p>
          </table:table-cell>
          <table:table-cell office:value-type="float" office:value="3723587.3" table:style-name="ce21">
            <text:p><text:s/>3 723 587,3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1">
            <text:p>57:25:0040221:1706</text:p>
          </table:table-cell>
          <table:table-cell office:value-type="float" office:value="5551649.4000000004" table:style-name="ce19">
            <text:p><text:s/>5 551 649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2">
            <text:p>57:26:0010306:162</text:p>
          </table:table-cell>
          <table:table-cell office:value-type="float" office:value="1081333.69" table:style-name="ce19">
            <text:p><text:s/>1 081 333,6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3">
            <text:p>57:25:0021529:251</text:p>
          </table:table-cell>
          <table:table-cell office:value-type="float" office:value="1128521.2" table:style-name="ce21">
            <text:p><text:s/>1 128 521,2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4">
            <text:p>57:11:1700101:162</text:p>
          </table:table-cell>
          <table:table-cell office:value-type="float" office:value="1288851.08" table:style-name="ce19">
            <text:p><text:s/>1 288 851,0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5">
            <text:p>57:10:0022201:1132</text:p>
          </table:table-cell>
          <table:table-cell office:value-type="float" office:value="550478.22" table:style-name="ce19">
            <text:p><text:s/>550 478,2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6">
            <text:p>57:27:0010401:30</text:p>
          </table:table-cell>
          <table:table-cell office:value-type="float" office:value="290892.28000000003" table:style-name="ce21">
            <text:p><text:s/>290 892,2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7">
            <text:p>57:10:2010101:360</text:p>
          </table:table-cell>
          <table:table-cell office:value-type="float" office:value="1580481.23" table:style-name="ce19">
            <text:p><text:s/>1 580 481,2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8">
            <text:p>57:10:0030801:21592</text:p>
          </table:table-cell>
          <table:table-cell office:value-type="float" office:value="2932769.56" table:style-name="ce19">
            <text:p><text:s/>2 932 769,5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9">
            <text:p>57:25:0021418:399</text:p>
          </table:table-cell>
          <table:table-cell office:value-type="float" office:value="1455999.95" table:style-name="ce21">
            <text:p><text:s/>1 455 999,9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0">
            <text:p>57:25:0021529:252</text:p>
          </table:table-cell>
          <table:table-cell office:value-type="float" office:value="753526.69" table:style-name="ce19">
            <text:p><text:s/>753 526,6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1">
            <text:p>57:10:0910101:103</text:p>
          </table:table-cell>
          <table:table-cell office:value-type="float" office:value="110805.53" table:style-name="ce19">
            <text:p><text:s/>110 805,5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2">
            <text:p>57:26:0010204:573</text:p>
          </table:table-cell>
          <table:table-cell office:value-type="float" office:value="296755.31" table:style-name="ce19">
            <text:p><text:s/>296 755,3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3">
            <text:p>57:27:0010401:38</text:p>
          </table:table-cell>
          <table:table-cell office:value-type="float" office:value="274389.08" table:style-name="ce21">
            <text:p><text:s/>274 389,0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4">
            <text:p>57:10:1250101:2407</text:p>
          </table:table-cell>
          <table:table-cell office:value-type="float" office:value="1824707.12" table:style-name="ce19">
            <text:p><text:s/>1 824 707,1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5">
            <text:p>57:06:1570101:371</text:p>
          </table:table-cell>
          <table:table-cell office:value-type="float" office:value="1162803.8500000001" table:style-name="ce19">
            <text:p><text:s/>1 162 803,8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6">
            <text:p>57:25:0010822:500</text:p>
          </table:table-cell>
          <table:table-cell office:value-type="float" office:value="4168868.36" table:style-name="ce21">
            <text:p><text:s/>4 168 868,3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7">
            <text:p>57:26:0010204:574</text:p>
          </table:table-cell>
          <table:table-cell office:value-type="float" office:value="300844.46000000002" table:style-name="ce19">
            <text:p><text:s/>300 844,4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8">
            <text:p>57:10:1330102:1213</text:p>
          </table:table-cell>
          <table:table-cell office:value-type="float" office:value="170883.6" table:style-name="ce19">
            <text:p><text:s/>170 883,6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99">
            <text:p>57:25:0010709:1446</text:p>
          </table:table-cell>
          <table:table-cell office:value-type="float" office:value="312973.74" table:style-name="ce21">
            <text:p><text:s/>312 973,7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0">
            <text:p>57:25:0030761:434</text:p>
          </table:table-cell>
          <table:table-cell office:value-type="float" office:value="354826.18" table:style-name="ce19">
            <text:p><text:s/>354 826,1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1">
            <text:p>57:25:0010154:2401</text:p>
          </table:table-cell>
          <table:table-cell office:value-type="float" office:value="326351.76" table:style-name="ce19">
            <text:p><text:s/>326 351,7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2">
            <text:p>57:25:0030721:296</text:p>
          </table:table-cell>
          <table:table-cell office:value-type="float" office:value="572701.34" table:style-name="ce21">
            <text:p><text:s/>572 701,3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3">
            <text:p>57:25:0030721:295</text:p>
          </table:table-cell>
          <table:table-cell office:value-type="float" office:value="878958.74" table:style-name="ce19">
            <text:p><text:s/>878 958,7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4">
            <text:p>57:23:0010301:1657</text:p>
          </table:table-cell>
          <table:table-cell office:value-type="float" office:value="21923996.920000002" table:style-name="ce19">
            <text:p><text:s/>21 923 996,9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5">
            <text:p>57:27:0020508:889</text:p>
          </table:table-cell>
          <table:table-cell office:value-type="float" office:value="1257564.3600000001" table:style-name="ce21">
            <text:p><text:s/>1 257 564,3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6">
            <text:p>57:27:0020508:888</text:p>
          </table:table-cell>
          <table:table-cell office:value-type="float" office:value="633618.97" table:style-name="ce19">
            <text:p><text:s/>633 618,9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7">
            <text:p>57:27:0020508:891</text:p>
          </table:table-cell>
          <table:table-cell office:value-type="float" office:value="594924.68000000005" table:style-name="ce19">
            <text:p><text:s/>594 924,6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8">
            <text:p>57:27:0020508:893</text:p>
          </table:table-cell>
          <table:table-cell office:value-type="float" office:value="590087.89" table:style-name="ce21">
            <text:p><text:s/>590 087,8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09">
            <text:p>57:27:0020508:892</text:p>
          </table:table-cell>
          <table:table-cell office:value-type="float" office:value="444984.31" table:style-name="ce19">
            <text:p><text:s/>444 984,3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0">
            <text:p>57:27:0020508:890</text:p>
          </table:table-cell>
          <table:table-cell office:value-type="float" office:value="590087.89" table:style-name="ce19">
            <text:p><text:s/>590 087,8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1">
            <text:p>57:27:0020508:894</text:p>
          </table:table-cell>
          <table:table-cell office:value-type="float" office:value="1455872.59" table:style-name="ce19">
            <text:p><text:s/>1 455 872,5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2">
            <text:p>57:05:0080201:358</text:p>
          </table:table-cell>
          <table:table-cell office:value-type="float" office:value="2275758.9900000002" table:style-name="ce21">
            <text:p><text:s/>2 275 758,9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13">
            <text:p>57:00:0000000:61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14">
            <text:p>57:01:0010305: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5">
            <text:p>57:01:0010421: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6">
            <text:p>57:01:0010423: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7">
            <text:p>57:01:0390201: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8">
            <text:p>57:01:1530101: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9">
            <text:p>57:05:0000000:6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20">
            <text:p>57:05:0010301: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21">
            <text:p>57:05:0010401: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22">
            <text:p>57:06:0000000: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23">
            <text:p>57:06:0031501: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24">
            <text:p>57:06:0031501: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25">
            <text:p>57:06:1080101: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26">
            <text:p>57:08:0690101: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7">
            <text:p>57:08:0910101: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8">
            <text:p>57:09:0000000:1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9">
            <text:p>57:10:0000000:1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30">
            <text:p>57:10:0000000:1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31">
            <text:p>57:10:0000000:17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32">
            <text:p>57:10:0000000:17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3">
            <text:p>57:10:0000000:26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34">
            <text:p>57:10:0000000:27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35">
            <text:p>57:10:0000000:28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6">
            <text:p>57:10:0000000: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44">
            <text:p>57:10:0000000: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45">
            <text:p>57:10:0000000: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46">
            <text:p>57:10:0000000: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47">
            <text:p>57:10:0000000: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48">
            <text:p>57:10:0000000:9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49">
            <text:p>57:10:0000000: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50">
            <text:p>57:10:0010201: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51">
            <text:p>57:10:0020101:11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52">
            <text:p>57:10:0020101: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53">
            <text:p>57:10:0020101: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54">
            <text:p>57:10:0020101:22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55">
            <text:p>57:10:0020101:22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56">
            <text:p>57:10:0020101:22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57">
            <text:p>57:10:0020101:28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58">
            <text:p>57:10:0020101:28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59">
            <text:p>57:10:0020101:29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60">
            <text:p>57:10:0020101:36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61">
            <text:p>57:10:0020101:37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62">
            <text:p>57:10:0020101:8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63">
            <text:p>57:10:0020101: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64">
            <text:p>57:10:0021603: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65">
            <text:p>57:10:0021604: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66">
            <text:p>57:10:0022101:1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67">
            <text:p>57:10:0022701:10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68">
            <text:p>57:10:0022701:10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69">
            <text:p>57:10:0022701:10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70">
            <text:p>57:10:0022701:10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71">
            <text:p>57:10:0022701:10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72">
            <text:p>57:10:0022701:10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73">
            <text:p>57:10:0022701:10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74">
            <text:p>57:10:0022701:10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75">
            <text:p>57:10:0022701:10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76">
            <text:p>57:10:0022701:10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77">
            <text:p>57:10:0022701:10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78">
            <text:p>57:10:0022701:10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19">
            <text:p>57:10:0022701:10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20">
            <text:p>57:10:0022701:10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21">
            <text:p>57:10:0022701:10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22">
            <text:p>57:10:0022701:10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23">
            <text:p>57:10:0022701:10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09">
            <text:p>57:10:0022701:10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10">
            <text:p>57:10:0022701:10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11">
            <text:p>57:10:0022701:10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12">
            <text:p>57:10:0022701:10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13">
            <text:p>57:10:0022701:11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99">
            <text:p>57:10:0022701:1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00">
            <text:p>57:10:0022701:2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01">
            <text:p>57:10:0022701:2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02">
            <text:p>57:10:0022701:2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03">
            <text:p>57:10:0022701:2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89">
            <text:p>57:10:0022701:2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90">
            <text:p>57:10:0022701:2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91">
            <text:p>57:10:0022701:2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92">
            <text:p>57:10:0022701:2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93">
            <text:p>57:10:0022701:2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79">
            <text:p>57:10:0022701:4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80">
            <text:p>57:10:0022701:4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81">
            <text:p>57:10:0022701:4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82">
            <text:p>57:10:0022701:4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83">
            <text:p>57:10:0022701:4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84">
            <text:p>57:10:0022701:4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85">
            <text:p>57:10:0022701:4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86">
            <text:p>57:10:0022701:4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87">
            <text:p>57:10:0022701:4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88">
            <text:p>57:10:0022701:4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94">
            <text:p>57:10:0022701:4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95">
            <text:p>57:10:0022701:4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96">
            <text:p>57:10:0022701:4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97">
            <text:p>57:10:0022701:4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98">
            <text:p>57:10:0022701:4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04">
            <text:p>57:10:0022701:4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05">
            <text:p>57:10:0022701:4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06">
            <text:p>57:10:0022701:4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07">
            <text:p>57:10:0022701:4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08">
            <text:p>57:10:0022701:4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14">
            <text:p>57:10:0022701:4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15">
            <text:p>57:10:0022701:4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16">
            <text:p>57:10:0022701:4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17">
            <text:p>57:10:0022701: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18">
            <text:p>57:10:0022701:4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24">
            <text:p>57:10:0022701:4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25">
            <text:p>57:10:0022701:4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26">
            <text:p>57:10:0022701:4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27">
            <text:p>57:10:0022701:5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28">
            <text:p>57:10:0022701:5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29">
            <text:p>57:10:0022701:5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0">
            <text:p>57:10:0022701:5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30">
            <text:p>57:10:0022701:5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30">
            <text:p>57:10:0022701:5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30">
            <text:p>57:10:0022701:5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30">
            <text:p>57:10:0022701:5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30">
            <text:p>57:10:0022701:5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30">
            <text:p>57:10:0022701:5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30">
            <text:p>57:10:0022701:5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30">
            <text:p>57:10:0022701:5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30">
            <text:p>57:10:0022701:5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30">
            <text:p>57:10:0022701:5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30">
            <text:p>57:10:0022701:5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30">
            <text:p>57:10:0022701:5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30">
            <text:p>57:10:0022701:5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30">
            <text:p>57:10:0022701:5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30">
            <text:p>57:10:0022701:5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30">
            <text:p>57:10:0022701:5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30">
            <text:p>57:10:0022701:5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30">
            <text:p>57:10:0022701:5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30">
            <text:p>57:10:0022701:5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30">
            <text:p>57:10:0022701:5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30">
            <text:p>57:10:0022701:5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30">
            <text:p>57:10:0022701:5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30">
            <text:p>57:10:0022701:5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30">
            <text:p>57:10:0022701:6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30">
            <text:p>57:10:0022701:6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30">
            <text:p>57:10:0022701:6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30">
            <text:p>57:10:0022701:6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30">
            <text:p>57:10:0022701:6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30">
            <text:p>57:10:0022701:6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30">
            <text:p>57:10:0022701:6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30">
            <text:p>57:10:0022701:6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30">
            <text:p>57:10:0022701:6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30">
            <text:p>57:10:0022701:7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30">
            <text:p>57:10:0022701:7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30">
            <text:p>57:10:0022701:7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30">
            <text:p>57:10:0022701:7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30">
            <text:p>57:10:0022701:7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30">
            <text:p>57:10:0022701:7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30">
            <text:p>57:10:0022701:7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0">
            <text:p>57:10:0022701:7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0">
            <text:p>57:10:0022701:7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30">
            <text:p>57:10:0022701:7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30">
            <text:p>57:10:0022701:7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30">
            <text:p>57:10:0022701:7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0">
            <text:p>57:10:0022701:8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0">
            <text:p>57:10:0022701:8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30">
            <text:p>57:10:0022701:8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30">
            <text:p>57:10:0022701:8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30">
            <text:p>57:10:0022701:8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30">
            <text:p>57:10:0022701:8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30">
            <text:p>57:10:0022701:8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30">
            <text:p>57:10:0022701:8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30">
            <text:p>57:10:0022701:8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30">
            <text:p>57:10:0022701:8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30">
            <text:p>57:10:0022701:8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30">
            <text:p>57:10:0022701:8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30">
            <text:p>57:10:0022702: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30">
            <text:p>57:10:0030801:89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30">
            <text:p>57:10:0040101:100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30">
            <text:p>57:10:0040101:100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30">
            <text:p>57:10:0040101:100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30">
            <text:p>57:10:0040101:100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30">
            <text:p>57:10:0040101:100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30">
            <text:p>57:10:0040101:100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30">
            <text:p>57:10:0040101:101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30">
            <text:p>57:10:0040101:101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30">
            <text:p>57:10:0040101:101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30">
            <text:p>57:10:0040101:101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30">
            <text:p>57:10:0040101:101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30">
            <text:p>57:10:0040101:101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30">
            <text:p>57:10:0040101:101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30">
            <text:p>57:10:0040101:101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30">
            <text:p>57:10:0040101:101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30">
            <text:p>57:10:0040101:10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30">
            <text:p>57:10:0040101:102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30">
            <text:p>57:10:0040101:102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30">
            <text:p>57:10:0040101:102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30">
            <text:p>57:10:0040101:102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30">
            <text:p>57:10:0040101:102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30">
            <text:p>57:10:0040101:102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30">
            <text:p>57:10:0040101:102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30">
            <text:p>57:10:0040101:102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30">
            <text:p>57:10:0040101:102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30">
            <text:p>57:10:0040101:102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30">
            <text:p>57:10:0040101:102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30">
            <text:p>57:10:0040101:102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30">
            <text:p>57:10:0040101:102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30">
            <text:p>57:10:0040101:102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30">
            <text:p>57:10:0040101:102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30">
            <text:p>57:10:0040101:103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30">
            <text:p>57:10:0040101:103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30">
            <text:p>57:10:0040101:103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30">
            <text:p>57:10:0040101:103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30">
            <text:p>57:10:0040101:103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30">
            <text:p>57:10:0040101:103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30">
            <text:p>57:10:0040101:103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30">
            <text:p>57:10:0040101:103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30">
            <text:p>57:10:0040101:103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30">
            <text:p>57:10:0040101:103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30">
            <text:p>57:10:0040101:103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30">
            <text:p>57:10:0040101:103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30">
            <text:p>57:10:0040101:103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30">
            <text:p>57:10:0040101:103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30">
            <text:p>57:10:0040101:103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30">
            <text:p>57:10:0040101:103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30">
            <text:p>57:10:0040101:103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30">
            <text:p>57:10:0040101:103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30">
            <text:p>57:10:0040101:103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30">
            <text:p>57:10:0040101:104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30">
            <text:p>57:10:0040101:104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30">
            <text:p>57:10:0040101:104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30">
            <text:p>57:10:0040101:104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30">
            <text:p>57:10:0040101:104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30">
            <text:p>57:10:0040101:104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30">
            <text:p>57:10:0040101:104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30">
            <text:p>57:10:0040101:104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30">
            <text:p>57:10:0040101:104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30">
            <text:p>57:10:0040101:10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30">
            <text:p>57:10:0040101:104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30">
            <text:p>57:10:0040101:104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30">
            <text:p>57:10:0040101:104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30">
            <text:p>57:10:0040101:104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30">
            <text:p>57:10:0040101:107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30">
            <text:p>57:10:0040101:107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30">
            <text:p>57:10:0040101:107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30">
            <text:p>57:10:0040101:107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30">
            <text:p>57:10:0040101:107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30">
            <text:p>57:10:0040101:107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0">
            <text:p>57:10:0040101:107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0">
            <text:p>57:10:0040101:107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0">
            <text:p>57:10:0040101:107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30">
            <text:p>57:10:0040101:107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30">
            <text:p>57:10:0040101:107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0">
            <text:p>57:10:0040101:107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0">
            <text:p>57:10:0040101:107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0">
            <text:p>57:10:0040101:107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30">
            <text:p>57:10:0040101:107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30">
            <text:p>57:10:0040101:108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30">
            <text:p>57:10:0040101:108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30">
            <text:p>57:10:0040101:108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30">
            <text:p>57:10:0040101:108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30">
            <text:p>57:10:0040101:108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30">
            <text:p>57:10:0040101:108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30">
            <text:p>57:10:0040101:10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30">
            <text:p>57:10:0040101:109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30">
            <text:p>57:10:0040101:109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0">
            <text:p>57:10:0040101:109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30">
            <text:p>57:10:0040101:109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30">
            <text:p>57:10:0040101:109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30">
            <text:p>57:10:0040101:109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30">
            <text:p>57:10:0040101:109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30">
            <text:p>57:10:0040101:109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30">
            <text:p>57:10:0040101:109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30">
            <text:p>57:10:0040101:109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30">
            <text:p>57:10:0040101:110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30">
            <text:p>57:10:0040101:110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30">
            <text:p>57:10:0040101:110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30">
            <text:p>57:10:0040101:110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30">
            <text:p>57:10:0040101:110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30">
            <text:p>57:10:0040101:110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30">
            <text:p>57:10:0040101:110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30">
            <text:p>57:10:0040101:110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30">
            <text:p>57:10:0040101:110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30">
            <text:p>57:10:0040101:110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30">
            <text:p>57:10:0040101:110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30">
            <text:p>57:10:0040101:110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30">
            <text:p>57:10:0040101:110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30">
            <text:p>57:10:0040101:110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30">
            <text:p>57:10:0040101:110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30">
            <text:p>57:10:0040101:110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30">
            <text:p>57:10:0040101:110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30">
            <text:p>57:10:0040101:110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30">
            <text:p>57:10:0040101:110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30">
            <text:p>57:10:0040101:110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30">
            <text:p>57:10:0040101:110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30">
            <text:p>57:10:0040101:111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30">
            <text:p>57:10:0040101:111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30">
            <text:p>57:10:0040101:11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30">
            <text:p>57:10:0040101:111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30">
            <text:p>57:10:0040101:111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30">
            <text:p>57:10:0040101:11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30">
            <text:p>57:10:0040101:112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30">
            <text:p>57:10:0040101:112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30">
            <text:p>57:10:0040101:112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30">
            <text:p>57:10:0040101:112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30">
            <text:p>57:10:0040101:112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30">
            <text:p>57:10:0040101:112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30">
            <text:p>57:10:0040101:112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30">
            <text:p>57:10:0040101:112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30">
            <text:p>57:10:0040101:112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30">
            <text:p>57:10:0040101:112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30">
            <text:p>57:10:0040101:112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30">
            <text:p>57:10:0040101:112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30">
            <text:p>57:10:0040101:11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30">
            <text:p>57:10:0040101:113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30">
            <text:p>57:10:0040101:113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30">
            <text:p>57:10:0040101:113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30">
            <text:p>57:10:0040101:113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30">
            <text:p>57:10:0040101:11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30">
            <text:p>57:10:0040101:113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30">
            <text:p>57:10:0040101:113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30">
            <text:p>57:10:0040101:113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30">
            <text:p>57:10:0040101:113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30">
            <text:p>57:10:0040101:11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30">
            <text:p>57:10:0040101:113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30">
            <text:p>57:10:0040101:114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30">
            <text:p>57:10:0040101:114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30">
            <text:p>57:10:0040101:114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30">
            <text:p>57:10:0040101:114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30">
            <text:p>57:10:0040101:114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30">
            <text:p>57:10:0040101:114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30">
            <text:p>57:10:0040101:114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30">
            <text:p>57:10:0040101:114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30">
            <text:p>57:10:0040101:114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30">
            <text:p>57:10:0040101:114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30">
            <text:p>57:10:0040101:114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30">
            <text:p>57:10:0040101:114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30">
            <text:p>57:10:0040101:114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30">
            <text:p>57:10:0040101:114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30">
            <text:p>57:10:0040101:114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30">
            <text:p>57:10:0040101:114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30">
            <text:p>57:10:0040101:114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30">
            <text:p>57:10:0040101:114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30">
            <text:p>57:10:0040101:114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30">
            <text:p>57:10:0040101:114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30">
            <text:p>57:10:0040101:11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30">
            <text:p>57:10:0040101:114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30">
            <text:p>57:10:0040101:114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30">
            <text:p>57:10:0040101:114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30">
            <text:p>57:10:0040101:114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30">
            <text:p>57:10:0040101:114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30">
            <text:p>57:10:0040101:114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30">
            <text:p>57:10:0040101:114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30">
            <text:p>57:10:0040101:114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30">
            <text:p>57:10:0040101:13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30">
            <text:p>57:10:0040101:13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30">
            <text:p>57:10:0040101:13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30">
            <text:p>57:10:0040101:13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30">
            <text:p>57:10:0040101:13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30">
            <text:p>57:10:0040101:13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30">
            <text:p>57:10:0040101:14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30">
            <text:p>57:10:0040101:14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30">
            <text:p>57:10:0040101:15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30">
            <text:p>57:10:0040101:16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30">
            <text:p>57:10:0040101:16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30">
            <text:p>57:10:0040101:16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30">
            <text:p>57:10:0040101:16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30">
            <text:p>57:10:0040101:16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30">
            <text:p>57:10:0040101:16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30">
            <text:p>57:10:0040101:16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30">
            <text:p>57:10:0040101:16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30">
            <text:p>57:10:0040101:17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30">
            <text:p>57:10:0040101:17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30">
            <text:p>57:10:0040101:17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30">
            <text:p>57:10:0040101:17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30">
            <text:p>57:10:0040101:17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30">
            <text:p>57:10:0040101:17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30">
            <text:p>57:10:0040101:17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30">
            <text:p>57:10:0040101:17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30">
            <text:p>57:10:0040101:17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30">
            <text:p>57:10:0040101:17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30">
            <text:p>57:10:0040101:17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30">
            <text:p>57:10:0040101:17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30">
            <text:p>57:10:0040101:17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0">
            <text:p>57:10:0040101: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0">
            <text:p>57:10:0040101:19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0">
            <text:p>57:10:0040101:24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0">
            <text:p>57:10:0040101:24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0">
            <text:p>57:10:0040101:28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0">
            <text:p>57:10:0040101:28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0">
            <text:p>57:10:0040101:29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30">
            <text:p>57:10:0040101:2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30">
            <text:p>57:10:0040101:29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30">
            <text:p>57:10:0040101:29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30">
            <text:p>57:10:0040101:29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30">
            <text:p>57:10:0040101:29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30">
            <text:p>57:10:0040101:30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30">
            <text:p>57:10:0040101:30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30">
            <text:p>57:10:0040101:30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30">
            <text:p>57:10:0040101:30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30">
            <text:p>57:10:0040101:30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30">
            <text:p>57:10:0040101:32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30">
            <text:p>57:10:0040101:32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30">
            <text:p>57:10:0040101:32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30">
            <text:p>57:10:0040101:32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30">
            <text:p>57:10:0040101:32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30">
            <text:p>57:10:0040101:32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30">
            <text:p>57:10:0040101:32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30">
            <text:p>57:10:0040101:33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30">
            <text:p>57:10:0040101:33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30">
            <text:p>57:10:0040101:33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30">
            <text:p>57:10:0040101:33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30">
            <text:p>57:10:0040101:33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30">
            <text:p>57:10:0040101:33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30">
            <text:p>57:10:0040101:33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30">
            <text:p>57:10:0040101:33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30">
            <text:p>57:10:0040101:33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30">
            <text:p>57:10:0040101:33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30">
            <text:p>57:10:0040101:33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30">
            <text:p>57:10:0040101:33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30">
            <text:p>57:10:0040101:33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30">
            <text:p>57:10:0040101:33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30">
            <text:p>57:10:0040101:33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30">
            <text:p>57:10:0040101:33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30">
            <text:p>57:10:0040101:33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30">
            <text:p>57:10:0040101:33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30">
            <text:p>57:10:0040101:33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30">
            <text:p>57:10:0040101:34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30">
            <text:p>57:10:0040101:34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30">
            <text:p>57:10:0040101:34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30">
            <text:p>57:10:0040101:34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30">
            <text:p>57:10:0040101:34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30">
            <text:p>57:10:0040101:34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30">
            <text:p>57:10:0040101:34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30">
            <text:p>57:10:0040101:34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30">
            <text:p>57:10:0040101:34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30">
            <text:p>57:10:0040101:34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30">
            <text:p>57:10:0040101:34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30">
            <text:p>57:10:0040101:34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30">
            <text:p>57:10:0040101:34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30">
            <text:p>57:10:0040101:34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30">
            <text:p>57:10:0040101:34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30">
            <text:p>57:10:0040101:34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30">
            <text:p>57:10:0040101:34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30">
            <text:p>57:10:0040101:3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30">
            <text:p>57:10:0040101:34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30">
            <text:p>57:10:0040101:34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30">
            <text:p>57:10:0040101:34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30">
            <text:p>57:10:0040101:34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30">
            <text:p>57:10:0040101:34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30">
            <text:p>57:10:0040101:34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30">
            <text:p>57:10:0040101:34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30">
            <text:p>57:10:0040101:34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30">
            <text:p>57:10:0040101:34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30">
            <text:p>57:10:0040101:34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30">
            <text:p>57:10:0040101:35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30">
            <text:p>57:10:0040101:35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30">
            <text:p>57:10:0040101:35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30">
            <text:p>57:10:0040101:35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30">
            <text:p>57:10:0040101:35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30">
            <text:p>57:10:0040101:35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30">
            <text:p>57:10:0040101:35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30">
            <text:p>57:10:0040101:35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30">
            <text:p>57:10:0040101:35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30">
            <text:p>57:10:0040101:35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30">
            <text:p>57:10:0040101:35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30">
            <text:p>57:10:0040101:35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30">
            <text:p>57:10:0040101:36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30">
            <text:p>57:10:0040101:36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30">
            <text:p>57:10:0040101:37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30">
            <text:p>57:10:0040101:37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30">
            <text:p>57:10:0040101:37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30">
            <text:p>57:10:0040101:37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30">
            <text:p>57:10:0040101:37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30">
            <text:p>57:10:0040101:38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30">
            <text:p>57:10:0040101:38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30">
            <text:p>57:10:0040101:38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30">
            <text:p>57:10:0040101:38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30">
            <text:p>57:10:0040101:38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30">
            <text:p>57:10:0040101:38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30">
            <text:p>57:10:0040101:38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30">
            <text:p>57:10:0040101:38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30">
            <text:p>57:10:0040101:38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30">
            <text:p>57:10:0040101:38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30">
            <text:p>57:10:0040101:38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30">
            <text:p>57:10:0040101:38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30">
            <text:p>57:10:0040101:38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30">
            <text:p>57:10:0040101:39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30">
            <text:p>57:10:0040101:39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30">
            <text:p>57:10:0040101:39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30">
            <text:p>57:10:0040101:39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30">
            <text:p>57:10:0040101:39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30">
            <text:p>57:10:0040101:39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30">
            <text:p>57:10:0040101:39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30">
            <text:p>57:10:0040101:39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30">
            <text:p>57:10:0040101:39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30">
            <text:p>57:10:0040101:39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30">
            <text:p>57:10:0040101:39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30">
            <text:p>57:10:0040101:40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30">
            <text:p>57:10:0040101:40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30">
            <text:p>57:10:0040101:40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30">
            <text:p>57:10:0040101:40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30">
            <text:p>57:10:0040101:40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30">
            <text:p>57:10:0040101:40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30">
            <text:p>57:10:0040101:40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30">
            <text:p>57:10:0040101:40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30">
            <text:p>57:10:0040101:40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30">
            <text:p>57:10:0040101:40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30">
            <text:p>57:10:0040101:40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30">
            <text:p>57:10:0040101:40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30">
            <text:p>57:10:0040101:40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30">
            <text:p>57:10:0040101:40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30">
            <text:p>57:10:0040101:40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30">
            <text:p>57:10:0040101:40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30">
            <text:p>57:10:0040101:40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30">
            <text:p>57:10:0040101:40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30">
            <text:p>57:10:0040101:41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30">
            <text:p>57:10:0040101:41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30">
            <text:p>57:10:0040101:41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30">
            <text:p>57:10:0040101:41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30">
            <text:p>57:10:0040101:4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30">
            <text:p>57:10:0040101:41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30">
            <text:p>57:10:0040101:41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30">
            <text:p>57:10:0040101:41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30">
            <text:p>57:10:0040101:41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30">
            <text:p>57:10:0040101:4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30">
            <text:p>57:10:0040101: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30">
            <text:p>57:10:0040101:45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30">
            <text:p>57:10:0040101:4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30">
            <text:p>57:10:0040101:45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30">
            <text:p>57:10:0040101:45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30">
            <text:p>57:10:0040101:4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30">
            <text:p>57:10:0040101:45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30">
            <text:p>57:10:0040101:45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30">
            <text:p>57:10:0040101:45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30">
            <text:p>57:10:0040101:45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30">
            <text:p>57:10:0040101:45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30">
            <text:p>57:10:0040101:45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30">
            <text:p>57:10:0040101:45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30">
            <text:p>57:10:0040101:45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30">
            <text:p>57:10:0040101:45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30">
            <text:p>57:10:0040101:45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30">
            <text:p>57:10:0040101: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30">
            <text:p>57:10:0040101:46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30">
            <text:p>57:10:0040101:46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30">
            <text:p>57:10:0040101:46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30">
            <text:p>57:10:0040101:46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30">
            <text:p>57:10:0040101:46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30">
            <text:p>57:10:0040101:46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30">
            <text:p>57:10:0040101:46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30">
            <text:p>57:10:0040101:46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30">
            <text:p>57:10:0040101:4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30">
            <text:p>57:10:0040101:47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30">
            <text:p>57:10:0040101:47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30">
            <text:p>57:10:0040101:47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30">
            <text:p>57:10:0040101:47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30">
            <text:p>57:10:0040101:47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30">
            <text:p>57:10:0040101:47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30">
            <text:p>57:10:0040101:47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30">
            <text:p>57:10:0040101:50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30">
            <text:p>57:10:0040101:50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30">
            <text:p>57:10:0040101:50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30">
            <text:p>57:10:0040101:50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30">
            <text:p>57:10:0040101:50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30">
            <text:p>57:10:0040101:50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30">
            <text:p>57:10:0040101:50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30">
            <text:p>57:10:0040101:50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30">
            <text:p>57:10:0040101:50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30">
            <text:p>57:10:0040101:50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30">
            <text:p>57:10:0040101:50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30">
            <text:p>57:10:0040101:50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30">
            <text:p>57:10:0040101:50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630">
            <text:p>57:10:0040101:50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630">
            <text:p>57:10:0040101:50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630">
            <text:p>57:10:0040101:51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30">
            <text:p>57:10:0040101:5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30">
            <text:p>57:10:0040101:51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630">
            <text:p>57:10:0040101:51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630">
            <text:p>57:10:0040101:51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630">
            <text:p>57:10:0040101:5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630">
            <text:p>57:10:0040101:52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630">
            <text:p>57:10:0040101:52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630">
            <text:p>57:10:0040101:5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30">
            <text:p>57:10:0040101:5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30">
            <text:p>57:10:0040101:52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30">
            <text:p>57:10:0040101:52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30">
            <text:p>57:10:0040101:52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30">
            <text:p>57:10:0040101:52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30">
            <text:p>57:10:0040101:52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30">
            <text:p>57:10:0040101:52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30">
            <text:p>57:10:0040101:52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30">
            <text:p>57:10:0040101:53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630">
            <text:p>57:10:0040101:53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630">
            <text:p>57:10:0040101:53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630">
            <text:p>57:10:0040101:53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630">
            <text:p>57:10:0040101:53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630">
            <text:p>57:10:0040101:55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630">
            <text:p>57:10:0040101:55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630">
            <text:p>57:10:0040101:55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630">
            <text:p>57:10:0040101:55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630">
            <text:p>57:10:0040101:55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30">
            <text:p>57:10:0040101:55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30">
            <text:p>57:10:0040101:55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30">
            <text:p>57:10:0040101:55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30">
            <text:p>57:10:0040101:55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30">
            <text:p>57:10:0040101: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30">
            <text:p>57:10:0040101:56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30">
            <text:p>57:10:0040101:56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30">
            <text:p>57:10:0040101:56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30">
            <text:p>57:10:0040101:56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30">
            <text:p>57:10:0040101:56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30">
            <text:p>57:10:0040101:56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30">
            <text:p>57:10:0040101:56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30">
            <text:p>57:10:0040101:57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30">
            <text:p>57:10:0040101:57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30">
            <text:p>57:10:0040101:57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30">
            <text:p>57:10:0040101:57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30">
            <text:p>57:10:0040101:57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30">
            <text:p>57:10:0040101:57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30">
            <text:p>57:10:0040101:57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30">
            <text:p>57:10:0040101:58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30">
            <text:p>57:10:0040101:58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30">
            <text:p>57:10:0040101:58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30">
            <text:p>57:10:0040101:58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30">
            <text:p>57:10:0040101:58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30">
            <text:p>57:10:0040101:58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30">
            <text:p>57:10:0040101:58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30">
            <text:p>57:10:0040101:58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30">
            <text:p>57:10:0040101:58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30">
            <text:p>57:10:0040101:58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30">
            <text:p>57:10:0040101:58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30">
            <text:p>57:10:0040101:58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30">
            <text:p>57:10:0040101:59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30">
            <text:p>57:10:0040101:59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30">
            <text:p>57:10:0040101:59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30">
            <text:p>57:10:0040101:59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30">
            <text:p>57:10:0040101:59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30">
            <text:p>57:10:0040101:60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30">
            <text:p>57:10:0040101:60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30">
            <text:p>57:10:0040101:60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30">
            <text:p>57:10:0040101:60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30">
            <text:p>57:10:0040101:60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30">
            <text:p>57:10:0040101:60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30">
            <text:p>57:10:0040101:60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30">
            <text:p>57:10:0040101:60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30">
            <text:p>57:10:0040101:6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30">
            <text:p>57:10:0040101:61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30">
            <text:p>57:10:0040101:61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30">
            <text:p>57:10:0040101:61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30">
            <text:p>57:10:0040101:61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30">
            <text:p>57:10:0040101:6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30">
            <text:p>57:10:0040101:61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30">
            <text:p>57:10:0040101:61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30">
            <text:p>57:10:0040101:61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30">
            <text:p>57:10:0040101:61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30">
            <text:p>57:10:0040101:61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30">
            <text:p>57:10:0040101:63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30">
            <text:p>57:10:0040101:63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30">
            <text:p>57:10:0040101:63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30">
            <text:p>57:10:0040101:63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30">
            <text:p>57:10:0040101:63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30">
            <text:p>57:10:0040101:63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30">
            <text:p>57:10:0040101:64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30">
            <text:p>57:10:0040101:64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30">
            <text:p>57:10:0040101:64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30">
            <text:p>57:10:0040101:64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30">
            <text:p>57:10:0040101:64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30">
            <text:p>57:10:0040101:65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30">
            <text:p>57:10:0040101:65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30">
            <text:p>57:10:0040101:65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30">
            <text:p>57:10:0040101:65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30">
            <text:p>57:10:0040101:65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30">
            <text:p>57:10:0040101:65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30">
            <text:p>57:10:0040101:65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30">
            <text:p>57:10:0040101:66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30">
            <text:p>57:10:0040101:66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30">
            <text:p>57:10:0040101:66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30">
            <text:p>57:10:0040101:66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30">
            <text:p>57:10:0040101:66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30">
            <text:p>57:10:0040101:66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30">
            <text:p>57:10:0040101:66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30">
            <text:p>57:10:0040101:66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30">
            <text:p>57:10:0040101:66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30">
            <text:p>57:10:0040101:66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30">
            <text:p>57:10:0040101:66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30">
            <text:p>57:10:0040101:66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30">
            <text:p>57:10:0040101:66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30">
            <text:p>57:10:0040101:66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30">
            <text:p>57:10:0040101:66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630">
            <text:p>57:10:0040101:66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630">
            <text:p>57:10:0040101:66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630">
            <text:p>57:10:0040101:66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630">
            <text:p>57:10:0040101:66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630">
            <text:p>57:10:0040101:66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630">
            <text:p>57:10:0040101:66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630">
            <text:p>57:10:0040101:66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630">
            <text:p>57:10:0040101:66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630">
            <text:p>57:10:0040101:66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630">
            <text:p>57:10:0040101:67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630">
            <text:p>57:10:0040101:67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630">
            <text:p>57:10:0040101:67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630">
            <text:p>57:10:0040101:67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630">
            <text:p>57:10:0040101:67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630">
            <text:p>57:10:0040101:67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630">
            <text:p>57:10:0040101:67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630">
            <text:p>57:10:0040101:67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630">
            <text:p>57:10:0040101:67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630">
            <text:p>57:10:0040101:67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630">
            <text:p>57:10:0040101:68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630">
            <text:p>57:10:0040101:68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630">
            <text:p>57:10:0040101:68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630">
            <text:p>57:10:0040101:68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630">
            <text:p>57:10:0040101:68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630">
            <text:p>57:10:0040101:68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630">
            <text:p>57:10:0040101:68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630">
            <text:p>57:10:0040101:68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630">
            <text:p>57:10:0040101:68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630">
            <text:p>57:10:0040101:69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630">
            <text:p>57:10:0040101:69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630">
            <text:p>57:10:0040101:69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630">
            <text:p>57:10:0040101:69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630">
            <text:p>57:10:0040101:69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630">
            <text:p>57:10:0040101:69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630">
            <text:p>57:10:0040101:69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630">
            <text:p>57:10:0040101:69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630">
            <text:p>57:10:0040101:69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630">
            <text:p>57:10:0040101:69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630">
            <text:p>57:10:0040101:69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630">
            <text:p>57:10:0040101:70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630">
            <text:p>57:10:0040101:70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630">
            <text:p>57:10:0040101:70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630">
            <text:p>57:10:0040101:70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630">
            <text:p>57:10:0040101:72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630">
            <text:p>57:10:0040101:72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630">
            <text:p>57:10:0040101:72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630">
            <text:p>57:10:0040101:72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630">
            <text:p>57:10:0040101:72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630">
            <text:p>57:10:0040101:72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630">
            <text:p>57:10:0040101:72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630">
            <text:p>57:10:0040101:73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630">
            <text:p>57:10:0040101:73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630">
            <text:p>57:10:0040101:73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630">
            <text:p>57:10:0040101:73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630">
            <text:p>57:10:0040101:73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630">
            <text:p>57:10:0040101:73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630">
            <text:p>57:10:0040101:73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630">
            <text:p>57:10:0040101:73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630">
            <text:p>57:10:0040101:73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630">
            <text:p>57:10:0040101:74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630">
            <text:p>57:10:0040101:74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630">
            <text:p>57:10:0040101:7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630">
            <text:p>57:10:0040101:74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630">
            <text:p>57:10:0040101:74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630">
            <text:p>57:10:0040101:74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630">
            <text:p>57:10:0040101:74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630">
            <text:p>57:10:0040101:74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630">
            <text:p>57:10:0040101:74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630">
            <text:p>57:10:0040101:74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630">
            <text:p>57:10:0040101:7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630">
            <text:p>57:10:0040101:75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630">
            <text:p>57:10:0040101:75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630">
            <text:p>57:10:0040101:75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630">
            <text:p>57:10:0040101:75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630">
            <text:p>57:10:0040101:75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630">
            <text:p>57:10:0040101:75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630">
            <text:p>57:10:0040101:75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630">
            <text:p>57:10:0040101:75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630">
            <text:p>57:10:0040101:75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630">
            <text:p>57:10:0040101:75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630">
            <text:p>57:10:0040101:75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630">
            <text:p>57:10:0040101:76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30">
            <text:p>57:10:0040101:76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30">
            <text:p>57:10:0040101:76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630">
            <text:p>57:10:0040101:76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630">
            <text:p>57:10:0040101:77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630">
            <text:p>57:10:0040101:77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630">
            <text:p>57:10:0040101:77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630">
            <text:p>57:10:0040101:77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630">
            <text:p>57:10:0040101:77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630">
            <text:p>57:10:0040101:77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630">
            <text:p>57:10:0040101:77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630">
            <text:p>57:10:0040101:77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630">
            <text:p>57:10:0040101:77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630">
            <text:p>57:10:0040101:77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630">
            <text:p>57:10:0040101:77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630">
            <text:p>57:10:0040101:77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630">
            <text:p>57:10:0040101:77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630">
            <text:p>57:10:0040101:78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630">
            <text:p>57:10:0040101:78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630">
            <text:p>57:10:0040101:78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630">
            <text:p>57:10:0040101:78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630">
            <text:p>57:10:0040101:78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630">
            <text:p>57:10:0040101:78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630">
            <text:p>57:10:0040101:78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630">
            <text:p>57:10:0040101:78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630">
            <text:p>57:10:0040101:78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630">
            <text:p>57:10:0040101:78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630">
            <text:p>57:10:0040101:78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630">
            <text:p>57:10:0040101:78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630">
            <text:p>57:10:0040101:80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630">
            <text:p>57:10:0040101:80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630">
            <text:p>57:10:0040101:80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630">
            <text:p>57:10:0040101:80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630">
            <text:p>57:10:0040101:80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630">
            <text:p>57:10:0040101:80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630">
            <text:p>57:10:0040101:80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630">
            <text:p>57:10:0040101:80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630">
            <text:p>57:10:0040101:80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630">
            <text:p>57:10:0040101:81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630">
            <text:p>57:10:0040101:81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630">
            <text:p>57:10:0040101:81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630">
            <text:p>57:10:0040101:81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630">
            <text:p>57:10:0040101:81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630">
            <text:p>57:10:0040101:81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630">
            <text:p>57:10:0040101:81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30">
            <text:p>57:10:0040101:81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630">
            <text:p>57:10:0040101:82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630">
            <text:p>57:10:0040101:82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630">
            <text:p>57:10:0040101:82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630">
            <text:p>57:10:0040101:82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630">
            <text:p>57:10:0040101:82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630">
            <text:p>57:10:0040101:82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630">
            <text:p>57:10:0040101:82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630">
            <text:p>57:10:0040101:82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630">
            <text:p>57:10:0040101:82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630">
            <text:p>57:10:0040101:82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630">
            <text:p>57:10:0040101:82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630">
            <text:p>57:10:0040101:82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630">
            <text:p>57:10:0040101:82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630">
            <text:p>57:10:0040101:82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630">
            <text:p>57:10:0040101:82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630">
            <text:p>57:10:0040101:82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630">
            <text:p>57:10:0040101:82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630">
            <text:p>57:10:0040101:82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630">
            <text:p>57:10:0040101:82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630">
            <text:p>57:10:0040101:82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630">
            <text:p>57:10:0040101:82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630">
            <text:p>57:10:0040101:82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630">
            <text:p>57:10:0040101:83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630">
            <text:p>57:10:0040101:83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630">
            <text:p>57:10:0040101:83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630">
            <text:p>57:10:0040101:83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630">
            <text:p>57:10:0040101:84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630">
            <text:p>57:10:0040101:84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630">
            <text:p>57:10:0040101:84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630">
            <text:p>57:10:0040101:84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630">
            <text:p>57:10:0040101:84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630">
            <text:p>57:10:0040101:85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630">
            <text:p>57:10:0040101:85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630">
            <text:p>57:10:0040101:85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630">
            <text:p>57:10:0040101:85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630">
            <text:p>57:10:0040101:85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630">
            <text:p>57:10:0040101:86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630">
            <text:p>57:10:0040101:86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630">
            <text:p>57:10:0040101:86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630">
            <text:p>57:10:0040101:86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630">
            <text:p>57:10:0040101:86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630">
            <text:p>57:10:0040101:86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630">
            <text:p>57:10:0040101:86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630">
            <text:p>57:10:0040101: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630">
            <text:p>57:10:0040101:87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630">
            <text:p>57:10:0040101:88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630">
            <text:p>57:10:0040101:88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630">
            <text:p>57:10:0040101:88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630">
            <text:p>57:10:0040101:88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630">
            <text:p>57:10:0040101:8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630">
            <text:p>57:10:0040101:9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630">
            <text:p>57:10:0040101:92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630">
            <text:p>57:10:0040101:92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630">
            <text:p>57:10:0040101:92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630">
            <text:p>57:10:0040101:92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630">
            <text:p>57:10:0040101:92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630">
            <text:p>57:10:0040101:92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630">
            <text:p>57:10:0040101:92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630">
            <text:p>57:10:0040101:9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630">
            <text:p>57:10:0040101:92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630">
            <text:p>57:10:0040101:92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630">
            <text:p>57:10:0040101:92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630">
            <text:p>57:10:0040101:92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630">
            <text:p>57:10:0040101:92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630">
            <text:p>57:10:0040101:92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630">
            <text:p>57:10:0040101:92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630">
            <text:p>57:10:0040101:93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630">
            <text:p>57:10:0040101:93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630">
            <text:p>57:10:0040101:94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630">
            <text:p>57:10:0040101:94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630">
            <text:p>57:10:0040101:94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630">
            <text:p>57:10:0040101:94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630">
            <text:p>57:10:0040101:94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630">
            <text:p>57:10:0040101:94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630">
            <text:p>57:10:0040101:94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630">
            <text:p>57:10:0040101:94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630">
            <text:p>57:10:0040101:94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630">
            <text:p>57:10:0040101:94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630">
            <text:p>57:10:0040101:9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630">
            <text:p>57:10:0040101:9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630">
            <text:p>57:10:0040101:95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630">
            <text:p>57:10:0040101:95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630">
            <text:p>57:10:0040101:95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630">
            <text:p>57:10:0040101:95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630">
            <text:p>57:10:0040101:95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630">
            <text:p>57:10:0040101:96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630">
            <text:p>57:10:0040101:96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630">
            <text:p>57:10:0040101:96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630">
            <text:p>57:10:0040101:96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630">
            <text:p>57:10:0040101:96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630">
            <text:p>57:10:0040101:96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630">
            <text:p>57:10:0040101:96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630">
            <text:p>57:10:0040101:96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630">
            <text:p>57:10:0040101:96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630">
            <text:p>57:10:0040101:96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630">
            <text:p>57:10:0040101:96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630">
            <text:p>57:10:0040101:96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630">
            <text:p>57:10:0040101:96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630">
            <text:p>57:10:0040101:96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630">
            <text:p>57:10:0040101:96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630">
            <text:p>57:10:0040101:96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630">
            <text:p>57:10:0040101:96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630">
            <text:p>57:10:0040101:96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630">
            <text:p>57:10:0040101:96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630">
            <text:p>57:10:0040101:96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630">
            <text:p>57:10:0040101:97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630">
            <text:p>57:10:0040101:97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630">
            <text:p>57:10:0040101:97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630">
            <text:p>57:10:0040101:97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630">
            <text:p>57:10:0040101:97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630">
            <text:p>57:10:0040101:97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630">
            <text:p>57:10:0040101:97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630">
            <text:p>57:10:0040101:97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630">
            <text:p>57:10:0040101:97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630">
            <text:p>57:10:0040101:97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630">
            <text:p>57:10:0040101:97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630">
            <text:p>57:10:0040101:97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630">
            <text:p>57:10:0040101:97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630">
            <text:p>57:10:0040101:97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630">
            <text:p>57:10:0050101: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630">
            <text:p>57:10:0050101:18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630">
            <text:p>57:10:0050101:21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630">
            <text:p>57:10:0051601: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630">
            <text:p>57:10:0060101:8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630">
            <text:p>57:10:0060101:8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630">
            <text:p>57:10:0060101:8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630">
            <text:p>57:10:0060201:13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630">
            <text:p>57:10:0430101: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630">
            <text:p>57:10:0470101: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630">
            <text:p>57:10:0520101: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630">
            <text:p>57:10:0570101:1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630">
            <text:p>57:10:0570101:32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630">
            <text:p>57:10:0570101:4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630">
            <text:p>57:10:0570101: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630">
            <text:p>57:10:0760101: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630">
            <text:p>57:10:0910101: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630">
            <text:p>57:10:0910101:1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630">
            <text:p>57:10:0910101:1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630">
            <text:p>57:10:0910101:1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630">
            <text:p>57:10:0910101:1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630">
            <text:p>57:10:0910101:1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630">
            <text:p>57:10:0910101:1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630">
            <text:p>57:10:0910101:1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630">
            <text:p>57:10:0910101:1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630">
            <text:p>57:10:0910101:1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630">
            <text:p>57:10:0910101:1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630">
            <text:p>57:10:0910101:1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630">
            <text:p>57:10:0910101:1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630">
            <text:p>57:10:0910101:1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630">
            <text:p>57:10:0910101:1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630">
            <text:p>57:10:0910101:1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630">
            <text:p>57:10:0910101:1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630">
            <text:p>57:10:0910101:1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630">
            <text:p>57:10:0910101:1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630">
            <text:p>57:10:0910101:1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630">
            <text:p>57:10:0910101:1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630">
            <text:p>57:10:0910101:2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630">
            <text:p>57:10:0910101:2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630">
            <text:p>57:10:0910101:2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630">
            <text:p>57:10:0910101:2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630">
            <text:p>57:10:0910101:2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630">
            <text:p>57:10:0910101:2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630">
            <text:p>57:10:0910101:2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630">
            <text:p>57:10:0910101:2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630">
            <text:p>57:10:0910101:2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630">
            <text:p>57:10:0910101:2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630">
            <text:p>57:10:0910101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630">
            <text:p>57:10:0910101:2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630">
            <text:p>57:10:0910101:2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630">
            <text:p>57:10:0910101: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630">
            <text:p>57:10:0910101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630">
            <text:p>57:10:0910101: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630">
            <text:p>57:10:0910101: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630">
            <text:p>57:10:0910101: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630">
            <text:p>57:10:0910101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630">
            <text:p>57:10:0910101:3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630">
            <text:p>57:10:0910101:3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630">
            <text:p>57:10:0910101:3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630">
            <text:p>57:10:0910101:3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630">
            <text:p>57:10:0910101:3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630">
            <text:p>57:10:0910101:3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630">
            <text:p>57:10:0910101:3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630">
            <text:p>57:10:0910101:3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630">
            <text:p>57:10:0910101:3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630">
            <text:p>57:10:0910101:3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630">
            <text:p>57:10:0910101:3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630">
            <text:p>57:10:0910101:3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630">
            <text:p>57:10:0910101:4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630">
            <text:p>57:10:0910101:4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630">
            <text:p>57:10:0910101:4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630">
            <text:p>57:10:0910101:4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630">
            <text:p>57:10:0910101: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630">
            <text:p>57:10:0910101: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630">
            <text:p>57:10:0910101: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630">
            <text:p>57:10:0910101: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630">
            <text:p>57:10:0910101: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630">
            <text:p>57:10:0910101: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630">
            <text:p>57:10:0910101: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630">
            <text:p>57:10:0910101: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630">
            <text:p>57:10:0910101: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630">
            <text:p>57:10:0910101: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630">
            <text:p>57:10:0910101: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630">
            <text:p>57:10:0910101: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630">
            <text:p>57:10:0910101: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630">
            <text:p>57:10:0910101: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630">
            <text:p>57:10:0910101: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630">
            <text:p>57:10:0910101: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630">
            <text:p>57:10:0910101: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630">
            <text:p>57:10:0910101: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630">
            <text:p>57:10:0910101: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630">
            <text:p>57:10:0910101: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630">
            <text:p>57:10:0910101: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630">
            <text:p>57:10:0910101: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630">
            <text:p>57:10:0910101: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630">
            <text:p>57:10:0910101: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630">
            <text:p>57:10:0910101: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630">
            <text:p>57:10:0910101: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630">
            <text:p>57:10:0910101: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630">
            <text:p>57:10:0910101: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630">
            <text:p>57:10:0910101: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630">
            <text:p>57:10:0910101: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630">
            <text:p>57:10:0910101: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630">
            <text:p>57:10:1620101:1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630">
            <text:p>57:10:1620101:3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630">
            <text:p>57:10:1620101:7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630">
            <text:p>57:10:1910401:14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630">
            <text:p>57:10:1910501: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630">
            <text:p>57:10:1920201:13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630">
            <text:p>57:10:1930101:1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630">
            <text:p>57:10:2420101: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630">
            <text:p>57:10:2730101: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630">
            <text:p>57:10:2730101:1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630">
            <text:p>57:10:2730101:1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630">
            <text:p>57:10:2730101:1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630">
            <text:p>57:10:2730101:1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630">
            <text:p>57:10:2730101: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630">
            <text:p>57:10:2730101:1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630">
            <text:p>57:10:2730101:1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630">
            <text:p>57:10:2730101:1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630">
            <text:p>57:10:2730101:1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630">
            <text:p>57:10:2730101:1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630">
            <text:p>57:10:2730101:1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630">
            <text:p>57:10:2730101:1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630">
            <text:p>57:10:2730101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630">
            <text:p>57:10:2730101:2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630">
            <text:p>57:10:2730101:2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630">
            <text:p>57:10:2730101:2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630">
            <text:p>57:10:2730101: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630">
            <text:p>57:10:2730101:2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630">
            <text:p>57:10:2730101:2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630">
            <text:p>57:10:2730101:2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630">
            <text:p>57:10:2730101:2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630">
            <text:p>57:10:2730101:2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630">
            <text:p>57:10:2730101:2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630">
            <text:p>57:10:2730101: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630">
            <text:p>57:10:2730101:2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630">
            <text:p>57:10:2730101: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630">
            <text:p>57:10:2730101:2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630">
            <text:p>57:10:2730101:2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630">
            <text:p>57:10:2730101: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630">
            <text:p>57:10:2730101: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630">
            <text:p>57:10:2730101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630">
            <text:p>57:10:2730101: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630">
            <text:p>57:10:2730101: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630">
            <text:p>57:10:2730101: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630">
            <text:p>57:10:2730101:4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630">
            <text:p>57:10:2730101:4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630">
            <text:p>57:10:2730101: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630">
            <text:p>57:10:2730101:4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630">
            <text:p>57:10:2730101:4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630">
            <text:p>57:10:2730101:4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630">
            <text:p>57:10:2730101:4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630">
            <text:p>57:10:2730101:4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630">
            <text:p>57:10:2730101:4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630">
            <text:p>57:10:2730101:4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630">
            <text:p>57:10:2730101:4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630">
            <text:p>57:10:2730101:4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630">
            <text:p>57:10:2730101:4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630">
            <text:p>57:10:2730101:4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630">
            <text:p>57:10:2730101:4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630">
            <text:p>57:10:2730101:4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630">
            <text:p>57:10:2730101:4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630">
            <text:p>57:10:2730101:4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630">
            <text:p>57:10:2730101:4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630">
            <text:p>57:10:2730101:4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630">
            <text:p>57:10:2730101: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630">
            <text:p>57:10:2730101: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630">
            <text:p>57:10:2730101:4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630">
            <text:p>57:10:2730101:4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630">
            <text:p>57:10:2730101:4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630">
            <text:p>57:10:2730101: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630">
            <text:p>57:10:2730101: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630">
            <text:p>57:10:2730101: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630">
            <text:p>57:10:2730101: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630">
            <text:p>57:10:2730101: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630">
            <text:p>57:10:2730101: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630">
            <text:p>57:10:2730101: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630">
            <text:p>57:10:2730101: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630">
            <text:p>57:10:2730101: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630">
            <text:p>57:10:2730101: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630">
            <text:p>57:10:2730101: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630">
            <text:p>57:13:0010301:2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630">
            <text:p>57:13:0030301:4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630">
            <text:p>57:13:0050301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630">
            <text:p>57:13:0350101: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630">
            <text:p>57:14:0630101: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630">
            <text:p>57:14:0760101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630">
            <text:p>57:14:0760101: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630">
            <text:p>57:14:0890101: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630">
            <text:p>57:14:1020101: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630">
            <text:p>57:14:1020102: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630">
            <text:p>57:14:1070101: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630">
            <text:p>57:14:1070101: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630">
            <text:p>57:14:1130101: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630">
            <text:p>57:15:0020401:2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630">
            <text:p>57:15:0030102:1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630">
            <text:p>57:15:0030205: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630">
            <text:p>57:16:0010101:2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630">
            <text:p>57:17:0680101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630">
            <text:p>57:18:1600101: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630">
            <text:p>57:19:0010204:7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630">
            <text:p>57:21:0020201: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630">
            <text:p>57:22:0670101:2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630">
            <text:p>57:22:1240101: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630">
            <text:p>57:23:0060102: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630">
            <text:p>57:23:0900101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630">
            <text:p>57:24:0010201:1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630">
            <text:p>57:24:0010301:4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630">
            <text:p>57:24:0010403: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630">
            <text:p>57:25:0000000: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630">
            <text:p>57:25:0010112: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630">
            <text:p>57:25:0020157: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630">
            <text:p>57:25:0020157: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630">
            <text:p>57:25:0020157: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630">
            <text:p>57:25:0021103: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630">
            <text:p>57:25:0021103: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630">
            <text:p>57:25:0021104:1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630">
            <text:p>57:25:0021315:2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630">
            <text:p>57:25:0021537: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630">
            <text:p>57:25:0030116:6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630">
            <text:p>57:25:0030508: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630">
            <text:p>57:25:0030508: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630">
            <text:p>57:25:0030519: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630">
            <text:p>57:25:0030519: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630">
            <text:p>57:25:0030519: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630">
            <text:p>57:25:0030520: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630">
            <text:p>57:25:0030529:1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630">
            <text:p>57:25:0030529: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630">
            <text:p>57:25:0030610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630">
            <text:p>57:25:0030611: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630">
            <text:p>57:25:0040237:1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630">
            <text:p>57:25:0040237: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630">
            <text:p>57:25:0040311:29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630">
            <text:p>57:25:0040317:9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630">
            <text:p>57:25:0040409:2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630">
            <text:p>57:25:0040409:2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630">
            <text:p>57:26:0010502:4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630">
            <text:p>57:27:0010411: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636">
            <text:p>57:25:0021320:2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636">
            <text:p>57:02:0950101:8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636">
            <text:p>57:03:0210101:3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636">
            <text:p>57:02:0950101:5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636">
            <text:p>57:25:0000000:4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636">
            <text:p>57:03:0450101:3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636">
            <text:p>57:03:0520101:2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636">
            <text:p>57:10:1910401:11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636">
            <text:p>57:10:1910401:11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636">
            <text:p>57:10:1910401:10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636">
            <text:p>57:10:1910401:11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636">
            <text:p>57:10:1910401:11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636">
            <text:p>57:10:1910401:14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636">
            <text:p>57:25:0021411:7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636">
            <text:p>57:10:1910401:14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636">
            <text:p>57:25:0000000:44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636">
            <text:p>57:10:0000000:12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636">
            <text:p>57:25:0040308: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636">
            <text:p>57:25:0021404:6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636">
            <text:p>57:25:0021408:3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636">
            <text:p>57:25:0021407:2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636">
            <text:p>57:25:0021414:8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636">
            <text:p>57:10:1910401:10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636">
            <text:p>57:10:1910401:11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636">
            <text:p>57:10:1910401:11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636">
            <text:p>57:19:0010205:2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636">
            <text:p>57:10:0051601:3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636">
            <text:p>57:25:0030723:1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636">
            <text:p>57:10:0000000:13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636">
            <text:p>57:10:1290201: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636">
            <text:p>57:10:1910401:10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636">
            <text:p>57:10:1910401:1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636">
            <text:p>57:10:1910401:11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636">
            <text:p>57:10:1910401:11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636">
            <text:p>57:10:1910401:11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636">
            <text:p>57:10:1910401:11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636">
            <text:p>57:10:1910401:11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636">
            <text:p>57:10:1910401:11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636">
            <text:p>57:25:0021404:5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636">
            <text:p>57:25:0021412:1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636">
            <text:p>57:25:0021411:7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636">
            <text:p>57:10:1910401:11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636">
            <text:p>57:25:0021408:3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636">
            <text:p>57:25:0021411:6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636">
            <text:p>57:10:0051601:3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636">
            <text:p>57:25:0021403:4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636">
            <text:p>57:25:0021403:4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636">
            <text:p>57:10:1910401:10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636">
            <text:p>57:10:1910401:11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631">
            <text:p>57:25:0021416:2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632">
            <text:p>57:25:0021414:6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633">
            <text:p>57:25:0021411:6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634">
            <text:p>57:25:0021404:5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635">
            <text:p>57:10:1910401:14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637">
            <text:p>57:25:0021411:7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638">
            <text:p>57:10:0051601:2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639">
            <text:p>57:10:0000000:19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640">
            <text:p>57:10:0051601:1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641">
            <text:p>57:10:0051601:1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642">
            <text:p>57:25:0021416:3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643">
            <text:p>57:10:1300101: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644">
            <text:p>57:10:0000000:13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644">
            <text:p>57:25:0021404:5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644">
            <text:p>57:26:0010409:25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644">
            <text:p>57:24:0010201:2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644">
            <text:p>57:25:0040227:1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644">
            <text:p>57:25:0010313:4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644">
            <text:p>57:27:0020403:21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644">
            <text:p>57:25:0010160:4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644">
            <text:p>57:10:0030801:72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644">
            <text:p>57:25:0030417:1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644">
            <text:p>57:10:2790101:22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644">
            <text:p>57:16:0010202:5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644">
            <text:p>57:17:0010203: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644">
            <text:p>57:19:0830101:1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644">
            <text:p>57:25:0020540: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644">
            <text:p>57:25:0020422:9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644">
            <text:p>57:10:0940101:12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644">
            <text:p>57:27:0010415:4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644">
            <text:p>57:25:0030717:4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645">
            <text:p>57:19:0000000:7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646">
            <text:p>57:25:0010201:18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647">
            <text:p>57:26:0010424:1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648">
            <text:p>57:25:0020412:6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649">
            <text:p>57:25:0040221:5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650">
            <text:p>57:25:0030403:8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651">
            <text:p>57:25:0010313:1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652">
            <text:p>57:25:0010161:3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653">
            <text:p>57:25:0021537: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654">
            <text:p>57:10:0023601:7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655">
            <text:p>57:16:0010101:6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656">
            <text:p>57:25:0020306: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657">
            <text:p>57:10:0030801:170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658">
            <text:p>57:25:0021411:10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659">
            <text:p>57:10:0530101:4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660">
            <text:p>57:10:1690101:10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661">
            <text:p>57:25:0030611: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662">
            <text:p>57:25:0040237:10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663">
            <text:p>57:10:0850101: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664">
            <text:p>57:25:0020235: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665">
            <text:p>57:09:0030208:1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666">
            <text:p>57:25:0031021:2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667">
            <text:p>57:15:0650102:2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668">
            <text:p>57:15:0650101:3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669">
            <text:p>57:27:0010102: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670">
            <text:p>57:25:0040409:3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671">
            <text:p>57:10:1650101:23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672">
            <text:p>57:16:0270101: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673">
            <text:p>57:25:0010822:4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674">
            <text:p>57:25:0040237:2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675">
            <text:p>57:10:0570101:10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676">
            <text:p>57:10:0480101:3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677">
            <text:p>57:10:1120101:4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678">
            <text:p>57:25:0020306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679">
            <text:p>57:10:1620101:8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680">
            <text:p>57:25:0040405: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681">
            <text:p>57:26:0010504: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682">
            <text:p>57:25:0010154:23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683">
            <text:p>57:10:0780101:6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684">
            <text:p>57:25:0030610: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685">
            <text:p>57:23:0010201:2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686">
            <text:p>57:25:0040213: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687">
            <text:p>57:10:0021603:3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688">
            <text:p>57:25:0010610:16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689">
            <text:p>57:10:0000000:4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690">
            <text:p>57:10:0021603:3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691">
            <text:p>57:25:0020306: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692">
            <text:p>57:01:0390101:1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693">
            <text:p>57:17:0680101: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694">
            <text:p>57:16:0010601:6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695">
            <text:p>57:25:0021315:6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696">
            <text:p>57:11:0990101: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697">
            <text:p>57:17:0870101:2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698">
            <text:p>57:15:0030102:2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699">
            <text:p>57:07:0150101: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700">
            <text:p>57:15:0650102:2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701">
            <text:p>57:25:0030611:1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702">
            <text:p>57:25:0030611:1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703">
            <text:p>57:09:0030208:1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704">
            <text:p>57:09:0030208:1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705">
            <text:p>57:25:0020306: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706">
            <text:p>57:25:0020306: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707">
            <text:p>57:25:0040308:10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708">
            <text:p>57:25:0040308:10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709">
            <text:p>57:25:0040308:10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710">
            <text:p>57:25:0040308:10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711">
            <text:p>57:25:0040308:10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712">
            <text:p>57:25:0040308:10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713">
            <text:p>57:25:0040308:10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714">
            <text:p>57:25:0040308:10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715">
            <text:p>57:25:0040308:10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716">
            <text:p>57:25:0040308:10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717">
            <text:p>57:25:0040308:10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718">
            <text:p>57:25:0040308:10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719">
            <text:p>57:25:0040308:10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720">
            <text:p>57:25:0040308:10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721">
            <text:p>57:25:0040308:10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722">
            <text:p>57:25:0040308:10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723">
            <text:p>57:25:0040308:10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724">
            <text:p>57:25:0040308:10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725">
            <text:p>57:25:0040308:10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726">
            <text:p>57:25:0040308:10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727">
            <text:p>57:25:0040308:10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728">
            <text:p>57:25:0040308:10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729">
            <text:p>57:25:0040308:10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730">
            <text:p>57:25:0040308:10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731">
            <text:p>57:25:0040308:10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732">
            <text:p>57:25:0040308:10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733">
            <text:p>57:25:0040308:10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734">
            <text:p>57:25:0040308:10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735">
            <text:p>57:25:0040308:10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736">
            <text:p>57:25:0040308:10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737">
            <text:p>57:25:0040308:10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738">
            <text:p>57:25:0040308:10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739">
            <text:p>57:25:0040308:10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740">
            <text:p>57:25:0040308:10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741">
            <text:p>57:25:0040308:10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742">
            <text:p>57:25:0040308:10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743">
            <text:p>57:25:0040308:10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744">
            <text:p>57:25:0040308:10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745">
            <text:p>57:25:0040308:10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746">
            <text:p>57:25:0040308:10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237">
            <text:p>57:25:0040308:10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238">
            <text:p>57:25:0040308:10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239">
            <text:p>57:25:0040308:10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240">
            <text:p>57:25:0040308:10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241">
            <text:p>57:25:0040308:10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242">
            <text:p>57:25:0040308:10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243">
            <text:p>57:25:0040308:10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244">
            <text:p>57:25:0040308:10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245">
            <text:p>57:25:0040308:10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246">
            <text:p>57:25:0040308:10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247">
            <text:p>57:25:0040308:10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248">
            <text:p>57:25:0040308:10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249">
            <text:p>57:25:0040308:10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250">
            <text:p>57:25:0040308:10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251">
            <text:p>57:25:0040308:10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252">
            <text:p>57:25:0040308:10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253">
            <text:p>57:25:0040308:10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254">
            <text:p>57:25:0040308:10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255">
            <text:p>57:25:0040308:10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256">
            <text:p>57:25:0040308:10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257">
            <text:p>57:25:0040308:10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258">
            <text:p>57:25:0040308:10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259">
            <text:p>57:25:0040308:10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260">
            <text:p>57:25:0040308:10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261">
            <text:p>57:25:0040308:10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262">
            <text:p>57:25:0040308:10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263">
            <text:p>57:25:0040308:10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264">
            <text:p>57:25:0040308:10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265">
            <text:p>57:25:0040308:10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266">
            <text:p>57:25:0040308:10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267">
            <text:p>57:25:0040308:10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268">
            <text:p>57:25:0040308:10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269">
            <text:p>57:25:0040308:10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270">
            <text:p>57:25:0040308:10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271">
            <text:p>57:25:0040308:10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272">
            <text:p>57:25:0040308:10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273">
            <text:p>57:25:0040308:10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274">
            <text:p>57:25:0040308:10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275">
            <text:p>57:25:0040308:10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276">
            <text:p>57:25:0040308:10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277">
            <text:p>57:25:0040308:10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278">
            <text:p>57:25:0040308:10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279">
            <text:p>57:25:0040308:10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280">
            <text:p>57:25:0040308:10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281">
            <text:p>57:25:0040308:10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282">
            <text:p>57:25:0040308:10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283">
            <text:p>57:25:0040308:10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284">
            <text:p>57:25:0040308:10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285">
            <text:p>57:25:0040308:10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286">
            <text:p>57:25:0040308:10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287">
            <text:p>57:25:0040308:10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288">
            <text:p>57:25:0040308:10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289">
            <text:p>57:25:0040308:10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290">
            <text:p>57:25:0040308:10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291">
            <text:p>57:25:0040308:10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292">
            <text:p>57:25:0040308:10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293">
            <text:p>57:25:0040308:10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294">
            <text:p>57:25:0040308:10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295">
            <text:p>57:25:0040308:1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296">
            <text:p>57:25:0040308:11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297">
            <text:p>57:25:0040308:11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298">
            <text:p>57:25:0040308:11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299">
            <text:p>57:25:0040308:11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300">
            <text:p>57:25:0040308:11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301">
            <text:p>57:25:0040308:11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302">
            <text:p>57:25:0040308:11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303">
            <text:p>57:25:0040308:11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304">
            <text:p>57:25:0040308:11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305">
            <text:p>57:25:0040308:11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306">
            <text:p>57:25:0040308:1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307">
            <text:p>57:25:0040308:11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308">
            <text:p>57:25:0040308:11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309">
            <text:p>57:25:0040308:11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310">
            <text:p>57:25:0040308:11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311">
            <text:p>57:25:0040308:11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312">
            <text:p>57:25:0040308:11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313">
            <text:p>57:25:0040308:11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314">
            <text:p>57:25:0040308:11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315">
            <text:p>57:25:0040308:11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316">
            <text:p>57:25:0040308:11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317">
            <text:p>57:25:0040308:11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318">
            <text:p>57:25:0040308:1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319">
            <text:p>57:25:0040308:11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320">
            <text:p>57:25:0040308:11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321">
            <text:p>57:25:0040308:11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322">
            <text:p>57:25:0040308:11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323">
            <text:p>57:25:0040308:11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324">
            <text:p>57:25:0040308:11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325">
            <text:p>57:25:0040308:11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326">
            <text:p>57:25:0040308:11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327">
            <text:p>57:25:0040308:11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328">
            <text:p>57:25:0040308:28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329">
            <text:p>57:25:0040308:28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330">
            <text:p>57:25:0040308:28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331">
            <text:p>57:25:0040308:28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332">
            <text:p>57:25:0040308:28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333">
            <text:p>57:25:0040308:28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334">
            <text:p>57:25:0040308:28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335">
            <text:p>57:25:0040308:28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336">
            <text:p>57:25:0040308:28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337">
            <text:p>57:25:0040308:28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338">
            <text:p>57:25:0040308:29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339">
            <text:p>57:25:0040308:2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340">
            <text:p>57:25:0040308:29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341">
            <text:p>57:25:0040308:29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342">
            <text:p>57:25:0040308:29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343">
            <text:p>57:25:0040308:29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344">
            <text:p>57:25:0040308:29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345">
            <text:p>57:25:0040308:29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346">
            <text:p>57:25:0040308:29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347">
            <text:p>57:25:0040308:29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348">
            <text:p>57:25:0040308:29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406">
            <text:p>57:25:0040308:29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407">
            <text:p>57:25:0040308:29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408">
            <text:p>57:25:0040308:29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409">
            <text:p>57:25:0040308:3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410">
            <text:p>57:25:0040308:31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411">
            <text:p>57:25:0040308:31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412">
            <text:p>57:25:0040308:31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413">
            <text:p>57:25:0040308:31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414">
            <text:p>57:25:0040308:32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415">
            <text:p>57:25:0040308:32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416">
            <text:p>57:25:0040308:32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417">
            <text:p>57:25:0040308:32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418">
            <text:p>57:25:0040308:32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419">
            <text:p>57:25:0040308:32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420">
            <text:p>57:25:0040308:32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421">
            <text:p>57:25:0040308:32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422">
            <text:p>57:25:0040308:32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423">
            <text:p>57:25:0040308:32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424">
            <text:p>57:25:0040308:32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425">
            <text:p>57:25:0040308:32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426">
            <text:p>57:25:0040308:32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427">
            <text:p>57:25:0040308:32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428">
            <text:p>57:25:0040308:32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429">
            <text:p>57:25:0040308:32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430">
            <text:p>57:25:0040308:32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431">
            <text:p>57:25:0040308:33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432">
            <text:p>57:25:0040308:33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433">
            <text:p>57:25:0040308:33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434">
            <text:p>57:25:0040308:33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435">
            <text:p>57:25:0040308:33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436">
            <text:p>57:25:0040308:33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437">
            <text:p>57:25:0040308:33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438">
            <text:p>57:25:0040308:33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439">
            <text:p>57:25:0040308:33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440">
            <text:p>57:25:0040308:33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441">
            <text:p>57:25:0040308:33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442">
            <text:p>57:25:0040308:33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443">
            <text:p>57:25:0040308:33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444">
            <text:p>57:25:0040308:33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445">
            <text:p>57:25:0040308:33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446">
            <text:p>57:25:0040308:33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447">
            <text:p>57:25:0040308:33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448">
            <text:p>57:25:0040308:33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449">
            <text:p>57:25:0040308:33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450">
            <text:p>57:25:0040308:33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451">
            <text:p>57:25:0040308:33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452">
            <text:p>57:25:0040308:33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453">
            <text:p>57:25:0040308:33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454">
            <text:p>57:25:0040308:33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455">
            <text:p>57:25:0040308:33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456">
            <text:p>57:25:0040308:33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457">
            <text:p>57:25:0040308:33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458">
            <text:p>57:25:0040308:33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459">
            <text:p>57:25:0040308:33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460">
            <text:p>57:25:0040308:33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461">
            <text:p>57:25:0040308:33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462">
            <text:p>57:25:0040308:33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463">
            <text:p>57:25:0040308:34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464">
            <text:p>57:25:0040308:34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465">
            <text:p>57:25:0040308:34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466">
            <text:p>57:25:0040308:34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467">
            <text:p>57:25:0040308:34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468">
            <text:p>57:25:0040308:34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469">
            <text:p>57:25:0040308:35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470">
            <text:p>57:25:0040308:35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471">
            <text:p>57:25:0040308:8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472">
            <text:p>57:25:0040308:8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473">
            <text:p>57:25:0040308:8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474">
            <text:p>57:25:0040308:8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475">
            <text:p>57:25:0040308:8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476">
            <text:p>57:25:0040308:8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477">
            <text:p>57:25:0040308:8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478">
            <text:p>57:25:0040308:8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479">
            <text:p>57:25:0040308:8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480">
            <text:p>57:25:0040308:8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481">
            <text:p>57:25:0040308:8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482">
            <text:p>57:25:0040308:8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483">
            <text:p>57:25:0040308:8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484">
            <text:p>57:25:0040308:8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485">
            <text:p>57:25:0040308:8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486">
            <text:p>57:25:0040308:8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487">
            <text:p>57:25:0040308:8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488">
            <text:p>57:25:0040308:8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489">
            <text:p>57:25:0040308:8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490">
            <text:p>57:25:0040308:8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491">
            <text:p>57:25:0040308:8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492">
            <text:p>57:25:0040308:8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493">
            <text:p>57:25:0040308:8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494">
            <text:p>57:25:0040308:8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495">
            <text:p>57:25:0040308:8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496">
            <text:p>57:25:0040308:8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497">
            <text:p>57:25:0040308:8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498">
            <text:p>57:25:0040308:8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499">
            <text:p>57:25:0040308:8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500">
            <text:p>57:25:0040308:9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501">
            <text:p>57:25:0040308:9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502">
            <text:p>57:25:0040308:9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503">
            <text:p>57:25:0040308:9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504">
            <text:p>57:25:0040308:9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505">
            <text:p>57:25:0040308:9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506">
            <text:p>57:25:0040308:9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507">
            <text:p>57:25:0040308:9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508">
            <text:p>57:25:0040308:9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509">
            <text:p>57:25:0040308:9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510">
            <text:p>57:25:0040308:9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511">
            <text:p>57:25:0040308:9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512">
            <text:p>57:25:0040308:9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513">
            <text:p>57:25:0040308: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514">
            <text:p>57:25:0040308:91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515">
            <text:p>57:25:0040308:9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516">
            <text:p>57:25:0040308:9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529">
            <text:p>57:25:0040308:9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530">
            <text:p>57:25:0040308:9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531">
            <text:p>57:25:0040308:9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532">
            <text:p>57:25:0040308:9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533">
            <text:p>57:25:0040308:9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524">
            <text:p>57:25:0040308:9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525">
            <text:p>57:25:0040308:9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526">
            <text:p>57:25:0040308:9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527">
            <text:p>57:25:0040308:9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528">
            <text:p>57:25:0040308:9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517">
            <text:p>57:25:0040308:9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518">
            <text:p>57:25:0040308:9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519">
            <text:p>57:25:0040308:9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520">
            <text:p>57:25:0040308:9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521">
            <text:p>57:25:0040308:9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522">
            <text:p>57:25:0040308:93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523">
            <text:p>57:25:0040308:9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534">
            <text:p>57:25:0040308:93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535">
            <text:p>57:25:0040308:9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536">
            <text:p>57:25:0040308:9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537">
            <text:p>57:25:0040308:9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538">
            <text:p>57:25:0040308:9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539">
            <text:p>57:25:0040308:9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540">
            <text:p>57:25:0040308:9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541">
            <text:p>57:25:0040308:9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542">
            <text:p>57:25:0040308:9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543">
            <text:p>57:25:0040308:9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396">
            <text:p>57:25:0040308:9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397">
            <text:p>57:25:0040308:9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398">
            <text:p>57:25:0040308:9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399">
            <text:p>57:25:0040308:9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style-name="ce400">
            <text:p>57:25:0040308:9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style-name="ce389">
            <text:p>57:25:0040308:9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style-name="ce390">
            <text:p>57:25:0040308:9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style-name="ce391">
            <text:p>57:25:0040308:9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style-name="ce392">
            <text:p>57:25:0040308:9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style-name="ce393">
            <text:p>57:25:0040308:9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style-name="ce394">
            <text:p>57:25:0040308:9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style-name="ce395">
            <text:p>57:25:0040308:9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style-name="ce376">
            <text:p>57:25:0040308:9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style-name="ce377">
            <text:p>57:25:0040308:9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style-name="ce378">
            <text:p>57:25:0040308:9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style-name="ce379">
            <text:p>57:25:0040308:9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style-name="ce380">
            <text:p>57:25:0040308:9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style-name="ce366">
            <text:p>57:25:0040308:9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style-name="ce367">
            <text:p>57:25:0040308:9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style-name="ce368">
            <text:p>57:25:0040308:9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style-name="ce369">
            <text:p>57:25:0040308:9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style-name="ce370">
            <text:p>57:25:0040308:9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style-name="ce356">
            <text:p>57:25:0040308:9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style-name="ce357">
            <text:p>57:25:0040308:9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style-name="ce358">
            <text:p>57:25:0040308:9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style-name="ce359">
            <text:p>57:25:0040308:9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style-name="ce360">
            <text:p>57:25:0040308:9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style-name="ce349">
            <text:p>57:25:0040308:97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style-name="ce350">
            <text:p>57:25:0040308:9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style-name="ce351">
            <text:p>57:25:0040308:9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style-name="ce352">
            <text:p>57:25:0040308:9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style-name="ce353">
            <text:p>57:25:0040308:9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style-name="ce354">
            <text:p>57:25:0040308:9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style-name="ce355">
            <text:p>57:25:0040308:9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style-name="ce361">
            <text:p>57:25:0040308:9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style-name="ce362">
            <text:p>57:25:0040308:9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style-name="ce363">
            <text:p>57:25:0040308:98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style-name="ce364">
            <text:p>57:25:0040308:9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style-name="ce365">
            <text:p>57:25:0040308:9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style-name="ce371">
            <text:p>57:25:0040308:98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style-name="ce372">
            <text:p>57:25:0040308:9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style-name="ce373">
            <text:p>57:25:0040308:9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style-name="ce374">
            <text:p>57:25:0040308:9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style-name="ce375">
            <text:p>57:25:0040308:9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style-name="ce381">
            <text:p>57:25:0040308:98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style-name="ce382">
            <text:p>57:25:0040308:9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style-name="ce383">
            <text:p>57:25:0040308:9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style-name="ce384">
            <text:p>57:25:0040308:9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style-name="ce385">
            <text:p>57:25:0040308:99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style-name="ce386">
            <text:p>57:25:0040308:9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style-name="ce388">
            <text:p>57:25:0040308:9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style-name="ce387">
            <text:p>57:25:0040308:9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style-name="ce405">
            <text:p>57:25:0040308:9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style-name="ce404">
            <text:p>57:25:0040308:9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style-name="ce403">
            <text:p>57:25:0040308:9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style-name="ce401">
            <text:p>57:25:0040308:9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1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A8B49017A450BED8BDCAC9EC1ADD17923AD1537D32005BDC9DDC9A4D2CD71B9B8A34595730A27C27D22911B9CA94F416E7E1A8B5D0F0F77DEBC95967DC7CD1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table:number-columns-repeated="16382"/>
        </table:table-row>
        <table:table-row table:number-rows-repeated="65" table:style-name="ro7">
          <table:table-cell/>
          <table:table-cell table:style-name="ce747"/>
          <table:table-cell table:number-columns-repeated="16382"/>
        </table:table-row>
        <table:table-row table:number-rows-repeated="1046654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5T09:39:34Z</dc:date>
    <meta:editing-cycles>10</meta:editing-cycles>
  </office:meta>
</office:document-meta>
</file>